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text-transform="none" fo:font-size="11pt" style:font-size-asian="11pt"/>
    </style:style>
    <style:style style:name="T8" style:parent-style-name="DefaultParagraphFont" style:family="text">
      <style:text-properties style:font-name="Arial" fo:text-transform="none" fo:letter-spacing="0.0138in" fo:font-size="11pt" style:font-size-asian="11pt"/>
    </style:style>
    <style:style style:name="P9" style:parent-style-name="Ástatymopavad." style:family="paragraph">
      <style:paragraph-properties fo:line-height="100%" fo:text-indent="0in"/>
    </style:style>
    <style:style style:name="T10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P31" style:parent-style-name="Normal" style:family="paragraph">
      <style:paragraph-properties fo:text-align="center"/>
      <style:text-properties fo:font-size="8pt" style:font-size-asian="8p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fo:font-size="8pt" style:font-size-asian="8pt"/>
    </style:style>
    <style:style style:name="P34" style:parent-style-name="Normal" style:family="paragraph">
      <style:text-properties fo:font-weight="bold" style:font-weight-asian="bold" fo:font-style="italic" style:font-style-asian="italic"/>
    </style:style>
    <style:style style:name="T35" style:parent-style-name="DefaultParagraphFont" style:family="text">
      <style:text-properties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style:text-position="super 62.5%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style:text-position="super 62.5%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fo:font-size="10pt" style:font-size-asian="10pt"/>
    </style:style>
    <style:style style:name="T44" style:parent-style-name="DefaultParagraphFont" style:family="text">
      <style:text-properties style:font-name-complex="Arial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fo:font-size="8pt" style:font-size-asian="8pt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  <style:text-properties fo:font-size="8pt" style:font-size-asian="8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8pt" style:font-size-asian="8pt"/>
    </style:style>
    <style:style style:name="P52" style:parent-style-name="Normal" style:family="paragraph">
      <style:paragraph-properties fo:text-indent="0.5in"/>
      <style:text-properties fo:font-size="8pt" style:font-size-asian="8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  <style:text-properties fo:font-size="8pt" style:font-size-asian="8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ize="8pt" style:font-size-asian="8pt"/>
    </style:style>
    <style:style style:name="P61" style:parent-style-name="Normal" style:family="paragraph">
      <style:paragraph-properties fo:text-indent="0.5in"/>
      <style:text-properties fo:font-size="8pt" style:font-size-asian="8pt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name-complex="Arial" fo:font-weight="bold" style:font-weight-asian="bold" style:font-weight-complex="bold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 style:text-position="super 62.5%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 style:text-position="super 62.5%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P81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82" style:parent-style-name="Normal" style:family="paragraph">
      <style:text-properties fo:font-size="8pt" style:font-size-asian="8pt"/>
    </style:style>
    <style:style style:name="P83" style:parent-style-name="Normal" style:family="paragraph">
      <style:text-properties fo:font-weight="bold" style:font-weight-asian="bold" fo:font-style="italic" style:font-style-asian="italic"/>
    </style:style>
    <style:style style:name="T84" style:parent-style-name="DefaultParagraphFont" style:family="text">
      <style:text-properties style:font-name-complex="Arial" fo:font-weight="bold" style:font-weight-asian="bold" style:font-weight-complex="bold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size="8pt" style:font-size-asian="8pt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 fo:font-weight="bold" style:font-weight-asian="bold" style:font-weight-complex="bold"/>
    </style:style>
    <style:style style:name="T99" style:parent-style-name="DefaultParagraphFont" style:family="text">
      <style:text-properties style:font-name-complex="Arial"/>
    </style:style>
    <style:style style:name="P100" style:parent-style-name="Normal" style:family="paragraph">
      <style:text-properties fo:font-size="18pt" style:font-size-asian="18pt"/>
    </style:style>
    <style:style style:name="P101" style:parent-style-name="Normal" style:family="paragraph">
      <style:text-properties fo:font-size="8pt" style:font-size-asian="8pt"/>
    </style:style>
    <style:style style:name="P102" style:parent-style-name="Normal" style:family="paragraph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style:font-name-complex="Arial" fo:font-weight="bold" style:font-weight-asian="bold" style:font-weight-complex="bold"/>
    </style:style>
    <style:style style:name="T106" style:parent-style-name="DefaultParagraphFont" style:family="text">
      <style:text-properties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tyle="italic" style:font-style-asian="italic"/>
    </style:style>
    <style:style style:name="P111" style:parent-style-name="Header" style:family="paragraph">
      <style:paragraph-properties>
        <style:tab-stops/>
      </style:paragraph-properties>
    </style:style>
    <style:style style:name="P112" style:parent-style-name="Normal" style:family="paragraph">
      <style:text-properties fo:font-size="8pt" style:font-size-asian="8pt"/>
    </style:style>
    <style:style style:name="P113" style:parent-style-name="Normal" style:family="paragraph">
      <style:text-properties fo:font-size="8pt" style:font-size-asian="8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ize="16pt" style:font-size-asian="16pt"/>
    </style:style>
    <style:style style:name="P122" style:parent-style-name="Normal" style:family="paragraph">
      <style:text-properties fo:font-size="8pt" style:font-size-asian="8pt"/>
    </style:style>
    <style:style style:name="P123" style:parent-style-name="Normal" style:family="paragraph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-complex="Arial"/>
    </style:style>
    <style:style style:name="T126" style:parent-style-name="DefaultParagraphFont" style:family="text">
      <style:text-properties style:font-name-complex="Arial"/>
    </style:style>
    <style:style style:name="T127" style:parent-style-name="DefaultParagraphFont" style:family="text">
      <style:text-properties style:font-name-complex="Arial"/>
    </style:style>
    <style:style style:name="T128" style:parent-style-name="DefaultParagraphFont" style:family="text">
      <style:text-properties style:font-name-complex="Arial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Normal" style:family="paragraph">
      <style:text-properties fo:font-size="8pt" style:font-size-asian="8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8pt" style:font-size-asian="8pt"/>
    </style:style>
    <style:style style:name="P134" style:parent-style-name="Normal" style:family="paragraph">
      <style:text-properties fo:font-size="8pt" style:font-size-asian="8pt"/>
    </style:style>
    <style:style style:name="P135" style:parent-style-name="Normal" style:family="paragraph">
      <style:text-properties fo:font-size="8pt" style:font-size-asian="8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8pt" style:font-size-asian="8pt"/>
    </style:style>
    <style:style style:name="P138" style:parent-style-name="Normal" style:family="paragraph">
      <style:text-properties fo:font-size="8pt" style:font-size-asian="8pt"/>
    </style:style>
    <style:style style:name="P139" style:parent-style-name="Normal" style:family="paragraph">
      <style:text-properties fo:font-size="8pt" style:font-size-asian="8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8pt" style:font-size-asian="8pt"/>
    </style:style>
    <style:style style:name="P142" style:parent-style-name="Normal" style:family="paragraph">
      <style:text-properties fo:font-size="8pt" style:font-size-asian="8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size="8pt" style:font-size-asian="8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text-properties fo:font-size="16pt" style:font-size-asian="16pt"/>
    </style:style>
    <style:style style:name="P149" style:parent-style-name="Normal" style:family="paragraph">
      <style:text-properties fo:font-size="8pt" style:font-size-asian="8pt"/>
    </style:style>
    <style:style style:name="P150" style:parent-style-name="Normal" style:family="paragraph">
      <style:text-properties fo:font-weight="bold" style:font-weight-asian="bold" fo:font-style="italic" style:font-style-asian="italic"/>
    </style:style>
    <style:style style:name="T151" style:parent-style-name="DefaultParagraphFont" style:family="text">
      <style:text-properties style:font-name-complex="Arial"/>
    </style:style>
    <style:style style:name="T152" style:parent-style-name="DefaultParagraphFont" style:family="text">
      <style:text-properties style:font-name-complex="Arial" fo:color="#000000"/>
    </style:style>
    <style:style style:name="T153" style:parent-style-name="DefaultParagraphFont" style:family="text">
      <style:text-properties style:font-name-complex="Arial"/>
    </style:style>
    <style:style style:name="T154" style:parent-style-name="DefaultParagraphFont" style:family="text">
      <style:text-properties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-complex="Arial"/>
    </style:style>
    <style:style style:name="T156" style:parent-style-name="DefaultParagraphFont" style:family="text">
      <style:text-properties style:font-name-complex="Arial" fo:color="#000000"/>
    </style:style>
    <style:style style:name="T157" style:parent-style-name="DefaultParagraphFont" style:family="text">
      <style:text-properties style:font-name-complex="Arial"/>
    </style:style>
    <style:style style:name="T158" style:parent-style-name="DefaultParagraphFont" style:family="text">
      <style:text-properties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-complex="Arial" fo:font-size="10pt" style:font-size-asian="10pt"/>
    </style:style>
    <style:style style:name="T160" style:parent-style-name="DefaultParagraphFont" style:family="text">
      <style:text-properties style:font-name-complex="Arial" fo:font-size="10pt" style:font-size-asian="10pt"/>
    </style:style>
    <style:style style:name="T161" style:parent-style-name="DefaultParagraphFont" style:family="text">
      <style:text-properties style:font-name-complex="Arial" style:font-style-complex="italic" fo:font-size="10pt" style:font-size-asian="10pt"/>
    </style:style>
    <style:style style:name="T162" style:parent-style-name="DefaultParagraphFont" style:family="text">
      <style:text-properties style:font-name-complex="Arial" fo:font-size="10pt" style:font-size-asian="10pt"/>
    </style:style>
    <style:style style:name="T16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size="8pt" style:font-size-asian="8pt"/>
    </style:style>
    <style:style style:name="P165" style:parent-style-name="Normal" style:family="paragraph">
      <style:text-properties fo:font-size="8pt" style:font-size-asian="8pt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8pt" style:font-size-asian="8pt"/>
    </style:style>
    <style:style style:name="P169" style:parent-style-name="Header" style:family="paragraph">
      <style:paragraph-properties>
        <style:tab-stops/>
      </style:paragraph-properties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 fo:color="#000000"/>
    </style:style>
    <style:style style:name="T174" style:parent-style-name="DefaultParagraphFont" style:family="text">
      <style:text-properties style:font-name-complex="Arial"/>
    </style:style>
    <style:style style:name="T175" style:parent-style-name="DefaultParagraphFont" style:family="text">
      <style:text-properties style:font-name-complex="Arial" fo:font-weight="bold" style:font-weight-asian="bold" style:font-weight-complex="bold"/>
    </style:style>
    <style:style style:name="T176" style:parent-style-name="DefaultParagraphFont" style:family="text">
      <style:text-properties style:font-name-complex="Arial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 fo:color="#000000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text-properties fo:font-size="18pt" style:font-size-asian="18pt"/>
    </style:style>
    <style:style style:name="P181" style:parent-style-name="Normal" style:family="paragraph">
      <style:text-properties fo:font-size="8pt" style:font-size-asian="8pt"/>
    </style:style>
    <style:style style:name="P182" style:parent-style-name="Normal" style:family="paragraph">
      <style:text-properties fo:font-weight="bold" style:font-weight-asian="bold" fo:font-style="italic" style:font-style-asian="italic"/>
    </style:style>
    <style:style style:name="T183" style:parent-style-name="DefaultParagraphFont" style:family="text">
      <style:text-properties style:font-name-complex="Arial" fo:font-weight="bold" style:font-weight-asian="bold" style:font-weight-complex="bold"/>
    </style:style>
    <style:style style:name="T184" style:parent-style-name="DefaultParagraphFont" style:family="text">
      <style:text-properties style:font-name-complex="Arial"/>
    </style:style>
    <style:style style:name="T185" style:parent-style-name="DefaultParagraphFont" style:family="text">
      <style:text-properties style:font-name-complex="Arial"/>
    </style:style>
    <style:style style:name="T186" style:parent-style-name="DefaultParagraphFont" style:family="text">
      <style:text-properties style:font-name-complex="Arial" fo:color="#000000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style-complex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indent="0.5in"/>
    </style:style>
    <style:style style:name="P192" style:parent-style-name="Normal" style:family="paragraph">
      <style:paragraph-properties fo:text-indent="0.5in"/>
      <style:text-properties fo:font-size="8pt" style:font-size-asian="8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size="8pt" style:font-size-asian="8pt"/>
    </style:style>
    <style:style style:name="P195" style:parent-style-name="Normal" style:family="paragraph">
      <style:paragraph-properties fo:text-indent="0.5in"/>
      <style:text-properties fo:font-size="8pt" style:font-size-asian="8pt"/>
    </style:style>
    <style:style style:name="P196" style:parent-style-name="Normal" style:family="paragraph">
      <style:paragraph-properties fo:text-indent="0.5in"/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paragraph-properties fo:text-indent="0.5in"/>
      <style:text-properties fo:font-size="8pt" style:font-size-asian="8pt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  <style:text-properties fo:font-size="8pt" style:font-size-asian="8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8pt" style:font-size-asian="8pt"/>
    </style:style>
    <style:style style:name="P205" style:parent-style-name="Normal" style:family="paragraph">
      <style:text-properties fo:font-size="8pt" style:font-size-asian="8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8pt" style:font-size-asian="8pt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style:font-name-complex="Arial" fo:font-weight="bold" style:font-weight-asian="bold" style:font-weight-complex="bold"/>
    </style:style>
    <style:style style:name="T212" style:parent-style-name="DefaultParagraphFont" style:family="text">
      <style:text-properties style:font-name-complex="Arial"/>
    </style:style>
    <style:style style:name="T213" style:parent-style-name="DefaultParagraphFont" style:family="text">
      <style:text-properties style:font-name-complex="Arial"/>
    </style:style>
    <style:style style:name="T214" style:parent-style-name="DefaultParagraphFont" style:family="text">
      <style:text-properties style:font-name-complex="Arial" fo:color="#000000"/>
    </style:style>
    <style:style style:name="P215" style:parent-style-name="Normal" style:family="paragraph">
      <style:text-properties fo:font-size="8pt" style:font-size-asian="8pt"/>
    </style:style>
    <style:style style:name="P216" style:parent-style-name="Normal" style:family="paragraph">
      <style:text-properties fo:font-weight="bold" style:font-weight-asian="bold" fo:font-style="italic" style:font-style-asian="italic"/>
    </style:style>
    <style:style style:name="T217" style:parent-style-name="DefaultParagraphFont" style:family="text">
      <style:text-properties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-complex="Arial" style:font-weight-complex="bold"/>
    </style:style>
    <style:style style:name="T219" style:parent-style-name="DefaultParagraphFont" style:family="text">
      <style:text-properties style:font-name-complex="Arial" style:font-weight-complex="bold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2" style:parent-style-name="Normal" style:family="paragraph">
      <style:text-properties fo:font-size="8pt" style:font-size-asian="8pt"/>
    </style:style>
    <style:style style:name="P223" style:parent-style-name="Normal" style:family="paragraph">
      <style:text-properties fo:font-size="8pt" style:font-size-asian="8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font-style="italic" style:font-style-asian="italic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-complex="Arial" style:font-weight-complex="bold"/>
    </style:style>
    <style:style style:name="P232" style:parent-style-name="Normal" style:family="paragraph">
      <style:text-properties fo:font-size="8pt" style:font-size-asian="8pt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text-properties fo:font-size="18pt" style:font-size-asian="18pt"/>
    </style:style>
    <style:style style:name="P235" style:parent-style-name="Normal" style:family="paragraph">
      <style:text-properties fo:font-size="8pt" style:font-size-asian="8pt"/>
    </style:style>
    <style:style style:name="P236" style:parent-style-name="Normal" style:family="paragraph">
      <style:text-properties fo:font-weight="bold" style:font-weight-asian="bold" fo:font-style="italic" style:font-style-asian="italic"/>
    </style:style>
    <style:style style:name="T237" style:parent-style-name="DefaultParagraphFont" style:family="text">
      <style:text-properties style:font-name-complex="Arial" fo:font-weight="bold" style:font-weight-asian="bold" style:font-weight-complex="bold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font-style="italic" style:font-style-asian="italic"/>
    </style:style>
    <style:style style:name="P243" style:parent-style-name="Normal" style:family="paragraph">
      <style:text-properties fo:font-size="8pt" style:font-size-asian="8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style="italic" style:font-style-asian="italic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name-complex="Arial" fo:font-weight="bold" style:font-weight-asian="bold" style:font-weight-complex="bold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/>
    </style:style>
    <style:style style:name="P252" style:parent-style-name="Normal" style:family="paragraph">
      <style:text-properties fo:font-size="8pt" style:font-size-asian="8pt"/>
    </style:style>
    <style:style style:name="P253" style:parent-style-name="Normal" style:family="paragraph">
      <style:text-properties fo:font-weight="bold" style:font-weight-asian="bold" fo:font-style="italic" style:font-style-asian="italic"/>
    </style:style>
    <style:style style:name="T254" style:parent-style-name="DefaultParagraphFont" style:family="text">
      <style:text-properties style:font-name-complex="Arial"/>
    </style:style>
    <style:style style:name="T255" style:parent-style-name="DefaultParagraphFont" style:family="text">
      <style:text-properties style:font-name-complex="Arial" fo:color="#000000"/>
    </style:style>
    <style:style style:name="T256" style:parent-style-name="DefaultParagraphFont" style:family="text">
      <style:text-properties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 fo:color="#000000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/>
    </style:style>
    <style:style style:name="T261" style:parent-style-name="DefaultParagraphFont" style:family="text">
      <style:text-properties style:font-name-complex="Arial" fo:color="#000000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T26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font-weight="bold" style:font-weight-asian="bold" fo:font-style="italic" style:font-style-asian="italic"/>
    </style:style>
    <style:style style:name="P268" style:parent-style-name="Normal" style:family="paragraph">
      <style:paragraph-properties fo:text-indent="0.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8pt" style:font-size-asian="8pt"/>
    </style:style>
    <style:style style:name="P271" style:parent-style-name="Normal" style:family="paragraph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font-style-complex="italic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text-properties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8pt" style:font-size-asian="8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style-complex="italic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P287" style:parent-style-name="Normal" style:family="paragraph">
      <style:text-properties fo:font-size="16pt" style:font-size-asian="16pt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8pt" style:font-size-asian="8pt"/>
    </style:style>
    <style:style style:name="P29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text-properties fo:font-size="8pt" style:font-size-asian="8pt"/>
    </style:style>
    <style:style style:name="P294" style:parent-style-name="Normal" style:family="paragraph">
      <style:text-properties fo:font-weight="bold" style:font-weight-asian="bold" fo:font-style="italic" style:font-style-asian="italic"/>
    </style:style>
    <style:style style:name="T29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96" style:parent-style-name="DefaultParagraphFont" style:family="text">
      <style:text-properties style:font-name-complex="Arial" style:font-weight-complex="bold" fo:color="#000000"/>
    </style:style>
    <style:style style:name="T297" style:parent-style-name="DefaultParagraphFont" style:family="text">
      <style:text-properties style:font-name-complex="Tahoma" style:font-weight-complex="bold" fo:color="#000000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fo:font-style="italic" style:font-style-asian="italic"/>
    </style:style>
    <style:style style:name="P302" style:parent-style-name="Normal" style:family="paragraph">
      <style:paragraph-properties fo:text-indent="0.5in"/>
    </style:style>
    <style:style style:name="P303" style:parent-style-name="Normal" style:family="paragraph">
      <style:paragraph-properties fo:text-indent="0.5in"/>
      <style:text-properties fo:color="#000000"/>
    </style:style>
    <style:style style:name="P304" style:parent-style-name="Normal" style:family="paragraph">
      <style:paragraph-properties fo:text-indent="0.5in"/>
      <style:text-properties fo:color="#000000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indent="0.5in"/>
      <style:text-properties fo:color="#000000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style:font-style-complex="italic"/>
    </style:style>
    <style:style style:name="T312" style:parent-style-name="DefaultParagraphFont" style:family="text">
      <style:text-properties style:font-style-complex="italic"/>
    </style:style>
    <style:style style:name="P313" style:parent-style-name="Normal" style:family="paragraph">
      <style:paragraph-properties fo:text-indent="0.5in"/>
      <style:text-properties fo:font-size="8pt" style:font-size-asian="8pt"/>
    </style:style>
    <style:style style:name="P314" style:parent-style-name="Normal" style:family="paragraph">
      <style:paragraph-properties fo:text-indent="0.5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fo:font-size="18pt" style:font-size-asian="18pt"/>
    </style:style>
    <style:style style:name="P318" style:parent-style-name="Normal" style:family="paragraph">
      <style:text-properties fo:font-size="8pt" style:font-size-asian="8pt"/>
    </style:style>
    <style:style style:name="P319" style:parent-style-name="Normal" style:family="paragraph">
      <style:text-properties fo:font-weight="bold" style:font-weight-asian="bold" fo:font-style="italic" style:font-style-asian="italic"/>
    </style:style>
    <style:style style:name="T320" style:parent-style-name="DefaultParagraphFont" style:family="text">
      <style:text-properties style:font-name-complex="Arial" style:font-weight-complex="bold"/>
    </style:style>
    <style:style style:name="T321" style:parent-style-name="DefaultParagraphFont" style:family="text">
      <style:text-properties style:font-name-complex="Arial" style:font-weight-complex="bold" fo:color="#000000"/>
    </style:style>
    <style:style style:name="T322" style:parent-style-name="DefaultParagraphFont" style:family="text">
      <style:text-properties style:font-name-complex="Arial" fo:font-weight="bold" style:font-weight-asian="bold"/>
    </style:style>
    <style:style style:name="T323" style:parent-style-name="DefaultParagraphFont" style:family="text">
      <style:text-properties style:font-name-complex="Arial" style:font-weight-complex="bold" fo:color="#000000"/>
    </style:style>
    <style:style style:name="T324" style:parent-style-name="DefaultParagraphFont" style:family="text">
      <style:text-properties style:font-name-complex="Arial" style:font-weight-complex="bold"/>
    </style:style>
    <style:style style:name="T325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text-properties fo:font-size="8pt" style:font-size-asian="8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8pt" style:font-size-asian="8pt"/>
    </style:style>
    <style:style style:name="P331" style:parent-style-name="Normal" style:family="paragraph">
      <style:text-properties fo:font-size="8pt" style:font-size-asian="8pt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text-properties fo:font-size="16pt" style:font-size-asian="16pt"/>
    </style:style>
    <style:style style:name="P339" style:parent-style-name="Normal" style:family="paragraph">
      <style:text-properties fo:font-size="8pt" style:font-size-asian="8pt"/>
    </style:style>
    <style:style style:name="P340" style:parent-style-name="Normal" style:family="paragraph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42" style:parent-style-name="DefaultParagraphFont" style:family="text">
      <style:text-properties style:font-name-complex="Arial" fo:color="#000000"/>
    </style:style>
    <style:style style:name="T34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style:font-style-complex="italic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8pt" style:font-size-asian="8pt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style:font-style-complex="italic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indent="0.5in"/>
    </style:style>
    <style:style style:name="P359" style:parent-style-name="Normal" style:family="paragraph">
      <style:paragraph-properties fo:text-align="center"/>
      <style:text-properties fo:font-size="8pt" style:font-size-asian="8pt"/>
    </style:style>
    <style:style style:name="P360" style:parent-style-name="Normal" style:family="paragraph">
      <style:paragraph-properties fo:text-indent="0.3937in"/>
      <style:text-properties fo:font-style="italic" style:font-style-asian="italic"/>
    </style:style>
    <style:style style:name="P361" style:parent-style-name="Normal" style:family="paragraph">
      <style:paragraph-properties fo:text-indent="0.3937in"/>
      <style:text-properties fo:font-style="italic" style:font-style-asian="italic"/>
    </style:style>
    <style:style style:name="P362" style:parent-style-name="Normal" style:family="paragraph">
      <style:paragraph-properties fo:text-indent="0.3937in"/>
      <style:text-properties fo:font-style="italic" style:font-style-asian="italic"/>
    </style:style>
    <style:style style:name="P363" style:parent-style-name="Normal" style:family="paragraph">
      <style:paragraph-properties fo:text-indent="0.3937in"/>
      <style:text-properties fo:font-style="italic" style:font-style-asian="italic"/>
    </style:style>
    <style:style style:name="P364" style:parent-style-name="Normal" style:family="paragraph">
      <style:paragraph-properties fo:text-indent="0.3937in"/>
      <style:text-properties fo:font-style="italic" style:font-style-asian="italic"/>
    </style:style>
    <style:style style:name="P365" style:parent-style-name="Normal" style:family="paragraph">
      <style:paragraph-properties fo:text-indent="0.3937in"/>
      <style:text-properties fo:font-style="italic" style:font-style-asian="italic"/>
    </style:style>
    <style:style style:name="P366" style:parent-style-name="Normal" style:family="paragraph">
      <style:paragraph-properties fo:text-indent="0.3937in"/>
      <style:text-properties fo:font-style="italic" style:font-style-asian="italic"/>
    </style:style>
    <style:style style:name="P367" style:parent-style-name="Normal" style:family="paragraph">
      <style:paragraph-properties fo:text-indent="0.3937in"/>
      <style:text-properties fo:font-style="italic" style:font-style-asian="italic"/>
    </style:style>
    <style:style style:name="P368" style:parent-style-name="Normal" style:family="paragraph">
      <style:paragraph-properties fo:text-indent="0.3937in"/>
      <style:text-properties fo:font-style="italic" style:font-style-asian="italic"/>
    </style:style>
    <style:style style:name="P369" style:parent-style-name="Normal" style:family="paragraph">
      <style:paragraph-properties fo:text-indent="0.3937in"/>
      <style:text-properties fo:font-style="italic" style:font-style-asian="italic"/>
    </style:style>
    <style:style style:name="P370" style:parent-style-name="Normal" style:family="paragraph">
      <style:paragraph-properties fo:text-indent="0.3937in"/>
      <style:text-properties fo:font-style="italic" style:font-style-asian="italic"/>
    </style:style>
    <style:style style:name="P371" style:parent-style-name="Normal" style:family="paragraph">
      <style:paragraph-properties fo:text-indent="0.3937in"/>
      <style:text-properties fo:font-style="italic" style:font-style-asian="italic"/>
    </style:style>
    <style:style style:name="P372" style:parent-style-name="Normal" style:family="paragraph">
      <style:paragraph-properties fo:text-indent="0.3937in"/>
      <style:text-properties fo:font-style="italic" style:font-style-asian="italic"/>
    </style:style>
    <style:style style:name="P373" style:parent-style-name="Normal" style:family="paragraph">
      <style:paragraph-properties fo:text-indent="0.3937in"/>
      <style:text-properties fo:font-style="italic" style:font-style-asian="italic"/>
    </style:style>
    <style:style style:name="P374" style:parent-style-name="Normal" style:family="paragraph">
      <style:paragraph-properties fo:text-indent="0.3937in"/>
    </style:style>
    <style:style style:name="P375" style:parent-style-name="Normal" style:family="paragraph">
      <style:paragraph-properties fo:text-indent="0.3937in"/>
    </style:style>
    <style:style style:name="T376" style:parent-style-name="DefaultParagraphFont" style:family="text">
      <style:text-properties style:font-style-complex="italic"/>
    </style:style>
    <style:style style:name="T377" style:parent-style-name="DefaultParagraphFont" style:family="text">
      <style:text-properties style:font-style-complex="italic"/>
    </style:style>
    <style:style style:name="P378" style:parent-style-name="Normal" style:family="paragraph">
      <style:paragraph-properties fo:text-indent="0.3937in"/>
    </style:style>
    <style:style style:name="P379" style:parent-style-name="Normal" style:family="paragraph">
      <style:paragraph-properties fo:text-indent="0.3937in"/>
    </style:style>
    <style:style style:name="P380" style:parent-style-name="Normal" style:family="paragraph">
      <style:paragraph-properties fo:text-indent="0.3937in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indent="0.3937in"/>
    </style:style>
    <style:style style:name="T383" style:parent-style-name="DefaultParagraphFont" style:family="text">
      <style:text-properties style:font-style-complex="italic"/>
    </style:style>
    <style:style style:name="P384" style:parent-style-name="Normal" style:family="paragraph">
      <style:paragraph-properties fo:text-indent="0.3937in"/>
    </style:style>
    <style:style style:name="P385" style:parent-style-name="Normal" style:family="paragraph">
      <style:paragraph-properties fo:text-indent="0.3937in"/>
    </style:style>
    <style:style style:name="P386" style:parent-style-name="Normal" style:family="paragraph">
      <style:paragraph-properties fo:text-indent="0.3937in"/>
    </style:style>
    <style:style style:name="T387" style:parent-style-name="DefaultParagraphFont" style:family="text">
      <style:text-properties style:font-style-complex="italic"/>
    </style:style>
    <style:style style:name="P388" style:parent-style-name="Normal" style:family="paragraph">
      <style:paragraph-properties fo:text-indent="0.3937in"/>
    </style:style>
    <style:style style:name="P389" style:parent-style-name="Normal" style:family="paragraph">
      <style:paragraph-properties fo:text-indent="0.3937in"/>
    </style:style>
    <style:style style:name="T390" style:parent-style-name="DefaultParagraphFont" style:family="text">
      <style:text-properties style:font-style-complex="italic"/>
    </style:style>
    <style:style style:name="P391" style:parent-style-name="Normal" style:family="paragraph">
      <style:paragraph-properties fo:text-indent="0.3937in"/>
    </style:style>
    <style:style style:name="P392" style:parent-style-name="Normal" style:family="paragraph">
      <style:paragraph-properties fo:text-indent="0.3937in"/>
    </style:style>
    <style:style style:name="T393" style:parent-style-name="DefaultParagraphFont" style:family="text">
      <style:text-properties style:font-style-complex="italic"/>
    </style:style>
    <style:style style:name="P394" style:parent-style-name="Normal" style:family="paragraph">
      <style:paragraph-properties fo:text-indent="0.3937in"/>
    </style:style>
    <style:style style:name="T395" style:parent-style-name="DefaultParagraphFont" style:family="text">
      <style:text-properties style:font-style-complex="italic"/>
    </style:style>
    <style:style style:name="P396" style:parent-style-name="Normal" style:family="paragraph">
      <style:paragraph-properties fo:text-indent="0.3937in"/>
    </style:style>
    <style:style style:name="T397" style:parent-style-name="DefaultParagraphFont" style:family="text">
      <style:text-properties style:font-style-complex="italic"/>
    </style:style>
    <style:style style:name="P398" style:parent-style-name="Normal" style:family="paragraph">
      <style:paragraph-properties fo:text-indent="0.3937in"/>
    </style:style>
    <style:style style:name="T399" style:parent-style-name="DefaultParagraphFont" style:family="text">
      <style:text-properties style:font-style-complex="italic"/>
    </style:style>
    <style:style style:name="P400" style:parent-style-name="Normal" style:family="paragraph">
      <style:paragraph-properties fo:text-indent="0.3937in"/>
    </style:style>
    <style:style style:name="T401" style:parent-style-name="DefaultParagraphFont" style:family="text">
      <style:text-properties style:font-style-complex="italic"/>
    </style:style>
    <style:style style:name="T402" style:parent-style-name="DefaultParagraphFont" style:family="text">
      <style:text-properties style:font-style-complex="italic"/>
    </style:style>
    <style:style style:name="P403" style:parent-style-name="Normal" style:family="paragraph">
      <style:paragraph-properties fo:text-indent="0.3937in"/>
    </style:style>
    <style:style style:name="P404" style:parent-style-name="Normal" style:family="paragraph">
      <style:paragraph-properties fo:text-indent="0.3937in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8pt" style:font-size-asian="8pt"/>
    </style:style>
    <style:style style:name="T41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><text:span text:style-name="T10">PROTOKOLAS</text:span></text:p>
      <text:p text:style-name="P11">III (rudens) sesija</text:p>
      <text:p text:style-name="P12">2005 m. gruodžio 22 d. (ketvirtadienis)</text:p>
      <text:p text:style-name="P13"><text:span text:style-name="T14">Rytinis plenarinis posėdis<text:s/></text:span></text:p>
      <text:p text:style-name="P15"><text:span text:style-name="T16">Nr.</text:span><text:span text:style-name="T17"><text:s/>45</text:span><text:span text:style-name="T18">(124)</text:span></text:p>
      <text:p text:style-name="P19"><text:span text:style-name="T20">(Posėdžio pradžia - 10.03 val.)</text:span></text:p>
      <text:p text:style-name="Normal"/>
      <text:p text:style-name="P21">Posėdžio pirmininkas – Seimo Pirmininkas A.Paulauskas</text:p>
      <text:p text:style-name="Normal"/>
      <text:p text:style-name="Normal"><text:span text:style-name="T22">10.03 val.</text:span></text:p>
      <text:p text:style-name="Normal"><text:span text:style-name="T23">S V A R S T Y T</text:span><text:span text:style-name="T24"><text:s/>A :</text:span></text:p>
      <text:p text:style-name="Normal"><text:tab/>2005 m. gruodžio 22 d. (ketvirtadienio) darbotvarkė</text:p>
      <text:p text:style-name="Normal"><text:tab/>Pranešėjas – Seimo Pirmininkas A.Paulauskas informavo apie darbotvarkės pakeitimus, kuriems pritarė Seniūnų sueiga.</text:p>
      <text:p text:style-name="Normal"/>
      <text:p text:style-name="Normal"><text:tab/>Kalbėjo Seimo narė B.Vėsaitė (dėl projekto<text:s/><text:span text:style-name="T25">Nr.XP-</text:span>913A).</text:p>
      <text:p text:style-name="Normal"/>
      <text:p text:style-name="Normal"><text:span text:style-name="T26">N U T A R T A :</text:span></text:p>
      <text:p text:style-name="Normal"><text:tab/><text:span text:style-name="T27">Patvi</text:span><text:span text:style-name="T28">rtinti</text:span><text:s/>patikslintą 2005 m. gruodžio 22 d. (ketvirtadienio) darbotvarkę (bendru sutarimu).</text:p>
      <text:p text:style-name="Normal"/>
      <text:p text:style-name="P29">Užsiregistravo 71 Seimo narys<text:s/><text:span text:style-name="T30">(10.05 val.)</text:span></text:p>
      <text:p text:style-name="P31"/>
      <text:p text:style-name="Normal"><text:span text:style-name="T32"><text:s text:c="11"/>Dėl posėdžio vedimo tvarkos kalbėjo Seimo narys E.Klumbys.</text:span></text:p>
      <text:p text:style-name="Normal"/>
      <text:p text:style-name="P33">10.05 val.</text:p>
      <text:p text:style-name="P34">S V A R S T Y T A :<text:tab/></text:p>
      <text:p text:style-name="Normal"><text:tab/><text:span text:style-name="T35">Valstybės tarnybo</text:span><text:span text:style-name="T36">s įstatymo</text:span><text:span text:style-name="T37"><text:s/>2, 4, 6, 9, 10, 11, 13, 14, 15, 16, 17, 18, 19, 21, 22, 24, 27, 30, 34, 35, 36, 39, 40, 41, 42, 43, 44, 45, 49, 50 <text:s/>straipsnių pakeitimo ir papildymo bei Įstatymo papildymo 16</text:span><text:span text:style-name="T38">1</text:span><text:span text:style-name="T39"><text:s/>ir 31</text:span><text:span text:style-name="T40">1</text:span><text:span text:style-name="T41"><text:s/>straipsniais<text:s/></text:span><text:span text:style-name="T42">įstatymo projektas Nr.XP-430(3*)<text:s/></text:span><text:span text:style-name="T43">(sujungti proje</text:span><text:span text:style-name="T44">ktai Nr.XP-430(2*), Nr.XP-716(2*) ir Nr.XP-761(2*)</text:span><text:s/><text:span text:style-name="T45">(teikėja – B.Vėsaitė)</text:span><text:s/><text:span text:style-name="T46">(priėmimas)</text:span></text:p>
      <text:p text:style-name="Normal"><text:tab/>Pranešėjas – Valstybės valdymo ir savivaldybių komiteto atstovas V.Volčiok</text:p>
      <text:p text:style-name="Normal"/>
      <text:p text:style-name="Normal"><text:tab/>1, 2, 3, 4, 5, 6, 7, 8, 9, 10, 11, 12, 13, 14, 15, 16, 17, 18, 19, 20, 21, 22, 23, 24, 25, 26, 27, 28, 29, 30, 31, 32 straipsniai priimti bendru sutarimu.</text:p>
      <text:p text:style-name="P47"/>
      <text:p text:style-name="P48">Dėl 33 straipsnio L.Sabučio pataisos kalbėjo Seimo narys L.Sabutis.</text:p>
      <text:p text:style-name="P49"/>
      <text:p text:style-name="P50">Užsiregistravo 62 Seimo nariai<text:s/><text:span text:style-name="T51">(10.11 val.)</text:span></text:p>
      <text:p text:style-name="P52"/>
      <text:p text:style-name="P53">Balsuota, ar pritarti siūlymui svarstyti 33 straipsnio L.Sabučio pataisą: už -<text:s/>52. Pritarta.</text:p>
      <text:p text:style-name="P54">33 straipsnio L.Sabučio pataisa<text:s/><text:span text:style-name="T55">priimta</text:span><text:s/>bendru sutarimu.</text:p>
      <text:p text:style-name="P56"><text:tab/>33 straipsnis priimtas bendru sutarimu.</text:p>
      <text:p text:style-name="P57">Dėl 34 straipsnio L.Sabučio pataisos kalbėjo Seimo narys L.Sabutis.</text:p>
      <text:p text:style-name="P58"/>
      <text:p text:style-name="P59">Užsiregistravo 62 Seimo nariai<text:s/><text:span text:style-name="T60">(10.11 val.)</text:span></text:p>
      <text:p text:style-name="P61"/>
      <text:soft-page-break/>
      <text:p text:style-name="P62">Siūlymui svarstyti 34 straipsnio L.Sabučio pataisą pritarta bendru sutarimu.</text:p>
      <text:p text:style-name="P63">34 straipsnio L.Sabučio pataisa<text:s/><text:span text:style-name="T64">priimta</text:span><text:s/>bendru sutarimu.</text:p>
      <text:p text:style-name="P65"><text:tab/>34 straipsnis priimtas bendru sutarimu.</text:p>
      <text:p text:style-name="Normal"/>
      <text:p text:style-name="Normal"><text:tab/>Pranešėjas informavo apie<text:s/><text:span text:style-name="T66">Teisės departamento</text:span><text:s/>pastabas, kurioms pritarė pagrindinis komitetas. Šiems pagrindinio komiteto siūlymams<text:s/><text:span text:style-name="T67">pritarta</text:span><text:s/>bendru sutarimu.</text:p>
      <text:p text:style-name="Normal"/>
      <text:p text:style-name="Normal"><text:tab/>Dėl balsavimo motyvų dėl viso įstatymo kalbėjo Seimo nariai: L.Sabutis, J.Razma.</text:p>
      <text:p text:style-name="P68">Užsiregistravo 94 Seimo nariai<text:s/><text:span text:style-name="T69">(10.22 val.)</text:span></text:p>
      <text:p text:style-name="Normal"><text:span text:style-name="T70">N U T A R T A :</text:span></text:p>
      <text:p text:style-name="P71"><text:span text:style-name="T72">Priimti</text:span><text:s/><text:span text:style-name="T73">Valstybės tarnybos įstatymo</text:span><text:span text:style-name="T74"><text:s/>2, 4, 6, 9, 10, 11, 13, 14,<text:s/></text:span><text:span text:style-name="T75">15, 16, 17, 18, 19, 21, 22, 24, 27, 30, 34, 35, 36, 39, 40, 41, 42, 43, 44, 45, 49, 50 <text:s/>straipsnių pakeitimo ir papildymo bei Įstatymo papildymo 16</text:span><text:span text:style-name="T76">1</text:span><text:span text:style-name="T77"><text:s/>ir 31</text:span><text:span text:style-name="T78">1</text:span><text:span text:style-name="T79"><text:s/>straipsniais<text:s/></text:span><text:span text:style-name="T80">įstatymą</text:span>. Balsavo: už - 79, prieš - 0, susilaikė 15.</text:p>
      <text:p text:style-name="P81"/>
      <text:p text:style-name="P82">10.23 val.</text:p>
      <text:p text:style-name="P83">S V A R S T Y T A :<text:tab/></text:p>
      <text:p text:style-name="Normal"><text:tab/><text:span text:style-name="T84">Valstybės tarnybos įstatymo</text:span><text:span text:style-name="T85"><text:s/></text:span><text:span text:style-name="T86">pakeitimo įstatymo įgyvendinimo įstatymo</text:span><text:span text:style-name="T87"><text:s/>4 straipsnio pakeitimo įstatymo projektas Nr.XP-277*</text:span><text:s/><text:span text:style-name="T88">(teikėja – D.Mikutienė)</text:span><text:s/><text:span text:style-name="T89">(priėmimas)</text:span></text:p>
      <text:p text:style-name="Normal"><text:tab/>Pranešėjas – Valstybės valdymo ir savivaldybių komiteto atstovas V.Volčiok</text:p>
      <text:p text:style-name="P90"/>
      <text:p text:style-name="P91">Užsiregistravo 88 Seimo nariai<text:s/><text:span text:style-name="T92">(10.23 val.)</text:span></text:p>
      <text:p text:style-name="Normal"><text:span text:style-name="T93">N U T A R T A :</text:span></text:p>
      <text:p text:style-name="P94"><text:span text:style-name="T95">Priimti</text:span><text:s/><text:span text:style-name="T96">Valstybės tarnybos įstatymo</text:span><text:span text:style-name="T97"><text:s/></text:span><text:span text:style-name="T98">pakeitimo įstatymo įgyvendinimo įstatymo</text:span><text:span text:style-name="T99"><text:s/>4 straipsnio pakeitimo įstatymą</text:span>. Balsavo: už - 79, prieš - 0, susilaikė 8.</text:p>
      <text:p text:style-name="P100"/>
      <text:p text:style-name="P101">10.25 val.</text:p>
      <text:p text:style-name="P102">S V A R S T Y T A :<text:tab/></text:p>
      <text:p text:style-name="Normal"><text:tab/><text:span text:style-name="T103">Seimo nutarimo<text:s/></text:span><text:span text:style-name="T104">„</text:span><text:span text:style-name="T105">Dėl Valstybinės</text:span><text:span text:style-name="T106"><text:s/>tabako ir alkoholio kontrolės tarnybos prie Lietuvos Respublikos Vyriausybės likvidavimo</text:span><text:span text:style-name="T107">“</text:span><text:span text:style-name="T108"><text:s/>projektas Nr.XP-913A</text:span><text:s/><text:span text:style-name="T109">(teikėja – B.Vėsaitė)<text:s/></text:span><text:s/><text:span text:style-name="T110">(pateikimo tęsinys)</text:span></text:p>
      <text:p text:style-name="P111"><text:tab/>Pranešėja – Seimo narė B.Vėsaitė</text:p>
      <text:p text:style-name="P112"/>
      <text:p text:style-name="Normal"><text:tab/>Dėl balsavimo motyvų kalbėjo Seimo nariai: J.Veselka, E.Masiulis.</text:p>
      <text:p text:style-name="P113"/>
      <text:p text:style-name="P114">Užsiregistravo 94 Seimo nariai<text:s/><text:span text:style-name="T115">(10.29 val.)</text:span></text:p>
      <text:p text:style-name="Normal"><text:span text:style-name="T116">N U T A R T A :</text:span></text:p>
      <text:p text:style-name="Normal"><text:tab/>1.<text:s/><text:span text:style-name="T117">Pritarti<text:s/></text:span>šiam projektui<text:span text:style-name="T118"><text:s/>po pateikimo ir pradėti</text:span><text:s/>jo<text:span text:style-name="T119"><text:s/>svarstymo procedūrą</text:span>. Balsavo: už - 58, prieš - 14, susilaikė 20.</text:p>
      <text:p text:style-name="Normal"><text:tab/>2.<text:s/><text:span text:style-name="T120">Paskirti pagrindiniu komitetu</text:span><text:s/>šiam projektui svarstyti Ekonomikos komitetą (bendru sutarimu).</text:p>
      <text:p text:style-name="P121"/>
      <text:p text:style-name="P122">10.30 val.</text:p>
      <text:p text:style-name="P123">S V A R S T Y T A :<text:tab/></text:p>
      <text:p text:style-name="Normal"><text:tab/><text:span text:style-name="T124">Kompensacijų už valstybės išperkamą nekilnojamąjį turtą</text:span><text:span text:style-name="T125"><text:s/>dydžio, šaltinių, mokėjimo terminų bei tvarkos, taip pat valstybės garantijų ir lengvatų, numatytų Piliečių nuosavybės teisių į išlikusį nekil</text:span><text:span text:style-name="T126">nojamąjį turtą atkūrimo įstatyme, įstatymo 7, 8 ir 9 straipsnių pakeitimo ir papildymo<text:s/></text:span><text:span text:style-name="T127">įstatymo projektas Nr.XP-683A(3*)<text:s/></text:span><text:span text:style-name="T128">(sujungti projektai Nr.XP-683A(2*) ir Nr.XP-863(2*)</text:span><text:s/><text:span text:style-name="T129">(teikėjas – J.Lionginas)</text:span><text:s/><text:span text:style-name="T130">(priėmimas)</text:span></text:p>
      <text:p text:style-name="Normal"><text:tab/>Pranešėjas – Biudžeto ir finansų komiteto atstovas A.Butkevičius</text:p>
      <text:p text:style-name="Normal"/>
      <text:p text:style-name="Normal"><text:tab/>Dėl 1 straipsnio kalbėjo Seimo narys J.Veselka.</text:p>
      <text:p text:style-name="P131"/>
      <text:p text:style-name="P132">Užsiregistravo 91 Seimo narys<text:s/><text:span text:style-name="T133">(10.32 val.)</text:span></text:p>
      <text:p text:style-name="P134"/>
      <text:p text:style-name="Normal"><text:tab/>Balsuota dėl 1 straipsnio: už - 61, prieš - 9, susilaikė 14. 1 straipsnis priimtas.</text:p>
      <text:p text:style-name="Normal"><text:tab/>Dėl 2 straipsnio kalbėjo Seimo narė N.Steiblienė.</text:p>
      <text:p text:style-name="P135"/>
      <text:p text:style-name="P136">Užsiregistravo 91 Seimo narys<text:s/><text:span text:style-name="T137">(10.35 val.)</text:span></text:p>
      <text:p text:style-name="P138"/>
      <text:p text:style-name="Normal"><text:tab/>Balsuota dėl 2 straipsnio: už - 62, prieš - 2, susilaikė 22. 2 straipsnis priimtas.</text:p>
      <text:p text:style-name="Normal"><text:tab/>Dėl 3 straipsnio kalbėjo Seimo narys E.Klumbys.</text:p>
      <text:p text:style-name="P139"/>
      <text:p text:style-name="P140">Užsiregistravo 95 Seimo nariai<text:s/><text:span text:style-name="T141">(10.38 val.)</text:span></text:p>
      <text:p text:style-name="P142"/>
      <text:p text:style-name="Normal"><text:tab/>Balsuota dėl 3 straipsnio: už - 30,<text:s/>prieš - 23, susilaikė 40. Nepriimtas.</text:p>
      <text:p text:style-name="P143"/>
      <text:p text:style-name="Normal"><text:s text:c="11"/>Replikavo Seimo narė D.Teišerskytė.</text:p>
      <text:p text:style-name="P144"/>
      <text:p text:style-name="Normal"><text:tab/>Pranešėjas – Biudžeto ir finansų komiteto atstovas A.Butkevičius pagrindinio komiteto vardu prašė daryti pertrauką iki rytdienos (2005-12-23).</text:p>
      <text:p text:style-name="Normal"/>
      <text:p text:style-name="Normal"><text:span text:style-name="T145">N U T A R T A :</text:span></text:p>
      <text:p text:style-name="Normal"><text:tab/><text:span text:style-name="T146">Daryti</text:span><text:s/><text:span text:style-name="T147">pertrauką</text:span><text:s/>iki rytdienos (2005-12-23).</text:p>
      <text:p text:style-name="P148"/>
      <text:p text:style-name="P149">10.43 val.</text:p>
      <text:p text:style-name="P150">S V A R S T Y T A :<text:tab/></text:p>
      <text:p text:style-name="Normal"><text:tab/><text:span text:style-name="T151">Įstatymo<text:s/></text:span><text:span text:style-name="T152">„</text:span><text:span text:style-name="T153">Dėl<text:s/></text:span><text:span text:style-name="T154">Vairuotojų teisių atėmimo konvencijos</text:span><text:span text:style-name="T155">, parengtos vadovaujantis Europos Sąjungos sutarties K.3 straipsniu, ratifikavimo</text:span><text:span text:style-name="T156">“</text:span><text:span text:style-name="T157"><text:s/>projektas Nr.XP-667*</text:span><text:span text:style-name="T158">ES<text:s/></text:span><text:span text:style-name="T159">(teikėjai – Respublikos Pr</text:span><text:span text:style-name="T160">ezidentas/</text:span><text:span text:style-name="T161">vidaus reikalų ministras G.Furmanavičius</text:span><text:span text:style-name="T162">)</text:span><text:s/><text:span text:style-name="T163">(priėmimas)</text:span></text:p>
      <text:p text:style-name="Normal"><text:tab/>Pranešėjas – Teisės ir teisėtvarkos komiteto atstovas J.Pinskus</text:p>
      <text:p text:style-name="P164"/>
      <text:p text:style-name="Normal"><text:tab/>1, 2, 3 straipsniai priimti bendru sutarimu.</text:p>
      <text:p text:style-name="P165"/>
      <text:p text:style-name="Normal"><text:tab/>Dėl balsavimo motyvų dėl viso įstatymo kalbėjo Seimo nariai: H.Žukauskas, S.Pečeliūnas, A.Matulevičius, J.Pinskus, E.Klumbys, E.Pupinis, A.Kašėta.</text:p>
      <text:p text:style-name="P166"/>
      <text:p text:style-name="P167">Užsiregistravo 86 Seimo nariai<text:s/><text:span text:style-name="T168">(10.53 val.)</text:span></text:p>
      <text:p text:style-name="P169"/>
      <text:p text:style-name="P170">Balsuota, ar<text:s/><text:span text:style-name="T171">priimti</text:span><text:s/>Į<text:span text:style-name="T172">statymą<text:s/></text:span><text:span text:style-name="T173">„</text:span><text:span text:style-name="T174">Dėl<text:s/></text:span><text:span text:style-name="T175">Vairuotojų teisių atėmimo konvencijos</text:span><text:span text:style-name="T176">, parengtos vadovaujantis Europos Sąjungos sutarties K.3 straipsniu,<text:s/></text:span><text:span text:style-name="T177">ratifikavimo</text:span><text:span text:style-name="T178">“</text:span>: už - 45, prieš - 16, susilaikė 25.<text:s/><text:span text:style-name="T179">Nepritarta</text:span>.</text:p>
      <text:p text:style-name="P180"/>
      <text:p text:style-name="P181">10.54 val.</text:p>
      <text:p text:style-name="P182">S V A R S T Y T A :<text:tab/></text:p>
      <text:p text:style-name="Normal"><text:tab/><text:span text:style-name="T183">Principinės kariuomenės struktūros 2006 metais</text:span><text:span text:style-name="T184">, planuojamos principinės kariuomenės <text:s/>struktūros 2011 metais nustatymo ir civilinę krašto apsaugos tarnybą atliek</text:span><text:span text:style-name="T185">ančių statutinių valstybės tarnautojų ribinio skaičiaus patvirtinimo<text:s/></text:span><text:span text:style-name="T186">įstatymo projektas Nr.XP-868*</text:span><text:s/><text:span text:style-name="T187">(teikėjai – LRV/</text:span><text:span text:style-name="T188">krašto apsaugos ministras G.Kirkilas</text:span><text:span text:style-name="T189">)</text:span><text:s/><text:span text:style-name="T190">(priėmimas)</text:span></text:p>
      <text:p text:style-name="Normal"><text:tab/>Pranešėjas – Nacionalinio saugumo ir gynybos komiteto pirmininkas A.Sadeckas</text:p>
      <text:p text:style-name="Normal"/>
      <text:p text:style-name="Normal"><text:tab/>1, 2 straipsniai priimti bendru sutarimu.</text:p>
      <text:p text:style-name="P191">Dėl 3 straipsnio J.Veselkos pataisos kalbėjo Seimo narys J.Veselka.</text:p>
      <text:p text:style-name="P192"/>
      <text:p text:style-name="P193">Užsiregistravo 47 Seimo nariai<text:s/><text:span text:style-name="T194">(10.59 val.)</text:span></text:p>
      <text:p text:style-name="P195"/>
      <text:p text:style-name="P196">Balsuota, ar pritarti siūlymui svarstyti 3 straipsnio J.Veselkos pataisą: už - 13. Nepritarta.</text:p>
      <text:p text:style-name="P197">Dėl 3 straipsnio<text:s/>G.Steponavičiaus ir A.Kašėtos pataisų kalbėjo Seimo narys A.Kašėta.</text:p>
      <text:p text:style-name="P198">Užsiregistravo 40 Seimo narių<text:s/><text:span text:style-name="T199">(11.02 val.)</text:span></text:p>
      <text:p text:style-name="P200"/>
      <text:p text:style-name="P201">Balsuota, ar pritarti siūlymui svarstyti 3 straipsnio G.Steponavičiaus ir A.Kašėtos pataisas: už - 13. Nepritarta.</text:p>
      <text:p text:style-name="P202"/>
      <text:p text:style-name="P203">Užsiregistravo 80 Seimo narių<text:s/><text:span text:style-name="T204">(11.03 val.)</text:span></text:p>
      <text:p text:style-name="P205"/>
      <text:p text:style-name="Normal"><text:tab/>Balsuota dėl 3 straipsnio: už - 58, prieš - 11, susilaikė 8. 3 straipsnis priimtas.</text:p>
      <text:p text:style-name="Normal"/>
      <text:p text:style-name="Normal"><text:tab/>Dėl balsavimo motyvų dėl viso įstatymo kalbėjo Seimo nariai: A.Matulevičius, E.Klumbys, S.Pečeliūnas, J.Veselka, V.Stankevič, R.Smetona, J.Olekas, A.Kašėta.</text:p>
      <text:p text:style-name="Normal"/>
      <text:p text:style-name="P206">Užsiregistravo 85 Seimo nariai<text:s/><text:span text:style-name="T207">(11.19 val.)</text:span></text:p>
      <text:p text:style-name="Normal"><text:span text:style-name="T208">N U T A R T A :</text:span></text:p>
      <text:p text:style-name="P209"><text:span text:style-name="T210">Priimti</text:span><text:s/><text:span text:style-name="T211">Principinės kariuomenės struktūros 2006 metais</text:span><text:span text:style-name="T212">, planuojamos principinės kariuomenės <text:s/>struktūros 2011 metais nustatymo ir civilinę krašto apsaugos tarnybą atliekančių statutinių valst</text:span><text:span text:style-name="T213">ybės tarnautojų ribinio skaičiaus patvirtinimo<text:s/></text:span><text:span text:style-name="T214">įstatymą</text:span>. Balsavo: už - 65, prieš - 4, susilaikė 14.</text:p>
      <text:p text:style-name="Normal"/>
      <text:p text:style-name="Normal"><text:s text:c="11"/>Replikavo Seimo narys E.Klumbys.</text:p>
      <text:p text:style-name="Normal"/>
      <text:p text:style-name="P215">11.20 val.</text:p>
      <text:p text:style-name="P216">S V A R S T Y T A :<text:tab/></text:p>
      <text:p text:style-name="Normal"><text:tab/><text:span text:style-name="T217">Gyventojų pajamų mokesčio įstatymo</text:span><text:span text:style-name="T218"><text:s/>37 straipsnio pakeitimo ir Gyventojų pajam</text:span><text:span text:style-name="T219">ų mokesčio įstatymo 6, 20, 27, 37 straipsnių pakeitimo ir papildymo įstatymo 5 straipsnio pakeitimo įstatymo projektas Nr.XP-944*</text:span><text:s/><text:span text:style-name="T220">(teikėjai - LRV/finansų ministras Z.Balčytis)</text:span><text:s text:c="2"/><text:span text:style-name="T221">(priėmimo tęsinys)</text:span></text:p>
      <text:p text:style-name="Normal"/>
      <text:p text:style-name="Normal"><text:tab/>Pranešėjas – Biudžeto ir finansų komiteto pirmininkas paskelbė Vyriausybės išvadą dėl G.Steponavičiaus pataisų.</text:p>
      <text:p text:style-name="P222"/>
      <text:p text:style-name="Normal"><text:tab/>Dėl balsavimo motyvų dėl viso įstatymo kalbėjo Seimo nariai: G.Steponavičius, J.Veselka, S.Lapėnas, E.Klumbys, R.Palaitis, E.Zingeris.</text:p>
      <text:p text:style-name="P223"/>
      <text:p text:style-name="P224">Užsiregistravo 93 Seimo nariai<text:s/><text:span text:style-name="T225">(11.32 val.)</text:span></text:p>
      <text:p text:style-name="Normal"><text:span text:style-name="T226">N U T A R T A :</text:span></text:p>
      <text:p text:style-name="P227"><text:span text:style-name="T228">Prii</text:span><text:span text:style-name="T229">mti</text:span><text:s/><text:span text:style-name="T230">Gyventojų pajamų mokesčio įstatymo</text:span><text:span text:style-name="T231"><text:s/>37 straipsnio pakeitimo ir Gyventojų pajamų mokesčio įstatymo 6, 20, 27, 37 straipsnių pakeitimo ir papildymo įstatymo 5 straipsnio pakeitimo įstatymą</text:span>. Balsavo: už - 90, prieš - 2, susilaikė 0.</text:p>
      <text:p text:style-name="P232"/>
      <text:p text:style-name="Normal"><text:tab/>Kalbėjo Seimo narė R.Juknevičienė (pranešė, kad ji balsavo<text:s/><text:span text:style-name="T233">„už“).</text:span><text:s/></text:p>
      <text:p text:style-name="P234"/>
      <text:p text:style-name="P235">11.34 val.</text:p>
      <text:p text:style-name="P236">S V A R S T Y T A :<text:tab/></text:p>
      <text:p text:style-name="Normal"><text:tab/><text:span text:style-name="T237">Valstybės kontrolės įstatymo</text:span><text:span text:style-name="T238"><text:s/>2, 4, 8, 9, 10, 12, 13, 14, 15, 16, 17, 18, 21, 23, 41 straipsnių pakeitimo ir papildymo, V skyriaus pavadinimo pakeitimo ir 42 straipsnio pripažin</text:span><text:span text:style-name="T239">imo netekusiu galios įstatymo projektas Nr.XP-902(2*)</text:span><text:s/><text:span text:style-name="T240">(teikėjas – A.Skardžius)</text:span><text:s/><text:span text:style-name="T241">(priėmimas)</text:span><text:s/><text:span text:style-name="T242">(taikoma ypatingos skubos tvarka)</text:span></text:p>
      <text:p text:style-name="Normal"><text:tab/>Pranešėja – Audito komiteto atstovė L.Graužinienė</text:p>
      <text:p text:style-name="P243"/>
      <text:p text:style-name="Normal"><text:tab/>1, 2, 3, 4, 5, 6, 7, 8, 9, 10, 11, 12, 13, 14, 15, 16, 17 straipsniai priimti<text:s/>bendru sutarimu.</text:p>
      <text:p text:style-name="P244">Užsiregistravo 82 Seimo nariai<text:s/><text:span text:style-name="T245">(11.36 val.)</text:span></text:p>
      <text:p text:style-name="Normal"><text:span text:style-name="T246">N U T A R T A :</text:span></text:p>
      <text:p text:style-name="P247"><text:span text:style-name="T248">Priimti</text:span><text:s/><text:span text:style-name="T249">Valstybės kontrolės įstatymo</text:span><text:span text:style-name="T250"><text:s/>2, 4, 8, 9, 10, 12, 13, 14, 15, 16, 17, 18, 21, 23, 41 straipsnių pakeitimo ir papildymo, V skyriaus pavadinimo pakeitimo ir 42 straipsnio pri</text:span><text:span text:style-name="T251">pažinimo netekusiu galios įstatymą</text:span>. Balsavo: už - 79, prieš - 0, susilaikė 2.</text:p>
      <text:p text:style-name="Normal"/>
      <text:p text:style-name="P252">11.37 val.</text:p>
      <text:p text:style-name="P253">S V A R S T Y T A :<text:tab/></text:p>
      <text:p text:style-name="Normal"><text:tab/><text:span text:style-name="T254">Seimo nutarimo<text:s/></text:span><text:span text:style-name="T255">„</text:span><text:span text:style-name="T256">Dėl valstybinio audito ataskaitos</text:span><text:span text:style-name="T257"><text:s/></text:span><text:span text:style-name="T258">„</text:span><text:span text:style-name="T259">Valstybiniai parkai: kontrolės ir tvarkymo funkcijų derinimas, siekiant išsaugoti kraštovaizd</text:span><text:span text:style-name="T260">į</text:span><text:span text:style-name="T261">“</text:span><text:span text:style-name="T262"><text:s/></text:span><text:span text:style-name="T263">projektas Nr.XP-992(2*)</text:span><text:s/><text:span text:style-name="T264">(teikėjai – A.Skardžius/Audito komitetas, A.Bosas/Aplinkos apsaugos komitetas, S.Mikelis/Valstybės valdymo ir savivaldybių komitetas)</text:span><text:s/><text:span text:style-name="T265">(svarstymas ir<text:s/></text:span><text:span text:style-name="T266">priėmimas</text:span><text:span text:style-name="T267">)</text:span></text:p>
      <text:p text:style-name="Normal"/>
      <text:p text:style-name="P268">Pagrindinio – Audito komiteto vardu kalbėjo šio komiteto pirmininkas<text:s/>A.Skardžius.</text:p>
      <text:p text:style-name="Normal"><text:tab/>Diskusijoje kalbėjo Seimo narys R.Remeika.</text:p>
      <text:p text:style-name="Normal"><text:tab/>Dėl balsavimo motyvų kalbėjo Seimo nariai: P.Gražulis, A.Skardžius.</text:p>
      <text:p text:style-name="Normal"/>
      <text:p text:style-name="P269">Užsiregistravo 69 Seimo nariai<text:s/><text:span text:style-name="T270">(11.44 val.)</text:span></text:p>
      <text:p text:style-name="P271">N U T A R T A :</text:p>
      <text:p text:style-name="Normal"><text:tab/><text:span text:style-name="T272">Pritarti</text:span><text:s/>pagrindinio komiteto patobulintam projektui<text:s/><text:span text:style-name="T273">po svarstymo</text:span><text:s/>Seimo posėdyje. Balsavo: už - 61, prieš - 1, susilaikė 6.</text:p>
      <text:p text:style-name="Normal"/>
      <text:p text:style-name="Normal"><text:span text:style-name="T274"><text:s text:c="11"/>Dėl posėdžio vedimo tvarkos kalbėjo Seimo narys R.Remeika (Opozicinės<text:s/></text:span><text:span text:style-name="T275">Liberalų ir centro sąjungos<text:s/></text:span><text:span text:style-name="T276">frakcijos vardu prašė daryti pertrauką iki kito posėdžio).</text:span></text:p>
      <text:p text:style-name="P277"/>
      <text:p text:style-name="P278">Užsiregistravo 77 Seimo nariai<text:s/><text:span text:style-name="T279">(11.46 val.)</text:span></text:p>
      <text:p text:style-name="Normal"/>
      <text:p text:style-name="P280">Balsuota dėl opozicinės<text:s/><text:span text:style-name="T281">Liberalų ir centro sąjungos</text:span><text:s/>frakcijos siūlymo daryti pertrauką: už - 21.<text:s/><text:span text:style-name="T282">Pritarta</text:span>.</text:p>
      <text:p text:style-name="P283"/>
      <text:p text:style-name="Normal"><text:span text:style-name="T284">N U T A R T A :</text:span></text:p>
      <text:p text:style-name="Normal"><text:tab/><text:span text:style-name="T285">Daryti</text:span><text:s/><text:span text:style-name="T286">pertrauką</text:span>.</text:p>
      <text:p text:style-name="Normal"/>
      <text:p text:style-name="Normal"><text:s text:c="11"/>Replikavo Seimo nariai: E.Klumbys, A.Skardžius (prašė pakartoti balsavimą), S.Pečeliūnas, S.Lapėnas.</text:p>
      <text:p text:style-name="P287"/>
      <text:p text:style-name="P288">PERTRAUKA</text:p>
      <text:p text:style-name="P289"><text:span text:style-name="T290">(11.50 - 12.12 val.)</text:span></text:p>
      <text:p text:style-name="P291"/>
      <text:p text:style-name="P292">Posėdžio pirmininkas – Seimo Pirmininko pavaduotojas G.Steponavičius</text:p>
      <text:p text:style-name="Normal"/>
      <text:p text:style-name="P293">12.13 val.</text:p>
      <text:p text:style-name="P294">S V A R S T Y T A :<text:tab/></text:p>
      <text:p text:style-name="Normal"><text:tab/><text:span text:style-name="T295">Lietuvos nacionalinio radijo ir televizijos įstatymo</text:span><text:span text:style-name="T296"><text:s/>pakeitimo įstatymo projektas Nr.XP-644</text:span><text:span text:style-name="T297">(3*)</text:span><text:s/><text:span text:style-name="T298">(teikėja</text:span><text:span text:style-name="T299">i – A.Pitrėnienė/darbo grupė)</text:span><text:s/><text:span text:style-name="T300">(priėmimas)</text:span><text:s/><text:span text:style-name="T301">(taikoma skubos tvarka)</text:span><text:s/></text:p>
      <text:p text:style-name="Normal"><text:tab/>Pranešėja – Švietimo, mokslo ir kultūros komiteto pirmininkė A.Pitrėnienė</text:p>
      <text:p text:style-name="Normal"><text:tab/></text:p>
      <text:p text:style-name="P302">1, 2, 3 straipsniai priimti bendru sutarimu.</text:p>
      <text:p text:style-name="Normal"/>
      <text:p text:style-name="P303">Dėl posėdžio vedimo tvarkos kalbėjo Seimo nariai: J.Razma, E.Klumbys.</text:p>
      <text:p text:style-name="P304"/>
      <text:p text:style-name="Normal"><text:span text:style-name="T305">N U T A R T A :</text:span></text:p>
      <text:p text:style-name="Normal"><text:tab/><text:span text:style-name="T306">Daryti</text:span><text:s/><text:span text:style-name="T307">pertrauką</text:span><text:s/>iki vakarinio posėdžio<text:s/><text:span text:style-name="T308">(15.00 val.)</text:span><text:s/>(posėdžio pirmininko sprendimu).</text:p>
      <text:p text:style-name="P309"/>
      <text:p text:style-name="P310">Posėdžio pirmininkas paskelbė<text:s/><text:span text:style-name="T311">Darbo partijos</text:span><text:s/>frakcijos 2005 m. gruodžio 22 d. sprendimą išbraukti P.Bagušką iš<text:s/><text:span text:style-name="T312">Darbo partijos</text:span><text:s/>frakcijos narių.</text:p>
      <text:p text:style-name="P313"/>
      <text:p text:style-name="P314"><text:span text:style-name="T315">Rep</text:span><text:span text:style-name="T316">likavo Seimo nariai: J.Razma, A.Kubilius.</text:span></text:p>
      <text:p text:style-name="P317"/>
      <text:p text:style-name="P318">12.24 val.</text:p>
      <text:p text:style-name="P319">S V A R S T Y T A :<text:tab/></text:p>
      <text:p text:style-name="Normal"><text:tab/><text:span text:style-name="T320">Seimo nutarimo<text:s/></text:span><text:span text:style-name="T321">„</text:span><text:span text:style-name="T322">Dėl Seimo 2006 metų delegacijos Europos Tarybos Parlamentinėje Asamblėjoje</text:span><text:span text:style-name="T323">“</text:span><text:span text:style-name="T324"><text:s text:c="2"/>projektas Nr.XP-1009<text:s/></text:span><text:span text:style-name="T325">(pateikimas)</text:span></text:p>
      <text:p text:style-name="Normal"><text:tab/>Pranešėjas – Seimo Pirmininko pavaduotojas Č.Juršėnas</text:p>
      <text:p text:style-name="Normal"/>
      <text:p text:style-name="Normal"><text:tab/>Klausė Seimo nariai: E.Klumbys, A.Matulevičius, S.Lapėnas, R.J.Dagys, A.Kašėta.</text:p>
      <text:p text:style-name="Normal"><text:s text:c="11"/>Replikavo Seimo narys A.Kašėta.</text:p>
      <text:p text:style-name="Normal"><text:span text:style-name="T326"><text:s text:c="11"/>Dėl posėdžio vedimo tvarkos kalbėjo Seimo nariai:<text:s/></text:span>E.Klumbys, A.Kašėta (Liberalų frakcijos vardu prašė daryti pertrauką<text:s/>iki kito posėdžio),<text:s/><text:span text:style-name="T327">Č.Juršėnas</text:span>, A.Čaplikas, V.Karbauskis.</text:p>
      <text:p text:style-name="P328"/>
      <text:p text:style-name="P329">Užsiregistravo 84 Seimo nariai<text:s/><text:span text:style-name="T330">(12.49 val.)</text:span></text:p>
      <text:p text:style-name="P331"/>
      <text:p text:style-name="P332">Balsuota dėl opozicinės Liberalų frakcijos siūlymo daryti pertrauką iki kito posėdžio: už - 40.<text:s/><text:span text:style-name="T333">Pritarta</text:span>.</text:p>
      <text:p text:style-name="P334"/>
      <text:p text:style-name="Normal"><text:span text:style-name="T335">N U T A R T A :</text:span></text:p>
      <text:p text:style-name="Normal"><text:tab/><text:span text:style-name="T336">Daryti</text:span><text:s/><text:span text:style-name="T337">pertrauką</text:span><text:s/>iki kito posėdžio.</text:p>
      <text:p text:style-name="P338"/>
      <text:p text:style-name="P339">12.51 val.</text:p>
      <text:p text:style-name="P340">S V A R S T Y T A :<text:tab/></text:p>
      <text:p text:style-name="Normal"><text:tab/><text:span text:style-name="T341">Viešųjų pirkimų įstatymo</text:span><text:span text:style-name="T342"><text:s/>pakeitimo įstatymo projektas Nr.XP-733(4*)</text:span><text:span text:style-name="T343">ES</text:span><text:s/><text:span text:style-name="T344">(teikėjai – LRV/ūkio ministras K.Daukšys)</text:span><text:s/><text:span text:style-name="T345">(priėmimas)</text:span></text:p>
      <text:p text:style-name="Normal"><text:tab/>Pranešėjas – Ekonomikos komiteto pirmininko pavaduotojas P.Vilkas</text:p>
      <text:p text:style-name="Normal"/>
      <text:p text:style-name="Normal"><text:span text:style-name="T346"><text:s text:c="11"/>Dėl posėdž</text:span><text:span text:style-name="T347">io vedimo tvarkos kalbėjo Seimo nariai:<text:s/></text:span>S.Lapėnas (<text:span text:style-name="T348">Liberalų ir centro sąjungos frakcij</text:span>os vardu prašė daryti pertrauką iki kito posėdžio), A.Skardžius.</text:p>
      <text:p text:style-name="Normal"/>
      <text:p text:style-name="P349">Užsiregistravo 72 Seimo nariai<text:s/><text:span text:style-name="T350">(12.54 val.)</text:span></text:p>
      <text:p text:style-name="Normal"/>
      <text:p text:style-name="P351">Balsuota dėl opozicinės<text:s/><text:span text:style-name="T352">Liberalų ir centro sąjungos</text:span><text:s/>frakcijos siūlymo daryti pertrauką iki kito posėdžio: už - 27.<text:s/><text:span text:style-name="T353">Pritarta</text:span>.</text:p>
      <text:p text:style-name="P354"/>
      <text:p text:style-name="Normal"><text:span text:style-name="T355">N U T A R T A :</text:span></text:p>
      <text:p text:style-name="Normal"><text:tab/><text:span text:style-name="T356">Daryti</text:span><text:s/><text:span text:style-name="T357">pertrauką</text:span><text:s/>iki kito posėdžio.</text:p>
      <text:p text:style-name="Normal"/>
      <text:p text:style-name="Normal"/>
      <text:p text:style-name="P358"><text:tab/><text:s/></text:p>
      <text:p text:style-name="P359">13.00 val.</text:p>
      <text:h text:style-name="Heading1" text:outline-level="1">Vyriausybės valanda</text:h>
      <text:p text:style-name="Normal"/>
      <text:p text:style-name="P360">Seimo plenariniame posėdyje dalyvauja Vyriausybės nariai:</text:p>
      <text:p text:style-name="P361">Ministras Pirmininkas A.Brazauskas,</text:p>
      <text:p text:style-name="P362">aplinkos ministras A.Kundrotas,</text:p>
      <text:p text:style-name="P363">finansų ministras Z.Balčytis,<text:s/></text:p>
      <text:p text:style-name="P364">krašto apsaugos ministras G.Kirkilas,</text:p>
      <text:p text:style-name="P365">socialinės apsaugos ir darbo ministrė V.Blinkevičiūtė,</text:p>
      <text:p text:style-name="P366">susisiekimo ministras P.Čėsna,</text:p>
      <text:p text:style-name="P367">sveikatos apsaugos ministras Ž.Padaiga,</text:p>
      <text:p text:style-name="P368">švietimo ir mokslo ministras R.Motuzas,</text:p>
      <text:p text:style-name="P369">teisingumo ministras G.Bužinskas,</text:p>
      <text:p text:style-name="P370">ūkio ministras K.Daukšys,</text:p>
      <text:p text:style-name="P371">užsienio reikalų ministras A.Valionis,</text:p>
      <text:p text:style-name="P372">vidaus reikalų ministras G.Furmanavičius,</text:p>
      <text:p text:style-name="P373">žemės ūkio ministrė K.D.Prunskienė.</text:p>
      <text:p text:style-name="Normal"/>
      <text:p text:style-name="P374">Į opozicijos lyderio A.Kubiliaus klausimus (dėl Vyriausybės klaidų bei dėl Europos Sąjungos lėšų paskirstymo tvarkos) atsakė Ministras Pirmininkas A.Brazauskas.</text:p>
      <text:p text:style-name="P375">Į Seimo narės I.Degutienės klausimą (dėl Europos Sąjungos lėšų, skirtų mokslui ir inovacijoms, panaudojimo) atsakė finansų ministras Z.Balčytis, atsakymą papildė<text:s/><text:span text:style-name="T376">šviet</text:span><text:span text:style-name="T377">imo ir mokslo ministras R.Motuzas</text:span>.</text:p>
      <text:p text:style-name="P378">Į Seimo nario A.Kašėtos klausimą (dėl teismo sprendimo dėl pareigūnui neišmokėto atlyginimo) atsakė Ministras Pirmininkas A.Brazauskas.</text:p>
      <text:p text:style-name="P379">Į Seimo nario R.Ačo klausimą (dėl turto perdavimo savivaldybėms) atsakė Ministras Pirmininkas A.Brazauskas.</text:p>
      <text:p text:style-name="P380">Į Seimo nario R.Palaičio klausimą (dėl AB<text:s/><text:span text:style-name="T381">„Mažeikių nafta“ akcijų</text:span>) atsakė Ministras Pirmininkas A.Brazauskas.</text:p>
      <text:p text:style-name="P382">Į Seimo nario V.Kamblevičiaus klausimą (dėl galvijų augintojų problemų) atsakė<text:s/><text:span text:style-name="T383">žemės ūkio ministrė K.D.Prunskienė</text:span>.</text:p>
      <text:p text:style-name="P384">Į Seimo<text:s/>nario B.Bradausko klausimą (dėl objektyvios informacijos apie Vyriausybės ir kitų valstybės institucijų darbą) atsakė Ministras Pirmininkas A.Brazauskas.</text:p>
      <text:p text:style-name="P385">Į Seimo nario V.Stankevičiaus klausimą (dėl Baltijos jūros apsaugos) atsakė aplinkos ministras A.Kundrotas.</text:p>
      <text:p text:style-name="P386">Į Seimo narės V.M.Čigriejienės klausimą (dėl Vabalininko slaugos ligoninės perkėlimo į Biržų ligoninę) atsakė<text:s/><text:span text:style-name="T387">sveikatos apsaugos ministras Ž.Padaiga.</text:span></text:p>
      <text:p text:style-name="P388">Į Seimo nario K.Glavecko klausimą (dėl dujų kainos) atsakė Ministras Pirmininkas A.Brazauskas.</text:p>
      <text:p text:style-name="P389">Į Seimo narės A.Balsienės klausimą (dėl Nacionalinės kraujo programos lėšų panaudojimo) atsakė<text:s/><text:span text:style-name="T390">sveikatos apsaugos ministras Ž.Padaiga</text:span>.</text:p>
      <text:p text:style-name="P391">Į Seimo nario S.Lapėno klausimą (dėl buvusio Jurbarko rajono Aplinkos apsaugos agentūros vadovo E.Lingaičio) atsakė aplinkos ministras A.Kundrotas.</text:p>
      <text:p text:style-name="P392">Į Seimo nario P.Baguškos klausimą (dėl Gariūnų turgavietės) atsakė Ministras Pirmininkas A.Brazauskas, atsakymą papildė<text:s/><text:span text:style-name="T393">vidaus reikalų ministras G.Furmanavičius</text:span><text:s/>ir ūkio ministras K.Daukšys.</text:p>
      <text:p text:style-name="P394">Į Seimo nario S.Pabedinsko klausimą (dėl netinkamų naudoti plastikinių termopuodelių ir žuvies konservų) atsakė<text:s/><text:span text:style-name="T395">žemės ūkio ministrė K.D.Prunskienė</text:span>, atsakymą papildė Ministras Pirmininkas A.Brazauskas.</text:p>
      <text:p text:style-name="P396">Į Seimo nario A.Matulo klausimą (dėl bendradarbiavimo tobulinant sveikatos priežiūros teisės aktus)<text:s/>atsakė<text:s/><text:span text:style-name="T397">sveikatos apsaugos ministras Ž.Padaiga.</text:span></text:p>
      <text:p text:style-name="P398">Į Seimo nario V.Saulio klausimą (dėl matininkų darbo paspartinimo) atsakė<text:s/><text:span text:style-name="T399">žemės ūkio ministrė K.D.Prunskienė</text:span>.</text:p>
      <text:p text:style-name="P400">Į Seimo nario J.Veselkos klausimą (dėl Nacionalinio kraujo centro veiklos) atsakė<text:s/><text:span text:style-name="T401">sveikatos apsaug</text:span><text:span text:style-name="T402">os ministras Ž.Padaiga</text:span>.</text:p>
      <text:p text:style-name="P403">Į Seimo narės V.Boreikienės klausimą (dėl Kauno miesto nuomininkų problemų ir valstybinio būsto statybos Kaune) atsakė Ministras Pirmininkas A.Brazauskas.</text:p>
      <text:p text:style-name="P404">Į Seimo nario A.Ivanausko klausimą (dėl žemės nuomos mokesčio įsigijus žemę aukciono tvarka) atsakė Ministras Pirmininkas A.Brazauskas.</text:p>
      <text:p text:style-name="P405"/>
      <text:p text:style-name="P406"/>
      <text:p text:style-name="P407">Posėdis baigtas</text:p>
      <text:p text:style-name="P408"><text:span text:style-name="T409"><text:s/>(14.00 val.)</text:span></text:p>
      <text:p text:style-name="Normal"/>
      <text:p text:style-name="Normal"/>
      <text:p text:style-name="Normal"/>
      <text:p text:style-name="Normal">Lietuvos Respublikos</text:p>
      <text:p text:style-name="Normal">Seimo Pirmininkas<text:s/><text:tab/><text:s text:c="72"/>Artūras Paulausk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10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1:26:00Z</meta:creation-date>
    <dc:date>2017-04-11T11:26:00Z</dc:date>
    <meta:print-date>2005-12-22T11:11:00Z</meta:print-date>
    <meta:template xlink:href="PROTOKOL.DOT" xlink:type="simple"/>
    <meta:editing-cycles>2</meta:editing-cycles>
    <meta:editing-duration>PT0S</meta:editing-duration>
    <meta:document-statistic meta:page-count="3" meta:paragraph-count="110" meta:word-count="2068" meta:character-count="15917" meta:row-count="279" meta:non-whitespace-character-count="13959"/>
  </office:meta>
</office:document-meta>
</file>