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text-transform="none" fo:font-size="11pt" style:font-size-asian="11pt"/>
    </style:style>
    <style:style style:name="T8" style:parent-style-name="DefaultParagraphFont" style:family="text">
      <style:text-properties style:font-name="Arial" fo:text-transform="none" fo:letter-spacing="0.0138in" fo:font-size="11pt" style:font-size-asian="11pt"/>
    </style:style>
    <style:style style:name="P9" style:parent-style-name="Ástatymopavad." style:family="paragraph">
      <style:paragraph-properties fo:line-height="100%" fo:text-indent="0in"/>
    </style:style>
    <style:style style:name="T10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language="en" fo:country="US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8pt" style:font-size-asian="8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size="8pt" style:font-size-asian="8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8pt" style:font-size-asian="8pt"/>
    </style:style>
    <style:style style:name="T25" style:parent-style-name="DefaultParagraphFont" style:family="text">
      <style:text-properties style:font-name-complex="Arial"/>
    </style:style>
    <style:style style:name="P26" style:parent-style-name="Normal" style:family="paragraph">
      <style:text-properties fo:font-size="10pt" style:font-size-asian="10pt"/>
    </style:style>
    <style:style style:name="T27" style:parent-style-name="DefaultParagraphFont" style:family="text">
      <style:text-properties style:font-style-complex="italic"/>
    </style:style>
    <style:style style:name="T28" style:parent-style-name="DefaultParagraphFont" style:family="text">
      <style:text-properties style:font-name-complex="Arial"/>
    </style:style>
    <style:style style:name="T29" style:parent-style-name="DefaultParagraphFont" style:family="text">
      <style:text-properties style:font-name-complex="Arial"/>
    </style:style>
    <style:style style:name="P30" style:parent-style-name="Normal" style:family="paragraph">
      <style:text-properties fo:font-size="8pt" style:font-size-asian="8pt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style:font-name-complex="Arial"/>
    </style:style>
    <style:style style:name="T33" style:parent-style-name="DefaultParagraphFont" style:family="text">
      <style:text-properties style:font-name-complex="Arial"/>
    </style:style>
    <style:style style:name="P34" style:parent-style-name="Normal" style:family="paragraph">
      <style:paragraph-properties fo:text-indent="0.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8pt" style:font-size-asian="8pt"/>
    </style:style>
    <style:style style:name="P37" style:parent-style-name="Normal" style:family="paragraph">
      <style:paragraph-properties fo:text-indent="0.5in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indent="0.5in"/>
    </style:style>
    <style:style style:name="P40" style:parent-style-name="BodyTextIndent" style:family="paragraph">
      <style:text-properties fo:font-size="8pt" style:font-size-asian="8pt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size="8pt" style:font-size-asian="8pt"/>
    </style:style>
    <style:style style:name="P4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  <style:text-properties fo:font-size="10pt" style:font-size-asian="10pt"/>
    </style:style>
    <style:style style:name="P47" style:parent-style-name="Header" style:family="paragraph">
      <style:paragraph-properties>
        <style:tab-stops/>
      </style:paragraph-properties>
    </style:style>
    <style:style style:name="P48" style:parent-style-name="Header" style:family="paragraph">
      <style:paragraph-properties>
        <style:tab-stops/>
      </style:paragraph-properties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size="8pt" style:font-size-asian="8pt"/>
    </style:style>
    <style:style style:name="P51" style:parent-style-name="Normal" style:family="paragraph">
      <style:text-properties fo:font-size="8pt" style:font-size-asian="8pt"/>
    </style:style>
    <style:style style:name="P52" style:parent-style-name="Normal" style:family="paragraph">
      <style:text-properties fo:font-weight="bold" style:font-weight-asian="bold" fo:font-style="italic" style:font-style-asian="italic"/>
    </style:style>
    <style:style style:name="T53" style:parent-style-name="DefaultParagraphFont" style:family="text">
      <style:text-properties style:font-name-complex="Arial"/>
    </style:style>
    <style:style style:name="T54" style:parent-style-name="DefaultParagraphFont" style:family="text">
      <style:text-properties style:font-name-complex="Arial" fo:color="#000000"/>
    </style:style>
    <style:style style:name="T55" style:parent-style-name="DefaultParagraphFont" style:family="text">
      <style:text-properties style:font-name-complex="Arial" fo:font-weight="bold" style:font-weight-asian="bold" style:font-weight-complex="bold"/>
    </style:style>
    <style:style style:name="T56" style:parent-style-name="DefaultParagraphFont" style:family="text">
      <style:text-properties style:font-name-complex="Arial" fo:color="#000000"/>
    </style:style>
    <style:style style:name="T57" style:parent-style-name="DefaultParagraphFont" style:family="text">
      <style:text-properties style:font-name-complex="Arial"/>
    </style:style>
    <style:style style:name="T58" style:parent-style-name="DefaultParagraphFont" style:family="text">
      <style:text-properties fo:font-weight="bold" style:font-weight-asian="bold" fo:font-style="italic" style:font-style-asian="italic"/>
    </style:style>
    <style:style style:name="T5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font-weight="bold" style:font-weight-asian="bold" fo:font-style="italic" style:font-style-asian="italic"/>
    </style:style>
    <style:style style:name="P62" style:parent-style-name="Normal" style:family="paragraph">
      <style:paragraph-properties fo:text-align="center"/>
      <style:text-properties style:font-weight-complex="bold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text-properties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size="8pt" style:font-size-asian="8pt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weight="bold" style:font-weight-asian="bold" fo:font-style="italic" style:font-style-asian="italic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style:font-name-complex="Arial"/>
    </style:style>
    <style:style style:name="T80" style:parent-style-name="DefaultParagraphFont" style:family="text">
      <style:text-properties style:font-name-complex="Arial"/>
    </style:style>
    <style:style style:name="T81" style:parent-style-name="DefaultParagraphFont" style:family="text">
      <style:text-properties style:font-name-complex="Arial" fo:font-weight="bold" style:font-weight-asian="bold" style:font-weight-complex="bold"/>
    </style:style>
    <style:style style:name="T82" style:parent-style-name="DefaultParagraphFont" style:family="text">
      <style:text-properties style:font-name-complex="Arial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0.5in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style:font-name-complex="Arial"/>
    </style:style>
    <style:style style:name="T87" style:parent-style-name="DefaultParagraphFont" style:family="text">
      <style:text-properties style:font-name-complex="Arial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size="8pt" style:font-size-asian="8pt"/>
    </style:style>
    <style:style style:name="T91" style:parent-style-name="DefaultParagraphFont" style:family="text">
      <style:text-properties fo:font-style="italic" style:font-style-asian="italic"/>
    </style:style>
    <style:style style:name="P92" style:parent-style-name="Normal" style:family="paragraph">
      <style:paragraph-properties fo:text-indent="0.5in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style:font-name-complex="Arial"/>
    </style:style>
    <style:style style:name="T95" style:parent-style-name="DefaultParagraphFont" style:family="text">
      <style:text-properties style:font-name-complex="Arial" fo:color="#000000"/>
    </style:style>
    <style:style style:name="T96" style:parent-style-name="DefaultParagraphFont" style:family="text">
      <style:text-properties style:font-name-complex="Arial" fo:font-weight="bold" style:font-weight-asian="bold" style:font-weight-complex="bold"/>
    </style:style>
    <style:style style:name="T97" style:parent-style-name="DefaultParagraphFont" style:family="text">
      <style:text-properties style:font-name-complex="Arial" fo:font-weight="bold" style:font-weight-asian="bold" style:font-weight-complex="bold"/>
    </style:style>
    <style:style style:name="T98" style:parent-style-name="DefaultParagraphFont" style:family="text">
      <style:text-properties style:font-name-complex="Arial" fo:color="#000000"/>
    </style:style>
    <style:style style:name="P99" style:parent-style-name="Normal" style:family="paragraph">
      <style:text-properties fo:font-size="16pt" style:font-size-asian="16pt"/>
    </style:style>
    <style:style style:name="P100" style:parent-style-name="Normal" style:family="paragraph">
      <style:text-properties fo:font-size="8pt" style:font-size-asian="8pt"/>
    </style:style>
    <style:style style:name="P101" style:parent-style-name="Normal" style:family="paragraph">
      <style:text-properties fo:font-weight="bold" style:font-weight-asian="bold" fo:font-style="italic" style:font-style-asian="italic"/>
    </style:style>
    <style:style style:name="T102" style:parent-style-name="DefaultParagraphFont" style:family="text">
      <style:text-properties style:font-name-complex="Arial"/>
    </style:style>
    <style:style style:name="T103" style:parent-style-name="DefaultParagraphFont" style:family="text">
      <style:text-properties style:font-name-complex="Arial" fo:color="#000000"/>
    </style:style>
    <style:style style:name="T104" style:parent-style-name="DefaultParagraphFont" style:family="text">
      <style:text-properties style:font-name-complex="Arial" fo:font-weight="bold" style:font-weight-asian="bold" style:font-weight-complex="bold"/>
    </style:style>
    <style:style style:name="T105" style:parent-style-name="DefaultParagraphFont" style:family="text">
      <style:text-properties style:font-name-complex="Arial" fo:font-weight="bold" style:font-weight-asian="bold" style:font-weight-complex="bold"/>
    </style:style>
    <style:style style:name="T106" style:parent-style-name="DefaultParagraphFont" style:family="text">
      <style:text-properties style:font-name-complex="Arial" fo:color="#000000"/>
    </style:style>
    <style:style style:name="T107" style:parent-style-name="DefaultParagraphFont" style:family="text">
      <style:text-properties style:font-name-complex="Arial"/>
    </style:style>
    <style:style style:name="T108" style:parent-style-name="DefaultParagraphFont" style:family="text">
      <style:text-properties style:font-name-complex="Arial" fo:font-weight="bold" style:font-weight-asian="bold" fo:font-style="italic" style:font-style-asian="italic"/>
    </style:style>
    <style:style style:name="P109" style:parent-style-name="Normal" style:family="paragraph">
      <style:text-properties fo:font-size="8pt" style:font-size-asian="8pt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size="8pt" style:font-size-asian="8pt"/>
    </style:style>
    <style:style style:name="P113" style:parent-style-name="Normal" style:family="paragraph">
      <style:paragraph-properties fo:text-indent="0.5in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P115" style:parent-style-name="Normal" style:family="paragraph">
      <style:paragraph-properties fo:text-indent="0.5in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text-properties fo:font-size="8pt" style:font-size-asian="8pt"/>
    </style:style>
    <style:style style:name="P120" style:parent-style-name="Normal" style:family="paragraph">
      <style:text-properties fo:font-weight="bold" style:font-weight-asian="bold" fo:font-style="italic" style:font-style-asian="italic"/>
    </style:style>
    <style:style style:name="T121" style:parent-style-name="DefaultParagraphFont" style:family="text">
      <style:text-properties style:font-name-complex="Arial" fo:font-weight="bold" style:font-weight-asian="bold" style:font-weight-complex="bold"/>
    </style:style>
    <style:style style:name="T122" style:parent-style-name="DefaultParagraphFont" style:family="text">
      <style:text-properties style:font-name-complex="Arial"/>
    </style:style>
    <style:style style:name="T123" style:parent-style-name="DefaultParagraphFont" style:family="text">
      <style:text-properties style:font-name-complex="Arial"/>
    </style:style>
    <style:style style:name="T124" style:parent-style-name="DefaultParagraphFont" style:family="text">
      <style:text-properties style:font-name-complex="Arial"/>
    </style:style>
    <style:style style:name="T125" style:parent-style-name="DefaultParagraphFont" style:family="text">
      <style:text-properties fo:font-weight="bold" style:font-weight-asian="bold" fo:font-style="italic" style:font-style-asian="italic"/>
    </style:style>
    <style:style style:name="T126" style:parent-style-name="DefaultParagraphFont" style:family="text">
      <style:text-properties fo:font-style="italic" style:font-style-asian="italic" fo:font-size="11pt" style:font-size-asian="11pt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8pt" style:font-size-asian="8pt"/>
    </style:style>
    <style:style style:name="P139" style:parent-style-name="Normal" style:family="paragraph">
      <style:text-properties fo:font-size="20pt" style:font-size-asian="20pt"/>
    </style:style>
    <style:style style:name="T140" style:parent-style-name="DefaultParagraphFont" style:family="text">
      <style:text-properties fo:font-size="8pt" style:font-size-asian="8pt"/>
    </style:style>
    <style:style style:name="P141" style:parent-style-name="Normal" style:family="paragraph">
      <style:text-properties fo:font-weight="bold" style:font-weight-asian="bold" fo:font-style="italic" style:font-style-asian="italic"/>
    </style:style>
    <style:style style:name="T142" style:parent-style-name="DefaultParagraphFont" style:family="text">
      <style:text-properties style:font-name-complex="Arial" fo:font-weight="bold" style:font-weight-asian="bold" style:font-weight-complex="bold"/>
    </style:style>
    <style:style style:name="T143" style:parent-style-name="DefaultParagraphFont" style:family="text">
      <style:text-properties style:font-name-complex="Arial"/>
    </style:style>
    <style:style style:name="T144" style:parent-style-name="DefaultParagraphFont" style:family="text">
      <style:text-properties style:font-name-complex="Arial"/>
    </style:style>
    <style:style style:name="T145" style:parent-style-name="DefaultParagraphFont" style:family="text">
      <style:text-properties style:font-name-complex="Arial"/>
    </style:style>
    <style:style style:name="T146" style:parent-style-name="DefaultParagraphFont" style:family="text">
      <style:text-properties style:font-name-complex="Arial" fo:font-weight="bold" style:font-weight-asian="bold" style:font-weight-complex="bold"/>
    </style:style>
    <style:style style:name="T147" style:parent-style-name="DefaultParagraphFont" style:family="text">
      <style:text-properties style:font-name-complex="Arial"/>
    </style:style>
    <style:style style:name="T148" style:parent-style-name="DefaultParagraphFont" style:family="text">
      <style:text-properties style:font-name-complex="Arial"/>
    </style:style>
    <style:style style:name="T149" style:parent-style-name="DefaultParagraphFont" style:family="text">
      <style:text-properties style:font-name-complex="Arial"/>
    </style:style>
    <style:style style:name="T150" style:parent-style-name="DefaultParagraphFont" style:family="text">
      <style:text-properties style:font-name-complex="Arial"/>
    </style:style>
    <style:style style:name="T151" style:parent-style-name="DefaultParagraphFont" style:family="text">
      <style:text-properties style:font-name-complex="Arial" fo:color="#000000"/>
    </style:style>
    <style:style style:name="T152" style:parent-style-name="DefaultParagraphFont" style:family="text">
      <style:text-properties style:font-name-complex="Arial"/>
    </style:style>
    <style:style style:name="T153" style:parent-style-name="DefaultParagraphFont" style:family="text">
      <style:text-properties style:font-name-complex="Arial" fo:color="#000000"/>
    </style:style>
    <style:style style:name="T154" style:parent-style-name="DefaultParagraphFont" style:family="text">
      <style:text-properties style:font-name-complex="Arial"/>
    </style:style>
    <style:style style:name="T155" style:parent-style-name="DefaultParagraphFont" style:family="text">
      <style:text-properties style:font-name-complex="Arial" fo:font-weight="bold" style:font-weight-asian="bold" style:font-weight-complex="bold"/>
    </style:style>
    <style:style style:name="T156" style:parent-style-name="DefaultParagraphFont" style:family="text">
      <style:text-properties style:font-name-complex="Arial"/>
    </style:style>
    <style:style style:name="T157" style:parent-style-name="DefaultParagraphFont" style:family="text">
      <style:text-properties style:font-name-complex="Arial"/>
    </style:style>
    <style:style style:name="T158" style:parent-style-name="DefaultParagraphFont" style:family="text">
      <style:text-properties style:font-name-complex="Arial"/>
    </style:style>
    <style:style style:name="T159" style:parent-style-name="DefaultParagraphFont" style:family="text">
      <style:text-properties fo:font-weight="bold" style:font-weight-asian="bold" fo:font-style="italic" style:font-style-asian="italic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size="8pt" style:font-size-asian="8pt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style:font-weight-complex="bold"/>
    </style:style>
    <style:style style:name="P171" style:parent-style-name="Normal" style:family="paragraph">
      <style:text-properties fo:font-size="20pt" style:font-size-asian="20p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Normal" style:family="paragraph">
      <style:text-properties fo:font-size="14pt" style:font-size-asian="14pt"/>
    </style:style>
    <style:style style:name="T175" style:parent-style-name="DefaultParagraphFont" style:family="text">
      <style:text-properties fo:color="#000000"/>
    </style:style>
    <style:style style:name="P176" style:parent-style-name="Header" style:family="paragraph">
      <style:paragraph-properties>
        <style:tab-stops/>
      </style:paragraph-properties>
      <style:text-properties fo:font-size="14pt" style:font-size-asian="14p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size="8pt" style:font-size-asian="8pt"/>
    </style:style>
    <style:style style:name="P179" style:parent-style-name="Normal" style:family="paragraph">
      <style:paragraph-properties fo:text-align="center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size="8pt" style:font-size-asian="8pt"/>
    </style:style>
    <style:style style:name="P182" style:parent-style-name="Normal" style:family="paragraph">
      <style:text-properties fo:font-size="18pt" style:font-size-asian="18pt"/>
    </style:style>
    <style:style style:name="P183" style:parent-style-name="Normal" style:family="paragraph">
      <style:text-properties fo:font-size="18pt" style:font-size-asian="18pt"/>
    </style:style>
    <style:style style:name="T184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><text:span text:style-name="T10">PROTOKOLAS</text:span></text:p>
      <text:p text:style-name="P11">III (rudens) sesija</text:p>
      <text:p text:style-name="P12">2005 m. gruodžio 21 d. (trečiadienis)</text:p>
      <text:p text:style-name="P13"><text:span text:style-name="T14">Nenumatytas plenarinis posėdis<text:s/></text:span></text:p>
      <text:p text:style-name="P15"><text:span text:style-name="T16">Nr.</text:span><text:span text:style-name="T17"><text:s/>44</text:span><text:span text:style-name="T18">(123)</text:span></text:p>
      <text:p text:style-name="P19"><text:span text:style-name="T20">(Posėdžio pradžia - 12.04 val.)</text:span></text:p>
      <text:p text:style-name="Normal"/>
      <text:p text:style-name="P21">Posėdžio pirmininkas – Seimo Pirmininko pavaduotojas Č.Juršėnas</text:p>
      <text:p text:style-name="P22"/>
      <text:p text:style-name="P23">Užsiregistravo<text:s/>72 Seimo nariai<text:s/><text:span text:style-name="T24">(12.04 val.)</text:span></text:p>
      <text:p text:style-name="Normal"/>
      <text:p text:style-name="Normal"><text:tab/>Šio nenumatyto Seimo posėdžio darbotvarkė patvirtinta Seimo valdybos 2005 m. gruodžio 20 d. sprendimu<text:s/><text:span text:style-name="T25">Nr. 660.</text:span></text:p>
      <text:p text:style-name="P26"/>
      <text:p text:style-name="Normal"><text:tab/>Dėl darbotvarkės kalbėjo Seimo nariai: J.Razma, P.Gražulis (2 kartus), S.Pečeliūnas (2 kartus), E.Klumbys, A.N.Stasiškis, V.Bogušis (<text:span text:style-name="T27">Liberalų ir centro sąjungos frakcij</text:span>os vardu prašė išbraukti iš darbotvarkės projektus<text:s/><text:span text:style-name="T28">Nr.XP-</text:span>520(2*) –<text:s/><text:span text:style-name="T29">Nr.XP-</text:span>538*), A.Kubilius (2 kartus), A.Sadeckas, A.Sysas, A.Balsienė, V.Mazuronis, I.Degutienė, A.Salamakinas.</text:p>
      <text:p text:style-name="P30"/>
      <text:p text:style-name="P31">Projektų<text:s/><text:span text:style-name="T32">Nr.XP-</text:span>520(2*) -<text:s/><text:span text:style-name="T33">Nr.XP-</text:span>538* teikėjas – Nacionalinio saugumo ir gynybos komiteto pirmininkas A.Sadeckas pasiūlė šiandien nesvarstyti šių klausimų.</text:p>
      <text:p text:style-name="P34"/>
      <text:p text:style-name="P35">Užsiregistravo 104 Seimo nariai<text:s/><text:span text:style-name="T36">(12.31 val.)</text:span></text:p>
      <text:p text:style-name="Normal"/>
      <text:p text:style-name="P37">Balsuota, ar pritarti patikslintai 2005 m. gruodžio 21 d. (trečiadienio) nenumatyto Seimo posėdžio darbotvarkei, patvirtintai Seimo valdybos sprendimu: už - 28, prieš - 15, susilaikė 38.<text:s/><text:span text:style-name="T38">Nepritarta</text:span>.</text:p>
      <text:p text:style-name="P39"><text:s/></text:p>
      <text:p text:style-name="BodyTextIndent">Posėdžio pirmininkas pranešė, jog daroma pertrauka ir šaukiamas Seimo valdybos posėdis.</text:p>
      <text:p text:style-name="P40"/>
      <text:p text:style-name="P41">PERTRAUKA</text:p>
      <text:p text:style-name="P42"><text:span text:style-name="T43">(12.32 - 12.53 val.)</text:span></text:p>
      <text:p text:style-name="P44"/>
      <text:p text:style-name="P45">Posėdžio pirmininkas – Seimo Pirmininko pavaduotojas Č.Juršėnas</text:p>
      <text:p text:style-name="P46"/>
      <text:p text:style-name="P47"><text:tab/>Posėdžio pirmininkas pranešė, kad pertraukos metu įvyko Seimo valdybos posėdis ir Seimo valdyba siūlo sutrumpintą 2005 m. gruodžio 21 d. (trečiadienio) nenumatyto Seimo posėdžio darbotvarkę.<text:s/></text:p>
      <text:p text:style-name="P48"/>
      <text:p text:style-name="P49">Užsiregistravo 60 Seimo narių<text:s/><text:span text:style-name="T50">(12.53 val.)</text:span></text:p>
      <text:p text:style-name="P51">12.54 val.</text:p>
      <text:p text:style-name="P52">S V A R S T Y T A :<text:tab/></text:p>
      <text:p text:style-name="Normal"><text:tab/><text:span text:style-name="T53">Seimo nutarimo<text:s/></text:span><text:span text:style-name="T54">„</text:span><text:span text:style-name="T55">Dėl A.Meškausko atleidimo iš Vyriausiosios tarnybinės etikos komisijos nario bei šios komisijos pirmininko pareigų</text:span><text:span text:style-name="T56">“</text:span><text:span text:style-name="T57"><text:s/>projektas Nr.XP-1003</text:span><text:s/><text:span text:style-name="T58">(pateikimas, svarstymas ir<text:s/></text:span><text:span text:style-name="T59">priėmim</text:span><text:span text:style-name="T60">as</text:span><text:span text:style-name="T61">)</text:span></text:p>
      <text:p text:style-name="Normal"><text:tab/>Pranešėjas – Seimo Pirmininkas A.Paulauskas</text:p>
      <text:p text:style-name="Normal"/>
      <text:p text:style-name="Normal"><text:tab/>Klausė Seimo nariai: A.Sysas, E.Masiulis, A.Matulevičius, P.Gražulis, E.Pupinis, D.Jankauskas, J.Palionis.</text:p>
      <text:p text:style-name="Normal"/>
      <text:p text:style-name="P62">Toliau posėdžiui pirmininkauja Seimo Pirmininko pavaduotojas</text:p>
      <text:p text:style-name="P63"><text:span text:style-name="T64"><text:s/></text:span><text:span text:style-name="T65">G.Steponavičius</text:span></text:p>
      <text:p text:style-name="Normal"/>
      <text:p text:style-name="Normal"><text:tab/>Kalbėjo į Seimo narių klausimus atsakė Vyriausiosios tarnybinės etikos komisijos pirmininkas A.Meškauskas.</text:p>
      <text:p text:style-name="Normal"/>
      <text:p text:style-name="P66"><text:s text:c="11"/>Dėl posėdžio vedimo tvarkos kalbėjo Seimo narys J.Sabatauskas.</text:p>
      <text:p text:style-name="Normal"/>
      <text:p text:style-name="Normal"><text:tab/>Klausė Seimo nariai: A.Matulevičius, P.Gražulis, R.Šukys, J.Veselka, V.Bogušis, A.Skardžius, V.Kamblevičius.</text:p>
      <text:p text:style-name="Normal"/>
      <text:p text:style-name="P67">Užsiregistravo 98 Seimo nariai<text:s/><text:span text:style-name="T68">(13.30 val.)</text:span></text:p>
      <text:p text:style-name="Normal"><text:span text:style-name="T69">N U T A R T A :</text:span></text:p>
      <text:p text:style-name="Normal"><text:tab/><text:span text:style-name="T70">Pritarti<text:s/></text:span>šiam projektui<text:span text:style-name="T71"><text:s/>po pateikimo</text:span>. Balsavo: už - 63, prieš - 1, susilaikė 29.</text:p>
      <text:p text:style-name="Normal"/>
      <text:p text:style-name="P72"><text:span text:style-name="T73">Posėdžio pirmininkas pranešė, kad gautas Seimo Pirmininko teikimas svarstyti šį projektą</text:span><text:span text:style-name="T74"><text:s/>ypa</text:span><text:span text:style-name="T75">tingos skubos tvarka</text:span><text:span text:style-name="T76">. Šiam pasiūlymui<text:s/></text:span><text:span text:style-name="T77">pritarta</text:span><text:span text:style-name="T78"><text:s/>bendru sutarimu.</text:span></text:p>
      <text:p text:style-name="Normal"/>
      <text:p text:style-name="Normal"><text:tab/>Diskusijoje kalbėjo Seimo narys E.Klumbys.</text:p>
      <text:p text:style-name="Normal"/>
      <text:p text:style-name="Normal"><text:tab/>Posėdžio pirmininko siūlymui dėl<text:s/><text:span text:style-name="T79">A.Meškausko atleidimo iš Vyriausiosios tarnybinės etikos komisijos nario bei šios komisijos pirmininko pareigų<text:s/></text:span>balsuoti<text:s/><text:span text:style-name="T80">atvirai<text:s/></text:span><text:span text:style-name="T81">pritarta</text:span><text:span text:style-name="T82"><text:s/>bendru sutarimu.</text:span></text:p>
      <text:p text:style-name="Normal"/>
      <text:p text:style-name="Normal"><text:tab/>Dėl balsavimo motyvų kalbėjo Seimo nariai: Z.Žvikienė, A.Matulevičius, R.Šukys, J.Veselka, I.Degutienė, B.Bradauskas, A.Kašėta.</text:p>
      <text:p text:style-name="Normal"/>
      <text:p text:style-name="Normal"><text:tab/><text:span text:style-name="T83">Teisės departamento</text:span><text:s/>pastabai pritarta.</text:p>
      <text:p text:style-name="Normal"/>
      <text:p text:style-name="P84">Balsuota, ar<text:s/><text:span text:style-name="T85">atleisti</text:span><text:s/><text:span text:style-name="T86">A.Meškauską iš Vyria</text:span><text:span text:style-name="T87">usiosios tarnybinės etikos komisijos nario bei šios komisijos pirmininko pareigų</text:span>: už - 58, prieš - 3, susilaikė 42.<text:s/><text:span text:style-name="T88">Pritarta</text:span>.<text:s/></text:p>
      <text:p text:style-name="Normal"/>
      <text:p text:style-name="P89">Užsiregistravo 104 Seimo nariai<text:s/><text:span text:style-name="T90">(13.45 val.)</text:span></text:p>
      <text:p text:style-name="Normal"><text:span text:style-name="T91">N U T A R T A :</text:span></text:p>
      <text:p text:style-name="P92"><text:span text:style-name="T93">Priimti</text:span><text:s/><text:span text:style-name="T94">Seimo nutarimą<text:s/></text:span><text:span text:style-name="T95">„</text:span><text:span text:style-name="T96">Dėl A.Meškausko atleidimo iš Vyriausiosios<text:s/></text:span><text:span text:style-name="T97">tarnybinės etikos komisijos nario bei šios komisijos pirmininko pareigų</text:span><text:span text:style-name="T98">“</text:span>.<text:s/></text:p>
      <text:p text:style-name="Normal"/>
      <text:p text:style-name="Normal"><text:s text:c="11"/>Replikavo Seimo nariai: V.Čepas, B.Bradauskas.</text:p>
      <text:p text:style-name="P99"/>
      <text:p text:style-name="P100">13.48 val.</text:p>
      <text:p text:style-name="P101">S V A R S T Y T A :<text:tab/></text:p>
      <text:p text:style-name="Normal"><text:tab/><text:span text:style-name="T102">Seimo nutarimo<text:s/></text:span><text:span text:style-name="T103">„</text:span><text:span text:style-name="T104">Dėl Valstybinės tabako ir alkoholio kontrolės tarnybos prie Lietuvos Res</text:span><text:span text:style-name="T105">publikos Vyriausybės likvidavimo</text:span><text:span text:style-name="T106">“</text:span><text:span text:style-name="T107"><text:s/>projektas Nr.XP-913A<text:s/></text:span><text:span text:style-name="T108">(pateikimas)</text:span></text:p>
      <text:p text:style-name="Normal"><text:tab/>Pranešėja – Seimo narė B.Vėsaitė</text:p>
      <text:p text:style-name="Normal"/>
      <text:p text:style-name="Normal"><text:tab/>Klausė Seimo nariai: E.Klumbys, V.Rinkevičius, J.Veselka, A.Matulevičius, A.Skardžius, A.Butkevičius, G.Šileikis, A.Endzinas.</text:p>
      <text:soft-page-break/>
      <text:p text:style-name="Normal"><text:tab/>Dėl balsavimo motyvų kalbėjo Seimo nariai: J.Karosas, P.Gražulis.</text:p>
      <text:p text:style-name="P109"/>
      <text:p text:style-name="Normal"><text:span text:style-name="T110"><text:s text:c="11"/>Dėl posėdžio vedimo tvarkos kalbėjo Seimo narys<text:s/></text:span>A.Endzinas (Liberalų frakcijos vardu prašė daryti pertrauką iki kito posėdžio).</text:p>
      <text:p text:style-name="Normal"/>
      <text:p text:style-name="P111">Užsiregistravo 77 Seimo nariai<text:s/><text:span text:style-name="T112">(14.05 val.)</text:span></text:p>
      <text:p text:style-name="Normal"/>
      <text:p text:style-name="P113">Balsuota dėl opozicinės Liberalų frakcijos siūlymo daryti pertrauką iki kito posėdžio: už - 55.<text:s/><text:span text:style-name="T114">Pritarta</text:span>.</text:p>
      <text:p text:style-name="P115"/>
      <text:p text:style-name="Normal"><text:span text:style-name="T116">N U T A R T A :</text:span></text:p>
      <text:p text:style-name="Normal"><text:tab/><text:span text:style-name="T117">Daryti</text:span><text:s/><text:span text:style-name="T118">pertrauką</text:span><text:s/>iki kito posėdžio.<text:s/></text:p>
      <text:p text:style-name="Normal"/>
      <text:p text:style-name="Normal"/>
      <text:p text:style-name="P119">14.07 val.</text:p>
      <text:p text:style-name="P120">S V A R S T Y T A :<text:tab/></text:p>
      <text:p text:style-name="Normal"><text:tab/><text:span text:style-name="T121">Mokesčio už aplinkos teršimą įstatymo</text:span><text:span text:style-name="T122"><text:s/>11 straipsnio, 3 ir 4 priedėlių pakeitimo<text:s/></text:span><text:span text:style-name="T123">įstatymo<text:s/></text:span><text:span text:style-name="T124">projektas Nr.XP-996</text:span><text:s/><text:span text:style-name="T125">(pateikimas)<text:s/></text:span><text:span text:style-name="T126">(Vyriausybė siūlo svarstyti skubos tvarka)</text:span></text:p>
      <text:p text:style-name="Normal"><text:tab/>Pranešėjas – aplinkos viceministras R.Šatkauskas</text:p>
      <text:p text:style-name="Normal"/>
      <text:p text:style-name="Normal"><text:tab/>Klausė Seimo nariai: V.Rinkevičius, R.J.Dagys, V.Stankevič.</text:p>
      <text:p text:style-name="Normal"><text:tab/>Dėl papildomo komiteto kalbėjo Seimo narys A.Skardžius.</text:p>
      <text:p text:style-name="Normal"><text:tab/>Dėl svarstymo datos kalbėjo Seimo narys R.J.Dagys.</text:p>
      <text:p text:style-name="Normal"/>
      <text:p text:style-name="Normal"><text:span text:style-name="T127">N U T A R T A :</text:span></text:p>
      <text:p text:style-name="Normal"><text:tab/>1.<text:s/><text:span text:style-name="T128">Pritarti<text:s/></text:span>šiam projektui<text:span text:style-name="T129"><text:s/>po pateikimo ir pradėti</text:span><text:s/>jo<text:span text:style-name="T130"><text:s/>svarstymo procedūrą<text:s/></text:span>(bendru sutarimu).<text:s/></text:p>
      <text:p text:style-name="Normal"><text:tab/>2.<text:s/><text:span text:style-name="T131">Paskirti pagrindiniu komitetu</text:span><text:s/>šiam projektui svarstyti Biudžeto ir finansų komitetą (bendru sutarimu).</text:p>
      <text:p text:style-name="Normal"><text:tab/>3.<text:s/><text:span text:style-name="T132">Paskirti papildomais komitetais</text:span><text:s/>šiam projektui svarstyti Aplinkos apsaugos ir Audito komitetus (bendru sutarimu).</text:p>
      <text:p text:style-name="Normal"><text:tab/>4.<text:s/><text:span text:style-name="T133">Svarstyti</text:span><text:s/>šį projektą<text:span text:style-name="T134"><text:s/>skubos tvarka</text:span><text:s/>(bendru sutarimu).</text:p>
      <text:p text:style-name="Normal"><text:tab/>5.<text:s/><text:span text:style-name="T135">Paskirti</text:span><text:s/>šio projekto<text:s/><text:span text:style-name="T136">svarstymą Seimo posėdyje</text:span><text:s/>2006 m. sausio mėn. Balsavo: už - 52, prieš - 0, susilaikė 4.<text:s/><text:span text:style-name="T137">(Užsiregistravo 57 Seimo nariai<text:s/></text:span><text:span text:style-name="T138">(14.17 val.)</text:span></text:p>
      <text:p text:style-name="P139"/>
      <text:p text:style-name="Normal"><text:span text:style-name="T140">14.18 val.</text:span></text:p>
      <text:p text:style-name="P141">S V A R S T Y T A :<text:tab/></text:p>
      <text:p text:style-name="Normal"><text:tab/>1.<text:s/><text:span text:style-name="T142">Mokesčių už valstybinius gamtos išteklius įstatymo</text:span><text:span text:style-name="T143"><text:s/>pakeitimo<text:s/></text:span><text:span text:style-name="T144">įstatymo projektas Nr.XP-997</text:span></text:p>
      <text:p text:style-name="Normal"><text:span text:style-name="T145"><text:tab/>2.<text:s/></text:span><text:span text:style-name="T146">Mokesčių administravimo įstatymo<text:s/></text:span><text:span text:style-name="T147">16 straip</text:span><text:span text:style-name="T148">snio pakeitimo<text:s/></text:span><text:span text:style-name="T149">įstatymo projektas Nr.XP-998</text:span></text:p>
      <text:p text:style-name="Normal"><text:tab/>3.<text:s/><text:span text:style-name="T150">Lietuvos Respublikos Aukščiausiosios Tarybos 1991 m. kovo 21 d. nutarimo Nr.1-1164<text:s/></text:span><text:span text:style-name="T151">„</text:span><text:span text:style-name="T152">Dėl Lietuvos Respublikos mokesčių už valstybinius gamtos išteklius įstatymo įsigaliojimo</text:span><text:span text:style-name="T153">“</text:span><text:span text:style-name="T154"><text:s/></text:span><text:span text:style-name="T155">pripažinimo netekusiu galios</text:span><text:span text:style-name="T156"><text:s/></text:span><text:span text:style-name="T157">įstat</text:span><text:span text:style-name="T158">ymo projektas Nr.XP-999</text:span></text:p>
      <text:p text:style-name="Normal"><text:span text:style-name="T159">(pateikimas)</text:span></text:p>
      <text:p text:style-name="Normal"><text:tab/>Pranešėjas – aplinkos viceministras R.Šatkauskas</text:p>
      <text:p text:style-name="Normal"/>
      <text:p text:style-name="Normal"><text:tab/>Klausė Seimo nariai: J.Veselka, H.Žukauskas, V.Grubliauskas.</text:p>
      <text:p text:style-name="Normal"><text:tab/>Dėl balsavimo motyvų kalbėjo Seimo nariai: V.Grubliauskas, H.Žukauskas, V.Stankevič, E.Zingeris, A.Endzinas, J.Karosas.</text:p>
      <text:p text:style-name="Normal"/>
      <text:p text:style-name="P160">Užsiregistravo 60 Seimo narių<text:s/><text:span text:style-name="T161">(14.30 val.)</text:span></text:p>
      <text:p text:style-name="Normal"/>
      <text:p text:style-name="Normal"><text:span text:style-name="T162">N U T A R T A :</text:span></text:p>
      <text:p text:style-name="Normal"><text:tab/>1.<text:s/><text:span text:style-name="T163">Pritarti<text:s/></text:span>šiems projektams<text:span text:style-name="T164"><text:s/>po pateikimo ir pradėti</text:span><text:s/>jų<text:span text:style-name="T165"><text:s/>svarstymo procedūrą</text:span>. Balsavo: už - 40, prieš - 3, susilaikė 15.</text:p>
      <text:p text:style-name="Normal"><text:tab/>2.<text:s/><text:span text:style-name="T166">Paskirti pagrindiniu komitetu</text:span><text:s/>šiems projektams svarstyti Biudžeto ir finansų komitetą (bendru sutarimu).</text:p>
      <text:p text:style-name="Normal"><text:tab/>3.<text:s/><text:span text:style-name="T167">Paskirti papildomais komitetais</text:span><text:s/>šiems projektams svarstyti Aplinkos apsaugos ir Audito komitetus (bendru sutarimu).</text:p>
      <text:p text:style-name="Normal"><text:tab/>4.<text:s/><text:span text:style-name="T168">Paskirti</text:span><text:s/>šių projektų<text:s/><text:span text:style-name="T169">svarstymą Seimo posėdyje</text:span><text:span text:style-name="T170"><text:s/>pavasario</text:span><text:s/>sesijoje (bendru sutarimu).</text:p>
      <text:p text:style-name="P171"/>
      <text:p text:style-name="P172"><text:span text:style-name="T173">Seimo narių pareiškimai</text:span></text:p>
      <text:p text:style-name="P174"/>
      <text:p text:style-name="Normal"><text:s/><text:tab/>Seimo narys J.Veselka perskaitė pareiškimą<text:s/><text:span text:style-name="T175">„Dėl blogo Seimo valdybos darbo“</text:span>.</text:p>
      <text:p text:style-name="P176"/>
      <text:p text:style-name="P177">Užsiregistravo 50 Seimo narių<text:s/><text:span text:style-name="T178">(14.33 val.)</text:span></text:p>
      <text:p text:style-name="Normal"/>
      <text:p text:style-name="Normal"/>
      <text:p text:style-name="P179">Posėdis baigtas</text:p>
      <text:p text:style-name="P180"><text:span text:style-name="T181"><text:s/>(14.34 val.)</text:span></text:p>
      <text:p text:style-name="Normal"/>
      <text:p text:style-name="P182"/>
      <text:p text:style-name="P183"/>
      <text:p text:style-name="Normal">Lietuvos Respublikos</text:p>
      <text:p text:style-name="Normal">Seimo Pirmininko pavaduotojas<text:s/><text:tab/><text:s text:c="17"/><text:s text:c="34"/>Česlovas Juršėnas</text:p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s text:c="45"/>Gintaras Steponavičiu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84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1T11:23:00Z</meta:creation-date>
    <dc:date>2017-04-11T11:23:00Z</dc:date>
    <meta:print-date>2005-12-21T12:01:00Z</meta:print-date>
    <meta:template xlink:href="PROTOKOL.DOT" xlink:type="simple"/>
    <meta:editing-cycles>2</meta:editing-cycles>
    <meta:editing-duration>PT0S</meta:editing-duration>
    <meta:document-statistic meta:page-count="3" meta:paragraph-count="68" meta:word-count="880" meta:character-count="6816" meta:row-count="316" meta:non-whitespace-character-count="6004"/>
  </office:meta>
</office:document-meta>
</file>