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P28" style:parent-style-name="Normal" style:family="paragraph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style:text-position="super 62.5%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style:text-position="super 62.5%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text-position="super 62.5%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style:text-position="super 62.5%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style:text-position="super 62.5%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style:text-position="super 62.5%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indent="0.5in"/>
      <style:text-properties fo:color="#000000"/>
    </style:style>
    <style:style style:name="P56" style:parent-style-name="Normal" style:family="paragraph">
      <style:paragraph-properties fo:text-indent="0.5in"/>
      <style:text-properties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indent="0.5in"/>
      <style:text-properties fo:font-size="8pt" style:font-size-asian="8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text-indent="0.5in"/>
      <style:text-properties fo:font-size="8pt" style:font-size-asian="8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indent="0.5in"/>
      <style:text-properties fo:font-size="8pt" style:font-size-asian="8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text-position="super 62.5%"/>
    </style:style>
    <style:style style:name="P87" style:parent-style-name="Header" style:family="paragraph">
      <style:paragraph-properties fo:text-indent="0.5in">
        <style:tab-stops/>
      </style:paragraph-properties>
    </style:style>
    <style:style style:name="T88" style:parent-style-name="DefaultParagraphFont" style:family="text">
      <style:text-properties style:text-position="super 62.5%"/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fo:font-size="16pt" style:font-size-asian="16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P112" style:parent-style-name="Normal" style:family="paragraph">
      <style:text-properties fo:font-size="16pt" style:font-size-asian="16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P129" style:parent-style-name="Normal" style:family="paragraph">
      <style:text-properties fo:font-size="16pt" style:font-size-asian="16pt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asian="Arial Unicode MS" style:font-name-complex="Arial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-complex="Arial" style:font-weight-complex="bold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  <style:text-properties fo:font-size="8pt" style:font-size-asian="8pt"/>
    </style:style>
    <style:style style:name="P1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  <style:text-properties fo:font-size="8pt" style:font-size-asian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text-indent="0.5in"/>
      <style:text-properties fo:font-size="8pt" style:font-size-asian="8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align="center"/>
      <style:text-properties fo:font-size="8pt" style:font-size-asian="8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text-indent="0.5in"/>
      <style:text-properties fo:font-size="8pt" style:font-size-asian="8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text-properties fo:font-size="16pt" style:font-size-asian="16pt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-asian="Arial Unicode MS" style:font-name-complex="Arial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weight="bold" style:font-weight-asian="bold"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asian="Arial Unicode MS" style:font-name-complex="Arial"/>
    </style:style>
    <style:style style:name="T198" style:parent-style-name="DefaultParagraphFont" style:family="text">
      <style:text-properties style:font-name-asian="Arial Unicode MS" style:font-name-complex="Arial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P201" style:parent-style-name="Normal" style:family="paragraph">
      <style:paragraph-properties fo:text-indent="0.5in"/>
      <style:text-properties style:font-name-asian="Arial Unicode MS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font-size="8pt" style:font-size-asian="8pt"/>
    </style:style>
    <style:style style:name="P205" style:parent-style-name="Normal" style:family="paragraph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18pt" style:font-size-asian="18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-asian="Arial Unicode MS" style:font-name-complex="Arial"/>
    </style:style>
    <style:style style:name="T213" style:parent-style-name="DefaultParagraphFont" style:family="text">
      <style:text-properties style:font-name-asian="Arial Unicode MS" style:font-name-complex="Arial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name-complex="Arial" style:font-weight-complex="bold"/>
    </style:style>
    <style:style style:name="P221" style:parent-style-name="Normal" style:family="paragraph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text-properties fo:font-size="16pt" style:font-size-asian="16pt"/>
    </style:style>
    <style:style style:name="P225" style:parent-style-name="Normal" style:family="paragraph">
      <style:text-properties fo:font-size="8pt" style:font-size-asian="8pt"/>
    </style:style>
    <style:style style:name="P226" style:parent-style-name="Normal" style:family="paragraph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P23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indent="0.5in"/>
      <style:text-properties fo:font-size="8pt" style:font-size-asian="8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text-properties fo:font-size="8pt" style:font-size-asian="8pt"/>
    </style:style>
    <style:style style:name="P243" style:parent-style-name="Normal" style:family="paragraph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fo:font-size="16pt" style:font-size-asian="16pt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54" style:parent-style-name="Normal" style:family="paragraph">
      <style:text-properties fo:font-size="8pt" style:font-size-asian="8pt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fo:font-size="18pt" style:font-size-asian="18pt"/>
    </style:style>
    <style:style style:name="P267" style:parent-style-name="Normal" style:family="paragraph">
      <style:paragraph-properties fo:text-align="center"/>
      <style:text-properties style:font-weight-complex="bold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name-complex="Arial" fo:font-weight="bold" style:font-weight-asian="bold" style:font-weight-complex="bold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8pt" style:font-size-asian="8pt"/>
    </style:style>
    <style:style style:name="P285" style:parent-style-name="Normal" style:family="paragraph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text-properties fo:font-size="16pt" style:font-size-asian="16pt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name-complex="Arial" fo:font-weight="bold" style:font-weight-asian="bold" style:font-weight-complex="bold"/>
    </style:style>
    <style:style style:name="T292" style:parent-style-name="DefaultParagraphFont" style:family="text">
      <style:text-properties style:font-name-complex="Arial" fo:font-weight="bold" style:font-weight-asian="bold" style:font-weight-complex="bold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97" style:parent-style-name="Header" style:family="paragraph">
      <style:paragraph-properties>
        <style:tab-stops/>
      </style:paragraph-properties>
    </style:style>
    <style:style style:name="P298" style:parent-style-name="Normal" style:family="paragraph">
      <style:paragraph-properties fo:text-indent="0.5in"/>
    </style:style>
    <style:style style:name="P29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indent="0.5in"/>
      <style:text-properties fo:font-style="italic" style:font-style-asian="italic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text-properties fo:font-size="16pt" style:font-size-asian="16pt"/>
    </style:style>
    <style:style style:name="P317" style:parent-style-name="Normal" style:family="paragraph">
      <style:text-properties fo:font-size="8pt" style:font-size-asian="8pt"/>
    </style:style>
    <style:style style:name="P318" style:parent-style-name="Normal" style:family="paragraph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Tahoma" fo:color="#000000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text-properties fo:font-size="16pt" style:font-size-asian="16pt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6" style:parent-style-name="DefaultParagraphFont" style:family="text">
      <style:text-properties style:font-name-complex="Arial" style:font-weight-complex="bold" fo:color="#000000"/>
    </style:style>
    <style:style style:name="T337" style:parent-style-name="DefaultParagraphFont" style:family="text">
      <style:text-properties style:font-name-complex="Tahoma" style:font-weight-complex="bold" fo:color="#000000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Normal" style:family="paragraph">
      <style:paragraph-properties fo:text-indent="0.5in"/>
    </style:style>
    <style:style style:name="P34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8pt" style:font-size-asian="8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P359" style:parent-style-name="Header" style:family="paragraph">
      <style:paragraph-properties>
        <style:tab-stops/>
      </style:paragraph-properties>
    </style:style>
    <style:style style:name="P360" style:parent-style-name="Header" style:family="paragraph">
      <style:paragraph-properties>
        <style:tab-stops/>
      </style:paragraph-properties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8pt" style:font-size-asian="8pt"/>
    </style:style>
    <style:style style:name="P363" style:parent-style-name="Normal" style:family="paragraph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text-properties fo:font-size="16pt" style:font-size-asian="16pt"/>
    </style:style>
    <style:style style:name="P367" style:parent-style-name="Normal" style:family="paragraph">
      <style:text-properties fo:font-size="8pt" style:font-size-asian="8pt"/>
    </style:style>
    <style:style style:name="P368" style:parent-style-name="Normal" style:family="paragraph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 fo:font-weight="bold" style:font-weight-asian="bold" style:font-weight-complex="bold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 fo:font-weight="bold" style:font-weight-asian="bold" style:font-weight-complex="bold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 style:text-position="super 62.5%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8pt" style:font-size-asian="8pt"/>
    </style:style>
    <style:style style:name="P394" style:parent-style-name="Normal" style:family="paragraph">
      <style:text-properties fo:font-size="16pt" style:font-size-asian="16pt"/>
    </style:style>
    <style:style style:name="P395" style:parent-style-name="Normal" style:family="paragraph">
      <style:text-properties fo:font-size="8pt" style:font-size-asian="8pt"/>
    </style:style>
    <style:style style:name="P396" style:parent-style-name="Normal" style:family="paragraph">
      <style:text-properties style:font-name-complex="Arial" fo:font-weight="bold" style:font-weight-asian="bold"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name-complex="Arial" fo:font-weight="bold" style:font-weight-asian="bold" style:font-weight-complex="bold"/>
    </style:style>
    <style:style style:name="T399" style:parent-style-name="DefaultParagraphFont" style:family="text">
      <style:text-properties style:font-name-complex="Arial" fo:font-weight="bold" style:font-weight-asian="bold" style:font-weight-complex="bold"/>
    </style:style>
    <style:style style:name="T40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01" style:parent-style-name="DefaultParagraphFont" style:family="text">
      <style:text-properties style:font-name-complex="Arial" fo:font-weight="bold" style:font-weight-asian="bold" style:font-weight-complex="bold"/>
    </style:style>
    <style:style style:name="T40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403" style:parent-style-name="Normal" style:family="paragraph">
      <style:text-properties style:font-name-complex="Arial"/>
    </style:style>
    <style:style style:name="P404" style:parent-style-name="Normal" style:family="paragraph">
      <style:text-properties style:font-name-complex="Arial" fo:font-size="8pt" style:font-size-asian="8pt"/>
    </style:style>
    <style:style style:name="P405" style:parent-style-name="Normal" style:family="paragraph">
      <style:text-properties style:font-name-complex="Arial"/>
    </style:style>
    <style:style style:name="P406" style:parent-style-name="Normal" style:family="paragraph">
      <style:text-properties style:font-name-complex="Arial"/>
    </style:style>
    <style:style style:name="T407" style:parent-style-name="DefaultParagraphFont" style:family="text">
      <style:text-properties style:font-name-complex="Arial" fo:font-style="italic" style:font-style-asian="italic"/>
    </style:style>
    <style:style style:name="P408" style:parent-style-name="Normal" style:family="paragraph">
      <style:text-properties style:font-name-complex="Arial" fo:font-weight="bold" style:font-weight-asian="bold" style:font-weight-complex="bold"/>
    </style:style>
    <style:style style:name="P409" style:parent-style-name="Normal" style:family="paragraph">
      <style:text-properties style:font-name-complex="Arial"/>
    </style:style>
    <style:style style:name="P410" style:parent-style-name="Normal" style:family="paragraph">
      <style:paragraph-properties fo:margin-right="-0.0048in" fo:text-indent="0.5in"/>
    </style:style>
    <style:style style:name="T411" style:parent-style-name="DefaultParagraphFont" style:family="text">
      <style:text-properties style:font-name-complex="Arial" fo:font-weight="bold" style:font-weight-asian="bold" style:font-weight-complex="bold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 fo:color="#000000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Header" style:family="paragraph">
      <style:paragraph-properties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20 d. (antradienis)</text:p>
      <text:p text:style-name="P13"><text:span text:style-name="T14">Vakarinis plenarinis posėdis<text:s/></text:span></text:p>
      <text:p text:style-name="P15"><text:span text:style-name="T16">Nr.</text:span><text:span text:style-name="T17"><text:s/>43</text:span><text:span text:style-name="T18">(122)</text:span></text:p>
      <text:p text:style-name="P19"><text:span text:style-name="T20">(Posėdžio pradžia – 15.01 val.)</text:span></text:p>
      <text:p text:style-name="Normal"/>
      <text:p text:style-name="P21">Posėdžio pirmininkas – Seimo Pirmininko pavaduotojas V.Muntianas</text:p>
      <text:p text:style-name="P22"/>
      <text:p text:style-name="BodyTextIndent">Seimo Pirmininko<text:s/>pavaduotojas Č.Juršėnas pranešė, kad Seimo valdybos sprendimu trečiadienį (2005-12-21) 12.00 val. šaukiamas nenumatytas Seimo plenarinis posėdis.</text:p>
      <text:p text:style-name="P23"/>
      <text:p text:style-name="P24">Užsiregistravo 39 Seimo nariai<text:s/><text:span text:style-name="T25">(15.03 val.)</text:span></text:p>
      <text:p text:style-name="P26"/>
      <text:p text:style-name="P27">15.04 val.</text:p>
      <text:p text:style-name="P28">S V A R S T Y T A :<text:tab/></text:p>
      <text:p text:style-name="Normal"><text:tab/><text:span text:style-name="T29">Seimo statuto</text:span><text:span text:style-name="T30"><text:s/></text:span><text:span text:style-name="T31">„</text:span><text:span text:style-name="T32">Dėl Seimo statu</text:span><text:span text:style-name="T33">to <text:s/>10, 11, 16, 32, 78 <text:s/>straipsnių pakeitimo ir papildymo, Statuto papildymo 15</text:span><text:span text:style-name="T34">1</text:span><text:span text:style-name="T35">, 15</text:span><text:span text:style-name="T36">2</text:span><text:span text:style-name="T37">, 15</text:span><text:span text:style-name="T38">3</text:span><text:span text:style-name="T39">, 15</text:span><text:span text:style-name="T40">4</text:span><text:span text:style-name="T41">, 15</text:span><text:span text:style-name="T42">5</text:span><text:span text:style-name="T43">, 15</text:span><text:span text:style-name="T44">6</text:span><text:span text:style-name="T45"><text:s/>straipsniais bei 19 straipsnio pripažinimo netekusiu galios</text:span><text:span text:style-name="T46">“</text:span><text:span text:style-name="T47"><text:s/></text:span><text:span text:style-name="T48">projektas Nr.XP-331(4*)</text:span><text:s/><text:span text:style-name="T49">(teikėjai – P.Vilkas/32 Seimo nariai)</text:span><text:s/><text:span text:style-name="T50">(svarstymo tęsinys)</text:span></text:p>
      <text:p text:style-name="Normal"/>
      <text:h text:style-name="P51" text:outline-level="2">Projekto Nr.XP-331(4*) pataisų svarstymas (tęsinys)</text:h>
      <text:p text:style-name="P52">Pranešėjas – pagrindinio komiteto pirmininkas J.Sabatauskas</text:p>
      <text:p text:style-name="Normal"/>
      <text:p text:style-name="P53">Dėl 15<text:span text:style-name="T54">6</text:span><text:s/>straipsnio E.Klumbio pataisos kalbėjo Seimo nariai: E.Klumbys, E.Zingeris.</text:p>
      <text:p text:style-name="P55">Dėl posėdžio vedimo tvarkos kalbėjo Seimo narys J.Razma.</text:p>
      <text:p text:style-name="P56"/>
      <text:p text:style-name="P57">Užsiregistravo 78 Seimo nariai<text:s/><text:span text:style-name="T58">(15.12 val.)</text:span></text:p>
      <text:p text:style-name="P59"/>
      <text:p text:style-name="P60">Balsuota dėl 15<text:span text:style-name="T61">6</text:span><text:s/>straipsnio E.Klumbio pataisos: už - 55, prieš - 6, susilaikė 13.<text:s/><text:span text:style-name="T62">Priimta</text:span>.</text:p>
      <text:p text:style-name="P63">Dėl E.Klumbio pasiūlymo išbraukti 78 straipsnio 13 punktą kalbėjo Seimo narys E.Klumbys.<text:s/></text:p>
      <text:p text:style-name="P64">Užsiregistravo 84 Seimo nariai<text:s/><text:span text:style-name="T65">(15.15<text:s/></text:span><text:span text:style-name="T66">val.)</text:span></text:p>
      <text:p text:style-name="P67"/>
      <text:p text:style-name="P68">Balsuota dėl E.Klumbio pasiūlymo išbraukti 78 straipsnio 13 punktą: už - 78, prieš - 0, susilaikė 2.<text:s/><text:span text:style-name="T69">Pritarta</text:span>.</text:p>
      <text:p text:style-name="P70">Dėl 10 straipsnio 6 dalies J.Razmos pataisos kalbėjo Seimo nariai: J.Razma, P.Gražulis, E.Klumbys.</text:p>
      <text:p text:style-name="P71">Užsiregistravo 81 Seimo narys<text:s/><text:span text:style-name="T72">(15.22 va</text:span><text:span text:style-name="T73">l.)</text:span></text:p>
      <text:p text:style-name="P74"/>
      <text:p text:style-name="P75">Balsuota dėl 10 straipsnio 6 dalies J.Razmos pataisos: už - 59, prieš - 3, susilaikė 18. Nepriimta.</text:p>
      <text:p text:style-name="P76">Dėl 11 straipsnio 1 dalies J.Razmos pataisos kalbėjo Seimo nariai: J.Razma, L.Sabutis, P.Gražulis.</text:p>
      <text:p text:style-name="P77">Užsiregistravo 89 Seimo nariai<text:s/><text:span text:style-name="T78">(15.27 val.)</text:span></text:p>
      <text:soft-page-break/>
      <text:p text:style-name="P79">Balsuota<text:s/>dėl 11 straipsnio 1 dalies J.Razmos pataisos: už - 4, prieš - 48, susilaikė 32. Nepriimta.</text:p>
      <text:p text:style-name="P80">Dėl 15<text:span text:style-name="T81">1</text:span><text:s/>straipsnio 1 dalies J.Razmos pataisos kalbėjo Seimo nariai: J.Razma, J.Veselka.</text:p>
      <text:p text:style-name="P82">Užsiregistravo 86 Seimo nariai<text:s/><text:span text:style-name="T83">(15.30 val.)</text:span></text:p>
      <text:p text:style-name="P84"/>
      <text:p text:style-name="P85">Balsuota dėl 15<text:span text:style-name="T86">1</text:span><text:s/>straipsnio 1 dalies J.Razmos pataisos: už - 24, prieš - 31, susilaikė 29. Nepriimta.</text:p>
      <text:p text:style-name="P87">Dėl 15<text:span text:style-name="T88">3</text:span><text:s/>straipsnio 1 dalies J.Razmos pataisos kalbėjo Seimo narys J.Razma (nereikalavo balsuoti dėl šios pataisos).</text:p>
      <text:p text:style-name="P89"><text:tab/>Dėl balsavimo motyvų kalbėjo Seimo narys E.Klumbys.</text:p>
      <text:p text:style-name="P90"/>
      <text:p text:style-name="P91">Užsiregistravo<text:s/>90 Seimo narių<text:s/><text:span text:style-name="T92">(15.33 val.)</text:span></text:p>
      <text:p text:style-name="P93">N U T A R T A :</text:p>
      <text:p text:style-name="Normal"><text:tab/><text:span text:style-name="T94">Pritarti</text:span><text:s/>pagrindinio komiteto patobulintam projektui su Seimo posėdžio metu priimtomis pataisomis<text:s/><text:span text:style-name="T95">po svarstymo</text:span><text:s/>Seimo posėdyje. Balsavo: už - 79, prieš - 0, susilaikė 8.</text:p>
      <text:p text:style-name="P96"/>
      <text:p text:style-name="P97">15.34 val.</text:p>
      <text:p text:style-name="P98">S V A R S T Y T A :<text:tab/></text:p>
      <text:p text:style-name="Normal"><text:tab/><text:span text:style-name="T99">Labdaros</text:span><text:span text:style-name="T100"><text:s/>ir paramos įstatymo</text:span><text:span text:style-name="T101"><text:s/>5, 7, 10, 12 ir 15 straipsnių pakeitimo įstatymo projektas Nr.XP-923(4*)</text:span><text:s/><text:span text:style-name="T102">(teikėjai – LRV/finansų ministras Z.Balčytis)</text:span><text:s/><text:span text:style-name="T103">(priėmimo tęsinys)</text:span></text:p>
      <text:p text:style-name="P104">Užsiregistravo 90 Seimo narių<text:s/><text:span text:style-name="T105">(15.35 val.)</text:span></text:p>
      <text:p text:style-name="Normal"><text:span text:style-name="T106">N U T A R T A :</text:span></text:p>
      <text:p text:style-name="P107"><text:span text:style-name="T108">Priimti</text:span><text:s/><text:span text:style-name="T109">Labdaros ir paramos įstatymo</text:span><text:span text:style-name="T110"><text:s/>5</text:span><text:span text:style-name="T111">, 7, 10, 12 ir 15 straipsnių pakeitimo įstatymą</text:span>. Balsavo: už - 66, prieš - 1, susilaikė 19.</text:p>
      <text:p text:style-name="P112"/>
      <text:p text:style-name="P113">15.36 val.</text:p>
      <text:p text:style-name="P114">S V A R S T Y T A :<text:tab/></text:p>
      <text:p text:style-name="Normal"><text:tab/><text:span text:style-name="T115">Savivaldybių tarybų rinkimų įstatymo</text:span><text:span text:style-name="T116"><text:s/>6 straipsnio pakeitimo<text:s/></text:span><text:span text:style-name="T117">įstatymo projektas Nr.XP-465(3*)</text:span><text:s/><text:span text:style-name="T118">(teikėjai – V.Boreikienė, E.Masiulis)</text:span><text:s/><text:span text:style-name="T119">(priėmimas)</text:span></text:p>
      <text:p text:style-name="Normal"><text:tab/>Pranešėja – Valstybės valdymo ir savivaldybių komiteto atstovė D.Bekintienė</text:p>
      <text:p text:style-name="Normal"/>
      <text:p text:style-name="Normal"><text:tab/>Dėl balsavimo motyvų dėl viso įstatymo kalbėjo Seimo narė V.Boreikienė.</text:p>
      <text:p text:style-name="Normal"/>
      <text:p text:style-name="P120">Užsiregistravo 83 Seimo nariai<text:s/><text:span text:style-name="T121">(15.38 val.)</text:span></text:p>
      <text:p text:style-name="Normal"><text:span text:style-name="T122">N U T A R T A :</text:span></text:p>
      <text:p text:style-name="P123"><text:span text:style-name="T124">Priimti</text:span><text:s/><text:span text:style-name="T125">Savivaldybių tarybų rin</text:span><text:span text:style-name="T126">kimų įstatymo</text:span><text:span text:style-name="T127"><text:s/>6 straipsnio pakeitimo<text:s/></text:span><text:span text:style-name="T128">įstatymą</text:span>. Balsavo: už - 76, prieš - 0, susilaikė 4.</text:p>
      <text:p text:style-name="P129"/>
      <text:p text:style-name="P130">15.39 val.</text:p>
      <text:p text:style-name="P131">S V A R S T Y T A :<text:tab/></text:p>
      <text:p text:style-name="Normal"><text:tab/><text:span text:style-name="T132">Socialinių paslaugų įstatymo</text:span><text:span text:style-name="T133"><text:s/>projektas Nr.XP-654(2*)</text:span><text:s/><text:span text:style-name="T134">(teikėjai - LRV/socialinės apsaugos ir darbo ministrė V.Blinkevičiūtė)</text:span><text:s/><text:span text:style-name="T135">(svarstym</text:span><text:span text:style-name="T136">as)</text:span><text:span text:style-name="T137"><text:s/></text:span></text:p>
      <text:p text:style-name="Normal"/>
      <text:p text:style-name="P138"><text:tab/>Pagrindinio – Socialinių reikalų ir darbo komiteto vardu kalbėjo šio komiteto atstovė V.V.Margevičienė.</text:p>
      <text:p text:style-name="P139">Papildomų komitetų vardu kalbėjo: L.Počikovska (Biudžeto ir finansų komiteto vardu), A.Rimas (Valstybės valdymo ir savivaldybių komiteto vardu).</text:p>
      <text:p text:style-name="P140"><text:span text:style-name="T141">Šeimos ir vaiko reikalų</text:span><text:s/>komisijos išvadą pateikė šios komisijos pirmininkė R.Baškienė.</text:p>
      <text:soft-page-break/>
      <text:p text:style-name="P142">Diskusijoje kalbėjo Seimo narės: A.Balsienė, Degutienė.</text:p>
      <text:p text:style-name="P143"/>
      <text:h text:style-name="P144" text:outline-level="2">Projekto Nr.XP-654(2*) pataisų svarstymas</text:h>
      <text:p text:style-name="P145">Pranešėja – pagrindinio komiteto atstovė V.V.Margevičienė<text:s/></text:p>
      <text:p text:style-name="P146"/>
      <text:p text:style-name="P147">Dėl 13 straipsnio 4 dalies 2 punkto A.Rimo pataisos kalbėjo Seimo narys A.Rimas.<text:s/></text:p>
      <text:p text:style-name="P148">Šiai pataisai nepritarta, pritarta pagrindinio komiteto nuomonei (bendru sutarimu).</text:p>
      <text:p text:style-name="P149">Dėl 16 straipsnio 7 dalies A.Rimo pataisos kalbėjo Seimo narys A.Rimas.<text:s/></text:p>
      <text:p text:style-name="P150">Šiai pataisai nepritarta, pritarta pagrindinio komiteto nuomonei (bendru sutarimu).</text:p>
      <text:p text:style-name="P151">Dėl 31 straipsnio 6 dalies A.Rimo pataisos kalbėjo Seimo narys A.Rimas (nereikalavo balsuoti dėl šios pataisos).<text:s/></text:p>
      <text:p text:style-name="P152">Dėl 44 straipsnio L.Počikovskos ir V.Galvono pataisos kalbėjo Seimo nariai: L.Počikovska, A.Sysas.</text:p>
      <text:p text:style-name="P153">Šiai pataisai nepritarta, pritarta pagrindinio komiteto nuomonei (bendru sutarimu).</text:p>
      <text:p text:style-name="P154">Dėl Valstybės valdymo ir savivaldybių komiteto pataisos kalbėjo Seimo narys A.Rimas.</text:p>
      <text:p text:style-name="P155">Šiai pataisai nepritarta, pritarta pagrindinio komiteto nuomonei (bendru<text:s/>sutarimu).</text:p>
      <text:p text:style-name="P156">Dėl 13 straipsnio 4 dalies 4 punkto E.Žakario pataisos kalbėjo Seimo nariai: E.Žakaris, A.Sysas.</text:p>
      <text:p text:style-name="P157">Šiai pataisai nepritarta, pritarta pagrindinio komiteto nuomonei (bendru sutarimu).</text:p>
      <text:p text:style-name="P158">Dėl 25 straipsnio E.Žakario pataisos kalbėjo Seimo narys E.Žakaris.</text:p>
      <text:p text:style-name="P159"/>
      <text:p text:style-name="P160">Užsiregistravo 66 Seimo nariai<text:s/><text:span text:style-name="T161">(16.13 val.)</text:span></text:p>
      <text:p text:style-name="P162"/>
      <text:p text:style-name="P163">Balsuota dėl 25 straipsnio E.Žakario pataisos: už - 25, prieš - 2, susilaikė 36. Nepriimta.</text:p>
      <text:p text:style-name="P164">Dėl kitų E.Žakario pataisų kalbėjo Seimo narys E.Žakaris (nereikalavo balsuoti dėl šių pataisų).</text:p>
      <text:p text:style-name="P165">Dėl 2 straipsnio<text:s/>11 dalies R.Baškienės ir I.Degutienės pataisos kalbėjo Seimo nariai: R.Baškienė, V.Aleknaitė-Abramikienė, A.Sysas.</text:p>
      <text:p text:style-name="P166"/>
      <text:p text:style-name="P167">Užsiregistravo 71 Seimo narys<text:s/><text:span text:style-name="T168">(16.19 val.)</text:span></text:p>
      <text:p text:style-name="P169"/>
      <text:p text:style-name="P170">Balsuota dėl 2 straipsnio 11 dalies R.Baškienės ir I.Degutienės pataisos: už - 46, prieš - 6, susilaikė 18.<text:s/><text:span text:style-name="T171">Priimta</text:span>.</text:p>
      <text:p text:style-name="P172">R.Baškienės ir I.Degutienės pasiūlymui papildyti 2 straipsnį 14 dalimi<text:s/><text:span text:style-name="T173">pritarta</text:span><text:s/>bendru sutarimu.</text:p>
      <text:p text:style-name="P174">Užsiregistravo 80 Seimo narių<text:s/><text:span text:style-name="T175">(16.22 val.)</text:span></text:p>
      <text:p text:style-name="P176">N U T A R T A :</text:p>
      <text:p text:style-name="Normal"><text:tab/><text:span text:style-name="T177">Pritarti</text:span><text:s/>pagrindinio komiteto patobulintam projektui su Seimo posėdžio metu priimtomis pataisomis<text:s/><text:span text:style-name="T178">po svarstymo</text:span><text:s/>Seimo posėdyje. Balsavo: už - 71, prieš - 0, susilaikė 5.</text:p>
      <text:p text:style-name="P179"/>
      <text:p text:style-name="P180">16.23 val.</text:p>
      <text:p text:style-name="P181">S V A R S T Y T A :<text:tab/></text:p>
      <text:p text:style-name="Normal"><text:tab/><text:span text:style-name="T182">Vietos savivaldos įstatymo</text:span><text:span text:style-name="T183"><text:s/>7 ir 8 straipsnių pakeitimo ir papildymo įstatymo projektas Nr.XP-655(2*)</text:span><text:s/><text:span text:style-name="T184">(teikėjai – LRV/socialinės aps</text:span><text:span text:style-name="T185">augos ir darbo ministrė V.Blinkevičiūtė)<text:s/></text:span><text:span text:style-name="T186">(svarstymas)</text:span></text:p>
      <text:p text:style-name="Normal"/>
      <text:p text:style-name="P187"><text:tab/>Pagrindinio – Valstybės valdymo ir savivaldybių komiteto vardu kalbėjo šio komiteto atstovas A.Rimas.</text:p>
      <text:p text:style-name="P188">Papildomų komitetų vardu kalbėjo: L.Počikovska (Biudžeto ir finansų komiteto vardu), J.Zinkevičiūtė (Socialinių reikalų ir darbo komiteto vardu).</text:p>
      <text:p text:style-name="P189"/>
      <text:p text:style-name="P190">N U T A R T A :</text:p>
      <text:p text:style-name="Normal"><text:tab/><text:span text:style-name="T191">Pritarti</text:span><text:s/>pagrindinio komiteto patobulintam projektui<text:s/><text:span text:style-name="T192">po svarstymo</text:span><text:s/>Seimo posėdyje (bendru sutarimu).</text:p>
      <text:p text:style-name="Normal"/>
      <text:p text:style-name="P193">16.27 val.</text:p>
      <text:p text:style-name="P194">S V A R S T Y T A :<text:tab/></text:p>
      <text:p text:style-name="P195"><text:span text:style-name="T196">Apskrities valdymo įstatymo</text:span><text:span text:style-name="T197"><text:s/>7 straipsnio pakeitimo įstaty</text:span><text:span text:style-name="T198">mo projektas Nr.XP-656(2*)<text:s/></text:span><text:span text:style-name="T199">(teikėjai – LRV/socialinės apsaugos ir darbo ministrė V.Blinkevičiūtė)<text:s/></text:span><text:span text:style-name="T200">(svarstymas)</text:span></text:p>
      <text:p text:style-name="P201"/>
      <text:p text:style-name="P202"><text:tab/>Pagrindinio – Valstybės valdymo ir savivaldybių komiteto vardu kalbėjo šio komiteto atstovas A.Rimas.</text:p>
      <text:p text:style-name="P203">Papildomo – Socialinių reikalų ir darbo komiteto vardu kalbėjo šio komiteto atstovė J.Zinkevičiūtė.</text:p>
      <text:p text:style-name="P204"/>
      <text:p text:style-name="P205">N U T A R T A :</text:p>
      <text:p text:style-name="Normal"><text:tab/><text:span text:style-name="T206">Pritarti</text:span><text:s/>pagrindinio komiteto patobulintam projektui<text:s/><text:span text:style-name="T207">po svarstymo</text:span><text:s/>Seimo posėdyje (bendru sutarimu).</text:p>
      <text:p text:style-name="P208"/>
      <text:p text:style-name="P209">16.30 val.</text:p>
      <text:p text:style-name="P210">S V A R S T Y T A :<text:tab/></text:p>
      <text:p text:style-name="Normal"><text:tab/><text:span text:style-name="T211">Išmokų vaikams įstatymo</text:span><text:span text:style-name="T212"><text:s/>2, 8 ir 12 straipsnių</text:span><text:span text:style-name="T213"><text:s/>pakeitimo Nr.XP-657(2*)</text:span><text:s/><text:span text:style-name="T214">(teikėjai - LRV/socialinės apsaugos ir darbo ministrė V.Blinkevičiūtė)</text:span><text:s/><text:span text:style-name="T215">(svarstymas)</text:span><text:span text:style-name="T216"><text:s/></text:span></text:p>
      <text:p text:style-name="Normal"/>
      <text:p text:style-name="P217"><text:tab/>Pagrindinio – Socialinių reikalų ir darbo komiteto vardu kalbėjo šio komiteto atstovė J.Zinkevičiūtė.</text:p>
      <text:p text:style-name="P218">Papildomų komitetų vardu kalbėjo: L.Počikovska (Biudžeto ir finansų komiteto vardu), A.Rimas (Valstybės valdymo ir savivaldybių komiteto vardu).</text:p>
      <text:p text:style-name="P219"><text:span text:style-name="T220">Šeimos ir vaiko reikalų</text:span><text:s/>komisijos išvadą pateikė šios komisijos pirmininkė R.Baškienė.</text:p>
      <text:p text:style-name="Normal"/>
      <text:p text:style-name="P221">N U T A R T A :</text:p>
      <text:p text:style-name="Normal"><text:tab/><text:span text:style-name="T222">Pritarti</text:span><text:s/>pagrindinio komiteto patobulintam projektui<text:s/><text:span text:style-name="T223">po svarstymo</text:span><text:s/>Seimo posėdyje (bendru sutarimu).</text:p>
      <text:p text:style-name="P224"/>
      <text:p text:style-name="P225">16.34 val.</text:p>
      <text:p text:style-name="P226">S V A R S T Y T A :<text:tab/></text:p>
      <text:p text:style-name="Normal"><text:tab/><text:span text:style-name="T227">Valstybinio socialinio draudimo įstatymo, Nelaimingų atsitikimų darbe ir profesinių ligų socialinio draudimo įstatymo</text:span><text:span text:style-name="T228"><text:s/>pakeitimo<text:s/></text:span><text:span text:style-name="T229">įstatymo projektas Nr.XP-919</text:span><text:span text:style-name="T230">(2*)</text:span><text:s/><text:span text:style-name="T231">(teikėjai</text:span><text:span text:style-name="T232"><text:s/>- LRV/socialinės apsaugos ir darbo ministrė V.Blinkevičiūtė)</text:span><text:s/><text:span text:style-name="T233">(svarstymas)</text:span><text:span text:style-name="T234"><text:s/></text:span></text:p>
      <text:p text:style-name="Normal"/>
      <text:p text:style-name="P235"><text:tab/>Pagrindinio – Socialinių reikalų ir darbo komiteto vardu kalbėjo šio komiteto atstovas Z.Mikutis.</text:p>
      <text:p text:style-name="P236">Papildomų komitetų vardu kalbėjo: A.Butkevičius (Biudžeto ir finansų komiteto vardu), V.Simulik (Švietimo, mokslo ir kultūros komiteto vardu).</text:p>
      <text:h text:style-name="P237" text:outline-level="2"/>
      <text:h text:style-name="P238" text:outline-level="2">Projekto Nr.XP-919(2*) pataisų svarstymas</text:h>
      <text:p text:style-name="P239"/>
      <text:p text:style-name="P240">A.Syso pataisa<text:s/><text:span text:style-name="T241">priimta</text:span><text:s/>bendru sutarimu.</text:p>
      <text:p text:style-name="P242"/>
      <text:p text:style-name="P243">N U T A R T A :</text:p>
      <text:p text:style-name="Normal"><text:tab/><text:span text:style-name="T244">Pritarti</text:span><text:s/>pagrindinio komiteto patobulintam projektui su Seimo posėdžio metu priimta pataisa<text:s/><text:span text:style-name="T245">po svarstymo</text:span><text:s/>Seimo posėdyje (bendru sutarimu).</text:p>
      <text:p text:style-name="P246"/>
      <text:p text:style-name="P247">16.38 val.</text:p>
      <text:p text:style-name="P248">S V A R S T Y T A :<text:tab/></text:p>
      <text:p text:style-name="Normal"><text:tab/><text:span text:style-name="T249">Kelių transporto kodekso</text:span><text:span text:style-name="T250"><text:s/>14, 16 ir 18 straipsnių pakeitimo įstatymo projektas Nr.XP-864(3*)</text:span><text:s/><text:span text:style-name="T251">(teikėjai - LRV/susisiekimo ministras P.Čėsna)</text:span><text:s/><text:span text:style-name="T252">(svarstymas)</text:span><text:span text:style-name="T253"><text:s/></text:span></text:p>
      <text:p text:style-name="P254"/>
      <text:p text:style-name="P255"><text:tab/>Pagrindinio – Ekonomikos komiteto vardu kalbėjo šio komiteto atstovas E.Pupinis.</text:p>
      <text:p text:style-name="P256"/>
      <text:h text:style-name="P257" text:outline-level="2">Projekto Nr.XP-864(3*) pataisų svarstymas</text:h>
      <text:p text:style-name="P258">Pranešėjas – pagrindinio komiteto atstovas E.Pupinis</text:p>
      <text:p text:style-name="Normal"/>
      <text:p text:style-name="P259">3 straipsnio V.Škilio pataisai nepritarta, pritarta pagrindinio komiteto nuomonei (bendru sutarimu).</text:p>
      <text:p text:style-name="P260"/>
      <text:p text:style-name="P261">Užsiregistravo 71 Seimo narys<text:s/><text:span text:style-name="T262">(16.45 val.)</text:span></text:p>
      <text:p text:style-name="P263">N U T A R T A :</text:p>
      <text:p text:style-name="Normal"><text:tab/><text:span text:style-name="T264">Pritarti</text:span><text:s/>pagrindinio komiteto patobulintam projektui<text:s/><text:span text:style-name="T265">po svarstymo</text:span><text:s/>Seimo posėdyje. Balsavo: už - 67, prieš - 0, susilaikė 3.</text:p>
      <text:p text:style-name="P266"/>
      <text:p text:style-name="P267">Toliau posėdžiui pirmininkauja Seimo Pirmininko pavaduotojas</text:p>
      <text:p text:style-name="P268"><text:span text:style-name="T269"><text:s/></text:span><text:span text:style-name="T270">V.Ge</text:span><text:span text:style-name="T271">dvilas</text:span><text:span text:style-name="T272"><text:s/></text:span></text:p>
      <text:p text:style-name="P273"/>
      <text:p text:style-name="P274">16.47 val.</text:p>
      <text:p text:style-name="P275">S V A R S T Y T A :<text:tab/></text:p>
      <text:p text:style-name="Normal"><text:tab/><text:span text:style-name="T276">Alkoholio kontrolės įstatymo</text:span><text:span text:style-name="T277"><text:s/>17 ir 34 straipsnių pakeitimo ir papildymo įstatymo projektas Nr.XP-903(3*)</text:span><text:s/><text:span text:style-name="T278">(teikėjas – P.Vilkas)</text:span><text:s/><text:span text:style-name="T279">(svarstymas)</text:span><text:span text:style-name="T280"><text:s/></text:span></text:p>
      <text:p text:style-name="Normal"/>
      <text:p text:style-name="P281"><text:tab/>Pagrindinio – Ekonomikos komiteto vardu kalbėjo šio komiteto atstovas V.Karbauskis.</text:p>
      <text:p text:style-name="P282">Papildomų komitetų vardu kalbėjo: D.Mikutienė (Sveikatos reikalų komiteto vardu), N.Steiblienė (Teisės ir teisėtvarkos komiteto vardu).</text:p>
      <text:p text:style-name="Normal"><text:tab/>Diskusijoje kalbėjo Seimo narys V.Saulis.</text:p>
      <text:p text:style-name="Normal"><text:tab/>Dėl balsavimo motyvų kalbėjo Seimo nariai: A.Matulevičius, V.Karbauskis, A.Matulas.</text:p>
      <text:p text:style-name="P283">Užsiregistravo 66 Seimo nariai<text:s/><text:span text:style-name="T284">(16.58 val.)</text:span></text:p>
      <text:p text:style-name="P285">N U T A R T A :</text:p>
      <text:p text:style-name="Normal"><text:tab/><text:span text:style-name="T286">Pritarti</text:span><text:s/>pagrindinio komiteto patobulintam projektui<text:s/><text:span text:style-name="T287">po svarstymo</text:span><text:s/>Seimo posėdyje. Balsavo: už - 38, prieš - 5, susilaikė 22.</text:p>
      <text:p text:style-name="P288"/>
      <text:p text:style-name="P289">17.00 val.</text:p>
      <text:p text:style-name="P290">S V A R S T Y T A :<text:tab/></text:p>
      <text:p text:style-name="Normal"><text:tab/><text:span text:style-name="T291">Valstybės kontr</text:span><text:span text:style-name="T292">olės įstatymo</text:span><text:span text:style-name="T293"><text:s/>2, 4, 8, 9, 10, 12, 13, 14, 15, 16, 17, 18, 21, 23, 41 straipsnių pakeitimo ir papildymo, V skyriaus pavadinimo pakeitimo ir 42 straipsnio pripažinimo netekusiu galios įstatymo projektas Nr.XP-902(2*)</text:span><text:s/><text:span text:style-name="T294">(teikėjas – A.Skardžius)</text:span><text:s/><text:span text:style-name="T295">(svarstymas)</text:span><text:span text:style-name="T296"><text:s/></text:span></text:p>
      <text:p text:style-name="Normal"/>
      <text:p text:style-name="P297"><text:tab/>Pagrindinio – Audito komiteto vardu kalbėjo šio komiteto atstovė L.Graužinienė.</text:p>
      <text:p text:style-name="P298">Papildomo – Biudžeto ir finansų komiteto vardu kalbėjo šio komiteto atstovas R.Palaitis.</text:p>
      <text:h text:style-name="P299" text:outline-level="2">Projekto Nr.XP-902(2*) pataisų svarstymas</text:h>
      <text:p text:style-name="P300">Pranešėja – pagrindinio komiteto atstovė L.Graužinienė</text:p>
      <text:p text:style-name="Normal"/>
      <text:p text:style-name="Normal"><text:tab/>Pirmam B.Bradausko pasiūlymui nepritarta, pritarta pagrindinio komiteto nuomonei (bendru sutarimu).</text:p>
      <text:p text:style-name="Normal"><text:tab/>Antram B.Bradausko pasiūlymui nepritarta, pritarta pagrindinio komiteto nuomonei (bendru sutarimu).</text:p>
      <text:p text:style-name="Normal"><text:tab/>Pritarta pagrindinio komiteto nuomonei dėl<text:s/>trečio B.Bradausko pasiūlymo, 10 straipsnio 6 punkto B.Bradausko pataisai (dėl 7 darbo dienų) nepritarta, 10 straipsnio 10 punkto B.Bradausko pataisai pritarta (bendru sutarimu).</text:p>
      <text:p text:style-name="Normal"><text:tab/>Ketvirtam B.Bradausko pasiūlymui nepritarta, pritarta pagrindinio komiteto<text:s/>nuomonei (bendru sutarimu).</text:p>
      <text:p text:style-name="Normal"/>
      <text:p text:style-name="P301">N U T A R T A :</text:p>
      <text:p text:style-name="Normal"><text:tab/><text:span text:style-name="T302">Pritarti</text:span><text:s/>pagrindinio komiteto patobulintam projektui su Seimo posėdžio metu priimtomis pataisomis<text:s/><text:span text:style-name="T303">po svarstymo</text:span><text:s/>Seimo posėdyje (bendru sutarimu).</text:p>
      <text:p text:style-name="Normal"/>
      <text:p text:style-name="P304"><text:span text:style-name="T305">Posėdžio pirmininkas pranešė, kad gautas Seimo Pirmininko teikim</text:span><text:span text:style-name="T306">as svarstyti šį projektą</text:span><text:span text:style-name="T307"><text:s/>ypatingos skubos tvarka</text:span><text:span text:style-name="T308">. Šiam pasiūlymui<text:s/></text:span><text:span text:style-name="T309">pritarta</text:span><text:span text:style-name="T310"><text:s/>bendru sutarimu.</text:span></text:p>
      <text:p text:style-name="P311"/>
      <text:p text:style-name="P312">Užsiregistravo 64 Seimo nariai<text:s/><text:span text:style-name="T313">(17.05 val.)</text:span></text:p>
      <text:p text:style-name="Normal"><text:span text:style-name="T314">N U T A R T A :</text:span></text:p>
      <text:p text:style-name="Normal"><text:tab/><text:span text:style-name="T315">Atidėti balsavimą<text:s/></text:span>dėl šio įstatymo priėmimo (posėdžio pirmininko sprendimu).</text:p>
      <text:p text:style-name="P316"/>
      <text:p text:style-name="P317">17.06 val.</text:p>
      <text:p text:style-name="P318">S V A R S T Y<text:s/>T A :<text:tab/></text:p>
      <text:p text:style-name="Normal"><text:tab/><text:span text:style-name="T319">Vidaus reikalų, Specialiųjų tyrimų tarnybos, valstybės saugumo, krašto apsaugos, prokuratūros, Kalėjimų departamento, jam pavaldžių įstaigų bei valstybės įmonių pareigūnų ir karių valstybinių pensijų įstatymo</text:span><text:span text:style-name="T320"><text:s/>16 straipsnio pakeitimo įstatymo proje</text:span><text:span text:style-name="T321">ktas Nr.XP-909</text:span><text:span text:style-name="T322">*</text:span><text:s/><text:span text:style-name="T323">(teikėjas – J.Sabatauskas)</text:span><text:s/><text:span text:style-name="T324">(svarstymas)</text:span><text:span text:style-name="T325"><text:s/></text:span></text:p>
      <text:p text:style-name="Normal"/>
      <text:p text:style-name="P326"><text:tab/>Pagrindinio – Socialinių reikalų ir darbo komiteto vardu kalbėjo šio komiteto atstovė J.Zinkevičiūtė.</text:p>
      <text:p text:style-name="P327">Papildomų komitetų vardu kalbėjo: R.Palaitis (Biudžeto ir finansų komiteto vardu), A.Sadeckas (Nacionalinio saugumo ir gynybos komiteto vardu), R.Šukys (Teisės ir teisėtvarkos komiteto vardu).</text:p>
      <text:p text:style-name="Normal"/>
      <text:p text:style-name="P328">N U T A R T A :</text:p>
      <text:p text:style-name="Normal"><text:tab/><text:span text:style-name="T329">Pritarti</text:span><text:s/>šiam projektui<text:s/><text:span text:style-name="T330">po svarstymo</text:span><text:s/>Seimo posėdyje (bendru sutarimu).</text:p>
      <text:p text:style-name="P331"/>
      <text:p text:style-name="P332">17.10 val.</text:p>
      <text:p text:style-name="P333">S V A R S T Y T A :<text:tab/></text:p>
      <text:p text:style-name="Normal"><text:tab/><text:span text:style-name="T334">Lietuvos nacionalinio radijo ir tel</text:span><text:span text:style-name="T335">evizijos įstatymo</text:span><text:span text:style-name="T336"><text:s/>pakeitimo įstatymo projektas Nr.XP-644</text:span><text:span text:style-name="T337">(2*)</text:span><text:s/><text:span text:style-name="T338">(svarstymas)</text:span><text:span text:style-name="T339"><text:s/></text:span></text:p>
      <text:p text:style-name="Normal"/>
      <text:p text:style-name="P340"><text:tab/>Pagrindinio – Švietimo, mokslo ir kultūros komiteto vardu kalbėjo šio komiteto pirmininkė A.Pitrėnienė.</text:p>
      <text:p text:style-name="P341">Papildomų komitetų vardu kalbėjo: R.Palaitis (Biudžeto ir finansų komiteto<text:s/>vardu), V.Grubliauskas (Informacinės visuomenės plėtros komiteto vardu), V.Volčiok (Valstybės valdymo ir savivaldybių komiteto vardu).</text:p>
      <text:p text:style-name="Normal"><text:tab/>Diskusijoje kalbėjo Seimo nariai: E.Klumbys, E.Žakaris, J.Veselka, E.Klumbys.</text:p>
      <text:p text:style-name="Normal"/>
      <text:h text:style-name="P342" text:outline-level="2">Projekto Nr.XP-644(2*) pataisų svarstymas</text:h>
      <text:p text:style-name="P343">Pranešėja – pagrindinio komiteto pirmininkė A.Pitrėnienė</text:p>
      <text:p text:style-name="Normal"/>
      <text:p text:style-name="BodyTextIndent">Pagrindinio komiteto nuomonei dėl J.Dautarto pataisų pritarta bendru sutarimu.</text:p>
      <text:p text:style-name="BodyTextIndent">Pagrindinio komiteto nuomonei dėl M.A.Pavilionienės pataisų pritarta bendru sutarimu.</text:p>
      <text:p text:style-name="BodyTextIndent">Pagrindinio komiteto nuomonei dėl J.Razmos pataisos pritarta bendru sutarimu.</text:p>
      <text:p text:style-name="P344">Dėl E.Žakario ir J.Juozapaičio pataisos kalbėjo Seimo nariai: E.Žakaris, V.Simulik, E.Klumbys.</text:p>
      <text:p text:style-name="P345">Užsiregistravo 62 Seimo nariai<text:s/><text:span text:style-name="T346">(17.44 val.)</text:span></text:p>
      <text:p text:style-name="P347"/>
      <text:p text:style-name="P348">Balsuota dėl E.Žakario ir J.Juozapaičio pataisos: už - 35, prieš - 9,<text:s/>susilaikė 15.<text:s/><text:span text:style-name="T349">Priimta</text:span>.</text:p>
      <text:p text:style-name="P350">Dėl V.Simuliko ir V.Kamblevičiaus pataisos kalbėjo Seimo nariai: V.Simulik, V.Rinkevičius, V.Mazuronis, V.Orechov.</text:p>
      <text:p text:style-name="P351"/>
      <text:p text:style-name="P352">Užsiregistravo 66 Seimo nariai<text:s/><text:span text:style-name="T353">(17.50 val.)</text:span></text:p>
      <text:p text:style-name="P354"/>
      <text:p text:style-name="P355">Balsuota dėl V.Simuliko ir V.Kamblevičiaus pataisos: už - 44, prieš - 11, susilaikė 7.<text:s/><text:span text:style-name="T356">Priimta</text:span>.</text:p>
      <text:p text:style-name="P357"/>
      <text:p text:style-name="BodyTextIndent">Pagrindinio komiteto nuomonei dėl Valstybės valdymo ir savivaldybių komiteto pataisos pritarta bendru sutarimu.</text:p>
      <text:p text:style-name="P358"/>
      <text:p text:style-name="P359"><text:tab/>Dėl balsavimo motyvų kalbėjo Seimo nariai: A.Matulevičius, R.J.Dagys.</text:p>
      <text:p text:style-name="P360"/>
      <text:p text:style-name="P361">Užsiregistravo 65 Seimo nariai<text:s/><text:span text:style-name="T362">(17.58 val.)</text:span></text:p>
      <text:p text:style-name="P363">N<text:s/>U T A R T A :</text:p>
      <text:p text:style-name="Normal"><text:tab/><text:span text:style-name="T364">Pritarti</text:span><text:s/>pagrindinio komiteto patobulintam projektui su Seimo posėdžio metu priimtomis pataisomis<text:s/><text:span text:style-name="T365">po svarstymo</text:span><text:s/>Seimo posėdyje. Balsavo: už - 45, prieš - 4, susilaikė 16.</text:p>
      <text:p text:style-name="Normal"/>
      <text:p text:style-name="Normal"><text:s text:c="11"/>Replikavo Seimo nariai: J.Veselka (2 kartus), R.Juknevičienė (2 kartus), R.J.Dagys, A.Pitrėnienė.</text:p>
      <text:p text:style-name="P366"/>
      <text:p text:style-name="P367">18.06 val.</text:p>
      <text:p text:style-name="P368">S V A R S T Y T A :<text:tab/></text:p>
      <text:p text:style-name="Normal"><text:tab/>1.<text:s/><text:span text:style-name="T369">Įstatymo<text:s/></text:span><text:span text:style-name="T370">„</text:span><text:span text:style-name="T371">Dėl Lietuvos valstybės herbo</text:span><text:span text:style-name="T372">“</text:span><text:span text:style-name="T373"><text:s/>pakeitimo<text:s/></text:span><text:span text:style-name="T374">įstatymo projektas Nr.XP-966</text:span></text:p>
      <text:p text:style-name="Normal"><text:span text:style-name="T375"><text:tab/>2.<text:s/></text:span><text:span text:style-name="T376">Valstybės vėliavos ir kitų vėliavų įstatymo</text:span><text:span text:style-name="T377"><text:s/>1, 2 straipsnių pakeitimo ir papildymo 10</text:span><text:span text:style-name="T378">1</text:span><text:span text:style-name="T379"><text:s/>straipsniu</text:span><text:span text:style-name="T380"><text:s/>įstatymo projektas Nr.XP-967</text:span></text:p>
      <text:p text:style-name="Normal"><text:span text:style-name="T381">(pateikimas)</text:span></text:p>
      <text:p text:style-name="Normal"><text:tab/>Pranešėjas – darbo grupės vadovas G.Steponavičius</text:p>
      <text:p text:style-name="Normal"/>
      <text:p text:style-name="Normal"><text:tab/>Klausė Seimo narys E.Klumbys.</text:p>
      <text:p text:style-name="P382">Užsiregistravo 47 Seimo nariai<text:s/><text:span text:style-name="T383">(18.12 val.)</text:span></text:p>
      <text:p text:style-name="Normal"><text:span text:style-name="T384">N U T A R T A :</text:span></text:p>
      <text:p text:style-name="Normal"><text:tab/>1.<text:s/><text:span text:style-name="T385">Pritarti<text:s/></text:span>šiems projektams<text:span text:style-name="T386"><text:s/>po pateikimo ir pradėti</text:span><text:s/>jų<text:span text:style-name="T387"><text:s/>svarstymo pro</text:span><text:span text:style-name="T388">cedūrą</text:span>. Balsavo: už - 40, prieš - 2, susilaikė 3.<text:s/></text:p>
      <text:p text:style-name="Normal"><text:tab/>2.<text:s/><text:span text:style-name="T389">Paskirti pagrindiniu komitetu</text:span><text:s/>šiems projektams svarstyti Teisės ir teisėtvarkos komitetą (bendru sutarimu).</text:p>
      <text:p text:style-name="Normal"><text:tab/>3.<text:s/><text:span text:style-name="T390">Paskirti papildomais komitetais</text:span><text:s/>šiems projektams svarstyti Biudžeto ir finansų bei Valstybės valdymo ir savivaldybių komitetus (bendru sutarimu).</text:p>
      <text:p text:style-name="Normal"><text:tab/>4.<text:s/><text:span text:style-name="T391">Paskirti</text:span><text:s/>šių projektų<text:s/><text:span text:style-name="T392">svarstymą Seimo posėdyje</text:span><text:s/>2006 m. (bendru sutarimu).</text:p>
      <text:p text:style-name="P393"/>
      <text:p text:style-name="Normal"><text:s text:c="11"/>Replikavo Seimo narys A.Matulas.</text:p>
      <text:p text:style-name="P394"/>
      <text:p text:style-name="P395">18.14 val.</text:p>
      <text:p text:style-name="P396">S V A R S T Y T A :<text:tab/></text:p>
      <text:p text:style-name="P397"><text:span text:style-name="T398">Seimo protokolinis nutarimas dėl Bronislovo</text:span><text:span text:style-name="T399"><text:s/>Kaminsko peticijos<text:s/></text:span><text:span text:style-name="T400">„</text:span><text:span text:style-name="T401">Dėl žemės ūkio paskirties valstybinės žemės pardavimo</text:span><text:span text:style-name="T402">“</text:span></text:p>
      <text:p text:style-name="P403"><text:tab/>Pranešėja – Peticijų komisijos pirmininkė M.Petrauskienė</text:p>
      <text:p text:style-name="P404"/>
      <text:p text:style-name="P405"><text:tab/>Dėl balsavimo motyvų kalbėjo Seimo narys J.Veselka.</text:p>
      <text:p text:style-name="P406"/>
      <text:p text:style-name="Normal"><text:span text:style-name="T407">N U T A R T A :</text:span></text:p>
      <text:p text:style-name="P408"><text:tab/>Priimti tokį protokolinį nutarimą:</text:p>
      <text:p text:style-name="P409"><text:tab/>Lietuvos Respublikos Seimas, atsižvelgdamas į Seimo Peticijų komisijos išvadą dėl Bronislovo Kaminsko peticijos, n u t a r i a:</text:p>
      <text:p text:style-name="P410"><text:span text:style-name="T411">Atmesti</text:span><text:span text:style-name="T412"><text:s/>Bronislovo Kaminsko peticijoje<text:s/></text:span><text:span text:style-name="T413">„</text:span><text:span text:style-name="T414">Dėl žemės ūkio paskirties valstybinės žemės pardavimo</text:span><text:span text:style-name="T415">“</text:span><text:span text:style-name="T416"><text:s/>pateiktus pasiūlymus sumažinti dabartinį leisti</text:span><text:span text:style-name="T417">ną maksimalų parduodamos valstybinės žemės kiekį vienam asmeniui bei Žemės ūkio paskirties žemės įsigijimo laikinojo įstatymo 5 straipsnio 2 dalyje 3, 4, 5, 6 punktuose išvardintiems asmenims ir Žemės reformos įstatymo 10 straipsnyje sudaryto eiliškumo 12,</text:span><text:span text:style-name="T418"><text:s/>13, 14, 15, 16, 17 eilėse esantiems fiziniams ir juridiniams asmenims parduoti žemę tik aukciono būdu<text:s/></text:span><text:span text:style-name="T419">(bendru sutarimu).</text:span></text:p>
      <text:p text:style-name="Normal"/>
      <text:p text:style-name="P420">Užsiregistravo 42 Seimo nariai<text:s/><text:span text:style-name="T421">(18.21 val.)</text:span></text:p>
      <text:p text:style-name="Normal"/>
      <text:p text:style-name="P422">Posėdis baigtas</text:p>
      <text:p text:style-name="P423"><text:span text:style-name="T424"><text:s/>(18.22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4"/><text:s text:c="53"/>Vydas Gedvil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P425"/>
      <text:p text:style-name="Normal"><text:span text:style-name="T42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19:00Z</meta:creation-date>
    <dc:date>2017-04-11T11:19:00Z</dc:date>
    <meta:print-date>2005-12-20T15:17:00Z</meta:print-date>
    <meta:template xlink:href="PROTOKOL.DOT" xlink:type="simple"/>
    <meta:editing-cycles>2</meta:editing-cycles>
    <meta:editing-duration>PT0S</meta:editing-duration>
    <meta:document-statistic meta:page-count="3" meta:paragraph-count="272" meta:word-count="1950" meta:character-count="16090" meta:row-count="533" meta:non-whitespace-character-count="14412"/>
  </office:meta>
</office:document-meta>
</file>