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style:font-weight-complex="bold"/>
    </style:style>
    <style:style style:name="T72" style:parent-style-name="DefaultParagraphFont" style:family="text">
      <style:text-properties style:font-name-complex="Arial" style:font-weight-complex="bold"/>
    </style:style>
    <style:style style:name="T73" style:parent-style-name="DefaultParagraphFont" style:family="text">
      <style:text-properties style:font-name-complex="Arial" fo:font-weight="bold" style:font-weight-asian="bold"/>
    </style:style>
    <style:style style:name="T74" style:parent-style-name="DefaultParagraphFont" style:family="text">
      <style:text-properties style:font-name-complex="Arial" style:font-weight-complex="bold"/>
    </style:style>
    <style:style style:name="P75" style:parent-style-name="Normal" style:family="paragraph">
      <style:text-properties fo:font-size="8pt" style:font-size-asian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fo:font-size="8pt" style:font-size-asian="8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  <style:text-properties fo:font-size="8pt" style:font-size-asian="8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text-indent="0.5in"/>
      <style:text-properties fo:font-size="8pt" style:font-size-asian="8pt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  <style:text-properties fo:font-size="8pt" style:font-size-asian="8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text-properties fo:font-size="8pt" style:font-size-asian="8pt"/>
    </style:style>
    <style:style style:name="T106" style:parent-style-name="DefaultParagraphFont" style:family="text">
      <style:text-properties fo:color="#000000"/>
    </style:style>
    <style:style style:name="P10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paragraph-properties fo:text-align="center"/>
      <style:text-properties fo:font-size="8pt" style:font-size-asian="8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-complex="Arial"/>
    </style:style>
    <style:style style:name="P125" style:parent-style-name="Normal" style:family="paragraph">
      <style:text-properties fo:font-size="18pt" style:font-size-asian="18pt"/>
    </style:style>
    <style:style style:name="P126" style:parent-style-name="Normal" style:family="paragraph">
      <style:paragraph-properties fo:text-align="center"/>
      <style:text-properties style:font-weight-complex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51" style:parent-style-name="DefaultParagraphFont" style:family="text">
      <style:text-properties style:font-name-complex="Arial" fo:color="#000000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 style:text-position="super 62.5%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 style:text-position="super 62.5%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 fo:font-weight="bold" style:font-weight-asian="bold" style:font-weight-complex="bold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/>
    </style:style>
    <style:style style:name="T172" style:parent-style-name="DefaultParagraphFont" style:family="text">
      <style:text-properties fo:font-style="italic" style:font-style-asian="italic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-complex="Arial" style:font-weight-complex="bold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style:text-position="super 62.5%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 style:text-position="super 62.5%"/>
    </style:style>
    <style:style style:name="T181" style:parent-style-name="DefaultParagraphFont" style:family="text">
      <style:text-properties style:font-name-complex="Arial" style:font-weight-complex="bold"/>
    </style:style>
    <style:style style:name="T182" style:parent-style-name="DefaultParagraphFont" style:family="text">
      <style:text-properties style:font-name-complex="Arial" style:font-weight-complex="bold"/>
    </style:style>
    <style:style style:name="P183" style:parent-style-name="Normal" style:family="paragraph">
      <style:text-properties fo:font-size="16pt" style:font-size-asian="16pt"/>
    </style:style>
    <style:style style:name="P184" style:parent-style-name="Normal" style:family="paragraph">
      <style:text-properties fo:font-size="8pt" style:font-size-asian="8pt"/>
    </style:style>
    <style:style style:name="P185" style:parent-style-name="Normal" style:family="paragraph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style="italic" style:font-style-asian="italic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P199" style:parent-style-name="Normal" style:family="paragraph">
      <style:text-properties fo:font-size="14pt" style:font-size-asian="14pt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text-properties fo:font-style="italic" style:font-style-asian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Normal" style:family="paragraph">
      <style:text-properties fo:font-size="8pt" style:font-size-asian="8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size="8pt" style:font-size-asian="8pt"/>
    </style:style>
    <style:style style:name="P230" style:parent-style-name="Normal" style:family="paragraph">
      <style:text-properties fo:font-size="8pt" style:font-size-asian="8pt"/>
    </style:style>
    <style:style style:name="P231" style:parent-style-name="Normal" style:family="paragraph">
      <style:text-properties fo:font-size="8pt" style:font-size-asian="8pt"/>
    </style:style>
    <style:style style:name="P232" style:parent-style-name="Normal" style:family="paragraph">
      <style:text-properties style:font-style-complex="italic"/>
    </style:style>
    <style:style style:name="P233" style:parent-style-name="Normal" style:family="paragraph">
      <style:text-properties style:font-style-complex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weight-complex="bold"/>
    </style:style>
    <style:style style:name="P238" style:parent-style-name="Header" style:family="paragraph">
      <style:paragraph-properties>
        <style:tab-stops/>
      </style:paragraph-properties>
      <style:text-properties style:font-style-complex="italic"/>
    </style:style>
    <style:style style:name="P239" style:parent-style-name="Normal" style:family="paragraph">
      <style:text-properties fo:font-size="8pt" style:font-size-asian="8pt"/>
    </style:style>
    <style:style style:name="P240" style:parent-style-name="Normal" style:family="paragraph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style:font-name-complex="Arial" fo:font-weight="bold" style:font-weight-asian="bold" style:font-weight-complex="bold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 style:text-position="super 62.5%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8pt" style:font-size-asian="8pt"/>
    </style:style>
    <style:style style:name="P253" style:parent-style-name="Normal" style:family="paragraph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Normal" style:family="paragraph">
      <style:text-properties style:font-style-complex="italic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 style:text-position="super 62.5%"/>
    </style:style>
    <style:style style:name="T272" style:parent-style-name="DefaultParagraphFont" style:family="text">
      <style:text-properties style:font-name-complex="Arial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 fo:color="#000000"/>
    </style:style>
    <style:style style:name="T283" style:parent-style-name="DefaultParagraphFont" style:family="text">
      <style:text-properties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text-properties fo:font-size="8pt" style:font-size-asian="8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text-properties fo:font-size="16pt" style:font-size-asian="16pt"/>
    </style:style>
    <style:style style:name="P295" style:parent-style-name="Normal" style:family="paragraph">
      <style:text-properties fo:font-size="8pt" style:font-size-asian="8pt"/>
    </style:style>
    <style:style style:name="P296" style:parent-style-name="Normal" style:family="paragraph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98" style:parent-style-name="DefaultParagraphFont" style:family="text">
      <style:text-properties style:font-name-complex="Arial" fo:font-weight="bold" style:font-weight-asian="bold" fo:color="#000000"/>
    </style:style>
    <style:style style:name="T299" style:parent-style-name="DefaultParagraphFont" style:family="text">
      <style:text-properties style:font-name-complex="Arial" style:font-weight-complex="bold" fo:color="#000000"/>
    </style:style>
    <style:style style:name="T300" style:parent-style-name="DefaultParagraphFont" style:family="text">
      <style:text-properties style:font-name-complex="Arial" style:font-weight-complex="bold" fo:color="#000000" style:text-position="super 62.5%"/>
    </style:style>
    <style:style style:name="T301" style:parent-style-name="DefaultParagraphFont" style:family="text">
      <style:text-properties style:font-name-complex="Arial" style:font-weight-complex="bold" fo:color="#000000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4" style:parent-style-name="Normal" style:family="paragraph">
      <style:text-properties fo:font-size="8pt" style:font-size-asian="8pt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  <style:text-properties fo:font-size="8pt" style:font-size-asian="8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paragraph-properties fo:text-indent="0.5in"/>
      <style:text-properties fo:font-size="8pt" style:font-size-asian="8pt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P314" style:parent-style-name="Normal" style:family="paragraph">
      <style:paragraph-properties fo:text-indent="0.5in"/>
      <style:text-properties fo:font-size="8pt" style:font-size-asian="8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  <style:text-properties fo:font-size="8pt" style:font-size-asian="8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8pt" style:font-size-asian="8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8pt" style:font-size-asian="8pt"/>
    </style:style>
    <style:style style:name="P325" style:parent-style-name="Normal" style:family="paragraph">
      <style:paragraph-properties fo:text-indent="0.5in"/>
      <style:text-properties fo:font-size="8pt" style:font-size-asian="8p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4" style:parent-style-name="DefaultParagraphFont" style:family="text">
      <style:text-properties style:font-name-complex="Arial" fo:font-weight="bold" style:font-weight-asian="bold" fo:color="#000000"/>
    </style:style>
    <style:style style:name="T335" style:parent-style-name="DefaultParagraphFont" style:family="text">
      <style:text-properties style:font-name-complex="Arial" style:font-weight-complex="bold" fo:color="#000000"/>
    </style:style>
    <style:style style:name="T336" style:parent-style-name="DefaultParagraphFont" style:family="text">
      <style:text-properties style:font-name-complex="Arial" style:font-weight-complex="bold" fo:color="#000000" style:text-position="super 62.5%"/>
    </style:style>
    <style:style style:name="T337" style:parent-style-name="DefaultParagraphFont" style:family="text">
      <style:text-properties style:font-name-complex="Arial" style:font-weight-complex="bold" fo:color="#000000"/>
    </style:style>
    <style:style style:name="T338" style:parent-style-name="DefaultParagraphFont" style:family="text">
      <style:text-properties style:font-name-complex="Arial" style:font-weight-complex="bold" fo:color="#000000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-complex="Arial" style:font-weight-complex="bold"/>
    </style:style>
    <style:style style:name="T343" style:parent-style-name="DefaultParagraphFont" style:family="text">
      <style:text-properties style:font-name-complex="Arial" style:font-weight-complex="bold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name-complex="Arial" fo:font-weight="bold" style:font-weight-asian="bold" style:font-weight-complex="bold"/>
    </style:style>
    <style:style style:name="T353" style:parent-style-name="DefaultParagraphFont" style:family="text">
      <style:text-properties style:font-name-complex="Arial" style:font-weight-complex="bold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text-properties fo:font-size="18pt" style:font-size-asian="18pt"/>
    </style:style>
    <style:style style:name="P356" style:parent-style-name="Normal" style:family="paragraph">
      <style:text-properties fo:font-size="8pt" style:font-size-asian="8pt"/>
    </style:style>
    <style:style style:name="P357" style:parent-style-name="Normal" style:family="paragraph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style:font-name-complex="Arial" fo:font-weight="bold" style:font-weight-asian="bold" style:font-weight-complex="bold"/>
    </style:style>
    <style:style style:name="T359" style:parent-style-name="DefaultParagraphFont" style:family="text">
      <style:text-properties style:font-name-complex="Arial" fo:font-weight="bold" style:font-weight-asian="bold" style:font-weight-complex="bold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name-complex="Arial" fo:font-weight="bold" style:font-weight-asian="bold" style:font-weight-complex="bold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/>
    </style:style>
    <style:style style:name="P373" style:parent-style-name="Normal" style:family="paragraph">
      <style:text-properties fo:font-size="16pt" style:font-size-asian="16pt"/>
    </style:style>
    <style:style style:name="P374" style:parent-style-name="Normal" style:family="paragraph">
      <style:text-properties fo:font-size="8pt" style:font-size-asian="8pt"/>
    </style:style>
    <style:style style:name="P375" style:parent-style-name="Normal" style:family="paragraph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style:font-name-complex="Arial" fo:font-weight="bold" style:font-weight-asian="bold" style:font-weight-complex="bold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style:font-name-complex="Arial" fo:color="#000000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 style:text-position="super 62.5%"/>
    </style:style>
    <style:style style:name="T382" style:parent-style-name="DefaultParagraphFont" style:family="text">
      <style:text-properties style:font-name-complex="Arial"/>
    </style:style>
    <style:style style:name="T383" style:parent-style-name="DefaultParagraphFont" style:family="text">
      <style:text-properties style:font-name-complex="Arial" style:text-position="super 62.5%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style:text-position="super 62.5%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style:text-position="super 62.5%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style:text-position="super 62.5%"/>
    </style:style>
    <style:style style:name="T390" style:parent-style-name="DefaultParagraphFont" style:family="text">
      <style:text-properties style:font-name-complex="Arial"/>
    </style:style>
    <style:style style:name="T391" style:parent-style-name="DefaultParagraphFont" style:family="text">
      <style:text-properties style:font-name-complex="Arial" style:text-position="super 62.5%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 fo:color="#000000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P398" style:parent-style-name="Normal" style:family="paragraph">
      <style:text-properties fo:color="#000000"/>
    </style:style>
    <style:style style:name="P39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text-properties fo:font-size="14pt" style:font-size-asian="14pt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  <style:text-properties fo:font-size="8pt" style:font-size-asian="8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paragraph-properties fo:text-indent="0.5in"/>
      <style:text-properties fo:font-size="14pt" style:font-size-asian="14pt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text-position="super 62.5%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text-position="super 62.5%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text-position="super 62.5%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text-position="super 62.5%"/>
    </style:style>
    <style:style style:name="P418" style:parent-style-name="Normal" style:family="paragraph">
      <style:paragraph-properties fo:text-indent="0.5in"/>
      <style:text-properties fo:font-size="8pt" style:font-size-asian="8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8pt" style:font-size-asian="8pt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text-position="super 62.5%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text-position="super 62.5%"/>
    </style:style>
    <style:style style:name="P427" style:parent-style-name="Normal" style:family="paragraph">
      <style:paragraph-properties fo:text-indent="0.5in"/>
      <style:text-properties fo:font-size="8pt" style:font-size-asian="8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text-position="super 62.5%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text-indent="0.5in"/>
    </style:style>
    <style:style style:name="P435" style:parent-style-name="Header" style:family="paragraph">
      <style:paragraph-properties>
        <style:tab-stops/>
      </style:paragraph-properties>
    </style:style>
    <style:style style:name="T436" style:parent-style-name="DefaultParagraphFont" style:family="text">
      <style:text-properties fo:color="#000000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text-position="super 62.5%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8pt" style:font-size-asian="8pt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text-position="super 62.5%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8pt" style:font-size-asian="8pt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text-position="super 62.5%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text-position="super 62.5%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8pt" style:font-size-asian="8pt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text-position="super 62.5%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text-position="super 62.5%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8pt" style:font-size-asian="8pt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text-position="super 62.5%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text-position="super 62.5%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text-position="super 62.5%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font-size="8pt" style:font-size-asian="8pt"/>
    </style:style>
    <style:style style:name="P480" style:parent-style-name="Normal" style:family="paragraph">
      <style:paragraph-properties fo:text-indent="0.5in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text-position="super 62.5%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text-position="super 62.5%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style:text-position="super 62.5%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text-position="super 62.5%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text-position="super 62.5%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text-position="super 62.5%"/>
    </style:style>
    <style:style style:name="P512" style:parent-style-name="Normal" style:family="paragraph">
      <style:paragraph-properties fo:text-indent="0.5in"/>
      <style:text-properties fo:color="#000000"/>
    </style:style>
    <style:style style:name="P513" style:parent-style-name="Normal" style:family="paragraph">
      <style:paragraph-properties fo:text-indent="0.5in"/>
      <style:text-properties fo:color="#000000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name-complex="Arial"/>
    </style:style>
    <style:style style:name="T522" style:parent-style-name="DefaultParagraphFont" style:family="text">
      <style:text-properties style:font-name-complex="Arial"/>
    </style:style>
    <style:style style:name="T523" style:parent-style-name="DefaultParagraphFont" style:family="text">
      <style:text-properties style:font-name-complex="Arial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III (rudens) sesija</text:p>
      <text:p text:style-name="P12">2005 m. gruodžio 20 d. (antradienis)</text:p>
      <text:p text:style-name="P13"><text:span text:style-name="T14">Rytinis plenarinis posėdis<text:s/></text:span></text:p>
      <text:p text:style-name="P15"><text:span text:style-name="T16">Nr.</text:span><text:span text:style-name="T17"><text:s/>42</text:span><text:span text:style-name="T18">(121)</text:span></text:p>
      <text:p text:style-name="P19"><text:span text:style-name="T20">(Posėdžio pradžia - 10.03 val.)</text:span></text:p>
      <text:p text:style-name="Normal"/>
      <text:p text:style-name="P21">Posėdžio pirmininkas – Seimo Pirmininko pavaduotojas Č.Juršėnas</text:p>
      <text:p text:style-name="Normal"/>
      <text:p text:style-name="P22">Užsiregistravo 68 Seimo nariai<text:s/><text:span text:style-name="T23">(10.04 val.)</text:span></text:p>
      <text:p text:style-name="P24"/>
      <text:p text:style-name="Normal"><text:span text:style-name="T25">10.04 val.</text:span></text:p>
      <text:p text:style-name="Normal"><text:span text:style-name="T26">S V A R S T Y T A :</text:span></text:p>
      <text:p text:style-name="Normal"><text:tab/>2005 m. gruodžio 20 d. (antradienio) darbotvarkė</text:p>
      <text:p text:style-name="Normal"><text:tab/>Pranešėjas – Seimo Pirmininko pavaduotojas Č.Juršėnas informavo apie darbotvarkės pakeitimus, kuriems pritarė Seniūnų sueiga.</text:p>
      <text:p text:style-name="Normal"/>
      <text:p text:style-name="Normal"><text:tab/>Kalbėjo Seimo nariai: J.Razma (<text:span text:style-name="T27">Tėvynės sąjungos frakcij</text:span>os vardu prašė išbraukti iš darbotvarkės projektus<text:s/><text:span text:style-name="T28">Nr.XP-</text:span>520 –<text:s/><text:span text:style-name="T29">Nr.XP-</text:span>538 bei grąžinti į darbotvarkę projektą<text:s/><text:span text:style-name="T30">Nr.XP-</text:span>944*), V.Navickas (Ekonomikos komiteto vardu dėl projektų<text:s/><text:span text:style-name="T31">Nr.XP-</text:span>733(4*) ir<text:s/><text:span text:style-name="T32">Nr.XP-</text:span>913(4*), B.Bradauskas (dėl projekto<text:s/><text:span text:style-name="T33">Nr.XP-</text:span>902(2*), S.Pečeliūnas, L.Graužinienė (dėl projekto<text:s/><text:span text:style-name="T34">Nr.XP-</text:span>902(2*), G.Steponavičius (dėl projekto<text:s/><text:span text:style-name="T35">Nr.XP-</text:span>944*).</text:p>
      <text:p text:style-name="Normal"/>
      <text:p text:style-name="Normal"><text:tab/>Ekonomikos komiteto prašymu<text:s/><text:span text:style-name="T36">Viešųjų pirkimų įstatymo pakeitimo įstatymo projekto Nr.XP-733(4*)ES</text:span><text:s/>priėmimas<text:span text:style-name="T37"><text:s/>nukeliamas</text:span><text:s/>į kitą dieną (bendru sutarimu).</text:p>
      <text:p text:style-name="Normal"><text:tab/><text:span text:style-name="T38">Tėvynės sąjungos frakcij</text:span>os pasiūlymui<text:s/><text:span text:style-name="T39">išbraukti</text:span><text:s/>iš darbotvarkės projektus<text:s/><text:span text:style-name="T40">Nr.XP-</text:span>520(2*),<text:s/><text:span text:style-name="T41">Nr.XP-</text:span>521(2*),<text:s/><text:span text:style-name="T42">Nr.XP-</text:span>522(2*),<text:s/><text:span text:style-name="T43">Nr.XP-</text:span>523(2*),<text:s/><text:span text:style-name="T44">Nr.XP-</text:span>524*,<text:s/><text:span text:style-name="T45">Nr.XP-</text:span>525(3*),<text:s/><text:span text:style-name="T46">Nr.XP-</text:span>526(3*),<text:s/><text:span text:style-name="T47">Nr.XP-</text:span>527(3*),<text:s/><text:span text:style-name="T48">Nr.XP-</text:span>528(3*),<text:s/><text:span text:style-name="T49">Nr.XP-</text:span>529*,<text:s/><text:span text:style-name="T50">Nr.XP-</text:span>530*,<text:s/><text:span text:style-name="T51">Nr.</text:span><text:span text:style-name="T52">XP-</text:span>531*,<text:s/><text:span text:style-name="T53">Nr.XP-</text:span>532*,<text:s/><text:span text:style-name="T54">Nr.XP-</text:span>533(3*),<text:s/><text:span text:style-name="T55">Nr.XP-</text:span>534*,<text:s/><text:span text:style-name="T56">Nr.XP-</text:span>535*,<text:s/><text:span text:style-name="T57">Nr.XP-</text:span>536(3*),<text:s/><text:span text:style-name="T58">Nr.XP-</text:span>537(2*),<text:s/><text:span text:style-name="T59">Nr.XP-</text:span>538*<text:s/><text:span text:style-name="T60">pritarta</text:span><text:s/>(bendru sutarimu). <text:s/></text:p>
      <text:p text:style-name="P61"><text:tab/><text:span text:style-name="T62">Seimo nutarimo<text:s/></text:span><text:span text:style-name="T63">„</text:span><text:span text:style-name="T64">Dėl Valstybinės tabako ir alkoholio kontrolės tarnybos prie Lietuvos Respublikos Vyriausybės likvidavimo</text:span><text:span text:style-name="T65">“</text:span><text:span text:style-name="T66"><text:s/>pr</text:span><text:span text:style-name="T67">ojektas Nr.XP-913(4*)<text:s/></text:span><text:span text:style-name="T68">išbraukiamas</text:span><text:span text:style-name="T69"><text:s/>iš darbotvarkės.</text:span></text:p>
      <text:p text:style-name="Normal"><text:tab/><text:span text:style-name="T70">Gyventojų pajamų mokesčio įstatymo</text:span><text:span text:style-name="T71"><text:s/>37 straipsnio pakeitimo ir Gyventojų pajamų mokesčio įstatymo 6, 20, 27, 37 straipsnių pakeitimo ir papildymo įstatymo 5 straipsnio pakeitimo įstatymo projektas Nr.XP-9</text:span><text:span text:style-name="T72">44*<text:s/></text:span><text:span text:style-name="T73">išbraukiamas</text:span><text:span text:style-name="T74">, kadangi Biudžeto ir finansų komitetas paprašė Vyriausybės išvados.</text:span></text:p>
      <text:p text:style-name="P75"/>
      <text:p text:style-name="Normal"><text:s text:c="11"/>Kalbėjo Seimo narys J.Razma.</text:p>
      <text:p text:style-name="Normal"/>
      <text:p text:style-name="P76">Užsiregistravo 109 Seimo nariai<text:s/><text:span text:style-name="T77">(10.16 val.)</text:span></text:p>
      <text:p text:style-name="Normal"><text:span text:style-name="T78">N U T A R T A :</text:span></text:p>
      <text:p text:style-name="Normal"><text:tab/><text:span text:style-name="T79">Patvirtinti</text:span><text:s/>patikslintą 2005 m. gruodžio 20 d. (antradienio) darbotvarkę. Balsavo: už - 78, prieš - 0, susilaikė 25.</text:p>
      <text:p text:style-name="Normal"/>
      <text:p text:style-name="Normal"/>
      <text:soft-page-break/>
      <text:p text:style-name="P80">10.17 val.</text:p>
      <text:p text:style-name="P81">S V A R S T Y T A :<text:tab/></text:p>
      <text:p text:style-name="Normal"><text:tab/><text:span text:style-name="T82">Lietuvos Respublikos Seimo atstovo Europos Parlamente įstatymo</text:span><text:span text:style-name="T83"><text:s/>pakeitimo įstatymo projektas Nr.XP-832(2*)</text:span><text:s/><text:span text:style-name="T84">(teikėjas – V.Gedvilas)</text:span><text:s/><text:span text:style-name="T85">(priėmimas)</text:span></text:p>
      <text:p text:style-name="Normal"><text:tab/>Pranešėjas – Europos reikalų<text:s/>komiteto pirmininko pavaduotojas P.Auštrevičius</text:p>
      <text:p text:style-name="P86"/>
      <text:p text:style-name="P87">1 straipsnis (Įstatymo nauja redakcija)</text:p>
      <text:p text:style-name="P88"/>
      <text:p text:style-name="Normal"><text:tab/>1, 2 straipsniai priimti bendru sutarimu.</text:p>
      <text:p text:style-name="P89">Dėl 3 straipsnio J.Karoso pataisų kalbėjo Seimo narys J.Karosas.</text:p>
      <text:p text:style-name="P90"/>
      <text:p text:style-name="P91">Užsiregistravo 82 Seimo nariai<text:s/><text:span text:style-name="T92">(10.23 val.)</text:span></text:p>
      <text:p text:style-name="P93"/>
      <text:p text:style-name="P94">Balsuota, ar pritarti siūlymui svarstyti 3 straipsnio J.Karoso pataisas: už - 65. Pritarta.</text:p>
      <text:p text:style-name="P95">Dėl balsavimo motyvų dėl 3 straipsnio J.Karoso pataisos kalbėjo Seimo nariai: H.Žukauskas, V.Gedvilas.</text:p>
      <text:p text:style-name="P96">3 straipsnio 1 dalies J.Karoso pataisos pirmai daliai (dėl derinimo su Užsienio reikalų komitetu) <text:s/><text:span text:style-name="T97">pritarta</text:span><text:s/>bendru sutarimu.</text:p>
      <text:p text:style-name="P98"/>
      <text:p text:style-name="P99">Užsiregistravo 103 Seimo nariai<text:s/><text:span text:style-name="T100">(10.31 val.)</text:span></text:p>
      <text:p text:style-name="P101"/>
      <text:p text:style-name="P102">Alternatyvus balsavimas dėl 3 straipsnio J.Karoso pataisos antros dalies variantų: už Europos reikalų komiteto pirmininką balsavo 51, už Seimo kanclerį – 43. Pritarta pirmajam variantui.</text:p>
      <text:p text:style-name="P103"/>
      <text:p text:style-name="P104">Dėl 3 straipsnio 2 dalies J.Karoso pataisos kalbėjo Seimo narys J.Karosas (nereikalavo balsuoti dėl šios pataisos).</text:p>
      <text:p text:style-name="P105"/>
      <text:p text:style-name="Normal"><text:span text:style-name="T106"><text:s text:c="11"/>Dėl posėdžio vedimo tvarkos kalbėjo Seimo nariai:<text:s/></text:span>S.Pečeliūnas (prašė pakartoti balsavimą dėl J.Karoso pataisos), J.Razma, R.J.Dagys.</text:p>
      <text:p text:style-name="Normal"><text:tab/>Dėl balsavimo motyvų dėl 3 straipsnio kalbėjo Seimo narys S.Pečeliūnas.</text:p>
      <text:p text:style-name="P107"/>
      <text:p text:style-name="P108">Užsiregistravo 102 Seimo nariai<text:s/><text:span text:style-name="T109">(10.38 val.)</text:span></text:p>
      <text:p text:style-name="P110"/>
      <text:p text:style-name="Normal"><text:tab/>Balsuota dėl 3 straipsnio: už - 82, prieš - 2, susilaikė 16. 3 straipsnis priimtas.</text:p>
      <text:p text:style-name="P111">Siūlymui svarstyti 4 straipsnio J.Karoso pataisą pritarta.</text:p>
      <text:p text:style-name="P112">4 straipsnio J.Karoso pataisa<text:s/><text:span text:style-name="T113">priimta</text:span><text:s/>bendru sutarimu.</text:p>
      <text:p text:style-name="P114"><text:tab/>4 straipsnis priimtas bendru sutarimu.</text:p>
      <text:p text:style-name="P115">5, 6, 7 straipsniai priimti bendru sutarimu.<text:tab/></text:p>
      <text:p text:style-name="P116"/>
      <text:p text:style-name="Normal"><text:tab/>Dėl balsavimo motyvų dėl viso įstatymo kalbėjo Seimo nariai: H.Žukauskas, E.Klumbys, S.Pečeliūnas, V.Gedvilas, R.J.Dagys, J.Veselka.</text:p>
      <text:p text:style-name="P117"/>
      <text:p text:style-name="P118">Užsiregistravo 103 Seimo nariai<text:s/><text:span text:style-name="T119">(10.50 val.)</text:span></text:p>
      <text:p text:style-name="Normal"><text:span text:style-name="T120">N U T A R T A :</text:span></text:p>
      <text:p text:style-name="P121"><text:span text:style-name="T122">Priimti</text:span><text:s/><text:span text:style-name="T123">Lietuvos Respublikos Seimo atstovo Europos Parlamente įstatymo</text:span><text:span text:style-name="T124"><text:s/>pakeitimo įstatymą</text:span>. Balsavo: už - 92, prieš - 2, susilaikė 6.</text:p>
      <text:p text:style-name="P125"/>
      <text:p text:style-name="P126">Toliau posėdžiui pirmininkauja Seimo Pirmininkas</text:p>
      <text:p text:style-name="P127"><text:span text:style-name="T128"><text:s/></text:span><text:span text:style-name="T129">A.Paulauskas</text:span></text:p>
      <text:p text:style-name="P130"/>
      <text:p text:style-name="P131">10.51 val.</text:p>
      <text:p text:style-name="P132">S V A R S T Y T A :<text:tab/></text:p>
      <text:p text:style-name="Normal"><text:tab/><text:span text:style-name="T133">Seimo nutarimo „</text:span><text:span text:style-name="T134">Dėl kreipimosi į Lietuvos Respublikos Konstitucinį Teismą</text:span><text:span text:style-name="T135"><text:s/>su prašymu ištirti, ar Lietuvos Respublikos Seimo statuto 73 straipsnio 3<text:s/></text:span><text:soft-page-break/><text:span text:style-name="T136">dalie</text:span><text:span text:style-name="T137">s nuostata neprieštarauja Lietuvos Respublikos Konstitucijai“ projektas Nr.XP-943</text:span><text:s/><text:span text:style-name="T138">(teikėjai – A.Monkevičius, N.Steiblienė, D.Teišerskytė, S.Pabedinskas)</text:span><text:s/><text:span text:style-name="T139">(priėmimas)</text:span></text:p>
      <text:p text:style-name="Normal"><text:tab/>Pranešėjas –<text:s/><text:span text:style-name="T140">Etikos ir procedūrų komisij</text:span>os pirmininkas A.Monkevičius</text:p>
      <text:p text:style-name="Normal"/>
      <text:p text:style-name="Normal"><text:tab/><text:span text:style-name="T141">Teisės departamento</text:span><text:s/>redakcinei pastabai pritarta.</text:p>
      <text:p text:style-name="Normal"><text:tab/>Dėl balsavimo motyvų dėl viso nutarimo kalbėjo Seimo nariai: G.Šileikis, A.Matulevičius, R.Smetona,<text:s/><text:span text:style-name="T142">Č.Juršėnas</text:span>, A.Kubilius, J.Veselka, E.Klumbys, J.Olekas.</text:p>
      <text:p text:style-name="Normal"/>
      <text:p text:style-name="P143">Užsiregistravo 102 Seimo nariai<text:s/><text:span text:style-name="T144">(11.06 val.)</text:span></text:p>
      <text:p text:style-name="Normal"><text:span text:style-name="T145">N U T A R T A :</text:span></text:p>
      <text:p text:style-name="P146"><text:span text:style-name="T147">Priimt</text:span><text:span text:style-name="T148">i</text:span><text:s/><text:span text:style-name="T149">Seimo nutarimą „</text:span><text:span text:style-name="T150">Dėl kreipimosi į Lietuvos Respublikos Konstitucinį Teismą</text:span><text:span text:style-name="T151"><text:s/>su prašymu ištirti, ar Lietuvos Respublikos Seimo statuto 73 straipsnio 3 dalies nuostata neprieštarauja Lietuvos Respublikos Konstitucijai“</text:span>. Balsavo: už - 56, prieš - 8, susilaikė<text:s/>30.</text:p>
      <text:p text:style-name="Normal"/>
      <text:p text:style-name="Normal"><text:s text:c="11"/>Replikavo Seimo nariai: P.Gražulis, G.Steponavičius.</text:p>
      <text:p text:style-name="Normal"/>
      <text:p text:style-name="P152">11.09 val.</text:p>
      <text:p text:style-name="P153">S V A R S T Y T A :<text:tab/></text:p>
      <text:p text:style-name="Normal"><text:tab/><text:span text:style-name="T154">Pelno mokesčio įstatymo</text:span><text:span text:style-name="T155"><text:s/>2, 7, 16, 18, 21, 27, 30, 31, 32, 41, 42, 43 straipsnių, 1, 3 priedėlių pakeitimo bei papildymo ir 44 straipsnio pripažinimo net</text:span><text:span text:style-name="T156">ekusiu galios bei Pelno mokesčio įstatymo 5, 12, 26, 35, 36, 37, 53 straipsnių pakeitimo ir papildymo, Įstatymo papildymo 37</text:span><text:span text:style-name="T157">1</text:span><text:span text:style-name="T158"><text:s/>bei 37</text:span><text:span text:style-name="T159">2</text:span><text:span text:style-name="T160"><text:s/>straipsniais ir Įstatymo 3 priedėlio papildymo įstatymo 12 straipsnio pakeitimo<text:s/></text:span><text:span text:style-name="T161">įstatymo projektas Nr.XP-814(3*)</text:span><text:span text:style-name="T162">ES</text:span><text:s/><text:span text:style-name="T163">(teikėj</text:span><text:span text:style-name="T164">ai – LRV/finansų ministras Z.Balčytis)</text:span><text:s/><text:span text:style-name="T165">(priėmimas)</text:span></text:p>
      <text:p text:style-name="Normal"><text:tab/>Pranešėjas – Biudžeto ir finansų komiteto atstovas A.Butkevičius</text:p>
      <text:p text:style-name="Normal"/>
      <text:p text:style-name="Normal"><text:tab/>I, II skirsniai priimti bendru sutarimu.</text:p>
      <text:p text:style-name="P166">Dėl III skirsnio B.Bradausko pataisos kalbėjo Seimo narys B.Bradauskas.</text:p>
      <text:p text:style-name="P167">B.Bradausko pataisa<text:s/><text:span text:style-name="T168">prii</text:span><text:span text:style-name="T169">mta</text:span><text:s/>bendru sutarimu.</text:p>
      <text:p text:style-name="Normal"><text:tab/>III skirsnis priimtas bendru sutarimu.</text:p>
      <text:p text:style-name="Normal"/>
      <text:p text:style-name="P170">Užsiregistravo 84 Seimo nariai<text:s/><text:span text:style-name="T171">(11.11 val.)</text:span></text:p>
      <text:p text:style-name="Normal"><text:span text:style-name="T172">N U T A R T A :</text:span></text:p>
      <text:p text:style-name="P173"><text:span text:style-name="T174">Priimti<text:s/></text:span><text:span text:style-name="T175">Pelno mokesčio įstatymo</text:span><text:span text:style-name="T176"><text:s/>2, 7, 16, 18, 21, 27, 30, 31, 32, 41, 42, 43 straipsnių, 1, 3 priedėlių pakeitimo bei papildymo ir 44<text:s/></text:span><text:span text:style-name="T177">straipsnio pripažinimo netekusiu galios bei Pelno mokesčio įstatymo 5, 12, 26, 35, 36, 37, 53 straipsnių pakeitimo ir papildymo, Įstatymo papildymo 37</text:span><text:span text:style-name="T178">1</text:span><text:span text:style-name="T179"><text:s/>bei 37</text:span><text:span text:style-name="T180">2</text:span><text:span text:style-name="T181"><text:s/>straipsniais ir Įstatymo 3 priedėlio papildymo įstatymo 12 straipsnio pakeitimo<text:s/></text:span><text:span text:style-name="T182">įstatymą</text:span>. Balsavo: už - 82, prieš - 0, susilaikė 2.</text:p>
      <text:p text:style-name="P183"/>
      <text:p text:style-name="P184">11.12 val.</text:p>
      <text:p text:style-name="P185">S V A R S T Y T A :<text:tab/></text:p>
      <text:p text:style-name="Normal"><text:tab/><text:span text:style-name="T186">Gyventojų pajamų mokesčio įstatymo</text:span><text:span text:style-name="T187"><text:s/>2 straipsnio pakeitimo<text:s/></text:span><text:span text:style-name="T188">įstatymo projektas Nr.XP-815(2*)</text:span><text:s/><text:span text:style-name="T189">(teikėjai – LRV/finansų ministras Z.Balčytis)</text:span><text:s/><text:span text:style-name="T190">(priėmimas)</text:span></text:p>
      <text:p text:style-name="Normal"><text:tab/>Pranešėjas – Biudžeto ir finansų komiteto pirmininkas J.Lionginas</text:p>
      <text:p text:style-name="Normal"/>
      <text:p text:style-name="Normal"><text:tab/>1, 2 straipsniai priimti bendru sutarimu.</text:p>
      <text:p text:style-name="Normal"/>
      <text:p text:style-name="P191">Užsiregistravo 82 Seimo nariai<text:s/><text:span text:style-name="T192">(11.13 val.)</text:span></text:p>
      <text:p text:style-name="Normal"><text:span text:style-name="T193">N U T A R T A :</text:span></text:p>
      <text:p text:style-name="P194"><text:span text:style-name="T195">Priimti</text:span><text:s/><text:span text:style-name="T196">Gyventojų pajamų mokesčio įstatymo</text:span><text:span text:style-name="T197"><text:s/>2 straipsnio pakeitimo<text:s/></text:span><text:span text:style-name="T198">įstatymą</text:span>. Balsavo: už - 82, prieš - 0, susilaikė 0.</text:p>
      <text:p text:style-name="P199"/>
      <text:p text:style-name="P200"><text:s text:c="2"/><text:s text:c="9"/>Dėl posėdžio vedimo tvarkos kalbėjo Seimo narys J.Razma.</text:p>
      <text:p text:style-name="Normal"/>
      <text:p text:style-name="P201">11.14 val.</text:p>
      <text:p text:style-name="P202">S V A R S T Y T A :<text:tab/></text:p>
      <text:p text:style-name="Normal"><text:tab/><text:span text:style-name="T203">Labdaros ir paramos įstatymo</text:span><text:span text:style-name="T204"><text:s/>5, 7, 10, 12 ir 15 straipsnių pakeitimo įstatymo projektas Nr.XP-923(3*)</text:span><text:s/><text:span text:style-name="T205">(teikėjai – LRV/finansų ministras Z.Balčytis)</text:span><text:s/><text:span text:style-name="T206">(svarsty</text:span><text:span text:style-name="T207">mas ir<text:s/></text:span><text:span text:style-name="T208">priėmimas)</text:span><text:span text:style-name="T209"><text:s/></text:span></text:p>
      <text:p text:style-name="Normal"/>
      <text:p text:style-name="P210">Pagrindinio – Socialinių reikalų ir darbo komiteto vardu kalbėjo šio komiteto atstovė J.Zinkevičiūtė.</text:p>
      <text:p text:style-name="P211">Papildomo – Biudžeto ir finansų komiteto vardu kalbėjo šio komiteto atstovas V.Galvonas.</text:p>
      <text:p text:style-name="Normal"><text:tab/>Diskusijoje kalbėjo Seimo narys J.Čekuolis.</text:p>
      <text:p text:style-name="Normal"><text:tab/>Dėl balsavimo motyvų kalbėjo Seimo nariai: B.Vėsaitė, A.Matulevičius.</text:p>
      <text:p text:style-name="P212"/>
      <text:p text:style-name="P213">Užsiregistravo 86 Seimo nariai<text:s/><text:span text:style-name="T214">(11.29 val.)</text:span></text:p>
      <text:p text:style-name="P215">N U T A R T A :</text:p>
      <text:p text:style-name="Normal"><text:tab/><text:span text:style-name="T216">Pritarti</text:span><text:s/>pagrindinio komiteto patobulintam projektui<text:s/><text:span text:style-name="T217">po svarstymo</text:span><text:s/>Seimo posėdyje. Balsavo: už - 47, prieš - 6, susilaikė 31.<text:s/></text:p>
      <text:p text:style-name="P218"><text:tab/></text:p>
      <text:p text:style-name="P219"><text:span text:style-name="T220">Seimo Pirmininkas siūlo šį projektą svarstyti<text:s/></text:span><text:span text:style-name="T221">ypatingos skubos tvarka</text:span><text:span text:style-name="T222">.<text:s/></text:span></text:p>
      <text:p text:style-name="P223"/>
      <text:p text:style-name="P224">Užsiregistravo 88 Seimo nariai<text:s/><text:span text:style-name="T225">(11.30 val.)</text:span></text:p>
      <text:p text:style-name="Normal"><text:span text:style-name="T226">N U T A R T A :</text:span></text:p>
      <text:p text:style-name="Normal"><text:tab/><text:span text:style-name="T227">Svarstyti</text:span><text:s/>šį projektą<text:span text:style-name="T228"><text:s/>ypatingos skubos tvarka</text:span>. Balsavo: už - 54, prieš - 18, susilaikė 13.<text:s/></text:p>
      <text:p text:style-name="Normal"/>
      <text:p text:style-name="Normal"><text:tab/>1, 2, 3, 4, 5, 6 straipsniai priimti bendru sutarimu.</text:p>
      <text:p text:style-name="P229"/>
      <text:p text:style-name="Normal"><text:tab/>Dėl balsavimo motyvų dėl viso įstatymo kalbėjo Seimo nariai: A.Butkevičius, V.Grubliauskas, B.Bradauskas, R.Palaitis, J.Veselka, A.Matulevičius, A.Sysas.</text:p>
      <text:p text:style-name="P230"/>
      <text:p text:style-name="Normal"><text:tab/>Pranešėja – Socialinių reikalų ir darbo komiteto atstovė J.Zinkevičiūtė atkreipė dėmesį į 15 straipsnio 4 dalies techninę klaidą.</text:p>
      <text:p text:style-name="P231"/>
      <text:p text:style-name="P232"><text:s text:c="11"/>Kalbėjo Seimo nariai: R.Palaitis, A.Sysas.</text:p>
      <text:p text:style-name="P233"/>
      <text:p text:style-name="Normal"><text:span text:style-name="T234">N U T A R T A :</text:span></text:p>
      <text:p text:style-name="Normal"><text:tab/><text:span text:style-name="T235">Daryti</text:span><text:s/>šio projekto<text:s/><text:span text:style-name="T236">priėmimo pertrauką,<text:s/></text:span><text:span text:style-name="T237">iki bus pataisytas šio įstatymo projektas</text:span><text:s/>(posėdžio pirmininko sprendimu).</text:p>
      <text:p text:style-name="P238"><text:s/></text:p>
      <text:p text:style-name="P239">11.44 val.</text:p>
      <text:p text:style-name="P240">S V A R S T Y T A :<text:tab/></text:p>
      <text:p text:style-name="Normal"><text:tab/><text:span text:style-name="T241">Pelno mokesčio įstatymo</text:span><text:span text:style-name="T242"><text:s/>4, 5, 12, 28, 47, 51, 55 straipsnių pakeitimo bei papildymo ir Įstatymo papildymo 37</text:span><text:span text:style-name="T243">3</text:span><text:span text:style-name="T244"><text:s/>straipsniu įstatymo projektas Nr.XP-924*</text:span><text:s/><text:span text:style-name="T245">(teikėjas – LRV/finansų ministras Z.Balčytis)</text:span><text:s/><text:span text:style-name="T246">(svarstymas ir<text:s/></text:span><text:span text:style-name="T247">priėmimas)</text:span><text:span text:style-name="T248"><text:s/></text:span></text:p>
      <text:p text:style-name="Normal"/>
      <text:p text:style-name="P249">Pagrindinio – Biudžeto ir finansų komiteto vardu kalbėjo šio komiteto atstovas A.Butkevičius.</text:p>
      <text:p text:style-name="P250">Papildomo – Socialinių reikalų ir darbo komiteto vardu kalbėjo šio komiteto atstovė J.Zinkevičiūtė.</text:p>
      <text:p text:style-name="Normal"><text:tab/>Dėl balsavimo motyvų kalbėjo Seimo narys J.Čekuolis.</text:p>
      <text:p text:style-name="Normal"/>
      <text:p text:style-name="P251">Užsiregistravo 90 Seimo narių<text:s/><text:span text:style-name="T252">(11.47 val.)</text:span></text:p>
      <text:p text:style-name="P253">N U T A R T A :</text:p>
      <text:p text:style-name="Normal"><text:tab/><text:span text:style-name="T254">Pritarti</text:span><text:s/>šiam projektui<text:s/><text:span text:style-name="T255">po svarstymo</text:span><text:s/>Seimo posėdyje. Balsavo: už - 66, prieš - 6, susilaikė 17.</text:p>
      <text:p text:style-name="Normal"/>
      <text:p text:style-name="P256"><text:span text:style-name="T257">Seimo Pirmininkas siūlo šį projektą svarstyti<text:s/></text:span><text:span text:style-name="T258">ypatingos skubos tvarka</text:span><text:span text:style-name="T259">. Šiam pasiūlymui<text:s/></text:span><text:span text:style-name="T260">pritarta</text:span><text:span text:style-name="T261"><text:s/>bendru suta</text:span><text:span text:style-name="T262">rimu.</text:span></text:p>
      <text:p text:style-name="P263"/>
      <text:p text:style-name="P264">Užsiregistravo 90 Seimo narių<text:s/><text:span text:style-name="T265">(11.48 val.)</text:span></text:p>
      <text:p text:style-name="Normal"><text:span text:style-name="T266">N U T A R T A :</text:span></text:p>
      <text:p text:style-name="P267"><text:span text:style-name="T268">Priimti</text:span><text:s/><text:span text:style-name="T269">Pelno mokesčio įstatymo</text:span><text:span text:style-name="T270"><text:s/>4, 5, 12, 28, 47, 51, 55 straipsnių pakeitimo bei papildymo ir Įstatymo papildymo 37</text:span><text:span text:style-name="T271">3</text:span><text:span text:style-name="T272"><text:s/>straipsniu įstatymą</text:span>. Balsavo: už - 66, prieš - 5, susilaikė 18.</text:p>
      <text:p text:style-name="P273"/>
      <text:p text:style-name="P274">PERTRAUKA</text:p>
      <text:p text:style-name="P275"><text:span text:style-name="T276">(11.50 - 12.11 val.)</text:span></text:p>
      <text:p text:style-name="P277"/>
      <text:p text:style-name="P278">Posėdžio pirmininkas – Seimo Pirmininko pavaduotojas G.Steponavičius</text:p>
      <text:p text:style-name="Normal"/>
      <text:p text:style-name="P279">12.11 val.</text:p>
      <text:p text:style-name="P280">S V A R S T Y T A :<text:tab/></text:p>
      <text:p text:style-name="Normal"><text:tab/><text:span text:style-name="T281">Seimo nutarimo<text:s/></text:span><text:span text:style-name="T282">„</text:span><text:span text:style-name="T283">Dėl Lietuvos banko valdybos pirmininko paskyrimo</text:span><text:span text:style-name="T284">“</text:span><text:span text:style-name="T285"><text:s/>projektas Nr.XP-988</text:span><text:s/><text:span text:style-name="T286">(pateikimas)</text:span></text:p>
      <text:p text:style-name="Normal"><text:tab/>Pranešėjas – Respublikos Prezidento patarėjas teisės klausimais H.Šinkūnas</text:p>
      <text:p text:style-name="P287"/>
      <text:p text:style-name="Normal"><text:tab/>Kalbėjo ir į Seimo narių klausimus atsakė Reinoldijus Šarkinas.</text:p>
      <text:p text:style-name="P288"/>
      <text:p text:style-name="Normal"><text:tab/>Klausė Seimo nariai: E.Klumbys, A.Matulevičius, P.Gražulis, P.Jakučionis, A.Lydeka, A.Čaplikas, P.Auštrevičius, V.Žiemelis.</text:p>
      <text:p text:style-name="Normal"/>
      <text:p text:style-name="Normal"><text:span text:style-name="T289">N U T A R T A :</text:span></text:p>
      <text:p text:style-name="Normal"><text:tab/>1.<text:s/><text:span text:style-name="T290">Pradėti</text:span><text:s/>šio projekto svarstymo procedūrą Seimo statuto nustatyta tvarka.</text:p>
      <text:p text:style-name="Normal"><text:tab/>2.<text:s/><text:span text:style-name="T291">Paskirti pagrindiniu komitetu</text:span><text:s/>šiam projektui svarstyti Biudžeto ir finansų komitetą.</text:p>
      <text:p text:style-name="Normal"><text:tab/>3.<text:s/><text:span text:style-name="T292">Paskirti</text:span><text:s/>šio projekto<text:s/><text:span text:style-name="T293">preliminarią svarstymo Seimo posėdyje datą</text:span><text:s/>– 2005-12-22.</text:p>
      <text:p text:style-name="P294"/>
      <text:p text:style-name="P295">12.43<text:s/>val.</text:p>
      <text:p text:style-name="P296">S V A R S T Y T A :<text:tab/></text:p>
      <text:p text:style-name="Normal"><text:tab/><text:span text:style-name="T297">Darbo kodekso</text:span><text:span text:style-name="T298"><text:s/></text:span><text:span text:style-name="T299">papildymo 162</text:span><text:span text:style-name="T300">1</text:span><text:span text:style-name="T301"><text:s/>straipsniu įstatymo projektas Nr.XP-163(5*)</text:span><text:s/><text:span text:style-name="T302">(teikėjai – A.Čaplikas, R.Remeika/30 Seimo narių)</text:span><text:s/><text:span text:style-name="T303">(priėmimas)</text:span></text:p>
      <text:p text:style-name="Normal"><text:tab/>Pranešėjas – Socialinių reikalų ir darbo komiteto pirmininkas A.Sysas</text:p>
      <text:p text:style-name="P304"/>
      <text:p text:style-name="P305">Dėl A.Čapliko pataisos<text:s/>kalbėjo Seimo narys A.Čaplikas.</text:p>
      <text:p text:style-name="P306"/>
      <text:p text:style-name="P307">Užsiregistravo 69 Seimo nariai<text:s/><text:span text:style-name="T308">(12.46 val.)</text:span></text:p>
      <text:p text:style-name="P309"/>
      <text:p text:style-name="P310">Balsuota, ar pritarti siūlymui svarstyti A.Čapliko pataisą: už - 45. Pritarta.</text:p>
      <text:p text:style-name="P311">Dėl balsavimo motyvų dėl šios pataisos kalbėjo Seimo nariai: A.Matulevičius, G.Šileikis.</text:p>
      <text:p text:style-name="P312">Užsiregistravo 93 Seimo nariai<text:s/><text:span text:style-name="T313">(12.52 val.)</text:span></text:p>
      <text:p text:style-name="P314"/>
      <text:p text:style-name="P315">Balsuota dėl A.Čapliko pataisos: už - 36, prieš - 25, susilaikė 29. Nepriimta.</text:p>
      <text:p text:style-name="P316">Dėl G.Šileikio pataisos kalbėjo Seimo narys G.Šileikis.</text:p>
      <text:p text:style-name="P317"/>
      <text:p text:style-name="P318">Užsiregistravo 88 Seimo nariai<text:s/><text:span text:style-name="T319">(12.53 val.)</text:span></text:p>
      <text:p text:style-name="P320"/>
      <text:p text:style-name="P321">Balsuota, ar pritarti siūlymui svarstyti G.Šileikio pataisą: už - 66. Pritarta.</text:p>
      <text:p text:style-name="P322">Dėl balsavimo motyvų dėl šios pataisos kalbėjo Seimo nariai: E.Masiulis, E.Žakaris.</text:p>
      <text:p text:style-name="P323">Užsiregistravo 94 Seimo nariai<text:s/><text:span text:style-name="T324">(12.58 val.)</text:span></text:p>
      <text:p text:style-name="P325"/>
      <text:p text:style-name="P326">Balsuota dėl G.Šileikio pataisos: už - 58, prieš - 17, susilaikė 17.<text:s/><text:span text:style-name="T327">Priimta</text:span>.</text:p>
      <text:p text:style-name="Normal"/>
      <text:p text:style-name="Normal"><text:tab/>Dėl balsavimo motyvų dėl viso įstatymo kalbėjo Seimo nariai: J.Olekas, R.J.Dagys, H.Žukauskas, A.Čaplikas, A.Sysas, E.Žakaris, G.Šileikis, E.Klumbys.</text:p>
      <text:p text:style-name="Normal"/>
      <text:p text:style-name="P328">Užsiregistravo 96 Seimo nariai<text:s/><text:span text:style-name="T329">(13.09 val.)</text:span></text:p>
      <text:p text:style-name="Normal"><text:span text:style-name="T330">N U T A R T A :</text:span></text:p>
      <text:p text:style-name="P331"><text:span text:style-name="T332">Priimti</text:span><text:s/><text:span text:style-name="T333">Darbo kodekso</text:span><text:span text:style-name="T334"><text:s/></text:span><text:span text:style-name="T335">papildymo 162</text:span><text:span text:style-name="T336">1</text:span><text:span text:style-name="T337"><text:s/>straipsniu įst</text:span><text:span text:style-name="T338">atymą</text:span>. Balsavo: už - 60, prieš - 1, susilaikė 29.</text:p>
      <text:p text:style-name="Normal"/>
      <text:p text:style-name="Normal"><text:s text:c="11"/>Replikavo Seimo nariai: A.Sysas, A.Čaplikas, R.J.Dagys.</text:p>
      <text:p text:style-name="Normal"/>
      <text:p text:style-name="P339">13.13 val.</text:p>
      <text:p text:style-name="P340">S V A R S T Y T A :<text:tab/></text:p>
      <text:p text:style-name="Normal"><text:tab/><text:span text:style-name="T341">Medžioklės įstatymo</text:span><text:span text:style-name="T342"><text:s/>7, 8, 11, 13 ir 22 straipsnių pakeitimo ir papildymo įstatymo projektas Nr.XP-693(2*</text:span><text:span text:style-name="T343">)</text:span><text:s/><text:span text:style-name="T344">(teikėjas – A.Bosas)</text:span><text:s/><text:span text:style-name="T345">(priėmimo tęsinys)</text:span></text:p>
      <text:p text:style-name="P346"/>
      <text:p text:style-name="P347">Užsiregistravo 85 Seimo nariai<text:s/><text:span text:style-name="T348">(13.13 val.)</text:span></text:p>
      <text:p text:style-name="Normal"><text:span text:style-name="T349">N U T A R T A :</text:span></text:p>
      <text:p text:style-name="P350"><text:span text:style-name="T351">Priimti</text:span><text:s/><text:span text:style-name="T352">Medžioklės įstatymo</text:span><text:span text:style-name="T353"><text:s/>7, 8, 11, 13 ir 22 straipsnių pakeitimo ir papildymo įstatymą</text:span>. Balsavo: už - 50, prieš - 10, susilaikė 12.<text:s/></text:p>
      <text:p text:style-name="Normal"/>
      <text:p text:style-name="P354"><text:s text:c="11"/>Dėl posėdžio vedimo tvarkos kalbėjo Seimo nariai: J.Razma (dėl balsavimo rezultatų), A.Ivanauskas (prašė patikslinti balsavimo rezultatus, jis balsavo „už“).</text:p>
      <text:p text:style-name="P355"/>
      <text:p text:style-name="P356">13.14 val.</text:p>
      <text:p text:style-name="P357">S V A R S T Y T A :<text:tab/></text:p>
      <text:p text:style-name="Normal"><text:tab/><text:span text:style-name="T358">Valstybės paramos žuvusių pasipriešinimo 1940-1990 metų okupacijoms d</text:span><text:span text:style-name="T359">alyvių šeimoms įstatymo</text:span><text:span text:style-name="T360"><text:s/>2 straipsnio pakeitimo<text:s/></text:span><text:span text:style-name="T361">įstatymo projektas Nr.XP-129(3*)</text:span><text:s/><text:span text:style-name="T362">(teikėjas – A.N.Stasiškis)</text:span><text:s/><text:span text:style-name="T363">(priėmimo tęsinys)</text:span></text:p>
      <text:p text:style-name="Normal"><text:tab/>Pranešėjas – Socialinių reikalų ir darbo komiteto atstovas J.Čekuolis</text:p>
      <text:p text:style-name="Normal"/>
      <text:p text:style-name="P364">Užsiregistravo 78 Seimo nariai<text:s/><text:span text:style-name="T365">(13.18 val.)</text:span></text:p>
      <text:p text:style-name="Normal"><text:span text:style-name="T366">N U T A R T A<text:s/></text:span><text:span text:style-name="T367">:</text:span></text:p>
      <text:p text:style-name="P368"><text:span text:style-name="T369">Priimti</text:span><text:s/><text:span text:style-name="T370">Valstybės paramos žuvusių pasipriešinimo 1940-1990 metų okupacijoms dalyvių šeimoms įstatymo</text:span><text:span text:style-name="T371"><text:s/>2 straipsnio pakeitimo<text:s/></text:span><text:span text:style-name="T372">įstatymą</text:span>. Balsavo: už - 66, prieš - 1, susilaikė 1.</text:p>
      <text:p text:style-name="P373"/>
      <text:p text:style-name="P374">13.19 val.</text:p>
      <text:p text:style-name="P375">S V A R S T Y T A :<text:tab/></text:p>
      <text:p text:style-name="Normal"><text:tab/><text:span text:style-name="T376">Seimo statuto</text:span><text:span text:style-name="T377"><text:s/></text:span><text:span text:style-name="T378">„</text:span><text:span text:style-name="T379">Dėl Seimo statuto <text:s/>10, 11, 16</text:span><text:span text:style-name="T380">, 32, 78 <text:s/>straipsnių pakeitimo ir papildymo, Statuto papildymo 15</text:span><text:span text:style-name="T381">1</text:span><text:span text:style-name="T382">, 15</text:span><text:span text:style-name="T383">2</text:span><text:span text:style-name="T384">, 15</text:span><text:span text:style-name="T385">3</text:span><text:span text:style-name="T386">, 15</text:span><text:span text:style-name="T387">4</text:span><text:span text:style-name="T388">, 15</text:span><text:span text:style-name="T389">5</text:span><text:span text:style-name="T390">, 15</text:span><text:span text:style-name="T391">6</text:span><text:span text:style-name="T392"><text:s/>straipsniais bei 19 straipsnio pripažinimo netekusiu galios</text:span><text:span text:style-name="T393">“</text:span><text:span text:style-name="T394"><text:s/></text:span><text:span text:style-name="T395">projektas Nr.XP-331(4*)</text:span><text:s/><text:span text:style-name="T396">(teikėjai – P.Vilkas/32 Seimo nariai)</text:span><text:s/><text:span text:style-name="T397">(svarstymo tęsinys)</text:span></text:p>
      <text:p text:style-name="P398"/>
      <text:h text:style-name="P399" text:outline-level="2">Projekto Nr.XP-331(4*) pataisų svarstymas</text:h>
      <text:p text:style-name="P400">Pranešėjas – pagrindinio komiteto pirmininkas J.Sabatauskas</text:p>
      <text:p text:style-name="P401"/>
      <text:p text:style-name="P402">Dėl P.Jakučionio pataisų kalbėjo Seimo narys P.Jakučionis (nereikalavo dėl jų balsuoti).</text:p>
      <text:p text:style-name="P403">Dėl 10 straipsnio 3 dalies E.Klumbio pataisos kalbėjo Seimo nariai: E.Klumbys, E.Zingeris.</text:p>
      <text:p text:style-name="P404"/>
      <text:p text:style-name="P405">Užsiregistravo 72 Seimo nariai<text:s/><text:span text:style-name="T406">(13.23 val.)</text:span></text:p>
      <text:p text:style-name="P407"/>
      <text:p text:style-name="P408">Balsuota dėl 10 straipsnio 3 dalies E.Klumbio pataisos: už - 14, prieš - 28, susilaikė 26. Nepriimta.</text:p>
      <text:p text:style-name="P409">Dėl 11 straipsnio 5 dalies E.Klumbio pataisos kalbėjo Seimo narys E.Klumbys (atsiėmė šią pataisą).</text:p>
      <text:p text:style-name="P410">Dėl 15<text:span text:style-name="T411">1</text:span><text:s/>straipsnio 2 dalies E.Klumbio pataisos kalbėjo Seimo narys E.Klumbys (atsiėmė šią pataisą).</text:p>
      <text:p text:style-name="P412">Dėl 15<text:span text:style-name="T413">3</text:span><text:s/>straipsnio 4 dalies V.Domarko pataisos kalbėjo Seimo narys V.Domarkas (atsiėmė šią pataisą).</text:p>
      <text:p text:style-name="P414">Dėl 15<text:span text:style-name="T415">3</text:span><text:s/>straipsnio 1 dalies J.Jaruševičiaus ir kt. pataisos kalbėjo Seimo narys J.Jaruševičius (atsiėmė šią pataisą).</text:p>
      <text:p text:style-name="P416">Dėl J.Jaruševičiaus ir kt. pasiūlymo išbraukti 15<text:span text:style-name="T417">3</text:span><text:s/>straipsnio 9 dalį kalbėjo Seimo nariai: J.Jaruševičius, A.Matulevičius, J.Veselka.</text:p>
      <text:p text:style-name="P418"/>
      <text:p text:style-name="P419">Užsiregistravo 86 Seimo nariai<text:s/><text:span text:style-name="T420">(13.30 val.)</text:span></text:p>
      <text:p text:style-name="P421"/>
      <text:p text:style-name="P422">Balsuota dėl J.Jaruševičiaus ir kt. pasiūlymo išbraukti 15<text:span text:style-name="T423">3</text:span><text:s/>straipsnio 9 dalį: už - 58, prieš - 13, susilaikė 12.<text:s/><text:span text:style-name="T424">Pritarta</text:span>.</text:p>
      <text:p text:style-name="P425">Dėl J.Jaruševičiaus ir kt. pasiūlymo išbraukti 15<text:span text:style-name="T426">3</text:span><text:s/>straipsnio 10 dalį kalbėjo Seimo nariai: J.Jaruševičius, A.Matulevičius, A.Salamakinas.</text:p>
      <text:p text:style-name="P427"/>
      <text:p text:style-name="P428">Užsiregistravo 84 Seimo nariai<text:s/><text:span text:style-name="T429">(13.35 val.)</text:span></text:p>
      <text:p text:style-name="P430"/>
      <text:p text:style-name="P431">Balsuota dėl J.Jaruševičiaus ir kt. pasiūlymo išbraukti 15<text:span text:style-name="T432">3</text:span><text:s/>straipsnio 10 dalį: už - 52, prieš - 8, susilaikė 21.<text:s/><text:span text:style-name="T433">Pritarta</text:span>.</text:p>
      <text:p text:style-name="P434"/>
      <text:p text:style-name="P435"><text:span text:style-name="T436"><text:s text:c="11"/>Dėl posėdžio vedimo tvarkos kalbėjo Seimo narys<text:s/></text:span>E.Klumbys.</text:p>
      <text:p text:style-name="P437"/>
      <text:p text:style-name="P438">Dėl 15<text:span text:style-name="T439">4</text:span><text:s/>straipsnio J.Jaruševičiaus ir kt. pataisų kalbėjo Seimo narys J.Jaruševičius.</text:p>
      <text:p text:style-name="P440">Užsiregistravo 84 Seimo nariai<text:s/><text:span text:style-name="T441">(13.41 val.)</text:span></text:p>
      <text:p text:style-name="P442"/>
      <text:p text:style-name="P443">Balsuota dėl 15<text:span text:style-name="T444">4</text:span><text:s/>straipsnio 1 ir 2 dalių J.Jaruševičiaus ir kt. pataisos: už - 22, prieš - 15, susilaikė 43. Nepritarta.</text:p>
      <text:p text:style-name="P445"/>
      <text:p text:style-name="P446">Užsiregistravo 88 Seimo nariai<text:s/><text:span text:style-name="T447">(13.43 val.)</text:span></text:p>
      <text:p text:style-name="P448"/>
      <text:p text:style-name="P449">J.Jaruševičiaus ir kt. pasiūlymo išbraukti 15<text:span text:style-name="T450">4</text:span><text:s/>straipsnio 5 dalį: už - 3, prieš - 23, susilaikė 59. Nepriimta.</text:p>
      <text:p text:style-name="P451">Dėl 15<text:span text:style-name="T452">3</text:span><text:s/>straipsnio Socialinių reikalų ir darbo komiteto pataisos kalbėjo Seimo nariai: A.Sysas, J.Čekuolis.</text:p>
      <text:p text:style-name="P453"/>
      <text:p text:style-name="P454">Užsiregistravo 84 Seimo nariai<text:s/><text:span text:style-name="T455">(13.46 val.)</text:span></text:p>
      <text:p text:style-name="P456"/>
      <text:p text:style-name="P457">Balsuota dėl <text:s/>15<text:span text:style-name="T458">3</text:span><text:s/>straipsnio Socialinių reikalų ir darbo komiteto pataisos: už - 67, prieš - 1, susilaikė 15.<text:s/><text:span text:style-name="T459">Priimta</text:span>.</text:p>
      <text:p text:style-name="P460">Dėl 15<text:span text:style-name="T461">2</text:span><text:s/>straipsnio 1 dalies Socialinių reikalų ir darbo komiteto pataisos kalbėjo Seimo nariai: A.Sysas, R.J.Dagys, E.Klumbys.</text:p>
      <text:p text:style-name="P462"/>
      <text:p text:style-name="P463">Užsiregistravo 89 Seimo nariai<text:s/><text:span text:style-name="T464">(13.49 val.)</text:span></text:p>
      <text:p text:style-name="P465"/>
      <text:p text:style-name="P466">Balsuota dėl 15<text:span text:style-name="T467">2</text:span><text:s/>straipsnio 1 dalies Socialinių reikalų ir darbo komiteto pataisos: už - 42, prieš - 17, susilaikė 30. Nepriimta.</text:p>
      <text:p text:style-name="P468"/>
      <text:p text:style-name="P469">Dėl 15<text:span text:style-name="T470">3</text:span><text:s/>straipsnio 3 dalies Biudžeto ir finansų komiteto pataisos kalbėjo Seimo narys R.J.Dagys.</text:p>
      <text:p text:style-name="P471">Šiai pataisai nepritarta bendru sutarimu.</text:p>
      <text:p text:style-name="P472"/>
      <text:p text:style-name="P473">Dėl 15<text:span text:style-name="T474">3</text:span><text:s/>straipsnio V.Žiemelio, J.Pinskaus ir E.Zingerio pataisos kalbėjo Seimo narys V.Žiemelis.</text:p>
      <text:p text:style-name="P475">Siūlymui svarstyti šią pataisą pritarta.</text:p>
      <text:p text:style-name="P476"/>
      <text:p text:style-name="P477">Užsiregistravo 88 Seimo nariai<text:s/><text:span text:style-name="T478">(13.56</text:span><text:span text:style-name="T479"><text:s/>val.)</text:span></text:p>
      <text:p text:style-name="P480"/>
      <text:p text:style-name="P481">Balsuota dėl 15<text:span text:style-name="T482">3</text:span><text:s/>straipsnio V.Žiemelio, J.Pinskaus ir E.Zingerio pataisos: už - 66, prieš - 1, susilaikė 15.<text:s/><text:span text:style-name="T483">Priimta</text:span>.</text:p>
      <text:p text:style-name="P484">Siūlymui svarstyti J.Sabatausko pasiūlymą papildyti Statutą 16<text:span text:style-name="T485">1</text:span><text:s/>straipsniu pritarta.</text:p>
      <text:p text:style-name="P486">J.Sabatausko pasiūlymui papildyti Statutą 16<text:span text:style-name="T487">1</text:span><text:s/>straipsniu<text:s/><text:span text:style-name="T488">pritarta</text:span><text:s/>bendru sutarimu.</text:p>
      <text:p text:style-name="P489">Dėl 10 straipsnio 6 dalies E.Klumbio pataisos kalbėjo Seimo narys E.Klumbys.</text:p>
      <text:p text:style-name="P490">Siūlymui svarstyti <text:s/>šią pataisą pritarta.</text:p>
      <text:p text:style-name="P491">Dėl balsavimo motyvų dėl šios pataisos kalbėjo Seimo nariai: J.Veselka, R.J.Dagys.</text:p>
      <text:p text:style-name="P492">Užsiregistravo 78 Seimo nariai<text:s/><text:span text:style-name="T493">(14.03 val.)</text:span></text:p>
      <text:p text:style-name="P494"/>
      <text:p text:style-name="P495">Balsuota dėl 10 straipsnio 6 dalies E.Klumbio pataisos: už - 9, prieš - 19, susilaikė 43. Nepriimta.</text:p>
      <text:p text:style-name="P496">Dėl 11 straipsnio 1 dalies E.Klumbio pataisos kalbėjo Seimo narys E.Klumbys.</text:p>
      <text:p text:style-name="P497">Siūlymui svarstyti šią pataisą pritarta.</text:p>
      <text:p text:style-name="P498">11 straipsnio 1 dalies E.Klumbio pataisa<text:s/><text:span text:style-name="T499">priimta</text:span><text:s/>bendru sutarimu.</text:p>
      <text:p text:style-name="P500">Dėl 15<text:span text:style-name="T501">1</text:span><text:s/>straipsnio 1 dalies E.Klumbio pataisos kalbėjo Seimo narys E.Klumbys.</text:p>
      <text:p text:style-name="P502">Siūlymui svarstyti šią pataisą pritarta.</text:p>
      <text:p text:style-name="P503">15<text:span text:style-name="T504">1</text:span><text:s/>straipsnio 1 dalies E.Klumbio pataisa<text:s/><text:span text:style-name="T505">priimta</text:span><text:s/>bendru sutarimu.</text:p>
      <text:p text:style-name="P506">Dėl 11 straipsnio 6 dalies E.Klumbio pataisos kalbėjo Seimo narys E.Klumbys.</text:p>
      <text:p text:style-name="P507">Siūlymui svarstyti šią pataisą pritarta.</text:p>
      <text:p text:style-name="P508">11 straipsnio 6 dalies E.Klumbio pataisa<text:s/><text:span text:style-name="T509">priimta</text:span><text:s/>bendru sutarimu.</text:p>
      <text:p text:style-name="P510">Dėl 15<text:span text:style-name="T511">6</text:span><text:s/>straipsnio E.Klumbio pataisos kalbėjo Seimo nariai: E.Klumbys, V.Žiemelis.<text:s/></text:p>
      <text:p text:style-name="P512"/>
      <text:p text:style-name="P513">Dėl posėdžio vedimo tvarkos kalbėjo Seimo narys A.Skardžius</text:p>
      <text:p text:style-name="P514"/>
      <text:p text:style-name="Normal"><text:span text:style-name="T515">N U T A R T A :</text:span></text:p>
      <text:p text:style-name="Normal"><text:tab/><text:span text:style-name="T516">Daryti</text:span><text:s/>šio projekto<text:s/><text:span text:style-name="T517">svarstymo</text:span><text:span text:style-name="T518"><text:s/>pertrauką</text:span><text:s/>iki vakarinio posėdžio (bendru sutarimu).</text:p>
      <text:p text:style-name="P519"><text:s/></text:p>
      <text:p text:style-name="P520">Posėdžio pirmininkas pranešė, kad<text:s/><text:span text:style-name="T521">Savivaldybių tarybų rinkimų įstatymo 6 straipsnio pakeitimo</text:span><text:span text:style-name="T522"><text:s/></text:span><text:span text:style-name="T523">įstatymo projekto Nr.XP-465(3*) priėmimas</text:span><text:s/>nukeliamas į vakarinį posėdį.</text:p>
      <text:p text:style-name="P524"/>
      <text:p text:style-name="P525"/>
      <text:p text:style-name="P526">Posėdis baigtas</text:p>
      <text:p text:style-name="P527"><text:span text:style-name="T528"><text:s/>(14.12 val.)</text:span></text:p>
      <text:p text:style-name="Normal"/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2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1:19:00Z</meta:creation-date>
    <dc:date>2017-04-11T11:19:00Z</dc:date>
    <meta:print-date>2005-12-20T11:45:00Z</meta:print-date>
    <meta:template xlink:href="PROTOKOL.DOT" xlink:type="simple"/>
    <meta:editing-cycles>2</meta:editing-cycles>
    <meta:editing-duration>PT0S</meta:editing-duration>
    <meta:document-statistic meta:page-count="3" meta:paragraph-count="102" meta:word-count="2163" meta:character-count="17856" meta:row-count="258" meta:non-whitespace-character-count="15795"/>
  </office:meta>
</office:document-meta>
</file>