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 New Roman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17" style:parent-style-name="BodyText" style:family="paragraph">
      <style:paragraph-properties fo:line-height="150%"/>
    </style:style>
    <style:style style:name="P18" style:parent-style-name="BodyText" style:family="paragraph">
      <style:paragraph-properties fo:line-height="150%"/>
    </style:style>
    <style:style style:name="P19" style:parent-style-name="BodyTextIndent" style:family="paragraph">
      <style:paragraph-properties fo:text-indent="0in"/>
    </style:style>
    <style:style style:name="P20" style:parent-style-name="BodyTextIndent" style:family="paragraph">
      <style:paragraph-properties fo:text-indent="0in"/>
      <style:text-properties fo:font-style="italic" style:font-style-asian="italic"/>
    </style:style>
    <style:style style:name="P21" style:parent-style-name="BodyTextIndent" style:family="paragraph">
      <style:text-properties fo:font-style="italic" style:font-style-asian="italic"/>
    </style:style>
    <style:style style:name="P22" style:parent-style-name="BodyTextIndent" style:family="paragraph">
      <style:paragraph-properties fo:text-indent="0in"/>
    </style:style>
    <style:style style:name="P23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MOKESČIO UŽ APLINKOS TERŠIMĄ ĮSTATYMO 11 STRAIPSNIO, 3 IR 4 PRIEDĖLIŲ PAKEITIMO ĮSTATYMO PROJEKTO</text:p>
      <text:p text:style-name="P13">2005-12-19 <text:s/>Nr. XP-996</text:p>
      <text:p text:style-name="P14">Vilnius</text:p>
      <text:p text:style-name="P15"/>
      <text:p text:style-name="P16"><text:tab/>Alternatyvių projektų Teisės departamente negauta.<text:s/></text:p>
      <text:p text:style-name="P17"><text:tab/>Vertinant projektą pagal jo santykį su Konstitucija, galiojančiais įstatymais bei juridinės technikos reikalavimais, teikiame šias pastabas:</text:p>
      <text:p text:style-name="P18"><text:tab/>1. Reikėtų papildyti įstatymo oficialaus paskelbimo šaltinių sąrašą nuoroda “2003, Nr.<text:s/>48-2108”.</text:p>
      <text:p text:style-name="BodyTextIndent">2. Galima būtų pastebėti, kad Seimo sekretoriate yra užregistruotas Mokesčio už aplinkos teršimą įstatymo 3 priedėlio pakeitimo įstatymo projektas (reg. Nr. XP-741), kurio nuostatose siūlomas kitoks nei pateiktame projekte reglamentavimas dėl gyvsidabrio lempų.</text:p>
      <text:p text:style-name="BodyTextIndent"/>
      <text:p text:style-name="BodyTextIndent"/>
      <text:p text:style-name="P19">Teisės departamento patarėja<text:tab/><text:tab/><text:tab/><text:tab/><text:tab/><text:s text:c="28"/>Neringa Azguridienė</text:p>
      <text:p text:style-name="BodyTextIndent"/>
      <text:p text:style-name="P20">Sutinku:</text:p>
      <text:p text:style-name="P21"/>
      <text:p text:style-name="P22">Teisės departamento direktorius <text:s text:c="74"/>Kęstutis Virket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1T11:19:00Z</meta:creation-date>
    <dc:date>2017-04-11T11:1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84" meta:row-count="38" meta:non-whitespace-character-count="879"/>
  </office:meta>
</office:document-meta>
</file>