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in" fo:text-indent="0.75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3" style:parent-style-name="Įstatymopavad." style:family="paragraph">
      <style:paragraph-properties fo:text-align="start" fo:line-height="100%" fo:margin-left="4in" fo:text-indent="0.75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4" style:parent-style-name="Įstatymopavad." style:family="paragraph">
      <style:paragraph-properties fo:text-align="start" fo:line-height="100%" fo:margin-left="4in" fo:text-indent="0.75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5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text-transform="none" style:font-size-complex="12pt"/>
    </style:style>
    <style:style style:name="P6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ata_mënuo" style:family="text">
      <style:text-properties style:font-name="Times New Roman"/>
    </style:style>
    <style:style style:name="P14" style:parent-style-name="Normal" style:family="paragraph">
      <style:paragraph-properties fo:text-align="center"/>
    </style:style>
    <style:style style:name="P15" style:parent-style-name="HTMLPreformatted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/>
    </style:style>
    <style:style style:name="P20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1" style:parent-style-name="Heading3" style:family="paragraph">
      <style:paragraph-properties fo:text-indent="0.5in"/>
      <style:text-properties style:font-name="Times New Roman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0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1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14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15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3">Projekto<text:s/></text:p>
      <text:p text:style-name="P4">lyginamasis variantas</text:p>
      <text:p text:style-name="P5"/>
      <text:p text:style-name="P6">LIETUVOS RESPUBLIKOS<text:s/></text:p>
      <text:p text:style-name="P7"/>
      <text:p text:style-name="P8">VARTOTOJŲ TEISIŲ GYNIMO ĮSTATYMO 5, 8, 10, 29, 30 STRAIPSNIŲ PAKEITIMO</text:p>
      <text:p text:style-name="P9"/>
      <text:p text:style-name="P10">įstatymas</text:p>
      <text:p text:style-name="P11"/>
      <text:p text:style-name="P12"><text:span text:style-name="Data_metai">2005<text:s/></text:span>m.<text:s/><text:span text:style-name="T13"><text:s text:c="29"/></text:span>d. Nr.<text:s/><text:line-break/>Vilnius</text:p>
      <text:p text:style-name="P14"/>
      <text:p text:style-name="P15"><text:span text:style-name="T16">(Žin., 1994, Nr. 94-1833; 2000, Nr. 85-</text:span><text:bookmark-start text:name="P78617_24"/><text:span text:style-name="T17">2581; 2003, Nr. 54-2372</text:span><text:span text:style-name="T18">; 2004, Nr. 72-2496</text:span><text:a office:title="Lietuvos Respublikos administracinių teisės pažeidimų kodekso 5, 110, 186-2, 188-14, 189-9, 198, 214-1, 225, 233, 241-1, 259-1, 314, 320 straipsnių pakeitimo bei papildymo ir kodekso papildymo 167-3, 238-1 straipsniais įstatymas" xlink:href="http://192.168.1.250/Litlex/ll.dll?Tekstas=1&amp;Id=78617&amp;BF=1" office:target-frame-name="FTurinys" xlink:show="replace"/><text:bookmark-end text:name="P78617_24"/><text:a xlink:href="http://192.168.1.250/Litlex/LL.DLL?Tekstas=1?Id=26&amp;Zd=administracin&amp;BF=4&amp;TikTxt=1&amp;LLKompId=10071669&amp;LLKompTest=06589104#P78617_25#P78617_25" office:target-frame-name="_top" xlink:show="replace"/><text:span text:style-name="T19">)</text:span><text:bookmark-start text:name="_Toc448922624"/><text:bookmark-start text:name="_Toc449079781"/><text:bookmark-start text:name="_Toc449080043"/><text:bookmark-start text:name="_Toc449080189"/><text:bookmark-start text:name="_Toc452899581"/><text:bookmark-start text:name="_Toc452901324"/><text:bookmark-start text:name="_Toc452904502"/><text:bookmark-start text:name="_Toc454036410"/><text:bookmark-start text:name="_Toc454036581"/><text:bookmark-start text:name="_Toc454036970"/><text:bookmark-start text:name="_Toc454037179"/><text:bookmark-start text:name="_Toc454037384"/><text:bookmark-start text:name="_Toc454696467"/><text:bookmark-start text:name="_Toc461778767"/><text:bookmark-start text:name="_Toc461778943"/><text:bookmark-start text:name="_Toc461779032"/><text:bookmark-start text:name="_Toc461779212"/><text:bookmark-start text:name="_Toc462472873"/><text:bookmark-start text:name="_Toc462473462"/><text:bookmark-start text:name="_Toc462507500"/><text:bookmark-start text:name="_Toc519589912"/><text:bookmark-start text:name="_Toc519590000"/></text:p>
      <text:p text:style-name="P20"/>
      <text:h text:style-name="P21" text:outline-level="3">1 straipsnis.<text:s/><text:bookmark-end text:name="_Toc448922624"/><text:bookmark-end text:name="_Toc449079781"/><text:bookmark-end text:name="_Toc449080043"/><text:bookmark-end text:name="_Toc449080189"/><text:bookmark-end text:name="_Toc452899581"/><text:bookmark-end text:name="_Toc452901324"/><text:bookmark-end text:name="_Toc452904502"/><text:bookmark-end text:name="_Toc454036410"/><text:bookmark-end text:name="_Toc454036581"/><text:bookmark-end text:name="_Toc454036970"/><text:bookmark-end text:name="_Toc454037179"/><text:bookmark-end text:name="_Toc454037384"/><text:bookmark-end text:name="_Toc454696467"/><text:bookmark-end text:name="_Toc461778767"/><text:bookmark-end text:name="_Toc461778943"/><text:bookmark-end text:name="_Toc461779032"/><text:bookmark-end text:name="_Toc461779212"/><text:bookmark-end text:name="_Toc462472873"/><text:bookmark-end text:name="_Toc462473462"/><text:bookmark-end text:name="_Toc462507500"/><text:bookmark-end text:name="_Toc519589912"/><text:bookmark-end text:name="_Toc519590000"/>5 straipsnio 11 dalies pakeitimas</text:h>
      <text:p text:style-name="P22">5 straipsnio 11 dalyje po žodžio ,,inspekciją“ įrašyti žodžius „prie Ūkio ministerijos“, po žodžių ,,(toliau – Inspekcija)“ įrašyti žodžius ,,Valstybinę visuomenės sveikatos priežiūros tarnybą prie Sveikatos apsaugos ministerijos (toliau – Valstybinė visuomenės sveikatos priežiūros tarnyba) ar jai pavaldžius visuomenės sveikatos centrus apskrityse“ ir šią dalį išdėstyti taip:</text:p>
      <text:p text:style-name="P23"><text:span text:style-name="T24">„11. Jeigu prekės pardavėjas ar paslaugos teikėjas nevykdo šiame straipsnyje nustatytų reik</text:span><text:span text:style-name="T25">alavimų, vartotojas turi teisę kreiptis į Valstybinę maisto ir veterinarijos tarnybą (toliau – Tarnyba), Valstybinę ne maisto produktų inspekciją<text:s/></text:span><text:span text:style-name="T26">prie Ūkio ministerijos</text:span><text:span text:style-name="T27"><text:s/></text:span><text:span text:style-name="T28">(toliau – Inspekcija),<text:s/></text:span><text:span text:style-name="T29">Valstybinę visuomenės sveikatos priežiūros tarnybą prie Sveikato</text:span><text:span text:style-name="T30">s apsaugos ministerijos (toliau – Valstybinė visuomenės sveikatos priežiūros tarnyba) ar jai pavaldžius visuomenės sveikatos centrus apskrityse<text:s/></text:span><text:span text:style-name="T31">arba į teismą dėl pažeistų<text:s/></text:span><text:bookmark-start text:name="21z"/><text:a xlink:href="http://192.168.1.252/Litlex/LL.DLL?Tekstas=1?Id=12132&amp;Zd=vartotoj%F8%2Bteisi%F8&amp;BF=4#22z#22z" office:target-frame-name="_top" xlink:show="replace"><text:span text:style-name="T32">teisių</text:span></text:a><text:bookmark-end text:name="21z"/><text:span text:style-name="T33"><text:s/>gynimo.“</text:span></text:p>
      <text:p text:style-name="P34"/>
      <text:p text:style-name="P35"><text:bookmark-start text:name="_Toc461778944"/><text:bookmark-start text:name="_Toc461779033"/><text:bookmark-start text:name="_Toc461779213"/><text:bookmark-start text:name="_Toc462472874"/><text:bookmark-start text:name="_Toc462473463"/><text:bookmark-start text:name="_Toc462507501"/><text:bookmark-start text:name="_Toc519589913"/><text:bookmark-start text:name="_Toc519590001"/>2 straipsnis. 8 straipsnio 6 dalies pakeitimas</text:p>
      <text:p text:style-name="P36">8 straipsnio 6 dalyje išbraukti žodį ,,ar“, po žodžio ,,Inspekciją“ įrašyti žodžius ,,Valstybinę visuomenės sveikatos priežiūros tarnybą ar jai pavaldžius visuomenės sveikatos centrus apskrityse“ ir šią dalį išdėstyti taip:</text:p>
      <text:p text:style-name="P37"><text:span text:style-name="T38">„6. Jeigu paslaugos teikėjas nevykdo šio straipsnio 3, 4 ir 5 dalyse nustatytų reikalavimų, vartotojas turi teisę kreiptis į Tarnybą<text:s/></text:span><text:span text:style-name="T39">ar</text:span><text:span text:style-name="T40">,</text:span><text:span text:style-name="T41"><text:s/>Inspekciją,</text:span><text:span text:style-name="T42"><text:s/>Valstybinę visuomenės sveikatos priežiūros tar</text:span><text:span text:style-name="T43">nybą ar jai pavaldžius visuomenės sveikatos centrus apskrityse</text:span><text:span text:style-name="T44"><text:s/>dėl pažeistų<text:s/></text:span><text:bookmark-start text:name="25z"/><text:a xlink:href="http://192.168.1.252/Litlex/LL.DLL?Tekstas=1?Id=12132&amp;Zd=vartotoj%F8%2Bteisi%F8&amp;BF=4#26z#26z" office:target-frame-name="_top" xlink:show="replace"><text:span text:style-name="T45">vartotojų</text:span></text:a><text:bookmark-end text:name="25z"/><text:span text:style-name="T46"><text:s/></text:span><text:bookmark-start text:name="26z"/><text:a xlink:href="http://192.168.1.252/Litlex/LL.DLL?Tekstas=1?Id=12132&amp;Zd=vartotoj%F8%2Bteisi%F8&amp;BF=4#27z#27z" office:target-frame-name="_top" xlink:show="replace"><text:span text:style-name="T47">teisių</text:span></text:a><text:bookmark-end text:name="26z"/><text:span text:style-name="T48"><text:s/>gynimo arba į teismą dėl šiame straipsnyje nustatytų<text:s/></text:span><text:bookmark-start text:name="27z"/><text:a xlink:href="http://192.168.1.252/Litlex/LL.DLL?Tekstas=1?Id=12132&amp;Zd=vartotoj%F8%2Bteisi%F8&amp;BF=4#28z#28z" office:target-frame-name="_top" xlink:show="replace"><text:span text:style-name="T49">teisių</text:span></text:a><text:bookmark-end text:name="27z"/><text:span text:style-name="T50"><text:s/>gynimo. Bet kokiu</text:span><text:span text:style-name="T51"><text:s/>atveju vartotojas turi teisę kreiptis į teismą dėl nuostolių, padarytų teikiant šio straipsnio 1 dalies reikalavimų neatitinkančią paslaugą, atlyginimo.“</text:span></text:p>
      <text:p text:style-name="P52"/>
      <text:p text:style-name="P53">3 straipsnis. 10 straipsnio pakeitimas</text:p>
      <text:p text:style-name="BodyTextIndent">10 straipsnyje vietoj žodžių ,,ar Inspekcijos“ įrašyti žodžius ,,Inspekcijos, Valstybinės visuomenės sveikatos priežiūros tarnybos ar jai pavaldžių visuomenės sveikatos centrų apskrityse“ ir šį straipsnį išdėstyti taip:</text:p>
      <text:p text:style-name="P54">„10 straipsnis. Šio skirsnio nuostatų laikymosi kontrolė</text:p>
      <text:p text:style-name="P55"><text:span text:style-name="T56">Nacionalinė<text:s/></text:span><text:bookmark-start text:name="28z"/><text:a xlink:href="http://192.168.1.252/Litlex/LL.DLL?Tekstas=1?Id=12132&amp;Zd=vartotoj%F8%2Bteisi%F8&amp;BF=4#29z#29z" office:target-frame-name="_top" xlink:show="replace"><text:span text:style-name="T57">vartotojų</text:span></text:a><text:bookmark-end text:name="28z"/><text:span text:style-name="T58"><text:s/></text:span><text:bookmark-start text:name="29z"/><text:a xlink:href="http://192.168.1.252/Litlex/LL.DLL?Tekstas=1?Id=12132&amp;Zd=vartotoj%F8%2Bteisi%F8&amp;BF=4#30z#30z" office:target-frame-name="_top" xlink:show="replace"><text:span text:style-name="T59">teisių</text:span></text:a><text:bookmark-end text:name="29z"/><text:span text:style-name="T60"><text:s/>apsaugos taryba prie Vyriausybės įgalio</text:span><text:span text:style-name="T61">tos ministerijos (toliau – Taryba), pagal Tarnybos<text:s/></text:span><text:span text:style-name="T62">ar</text:span><text:span text:style-name="T63">,</text:span><text:span text:style-name="T64"><text:s/>Inspekcijos</text:span><text:span text:style-name="T65">,<text:s/></text:span><text:span text:style-name="T66">Inspekcijos, Valstybinės</text:span><text:span text:style-name="T67"><text:s/>visuomenės sveikatos priežiūros tarnybos ar jai pavaldžių visuomenės sveikatos centrų apskrityse</text:span><text:span text:style-name="T68"><text:s/>pateiktus dokumentus nustačiusi, kad buvo pažeistos šio įstatymo 7</text:span><text:span text:style-name="T69"><text:s/>straipsnio 3 dalyje ar 8 straipsnio 3 dalyje nurodytos<text:s/></text:span><text:bookmark-start text:name="30z"/><text:a xlink:href="http://192.168.1.252/Litlex/LL.DLL?Tekstas=1?Id=12132&amp;Zd=vartotoj%F8%2Bteisi%F8&amp;BF=4#31z#31z" office:target-frame-name="_top" xlink:show="replace"><text:span text:style-name="T70">vartotojų</text:span></text:a><text:bookmark-end text:name="30z"/><text:span text:style-name="T71"><text:s/>teisės, turi teisę kreiptis į teismą dėl prekių pirkimo-pardavimo ar paslaug</text:span><text:span text:style-name="T72">ų teikimo sutarties nutraukimo ir vartotojo pardavėjui ar paslaugų teikėjui sumokėtų pinigų grąžinimo.“</text:span></text:p>
      <text:p text:style-name="P73"/>
      <text:p text:style-name="P74">4 straipsnis. 29 straipsnio 1 dalies pakeitimas</text:p>
      <text:p text:style-name="P75">29 straipsnio 1 dalyje išbraukti žodį ,,ir“, po žodžio ,,Inspekcija“ įrašyti žodžius ,,Valstybine visuomenės sveikatos priežiūros tarnyba ar jai pavaldžiais visuomenės sveikatos centrais apskrityse“ ir šią dalį išdėstyti taip:</text:p>
      <text:soft-page-break/>
      <text:p text:style-name="P76"><text:span text:style-name="T77">„1. Taryba kartu su Tarnyba<text:s/></text:span><text:span text:style-name="T78">ir</text:span><text:span text:style-name="T79">,</text:span><text:span text:style-name="T80"><text:s/>Inspekcija,</text:span><text:span text:style-name="T81"><text:s/>Valstybine visuomenės sveikatos priežiūros tarnyba ar jai pavaldžiais visuomenės sveikat</text:span><text:span text:style-name="T82">os centrais apskrityse</text:span><text:span text:style-name="T83"><text:s/>kontroliuoja, kaip laikomasi šio įstatymo.“</text:span></text:p>
      <text:p text:style-name="P84"/>
      <text:p text:style-name="P85">5 straipsnis. 30 straipsnio 1 dalies 1 punkto pakeitimas</text:p>
      <text:p text:style-name="P86">30 straipsnio 1 dalies 1 punkte vietoj žodžių ,,ir Inspekcijos“ įrašyti žodžius ,,Inspekcijos, Valstybinės visuomenės sveikatos priežiūros tarnybos ar jai pavaldžių visuomenės sveikatos centrų apskrityse“ ir šį punktą išdėstyti taip:</text:p>
      <text:p text:style-name="P87"><text:span text:style-name="T88">„1) atlieka<text:s/></text:span><text:bookmark-start text:name="78z"/><text:a xlink:href="http://192.168.1.252/Litlex/LL.DLL?Tekstas=1?Id=12132&amp;Zd=vartotoj%F8%2Bteisi%F8&amp;BF=4#79z#79z" office:target-frame-name="_top" xlink:show="replace"><text:span text:style-name="T89">vartot</text:span><text:bookmark-start text:name="_Hlt122505548"/><text:bookmark-start text:name="_Hlt122505549"/><text:bookmark-start text:name="_Hlt122505551"/><text:bookmark-start text:name="_Hlt122505552"/><text:bookmark-start text:name="_Hlt122505576"/><text:span text:style-name="T90">o</text:span><text:bookmark-end text:name="_Hlt122505548"/><text:bookmark-end text:name="_Hlt122505549"/><text:bookmark-end text:name="_Hlt122505551"/><text:bookmark-end text:name="_Hlt122505552"/><text:bookmark-end text:name="_Hlt122505576"/><text:span text:style-name="T91">jų</text:span></text:a><text:bookmark-end text:name="78z"/><text:span text:style-name="T92"><text:s/>skundų neteisminį</text:span><text:span text:style-name="T93"><text:s/>nagrinėjimą, t.y. nagrinėja Tarnybos<text:s/></text:span><text:span text:style-name="T94">ir</text:span><text:span text:style-name="T95">,</text:span><text:span text:style-name="T96"><text:s/>Inspekcijos</text:span><text:span text:style-name="T97">,<text:s/></text:span><text:span text:style-name="T98">Inspekcijos, Valstybinės</text:span><text:span text:style-name="T99"><text:s/>visuomenės sveikatos priežiūros tarnybos ar jai pavaldžių visuomenės sveikatos centrų apskrityse<text:s/></text:span><text:span text:style-name="T100">pateiktus dokumentus dėl</text:span><text:bookmark-start text:name="79z"/><text:span text:style-name="T101"><text:s/></text:span><text:a xlink:href="http://192.168.1.252/Litlex/LL.DLL?Tekstas=1?Id=12132&amp;Zd=vartotoj%F8%2Bteisi%F8&amp;BF=4#80z#80z" office:target-frame-name="_top" xlink:show="replace"><text:span text:style-name="T102">vartotojų</text:span></text:a><text:bookmark-end text:name="79z"/><text:span text:style-name="T103"><text:s/></text:span><text:bookmark-start text:name="80z"/><text:a xlink:href="http://192.168.1.252/Litlex/LL.DLL?Tekstas=1?Id=12132&amp;Zd=vartotoj%F8%2Bteisi%F8&amp;BF=4#81z#81z" office:target-frame-name="_top" xlink:show="replace"><text:span text:style-name="T104">teisių</text:span></text:a><text:bookmark-end text:name="80z"/><text:span text:style-name="T105"><text:s/>pažeidimų ir priima sprendimus dėl<text:s/></text:span><text:bookmark-start text:name="81z"/><text:a xlink:href="http://192.168.1.252/Litlex/LL.DLL?Tekstas=1?Id=12132&amp;Zd=vartotoj%F8%2Bteisi%F8&amp;BF=4#82z#82z" office:target-frame-name="_top" xlink:show="replace"><text:span text:style-name="T106">vartotojų</text:span></text:a><text:bookmark-end text:name="81z"/><text:span text:style-name="T107"><text:s/>pažeistų<text:s/></text:span><text:bookmark-start text:name="82z"/><text:a xlink:href="http://192.168.1.252/Litlex/LL.DLL?Tekstas=1?Id=12132&amp;Zd=vartotoj%F8%2Bteisi%F8&amp;BF=4#83z#83z" office:target-frame-name="_top" xlink:show="replace"><text:span text:style-name="T108">teisių</text:span></text:a><text:bookmark-end text:name="82z"/><text:span text:style-name="T109"><text:s/>gynimo;“.</text:span></text:p>
      <text:p text:style-name="P110"/>
      <text:p text:style-name="P111"/>
      <text:p text:style-name="P112"/>
      <text:p text:style-name="P113"><text:bookmark-end text:name="_Toc461778944"/><text:bookmark-end text:name="_Toc461779033"/><text:bookmark-end text:name="_Toc461779213"/><text:bookmark-end text:name="_Toc462472874"/><text:bookmark-end text:name="_Toc462473463"/><text:bookmark-end text:name="_Toc462507501"/><text:bookmark-end text:name="_Toc519589913"/><text:bookmark-end text:name="_Toc519590001"/>Skelbiu šį Lietuvos<text:s/>Respublikos Seimo priimtą įstatymą.</text:p>
      <text:p text:style-name="P114"/>
      <text:p text:style-name="P115"/>
      <text:p text:style-name="P116">RESPUBLIKOS PREZIDENTAS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2958in"/>
      <style:text-properties style:font-name="HelveticaLT" fo:font-weight="bold" style:font-weight-asian="bold" style:font-size-complex="10p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lt" style:country-asian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style:language-asian="lt" style:country-asian="LT" fo:hyphenate="false"/>
    </style:style>
    <style:style style:name="PageNumber" style:display-name="Page Number" style:family="text" style:parent-style-name="DefaultParagraphFont"/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0pt" fo:language="en" fo:country="US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25in" fo:margin-bottom="0.490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0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Seimas</meta:initial-creator>
    <dc:creator>adlibuser</dc:creator>
    <meta:creation-date>2017-04-11T11:19:00Z</meta:creation-date>
    <dc:date>2017-04-11T11:19:00Z</dc:date>
    <meta:template xlink:href="Normal.dotm" xlink:type="simple"/>
    <meta:editing-cycles>2</meta:editing-cycles>
    <meta:editing-duration>PT0S</meta:editing-duration>
    <meta:document-statistic meta:page-count="2" meta:paragraph-count="160" meta:word-count="1003" meta:character-count="5792" meta:row-count="353" meta:non-whitespace-character-count="4949"/>
  </office:meta>
</office:document-meta>
</file>