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text-transform="none" fo:font-size="11pt" style:font-size-asian="11pt"/>
    </style:style>
    <style:style style:name="T8" style:parent-style-name="DefaultParagraphFont" style:family="text">
      <style:text-properties style:font-name="Arial" fo:text-transform="none" fo:letter-spacing="0.0138in" fo:font-size="11pt" style:font-size-asian="11pt"/>
    </style:style>
    <style:style style:name="P9" style:parent-style-name="Á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Header" style:family="paragraph">
      <style:paragraph-properties>
        <style:tab-stops/>
      </style:paragraph-properties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 fo:color="#000000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 style:text-position="super 62.5%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 style:text-position="super 62.5%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 style:text-position="super 62.5%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 style:text-position="super 62.5%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 style:text-position="super 62.5%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 style:text-position="super 62.5%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 fo:color="#000000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 style:font-weight-complex="bold"/>
    </style:style>
    <style:style style:name="T53" style:parent-style-name="DefaultParagraphFont" style:family="text">
      <style:text-properties style:font-name-complex="Arial" style:font-weight-complex="bold"/>
    </style:style>
    <style:style style:name="P54" style:parent-style-name="Header" style:family="paragraph">
      <style:paragraph-properties>
        <style:tab-stops/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fo:font-size="14pt" style:font-size-asian="14pt"/>
    </style:style>
    <style:style style:name="P57" style:parent-style-name="Normal" style:family="paragraph">
      <style:text-properties fo:font-size="8pt" style:font-size-asian="8pt"/>
    </style:style>
    <style:style style:name="P58" style:parent-style-name="Normal" style:family="paragraph">
      <style:text-properties fo:font-weight="bold" style:font-weight-asian="bold" fo:font-style="italic" style:font-style-asian="italic"/>
    </style:style>
    <style:style style:name="T59" style:parent-style-name="DefaultParagraphFont" style:family="text">
      <style:text-properties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-complex="Arial" style:font-weight-complex="bold"/>
    </style:style>
    <style:style style:name="T61" style:parent-style-name="DefaultParagraphFont" style:family="text">
      <style:text-properties style:font-name-complex="Arial" style:font-weight-complex="bold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tyle="italic" style:font-style-asian="italic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/>
      <style:text-properties fo:font-size="8pt" style:font-size-asian="8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8pt" style:font-size-asian="8pt"/>
    </style:style>
    <style:style style:name="P69" style:parent-style-name="Normal" style:family="paragraph">
      <style:paragraph-properties fo:text-indent="0.5in"/>
      <style:text-properties fo:font-size="8pt" style:font-size-asian="8p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Header" style:family="paragraph">
      <style:paragraph-properties>
        <style:tab-stops/>
      </style:paragraph-properties>
    </style:style>
    <style:style style:name="T73" style:parent-style-name="DefaultParagraphFont" style:family="text">
      <style:text-properties style:font-style-complex="italic"/>
    </style:style>
    <style:style style:name="P74" style:parent-style-name="Normal" style:family="paragraph">
      <style:text-properties fo:font-size="8pt" style:font-size-asian="8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8pt" style:font-size-asian="8pt"/>
    </style:style>
    <style:style style:name="P77" style:parent-style-name="Normal" style:family="paragraph">
      <style:text-properties fo:font-size="8pt" style:font-size-asian="8p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style-complex="italic"/>
    </style:style>
    <style:style style:name="T80" style:parent-style-name="DefaultParagraphFont" style:family="text">
      <style:text-properties style:font-style-complex="italic"/>
    </style:style>
    <style:style style:name="P81" style:parent-style-name="Normal" style:family="paragraph">
      <style:text-properties fo:font-size="8pt" style:font-size-asian="8pt"/>
    </style:style>
    <style:style style:name="T82" style:parent-style-name="DefaultParagraphFont" style:family="text">
      <style:text-properties style:font-style-complex="italic"/>
    </style:style>
    <style:style style:name="P83" style:parent-style-name="Normal" style:family="paragraph">
      <style:text-properties fo:font-size="8pt" style:font-size-asian="8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8pt" style:font-size-asian="8pt"/>
    </style:style>
    <style:style style:name="P86" style:parent-style-name="Normal" style:family="paragraph">
      <style:text-properties fo:font-size="8pt" style:font-size-asian="8p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tyle-complex="italic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tyle-complex="italic"/>
    </style:style>
    <style:style style:name="P92" style:parent-style-name="Normal" style:family="paragraph">
      <style:text-properties fo:font-size="8pt" style:font-size-asian="8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8pt" style:font-size-asian="8pt"/>
    </style:style>
    <style:style style:name="P95" style:parent-style-name="Normal" style:family="paragraph">
      <style:text-properties fo:font-size="8pt" style:font-size-asian="8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style-complex="italic"/>
    </style:style>
    <style:style style:name="T98" style:parent-style-name="DefaultParagraphFont" style:family="text">
      <style:text-properties style:font-style-complex="italic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text-properties fo:font-size="18pt" style:font-size-asian="18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8pt" style:font-size-asian="8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 style:font-style-complex="italic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Normal" style:family="paragraph">
      <style:text-properties fo:font-size="8pt" style:font-size-asian="8pt"/>
    </style:style>
    <style:style style:name="P116" style:parent-style-name="Normal" style:family="paragraph">
      <style:text-properties fo:font-weight="bold" style:font-weight-asian="bold" fo:font-style="italic" style:font-style-asian="italic"/>
    </style:style>
    <style:style style:name="T117" style:parent-style-name="DefaultParagraphFont" style:family="text">
      <style:text-properties style:font-name-complex="Arial" fo:font-weight="bold" style:font-weight-asian="bold" style:font-weight-complex="bold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fo:font-weight="bold" style:font-weight-asian="bold" fo:font-style="italic" style:font-style-asian="italic"/>
    </style:style>
    <style:style style:name="P121" style:parent-style-name="Normal" style:family="paragraph">
      <style:text-properties fo:font-size="8pt" style:font-size-asian="8pt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Header" style:family="paragraph">
      <style:paragraph-properties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text-properties fo:font-size="8pt" style:font-size-asian="8pt"/>
    </style:style>
    <style:style style:name="P133" style:parent-style-name="Normal" style:family="paragraph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style:font-name-complex="Arial" fo:font-weight="bold" style:font-weight-asian="bold" style:font-weight-complex="bold"/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style:font-name-complex="Arial"/>
    </style:style>
    <style:style style:name="T137" style:parent-style-name="DefaultParagraphFont" style:family="text">
      <style:text-properties style:font-name-complex="Arial"/>
    </style:style>
    <style:style style:name="T138" style:parent-style-name="DefaultParagraphFont" style:family="text">
      <style:text-properties fo:font-weight="bold" style:font-weight-asian="bold" fo:font-style="italic" style:font-style-asian="italic"/>
    </style:style>
    <style:style style:name="P139" style:parent-style-name="Normal" style:family="paragraph">
      <style:text-properties fo:font-size="8pt" style:font-size-asian="8pt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Header" style:family="paragraph">
      <style:paragraph-properties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151" style:parent-style-name="Header" style:family="paragraph">
      <style:paragraph-properties>
        <style:tab-stops/>
      </style:paragraph-properties>
    </style:style>
    <style:style style:name="T152" style:parent-style-name="DefaultParagraphFont" style:family="text">
      <style:text-properties fo:font-size="8pt" style:font-size-asian="8pt"/>
    </style:style>
    <style:style style:name="T153" style:parent-style-name="DefaultParagraphFont" style:family="text">
      <style:text-properties fo:font-size="8pt" style:font-size-asian="8pt"/>
    </style:style>
    <style:style style:name="P154" style:parent-style-name="Normal" style:family="paragraph">
      <style:text-properties fo:font-weight="bold" style:font-weight-asian="bold" fo:font-style="italic" style:font-style-asian="italic"/>
    </style:style>
    <style:style style:name="T155" style:parent-style-name="DefaultParagraphFont" style:family="text">
      <style:text-properties style:font-name-complex="Arial"/>
    </style:style>
    <style:style style:name="T156" style:parent-style-name="DefaultParagraphFont" style:family="text">
      <style:text-properties style:font-name-complex="Arial" fo:color="#000000"/>
    </style:style>
    <style:style style:name="T157" style:parent-style-name="DefaultParagraphFont" style:family="text">
      <style:text-properties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-complex="Arial" fo:color="#000000"/>
    </style:style>
    <style:style style:name="T159" style:parent-style-name="DefaultParagraphFont" style:family="text">
      <style:text-properties style:font-name-complex="Arial"/>
    </style:style>
    <style:style style:name="T160" style:parent-style-name="DefaultParagraphFont" style:family="text">
      <style:text-properties style:font-name-complex="Arial"/>
    </style:style>
    <style:style style:name="T161" style:parent-style-name="DefaultParagraphFont" style:family="text">
      <style:text-properties fo:font-weight="bold" style:font-weight-asian="bold" fo:font-style="italic" style:font-style-asian="italic"/>
    </style:style>
    <style:style style:name="P162" style:parent-style-name="Normal" style:family="paragraph">
      <style:text-properties fo:font-size="8pt" style:font-size-asian="8pt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Header" style:family="paragraph">
      <style:paragraph-properties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text-properties fo:font-size="8pt" style:font-size-asian="8pt"/>
    </style:style>
    <style:style style:name="P174" style:parent-style-name="Normal" style:family="paragraph">
      <style:text-properties fo:font-weight="bold" style:font-weight-asian="bold" fo:font-style="italic" style:font-style-asian="italic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/>
    </style:style>
    <style:style style:name="T177" style:parent-style-name="DefaultParagraphFont" style:family="text">
      <style:text-properties style:font-name-complex="Arial" fo:color="#000000"/>
    </style:style>
    <style:style style:name="T178" style:parent-style-name="DefaultParagraphFont" style:family="text">
      <style:text-properties style:font-name-complex="Arial" fo:font-weight="bold" style:font-weight-asian="bold" style:font-weight-complex="bold"/>
    </style:style>
    <style:style style:name="T179" style:parent-style-name="DefaultParagraphFont" style:family="text">
      <style:text-properties style:font-name-complex="Arial" fo:font-weight="bold" style:font-weight-asian="bold" style:font-weight-complex="bold"/>
    </style:style>
    <style:style style:name="T180" style:parent-style-name="DefaultParagraphFont" style:family="text">
      <style:text-properties style:font-name-complex="Arial" fo:color="#000000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style:font-name-complex="Arial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P187" style:parent-style-name="Normal" style:family="paragraph">
      <style:paragraph-properties fo:text-indent="0.5in"/>
      <style:text-properties fo:font-size="8pt" style:font-size-asian="8pt"/>
    </style:style>
    <style:style style:name="P188" style:parent-style-name="Normal" style:family="paragraph">
      <style:text-properties style:font-style-complex="italic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8pt" style:font-size-asian="8pt"/>
    </style:style>
    <style:style style:name="T191" style:parent-style-name="DefaultParagraphFont" style:family="text">
      <style:text-properties fo:font-style="italic" style:font-style-asian="italic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/>
    </style:style>
    <style:style style:name="T196" style:parent-style-name="DefaultParagraphFont" style:family="text">
      <style:text-properties style:font-name-complex="Arial" fo:color="#000000"/>
    </style:style>
    <style:style style:name="T197" style:parent-style-name="DefaultParagraphFont" style:family="text">
      <style:text-properties style:font-name-complex="Arial" fo:font-weight="bold" style:font-weight-asian="bold" style:font-weight-complex="bold"/>
    </style:style>
    <style:style style:name="T198" style:parent-style-name="DefaultParagraphFont" style:family="text">
      <style:text-properties style:font-name-complex="Arial" fo:color="#000000"/>
    </style:style>
    <style:style style:name="P199" style:parent-style-name="Normal" style:family="paragraph">
      <style:text-properties fo:font-size="16pt" style:font-size-asian="16pt"/>
    </style:style>
    <style:style style:name="P200" style:parent-style-name="Normal" style:family="paragraph">
      <style:text-properties fo:font-size="8pt" style:font-size-asian="8pt"/>
    </style:style>
    <style:style style:name="P201" style:parent-style-name="Normal" style:family="paragraph">
      <style:text-properties fo:font-weight="bold" style:font-weight-asian="bold" fo:font-style="italic" style:font-style-asian="italic"/>
    </style:style>
    <style:style style:name="T202" style:parent-style-name="DefaultParagraphFont" style:family="text">
      <style:text-properties style:font-name-complex="Arial" fo:font-weight="bold" style:font-weight-asian="bold" style:font-weight-complex="bold" style:font-size-complex="9pt"/>
    </style:style>
    <style:style style:name="T203" style:parent-style-name="DefaultParagraphFont" style:family="text">
      <style:text-properties style:font-name-complex="Arial" style:font-size-complex="9pt"/>
    </style:style>
    <style:style style:name="T204" style:parent-style-name="DefaultParagraphFont" style:family="text">
      <style:text-properties style:font-name-complex="Arial" style:font-size-complex="9pt"/>
    </style:style>
    <style:style style:name="T205" style:parent-style-name="DefaultParagraphFont" style:family="text">
      <style:text-properties style:font-name-complex="Arial" style:font-size-complex="9pt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P207" style:parent-style-name="Normal" style:family="paragraph">
      <style:text-properties fo:font-size="8pt" style:font-size-asian="8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8pt" style:font-size-asian="8pt"/>
    </style:style>
    <style:style style:name="P210" style:parent-style-name="Normal" style:family="paragraph">
      <style:text-properties fo:font-size="8pt" style:font-size-asian="8pt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text-properties fo:font-size="8pt" style:font-size-asian="8pt"/>
    </style:style>
    <style:style style:name="T214" style:parent-style-name="DefaultParagraphFont" style:family="text">
      <style:text-properties style:font-style-complex="italic"/>
    </style:style>
    <style:style style:name="P215" style:parent-style-name="Normal" style:family="paragraph">
      <style:text-properties fo:font-size="8pt" style:font-size-asian="8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8pt" style:font-size-asian="8pt"/>
    </style:style>
    <style:style style:name="P218" style:parent-style-name="Normal" style:family="paragraph">
      <style:text-properties fo:font-size="8pt" style:font-size-asian="8pt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8pt" style:font-size-asian="8pt"/>
    </style:style>
    <style:style style:name="T224" style:parent-style-name="DefaultParagraphFont" style:family="text">
      <style:text-properties fo:font-size="8pt" style:font-size-asian="8pt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text-properties fo:font-size="16pt" style:font-size-asian="16pt"/>
    </style:style>
    <style:style style:name="P233" style:parent-style-name="Normal" style:family="paragraph">
      <style:text-properties fo:font-size="8pt" style:font-size-asian="8pt"/>
    </style:style>
    <style:style style:name="P234" style:parent-style-name="Normal" style:family="paragraph">
      <style:text-properties fo:font-weight="bold" style:font-weight-asian="bold" fo:font-style="italic" style:font-style-asian="italic"/>
    </style:style>
    <style:style style:name="T235" style:parent-style-name="DefaultParagraphFont" style:family="text">
      <style:text-properties style:font-name-complex="Arial" fo:font-weight="bold" style:font-weight-asian="bold" style:font-weight-complex="bold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8pt" style:font-size-asian="8pt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name-complex="Arial" style:font-weight-complex="bold"/>
    </style:style>
    <style:style style:name="P249" style:parent-style-name="Header" style:family="paragraph">
      <style:paragraph-properties>
        <style:tab-stops/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text-properties fo:font-size="8pt" style:font-size-asian="8pt"/>
    </style:style>
    <style:style style:name="P253" style:parent-style-name="Normal" style:family="paragraph">
      <style:text-properties fo:font-weight="bold" style:font-weight-asian="bold" fo:font-style="italic" style:font-style-asian="italic"/>
    </style:style>
    <style:style style:name="T254" style:parent-style-name="DefaultParagraphFont" style:family="text">
      <style:text-properties style:font-name-complex="Arial"/>
    </style:style>
    <style:style style:name="T255" style:parent-style-name="DefaultParagraphFont" style:family="text">
      <style:text-properties style:font-name-complex="Arial" fo:color="#000000"/>
    </style:style>
    <style:style style:name="T256" style:parent-style-name="DefaultParagraphFont" style:family="text">
      <style:text-properties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-complex="Arial" fo:color="#000000"/>
    </style:style>
    <style:style style:name="T258" style:parent-style-name="DefaultParagraphFont" style:family="text">
      <style:text-properties style:font-name-complex="Arial"/>
    </style:style>
    <style:style style:name="T259" style:parent-style-name="DefaultParagraphFont" style:family="text">
      <style:text-properties style:font-name-complex="Arial"/>
    </style:style>
    <style:style style:name="T260" style:parent-style-name="DefaultParagraphFont" style:family="text">
      <style:text-properties fo:font-weight="bold" style:font-weight-asian="bold" fo:font-style="italic" style:font-style-asian="italic"/>
    </style:style>
    <style:style style:name="P261" style:parent-style-name="Normal" style:family="paragraph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8pt" style:font-size-asian="8pt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8pt" style:font-size-asian="8pt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text-properties fo:font-size="8pt" style:font-size-asian="8pt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text-properties fo:font-size="14pt" style:font-size-asian="14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8pt" style:font-size-asian="8pt"/>
    </style:style>
    <style:style style:name="P282" style:parent-style-name="Normal" style:family="paragraph">
      <style:text-properties fo:font-size="8pt" style:font-size-asian="8pt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text-properties fo:color="#000000"/>
    </style:style>
    <style:style style:name="T286" style:parent-style-name="DefaultParagraphFont" style:family="text">
      <style:text-properties fo:font-size="8pt" style:font-size-asian="8pt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P288" style:parent-style-name="Normal" style:family="paragraph">
      <style:text-properties fo:font-size="8pt" style:font-size-asian="8pt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text-properties fo:font-size="14pt" style:font-size-asian="14pt"/>
    </style:style>
    <style:style style:name="P292" style:parent-style-name="Normal" style:family="paragraph">
      <style:text-properties fo:font-size="8pt" style:font-size-asian="8pt"/>
    </style:style>
    <style:style style:name="P293" style:parent-style-name="Normal" style:family="paragraph">
      <style:text-properties fo:font-weight="bold" style:font-weight-asian="bold" fo:font-style="italic" style:font-style-asian="italic"/>
    </style:style>
    <style:style style:name="T294" style:parent-style-name="DefaultParagraphFont" style:family="text">
      <style:text-properties style:font-name-complex="Arial"/>
    </style:style>
    <style:style style:name="T295" style:parent-style-name="DefaultParagraphFont" style:family="text">
      <style:text-properties style:font-name-complex="Arial" fo:color="#000000"/>
    </style:style>
    <style:style style:name="T296" style:parent-style-name="DefaultParagraphFont" style:family="text">
      <style:text-properties style:font-name-complex="Arial" fo:font-weight="bold" style:font-weight-asian="bold" style:font-weight-complex="bold"/>
    </style:style>
    <style:style style:name="T297" style:parent-style-name="DefaultParagraphFont" style:family="text">
      <style:text-properties style:font-name-complex="Arial" fo:color="#000000"/>
    </style:style>
    <style:style style:name="T298" style:parent-style-name="DefaultParagraphFont" style:family="text">
      <style:text-properties style:font-name-complex="Arial"/>
    </style:style>
    <style:style style:name="T299" style:parent-style-name="DefaultParagraphFont" style:family="text">
      <style:text-properties style:font-name-complex="Arial"/>
    </style:style>
    <style:style style:name="T300" style:parent-style-name="DefaultParagraphFont" style:family="text">
      <style:text-properties style:font-name-complex="Arial" fo:font-size="10pt" style:font-size-asian="10pt"/>
    </style:style>
    <style:style style:name="T301" style:parent-style-name="DefaultParagraphFont" style:family="text">
      <style:text-properties fo:font-weight="bold" style:font-weight-asian="bold" fo:font-style="italic" style:font-style-asian="italic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P303" style:parent-style-name="Normal" style:family="paragraph">
      <style:text-properties fo:font-size="8pt" style:font-size-asian="8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8pt" style:font-size-asian="8pt"/>
    </style:style>
    <style:style style:name="P306" style:parent-style-name="Normal" style:family="paragraph">
      <style:text-properties fo:font-size="8pt" style:font-size-asian="8pt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  <style:text-properties fo:font-size="8pt" style:font-size-asian="8pt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style:font-name-complex="Arial"/>
    </style:style>
    <style:style style:name="T312" style:parent-style-name="DefaultParagraphFont" style:family="text">
      <style:text-properties style:font-name-complex="Arial" fo:color="#000000"/>
    </style:style>
    <style:style style:name="T313" style:parent-style-name="DefaultParagraphFont" style:family="text">
      <style:text-properties style:font-name-complex="Arial" fo:font-weight="bold" style:font-weight-asian="bold" style:font-weight-complex="bold"/>
    </style:style>
    <style:style style:name="T314" style:parent-style-name="DefaultParagraphFont" style:family="text">
      <style:text-properties style:font-name-complex="Arial" fo:color="#000000"/>
    </style:style>
    <style:style style:name="P315" style:parent-style-name="Normal" style:family="paragraph">
      <style:text-properties fo:font-size="16pt" style:font-size-asian="16pt"/>
    </style:style>
    <style:style style:name="P316" style:parent-style-name="Normal" style:family="paragraph">
      <style:text-properties fo:font-size="8pt" style:font-size-asian="8pt"/>
    </style:style>
    <style:style style:name="P317" style:parent-style-name="Normal" style:family="paragraph">
      <style:text-properties fo:font-weight="bold" style:font-weight-asian="bold" fo:font-style="italic" style:font-style-asian="italic"/>
    </style:style>
    <style:style style:name="T318" style:parent-style-name="DefaultParagraphFont" style:family="text">
      <style:text-properties style:font-name-complex="Arial" fo:font-weight="bold" style:font-weight-asian="bold" style:font-weight-complex="bold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 style:text-position="super 62.5%"/>
    </style:style>
    <style:style style:name="T321" style:parent-style-name="DefaultParagraphFont" style:family="text">
      <style:text-properties style:font-name-complex="Arial"/>
    </style:style>
    <style:style style:name="T322" style:parent-style-name="DefaultParagraphFont" style:family="text">
      <style:text-properties style:font-name-complex="Arial"/>
    </style:style>
    <style:style style:name="T323" style:parent-style-name="DefaultParagraphFont" style:family="text">
      <style:text-properties style:font-name-complex="Arial"/>
    </style:style>
    <style:style style:name="T324" style:parent-style-name="DefaultParagraphFont" style:family="text">
      <style:text-properties fo:font-weight="bold" style:font-weight-asian="bold"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Header" style:family="paragraph">
      <style:paragraph-properties>
        <style:tab-stops/>
      </style:paragraph-properties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335" style:parent-style-name="Normal" style:family="paragraph">
      <style:text-properties fo:font-size="8pt" style:font-size-asian="8pt"/>
    </style:style>
    <style:style style:name="P336" style:parent-style-name="Normal" style:family="paragraph">
      <style:text-properties fo:font-weight="bold" style:font-weight-asian="bold" fo:font-style="italic" style:font-style-asian="italic"/>
    </style:style>
    <style:style style:name="T337" style:parent-style-name="DefaultParagraphFont" style:family="text">
      <style:text-properties style:font-name-complex="Arial" fo:font-weight="bold" style:font-weight-asian="bold" style:font-weight-complex="bold"/>
    </style:style>
    <style:style style:name="T338" style:parent-style-name="DefaultParagraphFont" style:family="text">
      <style:text-properties style:font-name-complex="Arial"/>
    </style:style>
    <style:style style:name="T339" style:parent-style-name="DefaultParagraphFont" style:family="text">
      <style:text-properties style:font-name-complex="Arial"/>
    </style:style>
    <style:style style:name="T340" style:parent-style-name="DefaultParagraphFont" style:family="text">
      <style:text-properties fo:font-weight="bold" style:font-weight-asian="bold" fo:font-style="italic" style:font-style-asian="italic"/>
    </style:style>
    <style:style style:name="P341" style:parent-style-name="Normal" style:family="paragraph">
      <style:text-properties fo:font-size="8pt" style:font-size-asian="8pt"/>
    </style:style>
    <style:style style:name="P342" style:parent-style-name="Normal" style:family="paragraph">
      <style:text-properties fo:font-size="8pt" style:font-size-asian="8pt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style:font-name-complex="Arial"/>
    </style:style>
    <style:style style:name="T353" style:parent-style-name="DefaultParagraphFont" style:family="text">
      <style:text-properties style:font-name-complex="Arial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style:font-name-complex="Arial"/>
    </style:style>
    <style:style style:name="T357" style:parent-style-name="DefaultParagraphFont" style:family="text">
      <style:text-properties style:font-name-complex="Arial"/>
    </style:style>
    <style:style style:name="T358" style:parent-style-name="DefaultParagraphFont" style:family="text">
      <style:text-properties style:font-name-complex="Arial" style:text-position="super 62.5%"/>
    </style:style>
    <style:style style:name="T359" style:parent-style-name="DefaultParagraphFont" style:family="text">
      <style:text-properties style:font-name-complex="Arial"/>
    </style:style>
    <style:style style:name="T360" style:parent-style-name="DefaultParagraphFont" style:family="text">
      <style:text-properties style:font-name-complex="Arial"/>
    </style:style>
    <style:style style:name="T361" style:parent-style-name="DefaultParagraphFont" style:family="text">
      <style:text-properties style:font-name-complex="Arial"/>
    </style:style>
    <style:style style:name="T362" style:parent-style-name="DefaultParagraphFont" style:family="text">
      <style:text-properties style:font-name-complex="Arial"/>
    </style:style>
    <style:style style:name="P363" style:parent-style-name="Normal" style:family="paragraph">
      <style:text-properties fo:font-size="14pt" style:font-size-asian="14pt"/>
    </style:style>
    <style:style style:name="P364" style:parent-style-name="Normal" style:family="paragraph">
      <style:text-properties fo:font-size="8pt" style:font-size-asian="8pt"/>
    </style:style>
    <style:style style:name="P365" style:parent-style-name="Normal" style:family="paragraph">
      <style:text-properties fo:font-weight="bold" style:font-weight-asian="bold" fo:font-style="italic" style:font-style-asian="italic"/>
    </style:style>
    <style:style style:name="T366" style:parent-style-name="DefaultParagraphFont" style:family="text">
      <style:text-properties style:font-name-complex="Arial" fo:font-weight="bold" style:font-weight-asian="bold" style:font-weight-complex="bold"/>
    </style:style>
    <style:style style:name="T367" style:parent-style-name="DefaultParagraphFont" style:family="text">
      <style:text-properties style:font-name-complex="Arial"/>
    </style:style>
    <style:style style:name="T368" style:parent-style-name="DefaultParagraphFont" style:family="text">
      <style:text-properties style:font-name-complex="Arial" style:text-position="super 62.5%"/>
    </style:style>
    <style:style style:name="T369" style:parent-style-name="DefaultParagraphFont" style:family="text">
      <style:text-properties style:font-name-complex="Arial"/>
    </style:style>
    <style:style style:name="T370" style:parent-style-name="DefaultParagraphFont" style:family="text">
      <style:text-properties style:font-name-complex="Arial"/>
    </style:style>
    <style:style style:name="T371" style:parent-style-name="DefaultParagraphFont" style:family="text">
      <style:text-properties style:font-name-complex="Arial"/>
    </style:style>
    <style:style style:name="T372" style:parent-style-name="DefaultParagraphFont" style:family="text">
      <style:text-properties fo:font-weight="bold" style:font-weight-asian="bold" fo:font-style="italic" style:font-style-asian="italic"/>
    </style:style>
    <style:style style:name="P373" style:parent-style-name="Normal" style:family="paragraph">
      <style:text-properties fo:font-size="8pt" style:font-size-asian="8pt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/>
    </style:style>
    <style:style style:name="P379" style:parent-style-name="Header" style:family="paragraph">
      <style:paragraph-properties>
        <style:tab-stops/>
      </style:paragraph-properties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P383" style:parent-style-name="Normal" style:family="paragraph">
      <style:text-properties fo:font-size="16pt" style:font-size-asian="16pt"/>
    </style:style>
    <style:style style:name="P384" style:parent-style-name="Normal" style:family="paragraph">
      <style:text-properties fo:font-size="8pt" style:font-size-asian="8pt"/>
    </style:style>
    <style:style style:name="P385" style:parent-style-name="Normal" style:family="paragraph">
      <style:text-properties fo:font-weight="bold" style:font-weight-asian="bold" fo:font-style="italic" style:font-style-asian="italic"/>
    </style:style>
    <style:style style:name="T386" style:parent-style-name="DefaultParagraphFont" style:family="text">
      <style:text-properties style:font-name-complex="Arial" fo:font-weight="bold" style:font-weight-asian="bold" style:font-weight-complex="bold"/>
    </style:style>
    <style:style style:name="T387" style:parent-style-name="DefaultParagraphFont" style:family="text">
      <style:text-properties style:font-name-complex="Arial"/>
    </style:style>
    <style:style style:name="T388" style:parent-style-name="DefaultParagraphFont" style:family="text">
      <style:text-properties style:font-name-complex="Arial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92" style:parent-style-name="Normal" style:family="paragraph">
      <style:text-properties fo:font-size="8pt" style:font-size-asian="8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8pt" style:font-size-asian="8pt"/>
    </style:style>
    <style:style style:name="P395" style:parent-style-name="Normal" style:family="paragraph">
      <style:text-properties fo:font-size="8pt" style:font-size-asian="8pt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style:font-style-complex="italic"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fo:color="#000000" fo:font-size="8pt" style:font-size-asian="8pt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fo:font-size="8pt" style:font-size-asian="8pt"/>
    </style:style>
    <style:style style:name="P405" style:parent-style-name="Normal" style:family="paragraph">
      <style:text-properties fo:font-weight="bold" style:font-weight-asian="bold" fo:font-style="italic" style:font-style-asian="italic"/>
    </style:style>
    <style:style style:name="T406" style:parent-style-name="DefaultParagraphFont" style:family="text">
      <style:text-properties style:font-name-complex="Arial" fo:font-weight="bold" style:font-weight-asian="bold" style:font-weight-complex="bold"/>
    </style:style>
    <style:style style:name="T407" style:parent-style-name="DefaultParagraphFont" style:family="text">
      <style:text-properties style:font-name-complex="Arial"/>
    </style:style>
    <style:style style:name="T408" style:parent-style-name="DefaultParagraphFont" style:family="text">
      <style:text-properties style:font-name-complex="Arial"/>
    </style:style>
    <style:style style:name="T409" style:parent-style-name="DefaultParagraphFont" style:family="text">
      <style:text-properties style:font-name-complex="Arial"/>
    </style:style>
    <style:style style:name="T410" style:parent-style-name="DefaultParagraphFont" style:family="text">
      <style:text-properties style:font-name-complex="Arial" fo:font-size="10pt" style:font-size-asian="10pt"/>
    </style:style>
    <style:style style:name="T411" style:parent-style-name="DefaultParagraphFont" style:family="text">
      <style:text-properties fo:font-weight="bold" style:font-weight-asian="bold" fo:font-style="italic" style:font-style-asian="italic"/>
    </style:style>
    <style:style style:name="P412" style:parent-style-name="Normal" style:family="paragraph">
      <style:text-properties fo:font-size="8pt" style:font-size-asian="8pt"/>
    </style:style>
    <style:style style:name="P413" style:parent-style-name="Normal" style:family="paragraph">
      <style:text-properties fo:font-size="8pt" style:font-size-asian="8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8pt" style:font-size-asian="8pt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P421" style:parent-style-name="Header" style:family="paragraph">
      <style:paragraph-properties>
        <style:tab-stops/>
      </style:paragraph-properties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text-properties fo:font-size="14pt" style:font-size-asian="14pt"/>
    </style:style>
    <style:style style:name="P425" style:parent-style-name="Normal" style:family="paragraph">
      <style:text-properties fo:font-size="8pt" style:font-size-asian="8pt"/>
    </style:style>
    <style:style style:name="P426" style:parent-style-name="Normal" style:family="paragraph">
      <style:text-properties fo:font-weight="bold" style:font-weight-asian="bold" fo:font-style="italic" style:font-style-asian="italic"/>
    </style:style>
    <style:style style:name="T427" style:parent-style-name="DefaultParagraphFont" style:family="text">
      <style:text-properties style:font-name-complex="Arial" fo:font-weight="bold" style:font-weight-asian="bold" style:font-weight-complex="bold"/>
    </style:style>
    <style:style style:name="T428" style:parent-style-name="DefaultParagraphFont" style:family="text">
      <style:text-properties style:font-name-complex="Arial"/>
    </style:style>
    <style:style style:name="T429" style:parent-style-name="DefaultParagraphFont" style:family="text">
      <style:text-properties fo:font-weight="bold" style:font-weight-asian="bold" fo:font-style="italic" style:font-style-asian="italic"/>
    </style:style>
    <style:style style:name="P430" style:parent-style-name="Normal" style:family="paragraph">
      <style:text-properties fo:font-size="8pt" style:font-size-asian="8pt"/>
    </style:style>
    <style:style style:name="P431" style:parent-style-name="Normal" style:family="paragraph">
      <style:text-properties fo:font-size="8pt" style:font-size-asian="8p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8pt" style:font-size-asian="8pt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Header" style:family="paragraph">
      <style:paragraph-properties>
        <style:tab-stops/>
      </style:paragraph-properties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P445" style:parent-style-name="Header" style:family="paragraph">
      <style:paragraph-properties>
        <style:tab-stops/>
      </style:paragraph-properties>
    </style:style>
    <style:style style:name="T446" style:parent-style-name="DefaultParagraphFont" style:family="text">
      <style:text-properties style:font-name-complex="Arial" fo:color="#000000"/>
    </style:style>
    <style:style style:name="T447" style:parent-style-name="DefaultParagraphFont" style:family="text">
      <style:text-properties style:font-name-complex="Arial" fo:color="#000000"/>
    </style:style>
    <style:style style:name="T448" style:parent-style-name="DefaultParagraphFont" style:family="text">
      <style:text-properties style:font-name-complex="Tahoma" fo:color="#000000"/>
    </style:style>
    <style:style style:name="T449" style:parent-style-name="DefaultParagraphFont" style:family="text">
      <style:text-properties style:font-name-complex="Arial" fo:color="#000000"/>
    </style:style>
    <style:style style:name="T450" style:parent-style-name="DefaultParagraphFont" style:family="text">
      <style:text-properties style:font-name-complex="Tahoma" fo:color="#000000"/>
    </style:style>
    <style:style style:name="T451" style:parent-style-name="DefaultParagraphFont" style:family="text">
      <style:text-properties style:font-name-complex="Arial" fo:color="#000000"/>
    </style:style>
    <style:style style:name="T452" style:parent-style-name="DefaultParagraphFont" style:family="text">
      <style:text-properties style:font-name-complex="Arial" fo:color="#000000" style:text-position="super 62.5%"/>
    </style:style>
    <style:style style:name="T453" style:parent-style-name="DefaultParagraphFont" style:family="text">
      <style:text-properties style:font-name-complex="Arial" fo:color="#000000"/>
    </style:style>
    <style:style style:name="T454" style:parent-style-name="DefaultParagraphFont" style:family="text">
      <style:text-properties style:font-name-complex="Arial" fo:color="#000000"/>
    </style:style>
    <style:style style:name="T455" style:parent-style-name="DefaultParagraphFont" style:family="text">
      <style:text-properties style:font-name-complex="Arial" style:font-weight-complex="bold" fo:color="#000000"/>
    </style:style>
    <style:style style:name="P456" style:parent-style-name="Normal" style:family="paragraph">
      <style:text-properties fo:font-size="8pt" style:font-size-asian="8pt"/>
    </style:style>
    <style:style style:name="P457" style:parent-style-name="Normal" style:family="paragraph">
      <style:text-properties fo:font-size="8pt" style:font-size-asian="8pt"/>
    </style:style>
    <style:style style:name="P458" style:parent-style-name="Normal" style:family="paragraph">
      <style:text-properties fo:font-weight="bold" style:font-weight-asian="bold" fo:font-style="italic" style:font-style-asian="italic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style:font-name-complex="Arial" fo:font-weight="bold" style:font-weight-asian="bold" style:font-weight-complex="bold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style:font-name-complex="Arial"/>
    </style:style>
    <style:style style:name="T463" style:parent-style-name="DefaultParagraphFont" style:family="text">
      <style:text-properties fo:font-weight="bold" style:font-weight-asian="bold" fo:font-style="italic" style:font-style-asian="italic"/>
    </style:style>
    <style:style style:name="T464" style:parent-style-name="DefaultParagraphFont" style:family="text">
      <style:text-properties fo:font-weight="bold" style:font-weight-asian="bold"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style:font-weight-complex="bold"/>
    </style:style>
    <style:style style:name="P473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474" style:parent-style-name="Normal" style:family="paragraph">
      <style:text-properties fo:font-size="8pt" style:font-size-asian="8pt"/>
    </style:style>
    <style:style style:name="P475" style:parent-style-name="Normal" style:family="paragraph">
      <style:text-properties fo:font-weight="bold" style:font-weight-asian="bold" fo:font-style="italic" style:font-style-asian="italic"/>
    </style:style>
    <style:style style:name="T476" style:parent-style-name="DefaultParagraphFont" style:family="text">
      <style:text-properties style:font-name-complex="Arial" fo:color="#000000"/>
    </style:style>
    <style:style style:name="T477" style:parent-style-name="DefaultParagraphFont" style:family="text">
      <style:text-properties style:font-name-complex="Arial" fo:font-weight="bold" style:font-weight-asian="bold" style:font-weight-complex="bold"/>
    </style:style>
    <style:style style:name="T478" style:parent-style-name="DefaultParagraphFont" style:family="text">
      <style:text-properties style:font-name-complex="Arial" fo:color="#000000"/>
    </style:style>
    <style:style style:name="T479" style:parent-style-name="DefaultParagraphFont" style:family="text">
      <style:text-properties style:font-name-complex="Arial"/>
    </style:style>
    <style:style style:name="T480" style:parent-style-name="DefaultParagraphFont" style:family="text">
      <style:text-properties style:font-name-complex="Arial" fo:color="#000000"/>
    </style:style>
    <style:style style:name="T481" style:parent-style-name="DefaultParagraphFont" style:family="text">
      <style:text-properties style:font-name-complex="Arial" fo:color="#000000"/>
    </style:style>
    <style:style style:name="T482" style:parent-style-name="DefaultParagraphFont" style:family="text">
      <style:text-properties fo:font-weight="bold" style:font-weight-asian="bold" fo:font-style="italic" style:font-style-asian="italic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8pt" style:font-size-asian="8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8pt" style:font-size-asian="8pt"/>
    </style:style>
    <style:style style:name="T49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792in" svg:height="0.76736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><text:span text:style-name="T10">PROTOKOLAS</text:span></text:p>
      <text:p text:style-name="P11">III (rudens) sesija</text:p>
      <text:p text:style-name="P12">2005 m. gruodžio 15 d. (ketvirtadienis)</text:p>
      <text:p text:style-name="P13"><text:span text:style-name="T14">Vakarinis plenarinis posėdis<text:s/></text:span></text:p>
      <text:p text:style-name="P15"><text:span text:style-name="T16">Nr.</text:span><text:span text:style-name="T17"><text:s/>41</text:span><text:span text:style-name="T18">(120)</text:span></text:p>
      <text:p text:style-name="P19"><text:span text:style-name="T20">(Posėdžio pradžia - 15.03 val.)</text:span></text:p>
      <text:p text:style-name="Normal"/>
      <text:p text:style-name="P21">Posėdžio pirmininkas – Seimo Pirmininko pavaduotojas A.Pekeliūnas</text:p>
      <text:p text:style-name="P22"/>
      <text:p text:style-name="P23"><text:tab/>Posėdžio pirmininkas pranešė, kad<text:s/><text:span text:style-name="T24">Medžioklės įstatymo 7, 8, 11, 13 ir 22 straipsnių pakeitimo ir papildymo įstatymo projektas<text:s/></text:span><text:span text:style-name="T25">Nr.XP-693(2*)</text:span><text:span text:style-name="T26">, Valstybės paramos žuvusių pasipriešinimo 1940-1990 metų okupacijoms dalyvių šeimoms įstatymo 2 straipsnio pakeitimo įstatymo p</text:span><text:span text:style-name="T27">rojektas<text:s/></text:span><text:span text:style-name="T28">Nr.XP-129(3*),<text:s/></text:span><text:span text:style-name="T29">Seimo statuto<text:s/></text:span><text:span text:style-name="T30">„</text:span><text:span text:style-name="T31">Dėl Seimo statuto <text:s/>10, 11, 16, 32, 78 <text:s/>straipsnių pakeitimo ir papildymo, Statuto papildymo 15</text:span><text:span text:style-name="T32">1</text:span><text:span text:style-name="T33">, 15</text:span><text:span text:style-name="T34">2</text:span><text:span text:style-name="T35">, 15</text:span><text:span text:style-name="T36">3</text:span><text:span text:style-name="T37">, 15</text:span><text:span text:style-name="T38">4</text:span><text:span text:style-name="T39">, 15</text:span><text:span text:style-name="T40">5</text:span><text:span text:style-name="T41">, 15</text:span><text:span text:style-name="T42">6</text:span><text:span text:style-name="T43"><text:s/>straipsniais bei 19 straipsnio pripažinimo netekusiu galios</text:span><text:span text:style-name="T44">“</text:span><text:span text:style-name="T45"><text:s/>projektas<text:s/></text:span><text:span text:style-name="T46">Nr.XP-331(4*)</text:span><text:span text:style-name="T47"><text:s/>ir Principi</text:span><text:span text:style-name="T48">nės kariuomenės struktūros 2006 metais, planuojamos principinės kariuomenės <text:s/>struktūros 2011 metais nustatymo ir civilinę krašto apsaugos tarnybą atliekančių statutinių valstybės tarnautojų ribinio skaičiaus patvirtinimo<text:s/></text:span><text:span text:style-name="T49">įstatymo projektas<text:s/></text:span><text:span text:style-name="T50">Nr.XP-868*</text:span><text:span text:style-name="T51"><text:s/></text:span><text:span text:style-name="T52">nukel</text:span><text:span text:style-name="T53">iami į antradienį (2005-12-20).</text:span></text:p>
      <text:p text:style-name="P54"/>
      <text:p text:style-name="Normal"><text:span text:style-name="T55"><text:s text:c="11"/>Dėl posėdžio vedimo tvarkos kalbėjo Seimo nariai: A.Salamakinas, J.Razma.</text:span></text:p>
      <text:p text:style-name="P56"/>
      <text:p text:style-name="P57">15.04 val.</text:p>
      <text:p text:style-name="P58">S V A R S T Y T A :<text:tab/></text:p>
      <text:p text:style-name="Normal"><text:tab/><text:span text:style-name="T59">Gyventojų pajamų mokesčio įstatymo</text:span><text:span text:style-name="T60"><text:s/>37 straipsnio pakeitimo ir Gyventojų pajamų mokesčio įstatymo 6, 20,<text:s/></text:span><text:span text:style-name="T61">27, 37 straipsnių pakeitimo ir papildymo įstatymo 5 straipsnio pakeitimo įstatymo projektas Nr.XP-944*</text:span><text:s/><text:span text:style-name="T62">(teikėjai - LRV/finansų ministras Z.Balčytis)</text:span><text:s text:c="2"/><text:span text:style-name="T63">(priėmimo tęsinys)</text:span><text:s/><text:span text:style-name="T64">(taikoma ypatingos skubos tvarka)</text:span></text:p>
      <text:p text:style-name="Normal"><text:tab/>Pranešėjas – Biudžeto ir finansų komiteto pirmininkas J.Lionginas</text:p>
      <text:p text:style-name="Normal"/>
      <text:p text:style-name="P65">Dėl G.Steponavičiaus pataisų kalbėjo Seimo nariai: P.Auštrevičius, J.Veselka.</text:p>
      <text:p text:style-name="P66"/>
      <text:p text:style-name="P67">Užsiregistravo 67 Seimo nariai<text:s/><text:span text:style-name="T68">(15.09 val.)</text:span></text:p>
      <text:p text:style-name="P69"/>
      <text:p text:style-name="P70">Balsuota dėl G.Steponavičiaus pataisų: už - 49, prieš - 6, susilaikė 10.<text:s/><text:span text:style-name="T71">Priimtos</text:span>.</text:p>
      <text:p text:style-name="P72"><text:s/></text:p>
      <text:p text:style-name="Normal"><text:tab/>I, II, III skirsniai priimti bendru sutarimu.</text:p>
      <text:p text:style-name="Normal"/>
      <text:p text:style-name="Normal"><text:tab/>Kalbėjo Seimo narys B.Bradauskas (<text:span text:style-name="T73">Lietuvos socialdemokratų partijos frakcij</text:span>os vardu siūlė daryti pertrauką iki kito posėdžio ir prašyti Vyriausybės išvados).</text:p>
      <text:p text:style-name="P74"/>
      <text:p text:style-name="P75">Užsiregistravo 61 Seimo narys<text:s/><text:span text:style-name="T76">(15.12 val.)</text:span></text:p>
      <text:p text:style-name="P77"/>
      <text:p text:style-name="P78">Balsuota, ar pritarti<text:s/><text:span text:style-name="T79">Lietuvos socia</text:span><text:span text:style-name="T80">ldemokratų partijos frakcij</text:span>os siūlymui daryti pertrauką iki kito posėdžio: už - 20, prieš - 31, susilaikė 9. Sprendimas nepriimtas.<text:s/></text:p>
      <text:p text:style-name="P81"/>
      <text:soft-page-break/>
      <text:p text:style-name="Normal"><text:tab/>Kalbėjo Seimo nariai: A.Salamakinas (<text:span text:style-name="T82">Lietuvos socialdemokratų partijos frakcij</text:span>os vardu prašė pakartoti balsavimą), E.Masiulis.</text:p>
      <text:p text:style-name="P83"/>
      <text:p text:style-name="P84">Užsiregistravo 76 Seimo nariai<text:s/><text:span text:style-name="T85">(15.15 val.)</text:span></text:p>
      <text:p text:style-name="P86"/>
      <text:p text:style-name="P87">Pakartotinai balsuota, ar pritarti<text:s/><text:span text:style-name="T88">Lietuvos socialdemokratų partijos frakcij</text:span>os siūlymui daryti pertrauką iki kito posėdžio: už - 32, prieš - 32, susilaikė 10. Sprendimas nepriimtas.<text:s/></text:p>
      <text:p text:style-name="Normal"/>
      <text:p text:style-name="Normal"><text:span text:style-name="T89"><text:s text:c="11"/>Kalbėjo S</text:span><text:span text:style-name="T90">eimo nariai:<text:s/></text:span>B.Bradauskas (<text:span text:style-name="T91">Lietuvos socialdemokratų partijos frakcij</text:span>os vardu prašė Vyriausybės išvados), J.Razma (prašė pakartoti balsavimą).</text:p>
      <text:p text:style-name="P92"/>
      <text:p text:style-name="P93">Užsiregistravo 73 Seimo nariai<text:s/><text:span text:style-name="T94">(15.18 val.)</text:span></text:p>
      <text:p text:style-name="P95"/>
      <text:p text:style-name="P96">Pakartotinai balsuota, ar pritarti<text:s/><text:span text:style-name="T97">Lietuvos socialdemokratų partijos</text:span><text:span text:style-name="T98"><text:s/>frakcij</text:span>os siūlymui daryti pertrauką iki kito posėdžio: už - 30, prieš - 31, susilaikė 11.<text:s/><text:span text:style-name="T99">Pritarta</text:span>.<text:s/></text:p>
      <text:p text:style-name="P100"/>
      <text:p text:style-name="Normal"><text:span text:style-name="T101">N U T A R T A :</text:span></text:p>
      <text:p text:style-name="Normal"><text:tab/><text:span text:style-name="T102">Daryti</text:span><text:s/>šio projekto<text:s/><text:span text:style-name="T103">priėmimo pertrauką</text:span><text:s/>iki kito posėdžio.</text:p>
      <text:p text:style-name="P104"/>
      <text:p text:style-name="P105"><text:span text:style-name="T106">15.19 val.</text:span></text:p>
      <text:p text:style-name="P107"><text:span text:style-name="T108">Opozicinių<text:s/></text:span><text:span text:style-name="T109">Liberalų demokratų frakcij</text:span><text:span text:style-name="T110">os,<text:s/></text:span><text:span text:style-name="T111">Tėvynės sąjungos frakcij</text:span><text:span text:style-name="T112">o</text:span><text:span text:style-name="T113">s</text:span></text:p>
      <text:p text:style-name="P114"><text:s/>ir Liberalų frakcijos darbotvarkė</text:p>
      <text:p text:style-name="Normal"/>
      <text:p text:style-name="P115">15.19 val.</text:p>
      <text:p text:style-name="P116">S V A R S T Y T A :<text:tab/></text:p>
      <text:p text:style-name="Normal"><text:tab/><text:span text:style-name="T117">Civilinio kodekso</text:span><text:span text:style-name="T118"><text:s/>3.65 straipsnio pakeitimo<text:s/></text:span><text:span text:style-name="T119">įstatymo projektas Nr.XP-862</text:span><text:s/><text:span text:style-name="T120">(pateikimas)</text:span></text:p>
      <text:p text:style-name="Normal"><text:tab/>Pranešėja – Seimo narė O.Valiukevičiūtė<text:s/></text:p>
      <text:p text:style-name="P121"/>
      <text:p text:style-name="Normal"><text:tab/>Klausė Seimo narys A.Sysas.</text:p>
      <text:p text:style-name="Normal"><text:tab/>Dėl balsavimo motyvų kalbėjo Seimo narys A.Sysas.</text:p>
      <text:p text:style-name="Normal"/>
      <text:p text:style-name="Normal"><text:span text:style-name="T122">N U T A R T A :</text:span></text:p>
      <text:p text:style-name="Normal"><text:tab/>1.<text:s/><text:span text:style-name="T123">Pritarti<text:s/></text:span>šiam projektui<text:span text:style-name="T124"><text:s/>po pateikimo ir pradėti</text:span><text:s/>jo<text:span text:style-name="T125"><text:s/>svarstymo procedūrą<text:s/></text:span>(bendru sutarimu).<text:s/></text:p>
      <text:p text:style-name="Normal"><text:tab/>2.<text:s/><text:span text:style-name="T126">Paskirti pagrindiniu komitetu</text:span><text:s/>šiam projektui svarstyti Teisės ir teisėtvarkos komitetą (bendru sutarimu).</text:p>
      <text:p text:style-name="Normal"><text:tab/>3.<text:s/><text:span text:style-name="T127">Pavest</text:span><text:span text:style-name="T128">i</text:span><text:s/>Šeimos ir vaiko reikalų komisijai apsvarstyti šį projektą (bendru sutarimu).</text:p>
      <text:p text:style-name="P129"><text:tab/>4.<text:s/><text:span text:style-name="T130">Paskirti</text:span><text:s/>šio projekto<text:s/><text:span text:style-name="T131">svarstymą</text:span><text:s/>pavasario sesijoje (bendru sutarimu).</text:p>
      <text:p text:style-name="Normal"/>
      <text:p text:style-name="P132">15.25 val.</text:p>
      <text:p text:style-name="P133">S V A R S T Y T A :<text:tab/></text:p>
      <text:p text:style-name="Normal"><text:tab/><text:span text:style-name="T134">Pilietybės įstatymo</text:span><text:span text:style-name="T135"><text:s/>11 ir 12 straipsnių pakeitimo<text:s/></text:span><text:span text:style-name="T136">įstatymo projektas<text:s/></text:span><text:span text:style-name="T137">Nr.XP-929</text:span><text:s/><text:span text:style-name="T138">(pateikimas)</text:span></text:p>
      <text:p text:style-name="Normal"><text:tab/>Pranešėja – Seimo narė O.Valiukevičiūtė<text:s/></text:p>
      <text:p text:style-name="P139"/>
      <text:p text:style-name="Normal"><text:tab/>Klausė Seimo nariai: A.Salamakinas, Z.Žvikienė.</text:p>
      <text:p text:style-name="Normal"/>
      <text:p text:style-name="Normal"><text:span text:style-name="T140">N U T A R T A :</text:span></text:p>
      <text:p text:style-name="Normal"><text:tab/>1.<text:s/><text:span text:style-name="T141">Pritarti<text:s/></text:span>šiam projektui<text:span text:style-name="T142"><text:s/>po pateikimo ir pradėti</text:span><text:s/>jo<text:span text:style-name="T143"><text:s/>svarstymo procedūrą<text:s/></text:span>(bendru sutarimu).<text:s/></text:p>
      <text:p text:style-name="Normal"><text:tab/>2.<text:s/><text:span text:style-name="T144">Paskirti pagrindiniu komi</text:span><text:span text:style-name="T145">tetu</text:span><text:s/>šiam projektui svarstyti Žmogaus teisių komitetą (bendru sutarimu).</text:p>
      <text:soft-page-break/>
      <text:p text:style-name="Normal"><text:tab/>3.<text:s/><text:span text:style-name="T146">Paskirti papildomu komitetu</text:span><text:s/>šiam projektui svarstyti Užsienio reikalų komitetą (bendru sutarimu).</text:p>
      <text:p text:style-name="P147"><text:tab/>4.<text:s/><text:span text:style-name="T148">Paskirti</text:span><text:s/>šio projekto<text:s/><text:span text:style-name="T149">svarstymą</text:span><text:s/>pavasario sesijoje (bendru sutarimu).</text:p>
      <text:p text:style-name="P150"/>
      <text:p text:style-name="P151"><text:span text:style-name="T152">15.32<text:s/></text:span><text:span text:style-name="T153">val.</text:span></text:p>
      <text:p text:style-name="P154">S V A R S T Y T A :<text:tab/></text:p>
      <text:p text:style-name="Normal"><text:tab/><text:span text:style-name="T155">Įstatymo<text:s/></text:span><text:span text:style-name="T156">„</text:span><text:span text:style-name="T157">Dėl Vilniaus universiteto statuto patvirtinimo</text:span><text:span text:style-name="T158">“</text:span><text:span text:style-name="T159"><text:s/>pakeitimo įstatymo papildymo<text:s/></text:span><text:span text:style-name="T160">projektas Nr.XP-794</text:span><text:s/><text:span text:style-name="T161">(pateikimas)</text:span></text:p>
      <text:p text:style-name="Normal"><text:tab/>Pranešėja – Seimo narė M.A.Pavilionienė</text:p>
      <text:p text:style-name="P162"/>
      <text:p text:style-name="Normal"><text:tab/>Dėl balsavimo motyvų kalbėjo Seimo narė R.Žakaitienė.</text:p>
      <text:p text:style-name="Normal"/>
      <text:p text:style-name="Normal"><text:span text:style-name="T163">N U T A R T</text:span><text:span text:style-name="T164"><text:s/>A :</text:span></text:p>
      <text:p text:style-name="Normal"><text:tab/>1.<text:s/><text:span text:style-name="T165">Pritarti<text:s/></text:span>šiam projektui<text:span text:style-name="T166"><text:s/>po pateikimo ir pradėti</text:span><text:s/>jo<text:span text:style-name="T167"><text:s/>svarstymo procedūrą<text:s/></text:span>(bendru sutarimu).</text:p>
      <text:p text:style-name="Normal"><text:tab/>2.<text:s/><text:span text:style-name="T168">Paskirti pagrindiniu komitetu</text:span><text:s/>šiam projektui svarstyti Švietimo, mokslo ir kultūros komitetą (bendru sutarimu).</text:p>
      <text:p text:style-name="Normal"><text:tab/>3.<text:s/><text:span text:style-name="T169">Paskirti papildomu komitetu</text:span><text:s/>šiam projektui svarstyti Biudžeto ir finansų komitetą (bendru sutarimu).</text:p>
      <text:p text:style-name="P170"><text:tab/>4.<text:s/><text:span text:style-name="T171">Paskirti</text:span><text:s/>šio projekto<text:s/><text:span text:style-name="T172">svarstymą</text:span><text:s/>pavasario sesijoje (bendru sutarimu).</text:p>
      <text:p text:style-name="Normal"/>
      <text:p text:style-name="P173">15.36 val.</text:p>
      <text:p text:style-name="P174">S V A R S T Y T A :<text:tab/></text:p>
      <text:p text:style-name="Normal"><text:tab/><text:span text:style-name="T175">Seimo rezoliucijos</text:span><text:span text:style-name="T176"><text:s/></text:span><text:span text:style-name="T177">„</text:span><text:span text:style-name="T178">Dėl iš Lietuvos į užsienį nuolatiniam gyvenimui išvykstančio jau</text:span><text:span text:style-name="T179">nimo ir jo skatinimo sugrįžti į Lietuvą programos sudarymo</text:span><text:span text:style-name="T180">“</text:span><text:span text:style-name="T181"><text:s/></text:span><text:span text:style-name="T182">projektas Nr.XP-781(2)</text:span><text:s/><text:span text:style-name="T183">(teikėjas – Seimo narys V.Mazuronis)</text:span><text:s/><text:span text:style-name="T184">(</text:span><text:span text:style-name="T185">priėmimas)</text:span><text:span text:style-name="T186"><text:s/></text:span></text:p>
      <text:p text:style-name="Normal"><text:tab/>Pranešėjas – Seimo narys V.Mazuronis<text:s/></text:p>
      <text:p text:style-name="P187"/>
      <text:p text:style-name="Normal"><text:tab/>Dėl balsavimo motyvų kalbėjo Seimo nariai: V.Stankevič, K.Bobelis.</text:p>
      <text:p text:style-name="P188"/>
      <text:p text:style-name="P189">Užsiregistravo<text:s/>62 Seimo nariai<text:s/><text:span text:style-name="T190">(15.41 val.)</text:span></text:p>
      <text:p text:style-name="Normal"><text:span text:style-name="T191">N U T A R T A :</text:span></text:p>
      <text:p text:style-name="P192"><text:span text:style-name="T193">Priimti</text:span><text:s/><text:span text:style-name="T194">Seimo rezoliuciją</text:span><text:span text:style-name="T195"><text:s/></text:span><text:span text:style-name="T196">„</text:span><text:span text:style-name="T197">Dėl iš Lietuvos į užsienį nuolatiniam gyvenimui išvykstančio jaunimo ir jo skatinimo sugrįžti į Lietuvą programos sudarymo</text:span><text:span text:style-name="T198">“</text:span>. Balsavo: už - 62, prieš - 0, susilaikė 0.</text:p>
      <text:p text:style-name="P199"/>
      <text:p text:style-name="P200">15.43 val.</text:p>
      <text:p text:style-name="P201">S V<text:s/>A R S T Y T A :<text:tab/></text:p>
      <text:p text:style-name="Normal"><text:tab/><text:span text:style-name="T202">Pridėtinės vertės mokesčio įstatymo</text:span><text:span text:style-name="T203"><text:s/>19 straipsnio pakeitimo įstatymo projektas<text:s/></text:span><text:span text:style-name="T204">Nr.XP-</text:span><text:span text:style-name="T205">906</text:span><text:s/><text:span text:style-name="T206">(pateikimas)</text:span></text:p>
      <text:p text:style-name="Normal"><text:tab/>Pranešėjas – Seimo narys V.Galvonas</text:p>
      <text:p text:style-name="Normal"/>
      <text:p text:style-name="Normal"><text:tab/>Klausė Seimo nariai: A.Sysas, J.Veselka, A.Butkevičius.</text:p>
      <text:p text:style-name="Normal"><text:tab/>Dėl balsavimo motyvų kalbėjo Seimo nariai: P.Gražulis, A.Sysas.</text:p>
      <text:p text:style-name="Normal"><text:s text:c="11"/>Replikavo Seimo narys P.Gražulis.</text:p>
      <text:p text:style-name="P207"/>
      <text:p text:style-name="P208">Užsiregistravo 63 Seimo nariai<text:s/><text:span text:style-name="T209">(15.54 val.)</text:span></text:p>
      <text:p text:style-name="P210"/>
      <text:p text:style-name="P211">Balsuota, ar pritarti šiam projektui<text:s/><text:span text:style-name="T212">po pateikimo</text:span>: už - 30, prieš - 12, susilaikė 19. Sprendimas nepriimtas.</text:p>
      <text:p text:style-name="P213"/>
      <text:p text:style-name="Normal"><text:tab/>Kalbėjo Seimo nariai: B.Bradauskas, V.Bukauskas (<text:span text:style-name="T214">Darbo partijos</text:span><text:s/>frakcijos vardu prašė pakartoti balsavimą).</text:p>
      <text:p text:style-name="P215"/>
      <text:p text:style-name="P216">Užsiregistravo 70 Seimo narių<text:s/><text:span text:style-name="T217">(15.56 val.)</text:span></text:p>
      <text:p text:style-name="P218"/>
      <text:p text:style-name="P219">Balsuota, ar pritarti šiam projektui<text:s/><text:span text:style-name="T220">po pateikimo</text:span>: už - 27, prieš - 13, susilaikė 17.<text:s/><text:span text:style-name="T221">Nepritarta</text:span>.</text:p>
      <text:p text:style-name="P222">Užsiregistravo 77 Seimo nariai<text:s/><text:span text:style-name="T223">(16.</text:span><text:span text:style-name="T224">02 val.)</text:span></text:p>
      <text:p text:style-name="Normal"/>
      <text:p text:style-name="P225">Alternatyvus balsavimas: už siūlymą šį projektą<text:s/><text:span text:style-name="T226">atmesti</text:span><text:s/>balsavo 21, už siūlymą<text:s/><text:span text:style-name="T227">grąžinti iniciatoriams tobulinti</text:span><text:s/>– 50. Pritarta antrajam siūlymui.</text:p>
      <text:p text:style-name="Normal"/>
      <text:p text:style-name="Normal"><text:span text:style-name="T228">N U T A R T A :</text:span></text:p>
      <text:p text:style-name="Normal"><text:tab/><text:span text:style-name="T229">Grąžinti</text:span><text:s/>projektą<text:s/><text:span text:style-name="T230">Nr.XP-906</text:span><text:s/><text:span text:style-name="T231">iniciatoriams tobulinti</text:span>.<text:s/></text:p>
      <text:p text:style-name="Normal"/>
      <text:p text:style-name="Normal"><text:s text:c="11"/>Replikavo Seimo<text:s/>nariai: E.Klumbys, A.Salamakinas, B.Bradauskas, V.Galvonas, Z.Žvikienė, J.Veselka.</text:p>
      <text:p text:style-name="P232"/>
      <text:p text:style-name="P233">16.03 val.</text:p>
      <text:p text:style-name="P234">S V A R S T Y T A :<text:tab/></text:p>
      <text:p text:style-name="Normal"><text:tab/><text:span text:style-name="T235">Ignalinos atominės elektrinės antrojo bloko darbo pratęsimo įstatymo</text:span><text:span text:style-name="T236"><text:s/>projektas Nr.XP-662(2)</text:span><text:s/><text:span text:style-name="T237">(pateikimas)</text:span></text:p>
      <text:p text:style-name="Normal"><text:tab/>Pranešėjas – Seimo narys J.Veselka</text:p>
      <text:p text:style-name="Normal"/>
      <text:p text:style-name="Normal"><text:tab/>Klausė Seimo nariai: V.Rinkevičius, E.Klumbys, E.Masiulis, A.Baranauskas, J.Olekas, K.Bobelis.</text:p>
      <text:p text:style-name="Normal"><text:tab/>Dėl balsavimo motyvų kalbėjo Seimo nariai: R.Smetona, E.Pupinis.</text:p>
      <text:p text:style-name="Normal"/>
      <text:p text:style-name="P238">Užsiregistravo 65 Seimo nariai<text:s/><text:span text:style-name="T239">(16.29 val.)</text:span></text:p>
      <text:p text:style-name="Normal"><text:span text:style-name="T240">N U T A R T A :</text:span></text:p>
      <text:p text:style-name="Normal"><text:tab/>1.<text:s/><text:span text:style-name="T241">Pritarti<text:s/></text:span>šiam projektui<text:span text:style-name="T242"><text:s/>po</text:span><text:span text:style-name="T243"><text:s/>pateikimo ir pradėti</text:span><text:s/>jo<text:span text:style-name="T244"><text:s/>svarstymo procedūrą</text:span>. Balsavo: už - 40, prieš - 6, susilaikė 18.</text:p>
      <text:p text:style-name="Normal"><text:tab/>2.<text:s/><text:span text:style-name="T245">Paskirti pagrindiniu komitetu</text:span><text:s/>šiam projektui svarstyti Ekonomikos komitetą (bendru sutarimu).</text:p>
      <text:p text:style-name="Normal"><text:tab/>3.<text:s/><text:span text:style-name="T246">Paskirti papildomu komitetu</text:span><text:s/>šiam projektui svarstyti Europos reikalų <text:s/>komitetą (bendru sutarimu).</text:p>
      <text:p text:style-name="Normal"><text:tab/>4.<text:s/><text:span text:style-name="T247">Pavesti</text:span><text:s/><text:span text:style-name="T248">Seimo komisijai Ignalinos atominės elektrinės regiono problemoms</text:span><text:s/>apsvarstyti šį projektą (bendru sutarimu).</text:p>
      <text:p text:style-name="P249"><text:tab/>5.<text:s/><text:span text:style-name="T250">Paskirti</text:span><text:s/>šio projekto<text:s/><text:span text:style-name="T251">svarstymą</text:span><text:s/>pavasario sesijoje (bendru sutarimu).</text:p>
      <text:p text:style-name="Normal"/>
      <text:p text:style-name="Normal"><text:s text:c="11"/>Replikavo Seimo narys J.Veselka.</text:p>
      <text:p text:style-name="Normal"/>
      <text:p text:style-name="P252">16.31 val.</text:p>
      <text:p text:style-name="P253">S V A R S T Y T A :<text:tab/></text:p>
      <text:p text:style-name="Normal"><text:tab/><text:span text:style-name="T254">Seimo nutarimo<text:s/></text:span><text:span text:style-name="T255">„</text:span><text:span text:style-name="T256">Dėl Lietuvos karių atšaukimo iš Jungtinių Amerikos Valstijų vadovaujamos Tarptautinės operacijos Persijos įlankos regione</text:span><text:span text:style-name="T257">“</text:span><text:span text:style-name="T258"><text:s text:c="2"/></text:span><text:span text:style-name="T259">projektas Nr.XP-207</text:span><text:s/><text:span text:style-name="T260">(pateikimas)</text:span></text:p>
      <text:p text:style-name="Normal"><text:tab/>Pranešėjas – Seimo narys E.Klumbys</text:p>
      <text:p text:style-name="Normal"/>
      <text:p text:style-name="Normal"><text:tab/>Klausė Seimo narys K.Bobelis.</text:p>
      <text:p text:style-name="P261"><text:s text:c="11"/>Dėl posėdžio vedimo tvarkos kalbėjo Seimo narys A.N.Stasiškis.</text:p>
      <text:p text:style-name="Normal"><text:span text:style-name="T262"><text:tab/>Klausė Seimo nariai: J.Veselka, J.Olekas, V.Čepas.</text:span></text:p>
      <text:p text:style-name="Normal"><text:tab/>Dėl balsavimo motyvų kalbėjo Seimo nariai: V.Mazuronis, R.Smetona.</text:p>
      <text:p text:style-name="Normal"/>
      <text:p text:style-name="P263">Užsiregistravo 59 Seimo nariai<text:s/><text:span text:style-name="T264">(16.49 val.)</text:span></text:p>
      <text:p text:style-name="Normal"/>
      <text:p text:style-name="P265">Balsuota, ar pritarti šiam projektui<text:s/><text:span text:style-name="T266">po pateikimo</text:span>: už - 14, prieš - 18, susilaikė 25.<text:s/><text:span text:style-name="T267">Nepritarta</text:span>.</text:p>
      <text:p text:style-name="P268">Užsiregistravo 57 Seimo nariai<text:s/><text:span text:style-name="T269">(16.50 val.)</text:span></text:p>
      <text:p text:style-name="Normal"/>
      <text:p text:style-name="P270">Alternatyvus balsavimas: už siūlymą šį projektą<text:s/><text:span text:style-name="T271">atmesti<text:s/></text:span>balsavo 31, už siūlymą<text:s/><text:span text:style-name="T272">grąžinti inicia</text:span><text:span text:style-name="T273">toriams tobulinti</text:span><text:s/>– 17.<text:s/></text:p>
      <text:p text:style-name="P274"/>
      <text:p text:style-name="Normal"><text:span text:style-name="T275">N U T A R T A :</text:span></text:p>
      <text:p text:style-name="Normal"><text:tab/><text:span text:style-name="T276">Grąžinti</text:span><text:s/>projektą<text:s/><text:span text:style-name="T277">Nr.XP-207</text:span><text:s/><text:span text:style-name="T278">iniciatoriams tobulinti</text:span>.</text:p>
      <text:p text:style-name="P279"/>
      <text:p text:style-name="P280">Užsiregistravo 55 Seimo nariai<text:s/><text:span text:style-name="T281">(16.52 val.)</text:span></text:p>
      <text:p text:style-name="P282"/>
      <text:p text:style-name="P283">Balsuota, ar leisti dabar pateikti kitos savaitės (nuo 2005-12-19) darbotvarkę: už - 31, prieš - 18, susilaikė 1.<text:s/><text:span text:style-name="T284">Pritarta</text:span>.</text:p>
      <text:p text:style-name="Normal"/>
      <text:p text:style-name="P285"><text:s text:c="11"/>Dėl posėdžio vedimo tvarkos kalbėjo Seimo narys E.Masiulis.</text:p>
      <text:p text:style-name="Normal"/>
      <text:p text:style-name="Normal"><text:span text:style-name="T286">16.53 val.</text:span></text:p>
      <text:p text:style-name="Normal"><text:span text:style-name="T287">S V A R S T Y T A :</text:span></text:p>
      <text:p text:style-name="Normal"><text:tab/>Savaitės (nuo 2005-12-19) – 2005 m. gruodžio 20 d. (antradienio), 22 d. (ketvirtadienio) ir 23 d. (penktadienio) darbotvarkių projektai</text:p>
      <text:p text:style-name="Normal"><text:tab/>Pranešėjas – <text:s/>Seimo Pirmininko pavaduotojas Č.Juršėnas</text:p>
      <text:p text:style-name="Normal"/>
      <text:p text:style-name="Normal"><text:tab/>Klausė Seimo nariai: A.Skardžius, A.Matulas, S.Pečeliūnas (2 kartus), J.Razma.</text:p>
      <text:p text:style-name="Normal"><text:s text:c="11"/>Replikavo Seimo narys A.Skardžius.</text:p>
      <text:p text:style-name="P288"/>
      <text:p text:style-name="Normal"><text:span text:style-name="T289">N U T A R T A :</text:span></text:p>
      <text:p text:style-name="Normal"><text:tab/><text:span text:style-name="T290">Patvirtinti</text:span><text:s/>savaitės (nuo 2005-12-19) – 2005 m. gruodžio 20<text:s/>d. (antradienio), 22 d. (ketvirtadienio) ir 23 d. (penktadienio) darbotvarkes (bendru sutarimu).</text:p>
      <text:p text:style-name="P291"/>
      <text:p text:style-name="P292">17.06 val.</text:p>
      <text:p text:style-name="P293">S V A R S T Y T A :<text:tab/></text:p>
      <text:p text:style-name="Normal"><text:tab/><text:span text:style-name="T294">Seimo rezoliucijos<text:s/></text:span><text:span text:style-name="T295">„</text:span><text:span text:style-name="T296">Dėl armėnų tautos genocido pripažinimo</text:span><text:span text:style-name="T297">“</text:span><text:span text:style-name="T298"><text:s/></text:span><text:span text:style-name="T299">projektas Nr.XP-976<text:s/></text:span><text:span text:style-name="T300">(teikėjai – A.Kašėta/49 Seimo nariai)</text:span><text:s/><text:span text:style-name="T301">(pateik</text:span><text:span text:style-name="T302">imas)</text:span></text:p>
      <text:p text:style-name="Normal"><text:tab/>Pranešėjas – Seimo narys A.Kašėta<text:s/></text:p>
      <text:p text:style-name="Normal"/>
      <text:p text:style-name="Normal"><text:tab/>Klausė Seimo nariai: J.Olekas, S.Pečeliūnas.</text:p>
      <text:p text:style-name="Normal"><text:tab/>Diskusijoje kalbėjo Seimo narys E.Klumbys.</text:p>
      <text:p text:style-name="P303"/>
      <text:p text:style-name="P304">Užsiregistravo 55 Seimo nariai<text:s/><text:span text:style-name="T305">(17.16 val.)</text:span></text:p>
      <text:p text:style-name="P306"/>
      <text:p text:style-name="P307">Balsuota, ar priimti šią rezoliuciją be pataisų: už - 48, prieš - 0, susilaikė 3. Pritarta.</text:p>
      <text:p text:style-name="P308"/>
      <text:p text:style-name="Normal"><text:span text:style-name="T309">N U T A R T A :</text:span></text:p>
      <text:p text:style-name="Normal"><text:tab/><text:span text:style-name="T310">Priimti</text:span><text:s/><text:span text:style-name="T311">Seimo rezoliuciją<text:s/></text:span><text:span text:style-name="T312">„</text:span><text:span text:style-name="T313">Dėl armėnų tautos genocido pripažinimo</text:span><text:span text:style-name="T314">“</text:span>.<text:s/></text:p>
      <text:p text:style-name="P315"/>
      <text:p text:style-name="P316">17.18 val.</text:p>
      <text:p text:style-name="P317">S V A R S T Y T A :<text:tab/></text:p>
      <text:p text:style-name="Normal"><text:tab/><text:span text:style-name="T318">Asmenų, nukentėjusių nuo 1939-1990 metų okupacijų, teisinio statuso įstatymo</text:span><text:span text:style-name="T319"><text:s/>5</text:span><text:span text:style-name="T320">1</text:span><text:span text:style-name="T321"><text:s/>straipsnio pakeitimo<text:s/></text:span><text:span text:style-name="T322">įstatymo projektas<text:s/></text:span><text:span text:style-name="T323">Nr.XP-400</text:span><text:s/><text:span text:style-name="T324">(pateikimas)</text:span></text:p>
      <text:p text:style-name="Normal"><text:tab/>Pranešėjas – Seimo narys E.Klumbys</text:p>
      <text:p text:style-name="Normal"/>
      <text:p text:style-name="Normal"><text:tab/>Klausė Seimo narys A.Sysas.</text:p>
      <text:p text:style-name="Normal"/>
      <text:p text:style-name="Normal"><text:span text:style-name="T325">N U T A R T A :</text:span></text:p>
      <text:p text:style-name="Normal"><text:tab/>1.<text:s/><text:span text:style-name="T326">Pritarti<text:s/></text:span>šiam projektui<text:span text:style-name="T327"><text:s/>po pateikimo ir pradėti</text:span><text:s/>jo<text:span text:style-name="T328"><text:s/>svarstymo procedūrą<text:s/></text:span>(bendru sutarimu).<text:s/></text:p>
      <text:p text:style-name="Normal"><text:tab/>2.<text:s/><text:span text:style-name="T329">Paskirti pagrindiniu komitetu</text:span><text:s/>šiam projektui svarstyti Žmogaus teisių komitetą (bendru sutarimu).</text:p>
      <text:p text:style-name="Normal"><text:tab/>3.<text:s/><text:span text:style-name="T330">Paskirti papildomais komitetais</text:span><text:s/>šiam projektui svarstyti Biudžeto ir finansų bei Socialinių reikalų ir darbo komitetus (bendru sutarimu).</text:p>
      <text:p text:style-name="P331"><text:tab/>4.<text:s/><text:span text:style-name="T332">Paskirti</text:span><text:s/>šio projekto<text:s/><text:span text:style-name="T333">svarstymą</text:span><text:s/>pavasario sesijoje (bendru sutarimu).</text:p>
      <text:p text:style-name="P334"/>
      <text:p text:style-name="P335">17.23 val.</text:p>
      <text:p text:style-name="P336">S V A R S T Y T A :<text:tab/></text:p>
      <text:p text:style-name="Normal"><text:tab/><text:span text:style-name="T337">Transporto lengvatų įstatymo</text:span><text:span text:style-name="T338"><text:s/>5 straipsnio pakeitimo<text:s/></text:span><text:span text:style-name="T339">įstatymo projektas Nr.XP-965</text:span><text:s/><text:span text:style-name="T340">(pateikimas)</text:span></text:p>
      <text:p text:style-name="Normal"><text:tab/>Pranešėja – Seimo narė D.Bekintienė</text:p>
      <text:p text:style-name="P341"/>
      <text:p text:style-name="Normal"><text:tab/>Klausė Seimo narys A.Sysas.</text:p>
      <text:p text:style-name="P342"/>
      <text:p text:style-name="Normal"><text:span text:style-name="T343">N U T A R T A :</text:span></text:p>
      <text:p text:style-name="Normal"><text:tab/>1.<text:s/><text:span text:style-name="T344">Pritarti<text:s/></text:span>šiam projektui<text:span text:style-name="T345"><text:s/>po pateik</text:span><text:span text:style-name="T346">imo ir pradėti</text:span><text:s/>jo<text:span text:style-name="T347"><text:s/>svarstymo procedūrą<text:s/></text:span>(bendru sutarimu).<text:s/></text:p>
      <text:p text:style-name="Normal"><text:tab/>2.<text:s/><text:span text:style-name="T348">Paskirti pagrindiniu komitetu</text:span><text:s/>šiam projektui svarstyti Socialinių reikalų ir darbo komitetą (bendru sutarimu).</text:p>
      <text:p text:style-name="Normal"><text:tab/>3.<text:s/><text:span text:style-name="T349">Paskirti papildomu komitetu</text:span><text:s/>šiam projektui svarstyti Biudžeto ir finansų komitetą (bendru sutarimu).</text:p>
      <text:p text:style-name="Normal"><text:tab/>4.<text:s/><text:span text:style-name="T350">Paskirti</text:span><text:s/>šio projekto<text:s/><text:span text:style-name="T351">svarstymą</text:span><text:s/>pavasario sesijoje (bendru sutarimu).</text:p>
      <text:p text:style-name="Normal"/>
      <text:p text:style-name="Normal"><text:tab/>Kalbėjo Seimo narys A.Sysas (siūlė prašyti Vyriausybės išvadų dėl projektų<text:s/><text:span text:style-name="T352">Nr.XP-</text:span>400 ir<text:s/><text:span text:style-name="T353">Nr.XP-</text:span>965).</text:p>
      <text:p text:style-name="Normal"/>
      <text:p text:style-name="Normal"><text:span text:style-name="T354">N U T A R T A :</text:span></text:p>
      <text:p text:style-name="Normal"><text:tab/><text:span text:style-name="T355">Prašyti Vyriausybės išvadų</text:span><text:s/>dėl<text:s/><text:span text:style-name="T356">Asmenų, n</text:span><text:span text:style-name="T357">ukentėjusių nuo 1939-1990 metų okupacijų, teisinio statuso įstatymo 5</text:span><text:span text:style-name="T358">1</text:span><text:span text:style-name="T359"><text:s/>straipsnio pakeitimo<text:s/></text:span><text:span text:style-name="T360">įstatymo projekto Nr.XP-400</text:span><text:s/>ir<text:s/><text:span text:style-name="T361">Transporto lengvatų įstatymo 5 straipsnio pakeitimo<text:s/></text:span><text:span text:style-name="T362">įstatymo projekto Nr.XP-965</text:span><text:s/>(bendru sutarimu).</text:p>
      <text:p text:style-name="P363"/>
      <text:p text:style-name="P364">17.29 val.</text:p>
      <text:p text:style-name="P365">S V A R S T Y T A :<text:tab/></text:p>
      <text:p text:style-name="Normal"><text:tab/><text:span text:style-name="T366">Baudžiamojo kodekso</text:span><text:span text:style-name="T367"><text:s/>129, 131. 135, 147, 147</text:span><text:span text:style-name="T368">1</text:span><text:span text:style-name="T369">, 149, 150, 151, 153, 178, 180, 181, 187, 276 straipsnių pakeitimo ir papildymo projektas<text:s/></text:span><text:span text:style-name="T370">Nr.XP-</text:span><text:span text:style-name="T371">949</text:span><text:s/><text:span text:style-name="T372">(pateikimas)</text:span></text:p>
      <text:p text:style-name="Normal"><text:tab/>Pranešėja – <text:s/>Seimo narė V.M.Čigriejienė</text:p>
      <text:p text:style-name="P373"/>
      <text:p text:style-name="Normal"><text:tab/>Klausė Seimo narys A.Matulas.</text:p>
      <text:p text:style-name="Normal"><text:tab/>Dėl balsavimo motyvų kalbėjo Seimo narys J.Veselka.</text:p>
      <text:p text:style-name="Normal"/>
      <text:p text:style-name="Normal"><text:span text:style-name="T374">N U T A R T A :</text:span></text:p>
      <text:p text:style-name="Normal"><text:tab/>1.<text:s/><text:span text:style-name="T375">Pritarti<text:s/></text:span>šiam projektui<text:span text:style-name="T376"><text:s/>po pateikimo ir pradėti</text:span><text:s/>jo<text:span text:style-name="T377"><text:s/>svarstymo procedūrą<text:s/></text:span>(bendru sutarimu).<text:s/></text:p>
      <text:p text:style-name="Normal"><text:tab/>2.<text:s/><text:span text:style-name="T378">Paskirti pagrindiniu komitetu</text:span><text:s/>šiam projektui svarstyti Teisės ir teisėtvarkos komitetą (bendru sutarimu).</text:p>
      <text:p text:style-name="P379"><text:tab/>3.<text:s/><text:span text:style-name="T380">Pas</text:span><text:span text:style-name="T381">kirti</text:span><text:s/>šio projekto<text:s/><text:span text:style-name="T382">svarstymą</text:span><text:s/>pavasario sesijoje (bendru sutarimu).</text:p>
      <text:p text:style-name="P383"/>
      <text:p text:style-name="P384">17.35 val.</text:p>
      <text:p text:style-name="P385">S V A R S T Y T A :<text:tab/></text:p>
      <text:p text:style-name="Normal"><text:tab/><text:span text:style-name="T386">Savivaldybių tarybų rinkimų įstatymo</text:span><text:span text:style-name="T387"><text:s/>6 straipsnio pakeitimo<text:s/></text:span><text:span text:style-name="T388">įstatymo projektas Nr.XP-465(3*)</text:span><text:s/><text:span text:style-name="T389">(teikėjai – Seimo nariai V.Boreikienė, E.Masiulis)</text:span><text:s text:c="2"/><text:span text:style-name="T390">(priėmimas</text:span><text:span text:style-name="T391">)</text:span></text:p>
      <text:p text:style-name="P392"/>
      <text:p text:style-name="P393">Užsiregistravo 31 Seimo narys<text:s/><text:span text:style-name="T394">(17.35 val.)</text:span></text:p>
      <text:p text:style-name="P395"/>
      <text:p text:style-name="Normal"><text:span text:style-name="T396"><text:s text:c="11"/>Kalbėjo Seimo narys J.Razma (</text:span><text:span text:style-name="T397">Tėvynės sąjungos frakcijos vardu prašė daryti pertrauką iki</text:span><text:span text:style-name="T398"><text:s/>kito posėdžio).</text:span></text:p>
      <text:p text:style-name="P399"/>
      <text:p text:style-name="Normal"><text:span text:style-name="T400">N U T A R T A :</text:span></text:p>
      <text:p text:style-name="Normal"><text:tab/><text:span text:style-name="T401">Daryti</text:span><text:s/>šio projekto<text:s/><text:span text:style-name="T402">priėmimo pertrauką</text:span><text:s/>iki kito posėdžio (bendru sutarimu).</text:p>
      <text:p text:style-name="Normal"><text:span text:style-name="T403"><text:s/></text:span></text:p>
      <text:p text:style-name="P404">17.37 val.</text:p>
      <text:p text:style-name="P405">S V A R S T Y T A :<text:tab/></text:p>
      <text:p text:style-name="Normal"><text:tab/><text:span text:style-name="T406">Gyventojų santaupų atkūrimo įstatymo</text:span><text:span text:style-name="T407"><text:s/>6 straipsnio pakeitimo įstatymo projektas<text:s/></text:span><text:span text:style-name="T408">Nr.XP-</text:span><text:span text:style-name="T409">981<text:s/></text:span><text:span text:style-name="T410">(teikėjai – G.Šileikis, E.Masiulis/30 Seimo narių)</text:span><text:s/><text:span text:style-name="T411">(pateikimas)</text:span></text:p>
      <text:p text:style-name="Normal"><text:tab/>Pranešėjas – Seimo narys P.Auštrevičius<text:s/></text:p>
      <text:p text:style-name="P412"/>
      <text:p text:style-name="Normal"><text:tab/>Klausė Seimo narys J.Veselka.</text:p>
      <text:p text:style-name="P413"/>
      <text:p text:style-name="P414">Užsiregistravo 30 Seimo narių<text:s/><text:span text:style-name="T415">(17.41 val.)</text:span></text:p>
      <text:p text:style-name="Normal"><text:span text:style-name="T416">N U T A R T A :</text:span></text:p>
      <text:p text:style-name="Normal"><text:tab/>1.<text:s/><text:span text:style-name="T417">Pritarti<text:s/></text:span>šiam projektui<text:span text:style-name="T418"><text:s/>po pateikimo ir pradėti</text:span><text:s/>jo<text:span text:style-name="T419"><text:s/>svarstymo procedūrą</text:span>. Balsavo: už - 23, prieš - 0, susilaikė 7.</text:p>
      <text:p text:style-name="Normal"><text:tab/>2.<text:s/><text:span text:style-name="T420">Paskirti pagrindiniu komitetu</text:span><text:s/>šiam projektui svarstyti Biudžeto ir<text:s/>finansų komitetą (bendru sutarimu).</text:p>
      <text:p text:style-name="P421"><text:tab/>3.<text:s/><text:span text:style-name="T422">Paskirti</text:span><text:s/>šio projekto<text:s/><text:span text:style-name="T423">svarstymą</text:span><text:s/>pavasario sesijoje (bendru sutarimu).</text:p>
      <text:p text:style-name="P424"/>
      <text:p text:style-name="P425">17.42 val.</text:p>
      <text:p text:style-name="P426">S V A R S T Y T A :<text:tab/></text:p>
      <text:p text:style-name="Normal"><text:tab/><text:span text:style-name="T427">Konstitucijos 106 straipsnio</text:span><text:span text:style-name="T428"><text:s/>pakeitimo įstatymo projektas Nr.XP-980</text:span><text:s/><text:span text:style-name="T429">(pateikimas)</text:span></text:p>
      <text:p text:style-name="Normal"><text:tab/>Pranešėja – Seimo narė M.A.Pavilionienė</text:p>
      <text:p text:style-name="P430"/>
      <text:p text:style-name="Normal"><text:tab/>Klausė Seimo nariai: R.Smetona, L.Sabutis.</text:p>
      <text:p text:style-name="P431"/>
      <text:p text:style-name="P432">Užsiregistravo 19 Seimo narių<text:s/><text:span text:style-name="T433">(17.52 val.)</text:span></text:p>
      <text:p text:style-name="Normal"><text:span text:style-name="T434">N U T A R T A :</text:span></text:p>
      <text:p text:style-name="Normal"><text:tab/>1.<text:s/><text:span text:style-name="T435">Pritarti<text:s/></text:span>šiam projektui<text:span text:style-name="T436"><text:s/>po pateikimo ir pradėti</text:span><text:s/>jo<text:span text:style-name="T437"><text:s/>svarstymo procedūrą</text:span>. Balsavo: už - 12, prieš - 0, susilaikė 5.</text:p>
      <text:p text:style-name="Normal"><text:tab/>2.<text:s/><text:span text:style-name="T438">Paskirti pagrindini</text:span><text:span text:style-name="T439">u komitetu</text:span><text:s/>šiam projektui svarstyti Teisės ir teisėtvarkos komitetą (bendru sutarimu).</text:p>
      <text:p text:style-name="Normal"><text:tab/>3.<text:s/><text:span text:style-name="T440">Paskirti papildomu komitetu</text:span><text:s/>šiam projektui svarstyti Biudžeto ir finansų komitetą (bendru sutarimu).</text:p>
      <text:p text:style-name="P441"><text:tab/>4.<text:s/><text:span text:style-name="T442">Paskirti</text:span><text:s/>šio projekto<text:s/><text:span text:style-name="T443">svarstymą</text:span><text:s/>pavasario sesijoje (bendru sutarimu).</text:p>
      <text:p text:style-name="Normal"><text:tab/>5.<text:s/><text:span text:style-name="T444">Prašyti Vyriausybės išvados</text:span><text:s/>dėl šio projekto (bendru sutarimu).</text:p>
      <text:p text:style-name="P445"/>
      <text:p text:style-name="Normal"><text:tab/>Posėdžio pirmininkas pranešė, kad<text:s/><text:span text:style-name="T446">Vidaus reikalų, Specialiųjų tyrimų tarnybos, valstybės saugumo, krašto apsaugos, prokuratūros, Kalėjimų departamento, jam pavaldžių įstaigų be</text:span><text:span text:style-name="T447">i valstybės įmonių pareigūnų ir karių valstybinių pensijų įstatymo 16 straipsnio pakeitimo įstatymo projektas Nr.XP-909</text:span><text:span text:style-name="T448">*</text:span>,<text:s/><text:span text:style-name="T449">Lietuvos nacionalinio radijo ir televizijos įstatymo pakeitimo įstatymo projektas Nr.XP-644</text:span><text:span text:style-name="T450">*</text:span><text:s/>ir<text:s/><text:span text:style-name="T451">Darbo kodekso papildymo 162</text:span><text:span text:style-name="T452">1</text:span><text:span text:style-name="T453"><text:s/>straipsni</text:span><text:span text:style-name="T454">u įstatymo projektas</text:span><text:span text:style-name="T455"><text:s/>Nr.XP-163(5*)</text:span><text:s/>atidedami.</text:p>
      <text:p text:style-name="P456"/>
      <text:p text:style-name="P457">17.55 val.</text:p>
      <text:p text:style-name="P458">S V A R S T Y T A :<text:tab/></text:p>
      <text:p text:style-name="Normal"><text:tab/>Seimo nutarimo<text:s/><text:span text:style-name="T459">„</text:span><text:span text:style-name="T460">Dėl valstybinio audito ataskaitos "Valstybiniai parkai: kontrolės ir tvarkymo funkcijų derinimas, siekiant išsaugoti kraštovaizdį</text:span><text:span text:style-name="T461">“</text:span><text:s text:c="2"/>projektas<text:s/><text:span text:style-name="T462">Nr.XP-</text:span>992<text:s/><text:span text:style-name="T463">(pateiki</text:span><text:span text:style-name="T464">mas)</text:span></text:p>
      <text:p text:style-name="Normal"><text:tab/>Pranešėjas – Audito komiteto pirmininkas A.Skardžius</text:p>
      <text:p text:style-name="Normal"/>
      <text:p text:style-name="Normal"><text:span text:style-name="T465">N U T A R T A :</text:span></text:p>
      <text:p text:style-name="Normal"><text:tab/>1.<text:s/><text:span text:style-name="T466">Pritarti<text:s/></text:span>šiam projektui<text:span text:style-name="T467"><text:s/>po pateikimo ir pradėti</text:span><text:s/>jo<text:span text:style-name="T468"><text:s/>svarstymo procedūrą<text:s/></text:span>(bendru sutarimu).<text:s/></text:p>
      <text:p text:style-name="Normal"><text:tab/>2.<text:s/><text:span text:style-name="T469">Paskirti pagrindiniu komitetu</text:span><text:s/>šiam projektui svarstyti Audito komitetą (bendru sutarimu).</text:p>
      <text:p text:style-name="Normal"><text:tab/>3.<text:s/><text:span text:style-name="T470">Paskirti</text:span><text:s/>šio projekto<text:s/><text:span text:style-name="T471">svarstymą Seimo posėdyje<text:s/></text:span><text:span text:style-name="T472">antradienį (2005-12-20)</text:span><text:s/>(bendru sutarimu).</text:p>
      <text:p text:style-name="P473"/>
      <text:p text:style-name="P474">17.56 val.</text:p>
      <text:p text:style-name="P475">S V A R S T Y T A :<text:tab/></text:p>
      <text:p text:style-name="Normal"><text:tab/><text:span text:style-name="T476">Seimo nutarimo „</text:span><text:span text:style-name="T477">Dėl piliečių nuosavybės teisių į žemę, esančią Vilniaus mieste, Vismaliukuose, atkūrimo</text:span><text:span text:style-name="T478">“</text:span><text:span text:style-name="T479"><text:s/></text:span><text:span text:style-name="T480">projektas Nr.X</text:span><text:span text:style-name="T481">P-959</text:span><text:s/><text:span text:style-name="T482">(pateikimas)</text:span></text:p>
      <text:p text:style-name="Normal"><text:tab/>Pranešėjas – Audito komiteto pirmininkas A.Skardžius</text:p>
      <text:p text:style-name="Normal"/>
      <text:p text:style-name="Normal"><text:tab/>Klausė Seimo narys A.Matulas.</text:p>
      <text:p text:style-name="Normal"><text:tab/>Dėl balsavimo motyvų kalbėjo Seimo narys L.Sabutis.</text:p>
      <text:p text:style-name="Normal"/>
      <text:p text:style-name="P483">Užsiregistravo 21 Seimo narys<text:s/><text:span text:style-name="T484">(18.01 val.)</text:span></text:p>
      <text:p text:style-name="Normal"><text:span text:style-name="T485">N U T A R T A :</text:span></text:p>
      <text:p text:style-name="Normal"><text:tab/>1.<text:s/><text:span text:style-name="T486">Pritarti<text:s/></text:span>šiam projektui<text:span text:style-name="T487"><text:s/>po pateiki</text:span><text:span text:style-name="T488">mo ir pradėti</text:span><text:s/>jo<text:span text:style-name="T489"><text:s/>svarstymo procedūrą</text:span>. Balsavo: už - 19, prieš - 0, susilaikė 2.</text:p>
      <text:p text:style-name="Normal"><text:tab/>2.<text:s/><text:span text:style-name="T490">Paskirti pagrindiniu komitetu</text:span><text:s/>šiam projektui svarstyti Audito komitetą (bendru sutarimu).</text:p>
      <text:p text:style-name="Normal"><text:tab/>3.<text:s/><text:span text:style-name="T491">Paskirti papildomu komitetu</text:span><text:s/>šiam projektui svarstyti Teisės ir teisėtvarkos komitetą (bendru sutarimu).</text:p>
      <text:p text:style-name="Normal"/>
      <text:p text:style-name="Normal"/>
      <text:p text:style-name="P492">Posėdis baigtas</text:p>
      <text:p text:style-name="P493"><text:span text:style-name="T494"><text:s/>(18.03 val.)</text:span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95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1:21:00Z</meta:creation-date>
    <dc:date>2017-04-11T11:21:00Z</dc:date>
    <meta:print-date>2005-12-15T14:51:00Z</meta:print-date>
    <meta:template xlink:href="PROTOKOL.DOT" xlink:type="simple"/>
    <meta:editing-cycles>2</meta:editing-cycles>
    <meta:editing-duration>PT0S</meta:editing-duration>
    <meta:document-statistic meta:page-count="3" meta:paragraph-count="368" meta:word-count="1733" meta:character-count="15475" meta:row-count="705" meta:non-whitespace-character-count="14110"/>
  </office:meta>
</office:document-meta>
</file>