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text-transform="none" fo:font-size="11pt" style:font-size-asian="11pt"/>
    </style:style>
    <style:style style:name="T8" style:parent-style-name="DefaultParagraphFont" style:family="text">
      <style:text-properties style:font-name="Arial" fo:text-transform="none" fo:letter-spacing="0.0138in" fo:font-size="11pt" style:font-size-asian="11pt"/>
    </style:style>
    <style:style style:name="P9" style:parent-style-name="Ástatymopavad." style:family="paragraph">
      <style:paragraph-properties fo:line-height="100%" fo:text-indent="0in"/>
    </style:style>
    <style:style style:name="T10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language="en" fo:country="US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8pt" style:font-size-asian="8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fo:font-style="italic" style:font-style-asian="italic" style:font-style-complex="italic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T26" style:parent-style-name="DefaultParagraphFont" style:family="text">
      <style:text-properties fo:font-style="italic" style:font-style-asian="italic" style:font-style-complex="italic" fo:color="#000000"/>
    </style:style>
    <style:style style:name="P27" style:parent-style-name="Normal" style:family="paragraph">
      <style:text-properties fo:font-size="14pt" style:font-size-asian="14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8pt" style:font-size-asian="8pt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8pt" style:font-size-asian="8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8pt" style:font-size-asian="8pt"/>
    </style:style>
    <style:style style:name="T38" style:parent-style-name="DefaultParagraphFont" style:family="text">
      <style:text-properties fo:font-weight="bold" style:font-weight-asian="bold" fo:font-style="italic" style:font-style-asian="italic"/>
    </style:style>
    <style:style style:name="T39" style:parent-style-name="DefaultParagraphFont" style:family="text">
      <style:text-properties style:font-name-complex="Arial"/>
    </style:style>
    <style:style style:name="T40" style:parent-style-name="DefaultParagraphFont" style:family="text">
      <style:text-properties style:font-name-complex="Arial"/>
    </style:style>
    <style:style style:name="T41" style:parent-style-name="DefaultParagraphFont" style:family="text">
      <style:text-properties style:font-name-complex="Arial" style:font-style-complex="italic"/>
    </style:style>
    <style:style style:name="T42" style:parent-style-name="DefaultParagraphFont" style:family="text">
      <style:text-properties style:font-name-complex="Arial" style:font-style-complex="italic"/>
    </style:style>
    <style:style style:name="T43" style:parent-style-name="DefaultParagraphFont" style:family="text">
      <style:text-properties style:font-name-complex="Arial"/>
    </style:style>
    <style:style style:name="T44" style:parent-style-name="DefaultParagraphFont" style:family="text">
      <style:text-properties style:font-name-complex="Arial"/>
    </style:style>
    <style:style style:name="T45" style:parent-style-name="DefaultParagraphFont" style:family="text">
      <style:text-properties style:font-name-complex="Arial"/>
    </style:style>
    <style:style style:name="T46" style:parent-style-name="DefaultParagraphFont" style:family="text">
      <style:text-properties style:font-name-complex="Arial"/>
    </style:style>
    <style:style style:name="T47" style:parent-style-name="DefaultParagraphFont" style:family="text">
      <style:text-properties style:font-name-complex="Arial"/>
    </style:style>
    <style:style style:name="T48" style:parent-style-name="DefaultParagraphFont" style:family="text">
      <style:text-properties style:font-name-complex="Arial"/>
    </style:style>
    <style:style style:name="T49" style:parent-style-name="DefaultParagraphFont" style:family="text">
      <style:text-properties style:font-name-complex="Arial"/>
    </style:style>
    <style:style style:name="T50" style:parent-style-name="DefaultParagraphFont" style:family="text">
      <style:text-properties style:font-name-complex="Arial"/>
    </style:style>
    <style:style style:name="T51" style:parent-style-name="DefaultParagraphFont" style:family="text">
      <style:text-properties style:font-name-complex="Arial"/>
    </style:style>
    <style:style style:name="T52" style:parent-style-name="DefaultParagraphFont" style:family="text">
      <style:text-properties style:font-name-complex="Arial"/>
    </style:style>
    <style:style style:name="T53" style:parent-style-name="DefaultParagraphFont" style:family="text">
      <style:text-properties style:font-name-complex="Arial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name-complex="Arial"/>
    </style:style>
    <style:style style:name="T57" style:parent-style-name="DefaultParagraphFont" style:family="text">
      <style:text-properties style:font-name-complex="Arial" fo:font-weight="bold" style:font-weight-asian="bold" style:font-weight-complex="bold"/>
    </style:style>
    <style:style style:name="T58" style:parent-style-name="DefaultParagraphFont" style:family="text">
      <style:text-properties style:font-name-complex="Arial"/>
    </style:style>
    <style:style style:name="T59" style:parent-style-name="DefaultParagraphFont" style:family="text">
      <style:text-properties style:font-name-complex="Arial"/>
    </style:style>
    <style:style style:name="P60" style:parent-style-name="Normal" style:family="paragraph">
      <style:paragraph-properties fo:text-indent="0.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size="8pt" style:font-size-asian="8pt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style:font-name-complex="Arial" fo:color="#000000"/>
    </style:style>
    <style:style style:name="T66" style:parent-style-name="DefaultParagraphFont" style:family="text">
      <style:text-properties style:font-name-complex="Arial" fo:color="#000000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P69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size="8pt" style:font-size-asian="8pt"/>
    </style:style>
    <style:style style:name="P72" style:parent-style-name="Normal" style:family="paragraph">
      <style:text-properties fo:font-size="11pt" style:font-size-asian="11pt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style:font-name-complex="Arial" style:font-style-complex="italic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style:font-name-complex="Arial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style:font-name-complex="Arial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style:font-name-complex="Arial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style:font-name-complex="Arial" fo:color="#000000"/>
    </style:style>
    <style:style style:name="T85" style:parent-style-name="DefaultParagraphFont" style:family="text">
      <style:text-properties style:font-name-complex="Arial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style:font-style-complex="italic"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fo:color="#000000" fo:font-size="11pt" style:font-size-asian="11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size="8pt" style:font-size-asian="8pt"/>
    </style:style>
    <style:style style:name="P92" style:parent-style-name="Normal" style:family="paragraph">
      <style:text-properties fo:color="#000000" fo:font-size="11pt" style:font-size-asian="11pt"/>
    </style:style>
    <style:style style:name="P93" style:parent-style-name="Normal" style:family="paragraph">
      <style:paragraph-properties fo:text-indent="0.5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style:font-name-complex="Arial" style:font-style-complex="italic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style:font-name-complex="Arial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style:font-name-complex="Arial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style:font-name-complex="Arial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style:font-name-complex="Arial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text-properties fo:color="#000000" fo:font-size="11pt" style:font-size-asian="11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size="8pt" style:font-size-asian="8pt"/>
    </style:style>
    <style:style style:name="P112" style:parent-style-name="Normal" style:family="paragraph">
      <style:text-properties fo:color="#000000" fo:font-size="11pt" style:font-size-asian="11pt"/>
    </style:style>
    <style:style style:name="P113" style:parent-style-name="Normal" style:family="paragraph">
      <style:paragraph-properties fo:text-indent="0.5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style:font-name-complex="Arial" style:font-style-complex="italic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style:font-name-complex="Arial" fo:color="#000000"/>
    </style:style>
    <style:style style:name="T120" style:parent-style-name="DefaultParagraphFont" style:family="text">
      <style:text-properties style:font-name-complex="Arial" style:font-weight-complex="bold" fo:color="#000000"/>
    </style:style>
    <style:style style:name="T121" style:parent-style-name="DefaultParagraphFont" style:family="text">
      <style:text-properties style:font-name-complex="Tahoma" style:font-weight-complex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color="#000000"/>
    </style:style>
    <style:style style:name="P125" style:parent-style-name="Header" style:family="paragraph">
      <style:paragraph-properties>
        <style:tab-stops/>
      </style:paragraph-properties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text-properties fo:font-size="16pt" style:font-size-asian="16pt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style:font-name-complex="Arial"/>
    </style:style>
    <style:style style:name="T132" style:parent-style-name="DefaultParagraphFont" style:family="text">
      <style:text-properties style:font-name-complex="Arial"/>
    </style:style>
    <style:style style:name="P133" style:parent-style-name="Normal" style:family="paragraph">
      <style:paragraph-properties fo:text-indent="0.5in"/>
    </style:style>
    <style:style style:name="T134" style:parent-style-name="DefaultParagraphFont" style:family="text">
      <style:text-properties style:font-name-complex="Arial" style:font-style-complex="italic"/>
    </style:style>
    <style:style style:name="T135" style:parent-style-name="DefaultParagraphFont" style:family="text">
      <style:text-properties style:font-name-complex="Arial" style:font-style-complex="italic"/>
    </style:style>
    <style:style style:name="P136" style:parent-style-name="Normal" style:family="paragraph">
      <style:text-properties fo:font-size="18pt" style:font-size-asian="18pt"/>
    </style:style>
    <style:style style:name="P137" style:parent-style-name="Normal" style:family="paragraph">
      <style:text-properties fo:font-size="8pt" style:font-size-asian="8pt"/>
    </style:style>
    <style:style style:name="P138" style:parent-style-name="Normal" style:family="paragraph">
      <style:text-properties fo:font-weight="bold" style:font-weight-asian="bold" fo:font-style="italic" style:font-style-asian="italic"/>
    </style:style>
    <style:style style:name="T139" style:parent-style-name="DefaultParagraphFont" style:family="text">
      <style:text-properties style:font-name-complex="Arial" fo:font-weight="bold" style:font-weight-asian="bold" style:font-weight-complex="bold"/>
    </style:style>
    <style:style style:name="T140" style:parent-style-name="DefaultParagraphFont" style:family="text">
      <style:text-properties style:font-name-complex="Arial"/>
    </style:style>
    <style:style style:name="T141" style:parent-style-name="DefaultParagraphFont" style:family="text">
      <style:text-properties style:font-name-complex="Arial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44" style:parent-style-name="Normal" style:family="paragraph">
      <style:text-properties fo:font-size="8pt" style:font-size-asian="8pt"/>
    </style:style>
    <style:style style:name="P145" style:parent-style-name="Normal" style:family="paragraph">
      <style:text-properties fo:font-size="8pt" style:font-size-asian="8p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size="8pt" style:font-size-asian="8pt"/>
    </style:style>
    <style:style style:name="T148" style:parent-style-name="DefaultParagraphFont" style:family="text">
      <style:text-properties fo:font-style="italic" style:font-style-asian="italic"/>
    </style:style>
    <style:style style:name="P149" style:parent-style-name="Normal" style:family="paragraph">
      <style:paragraph-properties fo:text-indent="0.5in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style:font-name-complex="Arial" fo:font-weight="bold" style:font-weight-asian="bold" style:font-weight-complex="bold"/>
    </style:style>
    <style:style style:name="T152" style:parent-style-name="DefaultParagraphFont" style:family="text">
      <style:text-properties style:font-name-complex="Arial"/>
    </style:style>
    <style:style style:name="T153" style:parent-style-name="DefaultParagraphFont" style:family="text">
      <style:text-properties style:font-name-complex="Arial"/>
    </style:style>
    <style:style style:name="P154" style:parent-style-name="Normal" style:family="paragraph">
      <style:text-properties fo:font-size="24pt" style:font-size-asian="24pt"/>
    </style:style>
    <style:style style:name="P155" style:parent-style-name="Normal" style:family="paragraph">
      <style:text-properties fo:font-size="8pt" style:font-size-asian="8pt"/>
    </style:style>
    <style:style style:name="P156" style:parent-style-name="Normal" style:family="paragraph">
      <style:text-properties fo:font-weight="bold" style:font-weight-asian="bold" fo:font-style="italic" style:font-style-asian="italic"/>
    </style:style>
    <style:style style:name="T157" style:parent-style-name="DefaultParagraphFont" style:family="text">
      <style:text-properties style:font-name-complex="Arial" fo:font-weight="bold" style:font-weight-asian="bold" style:font-weight-complex="bold"/>
    </style:style>
    <style:style style:name="T158" style:parent-style-name="DefaultParagraphFont" style:family="text">
      <style:text-properties style:font-name-complex="Arial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weight="bold" style:font-weight-asian="bold" fo:font-style="italic" style:font-style-asian="italic"/>
    </style:style>
    <style:style style:name="T16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font-weight="bold" style:font-weight-asian="bold" fo:font-style="italic" style:font-style-asian="italic"/>
    </style:style>
    <style:style style:name="P163" style:parent-style-name="Header" style:family="paragraph">
      <style:paragraph-properties>
        <style:tab-stops/>
      </style:paragraph-properties>
    </style:style>
    <style:style style:name="P164" style:parent-style-name="Normal" style:family="paragraph">
      <style:text-properties fo:font-style="italic" style:font-style-asian="italic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paragraph-properties fo:text-indent="0.5in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weight="bold" style:font-weight-asian="bold" fo:font-style="italic" style:font-style-asian="italic"/>
    </style:style>
    <style:style style:name="T172" style:parent-style-name="DefaultParagraphFont" style:family="text">
      <style:text-properties fo:font-style="italic" style:font-style-asian="italic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size="8pt" style:font-size-asian="8pt"/>
    </style:style>
    <style:style style:name="T175" style:parent-style-name="DefaultParagraphFont" style:family="text">
      <style:text-properties fo:font-style="italic" style:font-style-asian="italic"/>
    </style:style>
    <style:style style:name="P176" style:parent-style-name="Normal" style:family="paragraph">
      <style:paragraph-properties fo:text-indent="0.5in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style:font-name-complex="Arial" fo:font-weight="bold" style:font-weight-asian="bold" style:font-weight-complex="bold"/>
    </style:style>
    <style:style style:name="T179" style:parent-style-name="DefaultParagraphFont" style:family="text">
      <style:text-properties style:font-name-complex="Arial" fo:font-weight="bold" style:font-weight-asian="bold" style:font-weight-complex="bold"/>
    </style:style>
    <style:style style:name="T180" style:parent-style-name="DefaultParagraphFont" style:family="text">
      <style:text-properties style:font-name-complex="Arial"/>
    </style:style>
    <style:style style:name="P181" style:parent-style-name="Normal" style:family="paragraph">
      <style:text-properties fo:font-size="8pt" style:font-size-asian="8pt"/>
    </style:style>
    <style:style style:name="P182" style:parent-style-name="Normal" style:family="paragraph">
      <style:text-properties fo:font-weight="bold" style:font-weight-asian="bold" fo:font-style="italic" style:font-style-asian="italic"/>
    </style:style>
    <style:style style:name="T183" style:parent-style-name="DefaultParagraphFont" style:family="text">
      <style:text-properties style:font-name-complex="Arial" fo:font-weight="bold" style:font-weight-asian="bold" style:font-weight-complex="bold"/>
    </style:style>
    <style:style style:name="T184" style:parent-style-name="DefaultParagraphFont" style:family="text">
      <style:text-properties style:font-name-complex="Arial" style:font-weight-complex="bold"/>
    </style:style>
    <style:style style:name="T185" style:parent-style-name="DefaultParagraphFont" style:family="text">
      <style:text-properties style:font-name-complex="Arial" style:font-weight-complex="bold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weight="bold" style:font-weight-asian="bold" fo:font-style="italic" style:font-style-asian="italic"/>
    </style:style>
    <style:style style:name="T18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fo:font-weight="bold" style:font-weight-asian="bold" fo:font-style="italic" style:font-style-asian="italic"/>
    </style:style>
    <style:style style:name="P190" style:parent-style-name="Header" style:family="paragraph">
      <style:paragraph-properties>
        <style:tab-stops/>
      </style:paragraph-properties>
    </style:style>
    <style:style style:name="P191" style:parent-style-name="Heading2" style:family="paragraph">
      <style:text-properties fo:font-size="8pt" style:font-size-asian="8pt" style:text-underline-type="single" style:text-underline-style="solid" style:text-underline-width="auto" style:text-underline-mode="continuous"/>
    </style:style>
    <style:style style:name="P192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193" style:parent-style-name="Normal" style:family="paragraph">
      <style:paragraph-properties fo:text-align="center"/>
    </style:style>
    <style:style style:name="P194" style:parent-style-name="Normal" style:family="paragraph">
      <style:paragraph-properties fo:text-indent="0.5in"/>
    </style:style>
    <style:style style:name="P195" style:parent-style-name="Normal" style:family="paragraph">
      <style:paragraph-properties fo:text-indent="0.5in"/>
      <style:text-properties fo:font-size="8pt" style:font-size-asian="8p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size="8pt" style:font-size-asian="8pt"/>
    </style:style>
    <style:style style:name="P198" style:parent-style-name="Normal" style:family="paragraph">
      <style:paragraph-properties fo:text-indent="0.5in"/>
    </style:style>
    <style:style style:name="P199" style:parent-style-name="Normal" style:family="paragraph">
      <style:paragraph-properties fo:text-indent="0.5in"/>
    </style:style>
    <style:style style:name="P200" style:parent-style-name="Normal" style:family="paragraph">
      <style:text-properties fo:font-style="italic" style:font-style-asian="italic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/>
    </style:style>
    <style:style style:name="P203" style:parent-style-name="Normal" style:family="paragraph">
      <style:paragraph-properties fo:text-indent="0.5in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ize="8pt" style:font-size-asian="8pt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size="8pt" style:font-size-asian="8pt"/>
    </style:style>
    <style:style style:name="P215" style:parent-style-name="Normal" style:family="paragraph">
      <style:paragraph-properties fo:text-indent="0.5in"/>
    </style:style>
    <style:style style:name="P216" style:parent-style-name="Normal" style:family="paragraph">
      <style:paragraph-properties fo:text-indent="0.5in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style:font-name-complex="Arial" fo:font-weight="bold" style:font-weight-asian="bold" style:font-weight-complex="bold"/>
    </style:style>
    <style:style style:name="T224" style:parent-style-name="DefaultParagraphFont" style:family="text">
      <style:text-properties style:font-name-complex="Arial"/>
    </style:style>
    <style:style style:name="T225" style:parent-style-name="DefaultParagraphFont" style:family="text">
      <style:text-properties style:font-name-complex="Arial"/>
    </style:style>
    <style:style style:name="T226" style:parent-style-name="DefaultParagraphFont" style:family="text">
      <style:text-properties style:font-name-complex="Arial" fo:font-size="10pt" style:font-size-asian="10pt"/>
    </style:style>
    <style:style style:name="T227" style:parent-style-name="DefaultParagraphFont" style:family="text">
      <style:text-properties style:font-name-complex="Arial" fo:font-weight="bold" style:font-weight-asian="bold" style:font-weight-complex="bold"/>
    </style:style>
    <style:style style:name="T228" style:parent-style-name="DefaultParagraphFont" style:family="text">
      <style:text-properties style:font-name-complex="Arial"/>
    </style:style>
    <style:style style:name="T229" style:parent-style-name="DefaultParagraphFont" style:family="text">
      <style:text-properties style:font-name-complex="Arial" fo:font-size="10pt" style:font-size-asian="10pt"/>
    </style:style>
    <style:style style:name="T230" style:parent-style-name="DefaultParagraphFont" style:family="text">
      <style:text-properties fo:color="#000000" fo:font-size="10pt" style:font-size-asian="10pt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234" style:parent-style-name="Normal" style:family="paragraph">
      <style:text-properties fo:font-size="8pt" style:font-size-asian="8pt"/>
    </style:style>
    <style:style style:name="P235" style:parent-style-name="Normal" style:family="paragraph">
      <style:text-properties fo:font-weight="bold" style:font-weight-asian="bold" fo:font-style="italic" style:font-style-asian="italic"/>
    </style:style>
    <style:style style:name="T236" style:parent-style-name="DefaultParagraphFont" style:family="text">
      <style:text-properties style:font-name-complex="Arial" fo:font-weight="bold" style:font-weight-asian="bold" style:font-weight-complex="bold"/>
    </style:style>
    <style:style style:name="T237" style:parent-style-name="DefaultParagraphFont" style:family="text">
      <style:text-properties style:font-name-complex="Arial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size="8pt" style:font-size-asian="8pt"/>
    </style:style>
    <style:style style:name="T242" style:parent-style-name="DefaultParagraphFont" style:family="text">
      <style:text-properties fo:font-style="italic" style:font-style-asian="italic"/>
    </style:style>
    <style:style style:name="P243" style:parent-style-name="Normal" style:family="paragraph">
      <style:paragraph-properties fo:text-indent="0.5in"/>
    </style:style>
    <style:style style:name="T244" style:parent-style-name="DefaultParagraphFont" style:family="text">
      <style:text-properties fo:font-weight="bold" style:font-weight-asian="bold"/>
    </style:style>
    <style:style style:name="T245" style:parent-style-name="DefaultParagraphFont" style:family="text">
      <style:text-properties style:font-name-complex="Arial" fo:font-weight="bold" style:font-weight-asian="bold" style:font-weight-complex="bold"/>
    </style:style>
    <style:style style:name="T246" style:parent-style-name="DefaultParagraphFont" style:family="text">
      <style:text-properties style:font-name-complex="Arial"/>
    </style:style>
    <style:style style:name="P247" style:parent-style-name="Normal" style:family="paragraph">
      <style:text-properties fo:font-size="16pt" style:font-size-asian="16pt"/>
    </style:style>
    <style:style style:name="P248" style:parent-style-name="Normal" style:family="paragraph">
      <style:text-properties fo:font-size="8pt" style:font-size-asian="8pt"/>
    </style:style>
    <style:style style:name="P249" style:parent-style-name="Normal" style:family="paragraph">
      <style:text-properties fo:font-weight="bold" style:font-weight-asian="bold" fo:font-style="italic" style:font-style-asian="italic"/>
    </style:style>
    <style:style style:name="T250" style:parent-style-name="DefaultParagraphFont" style:family="text">
      <style:text-properties style:font-name-complex="Arial" fo:font-weight="bold" style:font-weight-asian="bold" style:font-weight-complex="bold"/>
    </style:style>
    <style:style style:name="T251" style:parent-style-name="DefaultParagraphFont" style:family="text">
      <style:text-properties style:font-name-complex="Arial"/>
    </style:style>
    <style:style style:name="T252" style:parent-style-name="DefaultParagraphFont" style:family="text">
      <style:text-properties style:font-name-complex="Arial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weight="bold" style:font-weight-asian="bold" fo:font-style="italic" style:font-style-asian="italic"/>
    </style:style>
    <style:style style:name="T256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257" style:parent-style-name="Header" style:family="paragraph">
      <style:paragraph-properties>
        <style:tab-stops/>
      </style:paragraph-properties>
    </style:style>
    <style:style style:name="P258" style:parent-style-name="Normal" style:family="paragraph">
      <style:paragraph-properties fo:text-indent="0.5in"/>
    </style:style>
    <style:style style:name="P259" style:parent-style-name="Normal" style:family="paragraph">
      <style:text-properties fo:font-size="8pt" style:font-size-asian="8pt"/>
    </style:style>
    <style:style style:name="P260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261" style:parent-style-name="Normal" style:family="paragraph">
      <style:paragraph-properties fo:text-align="center"/>
    </style:style>
    <style:style style:name="P262" style:parent-style-name="Normal" style:family="paragraph">
      <style:paragraph-properties fo:text-indent="0.5in"/>
    </style:style>
    <style:style style:name="P263" style:parent-style-name="Normal" style:family="paragraph">
      <style:paragraph-properties fo:text-indent="0.5in"/>
    </style:style>
    <style:style style:name="P264" style:parent-style-name="Normal" style:family="paragraph">
      <style:paragraph-properties fo:text-indent="0.5in"/>
      <style:text-properties fo:font-size="8pt" style:font-size-asian="8pt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size="8pt" style:font-size-asian="8pt"/>
    </style:style>
    <style:style style:name="P267" style:parent-style-name="Normal" style:family="paragraph">
      <style:paragraph-properties fo:text-indent="0.5in"/>
      <style:text-properties fo:font-size="8pt" style:font-size-asian="8pt"/>
    </style:style>
    <style:style style:name="P268" style:parent-style-name="Normal" style:family="paragraph">
      <style:paragraph-properties fo:text-indent="0.5in"/>
    </style:style>
    <style:style style:name="P269" style:parent-style-name="Normal" style:family="paragraph">
      <style:paragraph-properties fo:text-indent="0.5in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P271" style:parent-style-name="Normal" style:family="paragraph">
      <style:paragraph-properties fo:text-indent="0.5in"/>
    </style:style>
    <style:style style:name="P272" style:parent-style-name="Normal" style:family="paragraph">
      <style:paragraph-properties fo:text-indent="0.5in"/>
    </style:style>
    <style:style style:name="P273" style:parent-style-name="Header" style:family="paragraph">
      <style:paragraph-properties>
        <style:tab-stops/>
      </style:paragraph-properties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indent="0.5in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size="8pt" style:font-size-asian="8pt"/>
    </style:style>
    <style:style style:name="P279" style:parent-style-name="Normal" style:family="paragraph">
      <style:text-properties fo:font-style="italic" style:font-style-asian="italic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/>
    </style:style>
    <style:style style:name="P283" style:parent-style-name="Normal" style:family="paragraph">
      <style:text-properties fo:font-size="16pt" style:font-size-asian="16pt"/>
    </style:style>
    <style:style style:name="P284" style:parent-style-name="Normal" style:family="paragraph">
      <style:text-properties fo:font-size="8pt" style:font-size-asian="8pt"/>
    </style:style>
    <style:style style:name="P285" style:parent-style-name="Normal" style:family="paragraph">
      <style:text-properties fo:font-weight="bold" style:font-weight-asian="bold" fo:font-style="italic" style:font-style-asian="italic"/>
    </style:style>
    <style:style style:name="T286" style:parent-style-name="DefaultParagraphFont" style:family="text">
      <style:text-properties style:font-name-complex="Arial"/>
    </style:style>
    <style:style style:name="T287" style:parent-style-name="DefaultParagraphFont" style:family="text">
      <style:text-properties style:font-name-complex="Arial" fo:color="#000000"/>
    </style:style>
    <style:style style:name="T288" style:parent-style-name="DefaultParagraphFont" style:family="text">
      <style:text-properties style:font-name-complex="Arial"/>
    </style:style>
    <style:style style:name="T289" style:parent-style-name="DefaultParagraphFont" style:family="text">
      <style:text-properties style:font-name-complex="Arial" fo:font-weight="bold" style:font-weight-asian="bold" style:font-weight-complex="bold"/>
    </style:style>
    <style:style style:name="T290" style:parent-style-name="DefaultParagraphFont" style:family="text">
      <style:text-properties style:font-name-complex="Arial"/>
    </style:style>
    <style:style style:name="T291" style:parent-style-name="DefaultParagraphFont" style:family="text">
      <style:text-properties style:font-name-complex="Arial" fo:color="#000000"/>
    </style:style>
    <style:style style:name="T292" style:parent-style-name="DefaultParagraphFont" style:family="text">
      <style:text-properties style:font-name-complex="Arial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weight="bold" style:font-weight-asian="bold" fo:font-style="italic" style:font-style-asian="italic"/>
    </style:style>
    <style:style style:name="T29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fo:font-weight="bold" style:font-weight-asian="bold" fo:font-style="italic" style:font-style-asian="italic"/>
    </style:style>
    <style:style style:name="P297" style:parent-style-name="Normal" style:family="paragraph">
      <style:text-properties fo:font-size="8pt" style:font-size-asian="8pt"/>
    </style:style>
    <style:style style:name="P298" style:parent-style-name="Normal" style:family="paragraph">
      <style:paragraph-properties fo:text-indent="0.5in"/>
    </style:style>
    <style:style style:name="P299" style:parent-style-name="Normal" style:family="paragraph">
      <style:paragraph-properties fo:text-indent="0.5in"/>
    </style:style>
    <style:style style:name="P300" style:parent-style-name="Header" style:family="paragraph">
      <style:paragraph-properties>
        <style:tab-stops/>
      </style:paragraph-properties>
    </style:style>
    <style:style style:name="P301" style:parent-style-name="Normal" style:family="paragraph">
      <style:text-properties fo:font-style="italic" style:font-style-asian="italic"/>
    </style:style>
    <style:style style:name="T302" style:parent-style-name="DefaultParagraphFont" style:family="text">
      <style:text-properties fo:font-weight="bold" style:font-weight-asian="bold"/>
    </style:style>
    <style:style style:name="T303" style:parent-style-name="DefaultParagraphFont" style:family="text">
      <style:text-properties fo:font-weight="bold" style:font-weight-asian="bold"/>
    </style:style>
    <style:style style:name="P304" style:parent-style-name="Normal" style:family="paragraph">
      <style:paragraph-properties fo:text-indent="0.5in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weight="bold" style:font-weight-asian="bold" fo:font-style="italic" style:font-style-asian="italic"/>
    </style:style>
    <style:style style:name="T310" style:parent-style-name="DefaultParagraphFont" style:family="text">
      <style:text-properties fo:font-style="italic" style:font-style-asian="italic"/>
    </style:style>
    <style:style style:name="P311" style:parent-style-name="Normal" style:family="paragraph">
      <style:text-properties style:font-style-complex="italic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8pt" style:font-size-asian="8pt"/>
    </style:style>
    <style:style style:name="T314" style:parent-style-name="DefaultParagraphFont" style:family="text">
      <style:text-properties fo:font-style="italic" style:font-style-asian="italic"/>
    </style:style>
    <style:style style:name="P315" style:parent-style-name="Normal" style:family="paragraph">
      <style:paragraph-properties fo:text-indent="0.5in"/>
    </style:style>
    <style:style style:name="T316" style:parent-style-name="DefaultParagraphFont" style:family="text">
      <style:text-properties fo:font-weight="bold" style:font-weight-asian="bold"/>
    </style:style>
    <style:style style:name="T317" style:parent-style-name="DefaultParagraphFont" style:family="text">
      <style:text-properties style:font-name-complex="Arial"/>
    </style:style>
    <style:style style:name="T318" style:parent-style-name="DefaultParagraphFont" style:family="text">
      <style:text-properties style:font-name-complex="Arial" fo:color="#000000"/>
    </style:style>
    <style:style style:name="T319" style:parent-style-name="DefaultParagraphFont" style:family="text">
      <style:text-properties style:font-name-complex="Arial"/>
    </style:style>
    <style:style style:name="T320" style:parent-style-name="DefaultParagraphFont" style:family="text">
      <style:text-properties style:font-name-complex="Arial" fo:font-weight="bold" style:font-weight-asian="bold" style:font-weight-complex="bold"/>
    </style:style>
    <style:style style:name="T321" style:parent-style-name="DefaultParagraphFont" style:family="text">
      <style:text-properties style:font-name-complex="Arial"/>
    </style:style>
    <style:style style:name="T322" style:parent-style-name="DefaultParagraphFont" style:family="text">
      <style:text-properties style:font-name-complex="Arial"/>
    </style:style>
    <style:style style:name="T323" style:parent-style-name="DefaultParagraphFont" style:family="text">
      <style:text-properties style:font-name-complex="Arial" fo:color="#000000"/>
    </style:style>
    <style:style style:name="P324" style:parent-style-name="Header" style:family="paragraph">
      <style:paragraph-properties>
        <style:tab-stops/>
      </style:paragraph-properties>
      <style:text-properties style:font-style-complex="italic" fo:font-size="16pt" style:font-size-asian="16pt"/>
    </style:style>
    <style:style style:name="P325" style:parent-style-name="Normal" style:family="paragraph">
      <style:text-properties fo:font-size="8pt" style:font-size-asian="8pt"/>
    </style:style>
    <style:style style:name="P326" style:parent-style-name="Normal" style:family="paragraph">
      <style:text-properties fo:font-weight="bold" style:font-weight-asian="bold" fo:font-style="italic" style:font-style-asian="italic"/>
    </style:style>
    <style:style style:name="T327" style:parent-style-name="DefaultParagraphFont" style:family="text">
      <style:text-properties style:font-name-complex="Arial" fo:font-weight="bold" style:font-weight-asian="bold" style:font-weight-complex="bold"/>
    </style:style>
    <style:style style:name="T328" style:parent-style-name="DefaultParagraphFont" style:family="text">
      <style:text-properties style:font-name-complex="Arial" style:font-weight-complex="bold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31" style:parent-style-name="Normal" style:family="paragraph">
      <style:paragraph-properties fo:text-indent="0.5in"/>
    </style:style>
    <style:style style:name="P332" style:parent-style-name="Normal" style:family="paragraph">
      <style:paragraph-properties fo:text-indent="0.5in"/>
    </style:style>
    <style:style style:name="P333" style:parent-style-name="Normal" style:family="paragraph">
      <style:paragraph-properties fo:text-indent="0.5in"/>
      <style:text-properties fo:font-size="8pt" style:font-size-asian="8pt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size="8pt" style:font-size-asian="8pt"/>
    </style:style>
    <style:style style:name="P336" style:parent-style-name="Normal" style:family="paragraph">
      <style:paragraph-properties fo:text-indent="0.5in"/>
      <style:text-properties fo:font-size="8pt" style:font-size-asian="8pt"/>
    </style:style>
    <style:style style:name="P337" style:parent-style-name="Normal" style:family="paragraph">
      <style:paragraph-properties fo:text-indent="0.5in"/>
    </style:style>
    <style:style style:name="P338" style:parent-style-name="Normal" style:family="paragraph">
      <style:paragraph-properties fo:text-indent="0.5in"/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text-properties fo:color="#000000"/>
    </style:style>
    <style:style style:name="P341" style:parent-style-name="Normal" style:family="paragraph">
      <style:text-properties fo:color="#000000" fo:font-size="8pt" style:font-size-asian="8pt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size="8pt" style:font-size-asian="8pt"/>
    </style:style>
    <style:style style:name="T344" style:parent-style-name="DefaultParagraphFont" style:family="text">
      <style:text-properties fo:font-size="8pt" style:font-size-asian="8pt"/>
    </style:style>
    <style:style style:name="P345" style:parent-style-name="Normal" style:family="paragraph">
      <style:text-properties fo:color="#000000" fo:font-size="8pt" style:font-size-asian="8pt"/>
    </style:style>
    <style:style style:name="P346" style:parent-style-name="Normal" style:family="paragraph">
      <style:text-properties fo:font-size="8pt" style:font-size-asian="8pt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size="8pt" style:font-size-asian="8pt"/>
    </style:style>
    <style:style style:name="P349" style:parent-style-name="Normal" style:family="paragraph">
      <style:text-properties fo:font-size="8pt" style:font-size-asian="8pt"/>
    </style:style>
    <style:style style:name="P350" style:parent-style-name="Normal" style:family="paragraph">
      <style:text-properties fo:color="#000000"/>
    </style:style>
    <style:style style:name="P351" style:parent-style-name="Normal" style:family="paragraph">
      <style:paragraph-properties fo:text-indent="0.5in"/>
    </style:style>
    <style:style style:name="P352" style:parent-style-name="Normal" style:family="paragraph">
      <style:paragraph-properties fo:text-indent="0.5in"/>
      <style:text-properties fo:font-size="8pt" style:font-size-asian="8pt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size="8pt" style:font-size-asian="8pt"/>
    </style:style>
    <style:style style:name="P355" style:parent-style-name="Normal" style:family="paragraph">
      <style:paragraph-properties fo:text-indent="0.5in"/>
      <style:text-properties fo:font-size="8pt" style:font-size-asian="8pt"/>
    </style:style>
    <style:style style:name="P356" style:parent-style-name="Normal" style:family="paragraph">
      <style:paragraph-properties fo:text-indent="0.5in"/>
    </style:style>
    <style:style style:name="P357" style:parent-style-name="Normal" style:family="paragraph">
      <style:text-properties fo:font-size="8pt" style:font-size-asian="8pt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size="8pt" style:font-size-asian="8pt"/>
    </style:style>
    <style:style style:name="P360" style:parent-style-name="Normal" style:family="paragraph">
      <style:text-properties fo:font-size="8pt" style:font-size-asian="8pt"/>
    </style:style>
    <style:style style:name="P361" style:parent-style-name="Normal" style:family="paragraph">
      <style:text-properties fo:font-size="8pt" style:font-size-asian="8pt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size="8pt" style:font-size-asian="8pt"/>
    </style:style>
    <style:style style:name="P364" style:parent-style-name="Normal" style:family="paragraph">
      <style:paragraph-properties fo:text-align="center"/>
      <style:text-properties fo:font-size="8pt" style:font-size-asian="8pt"/>
    </style:style>
    <style:style style:name="P365" style:parent-style-name="Normal" style:family="paragraph">
      <style:text-properties fo:color="#000000"/>
    </style:style>
    <style:style style:name="P366" style:parent-style-name="Normal" style:family="paragraph">
      <style:text-properties fo:font-size="8pt" style:font-size-asian="8pt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size="8pt" style:font-size-asian="8pt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size="8pt" style:font-size-asian="8pt"/>
    </style:style>
    <style:style style:name="T371" style:parent-style-name="DefaultParagraphFont" style:family="text">
      <style:text-properties fo:font-style="italic" style:font-style-asian="italic"/>
    </style:style>
    <style:style style:name="P372" style:parent-style-name="Normal" style:family="paragraph">
      <style:paragraph-properties fo:text-indent="0.5in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P375" style:parent-style-name="Header" style:family="paragraph">
      <style:paragraph-properties>
        <style:tab-stops/>
      </style:paragraph-properties>
    </style:style>
    <style:style style:name="P376" style:parent-style-name="Normal" style:family="paragraph">
      <style:text-properties fo:font-size="8pt" style:font-size-asian="8pt"/>
    </style:style>
    <style:style style:name="P377" style:parent-style-name="Normal" style:family="paragraph">
      <style:text-properties fo:font-weight="bold" style:font-weight-asian="bold" fo:font-style="italic" style:font-style-asian="italic"/>
    </style:style>
    <style:style style:name="T378" style:parent-style-name="DefaultParagraphFont" style:family="text">
      <style:text-properties style:font-name-complex="Arial" fo:font-weight="bold" style:font-weight-asian="bold" style:font-weight-complex="bold"/>
    </style:style>
    <style:style style:name="T379" style:parent-style-name="DefaultParagraphFont" style:family="text">
      <style:text-properties style:font-name-complex="Arial" fo:font-weight="bold" style:font-weight-asian="bold" style:font-weight-complex="bold"/>
    </style:style>
    <style:style style:name="T380" style:parent-style-name="DefaultParagraphFont" style:family="text">
      <style:text-properties style:font-name-complex="Arial"/>
    </style:style>
    <style:style style:name="T381" style:parent-style-name="DefaultParagraphFont" style:family="text">
      <style:text-properties style:font-name-complex="Arial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size="8pt" style:font-size-asian="8pt"/>
    </style:style>
    <style:style style:name="T386" style:parent-style-name="DefaultParagraphFont" style:family="text">
      <style:text-properties fo:font-size="8pt" style:font-size-asian="8pt"/>
    </style:style>
    <style:style style:name="T387" style:parent-style-name="DefaultParagraphFont" style:family="text">
      <style:text-properties fo:font-style="italic" style:font-style-asian="italic"/>
    </style:style>
    <style:style style:name="P388" style:parent-style-name="Normal" style:family="paragraph">
      <style:paragraph-properties fo:text-indent="0.5in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P391" style:parent-style-name="Normal" style:family="paragraph">
      <style:paragraph-properties fo:text-indent="0.5in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P393" style:parent-style-name="Normal" style:family="paragraph">
      <style:paragraph-properties fo:text-align="center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size="8pt" style:font-size-asian="8pt"/>
    </style:style>
    <style:style style:name="P39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text-properties fo:font-size="8pt" style:font-size-asian="8pt"/>
    </style:style>
    <style:style style:name="P401" style:parent-style-name="Normal" style:family="paragraph">
      <style:text-properties fo:font-weight="bold" style:font-weight-asian="bold" fo:font-style="italic" style:font-style-asian="italic"/>
    </style:style>
    <style:style style:name="T402" style:parent-style-name="DefaultParagraphFont" style:family="text">
      <style:text-properties style:font-name-complex="Arial" fo:font-weight="bold" style:font-weight-asian="bold" style:font-weight-complex="bold"/>
    </style:style>
    <style:style style:name="T403" style:parent-style-name="DefaultParagraphFont" style:family="text">
      <style:text-properties style:font-name-complex="Arial"/>
    </style:style>
    <style:style style:name="T404" style:parent-style-name="DefaultParagraphFont" style:family="text">
      <style:text-properties style:font-name-complex="Arial" fo:color="#000000"/>
    </style:style>
    <style:style style:name="T405" style:parent-style-name="DefaultParagraphFont" style:family="text">
      <style:text-properties style:font-name-complex="Arial"/>
    </style:style>
    <style:style style:name="T406" style:parent-style-name="DefaultParagraphFont" style:family="text">
      <style:text-properties style:font-name-complex="Arial" style:text-position="super 62.5%"/>
    </style:style>
    <style:style style:name="T407" style:parent-style-name="DefaultParagraphFont" style:family="text">
      <style:text-properties style:font-name-complex="Arial"/>
    </style:style>
    <style:style style:name="T408" style:parent-style-name="DefaultParagraphFont" style:family="text">
      <style:text-properties style:font-name-complex="Arial" style:text-position="super 62.5%"/>
    </style:style>
    <style:style style:name="T409" style:parent-style-name="DefaultParagraphFont" style:family="text">
      <style:text-properties style:font-name-complex="Arial"/>
    </style:style>
    <style:style style:name="T410" style:parent-style-name="DefaultParagraphFont" style:family="text">
      <style:text-properties style:font-name-complex="Arial" style:text-position="super 62.5%"/>
    </style:style>
    <style:style style:name="T411" style:parent-style-name="DefaultParagraphFont" style:family="text">
      <style:text-properties style:font-name-complex="Arial"/>
    </style:style>
    <style:style style:name="T412" style:parent-style-name="DefaultParagraphFont" style:family="text">
      <style:text-properties style:font-name-complex="Arial" style:text-position="super 62.5%"/>
    </style:style>
    <style:style style:name="T413" style:parent-style-name="DefaultParagraphFont" style:family="text">
      <style:text-properties style:font-name-complex="Arial"/>
    </style:style>
    <style:style style:name="T414" style:parent-style-name="DefaultParagraphFont" style:family="text">
      <style:text-properties style:font-name-complex="Arial" style:text-position="super 62.5%"/>
    </style:style>
    <style:style style:name="T415" style:parent-style-name="DefaultParagraphFont" style:family="text">
      <style:text-properties style:font-name-complex="Arial"/>
    </style:style>
    <style:style style:name="T416" style:parent-style-name="DefaultParagraphFont" style:family="text">
      <style:text-properties style:font-name-complex="Arial" style:text-position="super 62.5%"/>
    </style:style>
    <style:style style:name="T417" style:parent-style-name="DefaultParagraphFont" style:family="text">
      <style:text-properties style:font-name-complex="Arial"/>
    </style:style>
    <style:style style:name="T418" style:parent-style-name="DefaultParagraphFont" style:family="text">
      <style:text-properties style:font-name-complex="Arial" fo:color="#000000"/>
    </style:style>
    <style:style style:name="T419" style:parent-style-name="DefaultParagraphFont" style:family="text">
      <style:text-properties style:font-name-complex="Arial"/>
    </style:style>
    <style:style style:name="T420" style:parent-style-name="DefaultParagraphFont" style:family="text">
      <style:text-properties style:font-name-complex="Arial"/>
    </style:style>
    <style:style style:name="T421" style:parent-style-name="DefaultParagraphFont" style:family="text">
      <style:text-properties style:font-name-complex="Arial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weight="bold" style:font-weight-asian="bold" fo:font-style="italic" style:font-style-asian="italic"/>
    </style:style>
    <style:style style:name="T424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425" style:parent-style-name="Header" style:family="paragraph">
      <style:paragraph-properties>
        <style:tab-stops/>
      </style:paragraph-properties>
    </style:style>
    <style:style style:name="P426" style:parent-style-name="Normal" style:family="paragraph">
      <style:paragraph-properties fo:text-indent="0.5in"/>
    </style:style>
    <style:style style:name="P427" style:parent-style-name="Normal" style:family="paragraph">
      <style:text-properties fo:color="#000000"/>
    </style:style>
    <style:style style:name="P428" style:parent-style-name="Normal" style:family="paragraph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style:font-style-complex="italic"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style:font-style-complex="italic"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style:font-name-complex="Arial" style:font-style-complex="italic"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text-properties fo:color="#000000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weight="bold" style:font-weight-asian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weight="bold" style:font-weight-asian="bold"/>
    </style:style>
    <style:style style:name="T442" style:parent-style-name="DefaultParagraphFont" style:family="text">
      <style:text-properties style:font-weight-complex="bold"/>
    </style:style>
    <style:style style:name="P443" style:parent-style-name="Normal" style:family="paragraph">
      <style:text-properties fo:font-size="16pt" style:font-size-asian="16pt"/>
    </style:style>
    <style:style style:name="P444" style:parent-style-name="Normal" style:family="paragraph">
      <style:paragraph-properties fo:text-align="center"/>
      <style:text-properties fo:font-size="8pt" style:font-size-asian="8pt"/>
    </style:style>
    <style:style style:name="P445" style:parent-style-name="Normal" style:family="paragraph">
      <style:paragraph-properties fo:text-indent="0.3937in"/>
      <style:text-properties fo:font-style="italic" style:font-style-asian="italic"/>
    </style:style>
    <style:style style:name="P446" style:parent-style-name="Normal" style:family="paragraph">
      <style:paragraph-properties fo:text-indent="0.3937in"/>
      <style:text-properties fo:font-style="italic" style:font-style-asian="italic"/>
    </style:style>
    <style:style style:name="P447" style:parent-style-name="Normal" style:family="paragraph">
      <style:paragraph-properties fo:text-indent="0.3937in"/>
      <style:text-properties fo:font-style="italic" style:font-style-asian="italic"/>
    </style:style>
    <style:style style:name="P448" style:parent-style-name="Normal" style:family="paragraph">
      <style:paragraph-properties fo:text-indent="0.3937in"/>
      <style:text-properties fo:font-style="italic" style:font-style-asian="italic"/>
    </style:style>
    <style:style style:name="P449" style:parent-style-name="Normal" style:family="paragraph">
      <style:paragraph-properties fo:text-indent="0.3937in"/>
      <style:text-properties fo:font-style="italic" style:font-style-asian="italic"/>
    </style:style>
    <style:style style:name="P450" style:parent-style-name="Normal" style:family="paragraph">
      <style:paragraph-properties fo:text-indent="0.3937in"/>
      <style:text-properties fo:font-style="italic" style:font-style-asian="italic"/>
    </style:style>
    <style:style style:name="P451" style:parent-style-name="Normal" style:family="paragraph">
      <style:paragraph-properties fo:text-indent="0.3937in"/>
      <style:text-properties fo:font-style="italic" style:font-style-asian="italic"/>
    </style:style>
    <style:style style:name="P452" style:parent-style-name="Normal" style:family="paragraph">
      <style:paragraph-properties fo:text-indent="0.3937in"/>
      <style:text-properties fo:font-style="italic" style:font-style-asian="italic"/>
    </style:style>
    <style:style style:name="P453" style:parent-style-name="Normal" style:family="paragraph">
      <style:paragraph-properties fo:text-indent="0.3937in"/>
      <style:text-properties fo:font-style="italic" style:font-style-asian="italic"/>
    </style:style>
    <style:style style:name="P454" style:parent-style-name="Normal" style:family="paragraph">
      <style:paragraph-properties fo:text-indent="0.3937in"/>
      <style:text-properties fo:font-style="italic" style:font-style-asian="italic"/>
    </style:style>
    <style:style style:name="P455" style:parent-style-name="Normal" style:family="paragraph">
      <style:paragraph-properties fo:text-indent="0.3937in"/>
      <style:text-properties fo:font-style="italic" style:font-style-asian="italic"/>
    </style:style>
    <style:style style:name="P456" style:parent-style-name="Normal" style:family="paragraph">
      <style:paragraph-properties fo:text-indent="0.3937in"/>
      <style:text-properties fo:font-style="italic" style:font-style-asian="italic"/>
    </style:style>
    <style:style style:name="P457" style:parent-style-name="Normal" style:family="paragraph">
      <style:paragraph-properties fo:text-indent="0.3937in"/>
    </style:style>
    <style:style style:name="T458" style:parent-style-name="DefaultParagraphFont" style:family="text">
      <style:text-properties style:font-style-complex="italic"/>
    </style:style>
    <style:style style:name="T459" style:parent-style-name="DefaultParagraphFont" style:family="text">
      <style:text-properties style:font-style-complex="italic"/>
    </style:style>
    <style:style style:name="P460" style:parent-style-name="Normal" style:family="paragraph">
      <style:paragraph-properties fo:text-indent="0.3937in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indent="0.3937in"/>
    </style:style>
    <style:style style:name="P463" style:parent-style-name="Normal" style:family="paragraph">
      <style:paragraph-properties fo:text-indent="0.3937in"/>
    </style:style>
    <style:style style:name="T464" style:parent-style-name="DefaultParagraphFont" style:family="text">
      <style:text-properties style:font-style-complex="italic"/>
    </style:style>
    <style:style style:name="P465" style:parent-style-name="Normal" style:family="paragraph">
      <style:paragraph-properties fo:text-indent="0.3937in"/>
    </style:style>
    <style:style style:name="P466" style:parent-style-name="Normal" style:family="paragraph">
      <style:paragraph-properties fo:text-indent="0.3937in"/>
    </style:style>
    <style:style style:name="P467" style:parent-style-name="Normal" style:family="paragraph">
      <style:paragraph-properties fo:text-indent="0.3937in"/>
    </style:style>
    <style:style style:name="T468" style:parent-style-name="DefaultParagraphFont" style:family="text">
      <style:text-properties style:font-style-complex="italic"/>
    </style:style>
    <style:style style:name="P469" style:parent-style-name="Normal" style:family="paragraph">
      <style:paragraph-properties fo:text-indent="0.3937in"/>
    </style:style>
    <style:style style:name="T470" style:parent-style-name="DefaultParagraphFont" style:family="text">
      <style:text-properties style:font-style-complex="italic"/>
    </style:style>
    <style:style style:name="P471" style:parent-style-name="Normal" style:family="paragraph">
      <style:paragraph-properties fo:text-indent="0.3937in"/>
    </style:style>
    <style:style style:name="P472" style:parent-style-name="Normal" style:family="paragraph">
      <style:paragraph-properties fo:text-indent="0.3937in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indent="0.3937in"/>
    </style:style>
    <style:style style:name="T475" style:parent-style-name="DefaultParagraphFont" style:family="text">
      <style:text-properties style:font-style-complex="italic"/>
    </style:style>
    <style:style style:name="P476" style:parent-style-name="Normal" style:family="paragraph">
      <style:paragraph-properties fo:text-indent="0.3937in"/>
    </style:style>
    <style:style style:name="P477" style:parent-style-name="Normal" style:family="paragraph">
      <style:paragraph-properties fo:text-indent="0.3937in"/>
    </style:style>
    <style:style style:name="T478" style:parent-style-name="DefaultParagraphFont" style:family="text">
      <style:text-properties style:font-style-complex="italic"/>
    </style:style>
    <style:style style:name="P479" style:parent-style-name="Normal" style:family="paragraph">
      <style:paragraph-properties fo:text-indent="0.3937in"/>
    </style:style>
    <style:style style:name="T480" style:parent-style-name="DefaultParagraphFont" style:family="text">
      <style:text-properties style:font-style-complex="italic"/>
    </style:style>
    <style:style style:name="P481" style:parent-style-name="Normal" style:family="paragraph">
      <style:paragraph-properties fo:text-indent="0.3937in"/>
    </style:style>
    <style:style style:name="P482" style:parent-style-name="Normal" style:family="paragraph">
      <style:paragraph-properties fo:text-indent="0.3937in"/>
    </style:style>
    <style:style style:name="T483" style:parent-style-name="DefaultParagraphFont" style:family="text">
      <style:text-properties style:font-style-complex="italic"/>
    </style:style>
    <style:style style:name="P484" style:parent-style-name="Normal" style:family="paragraph">
      <style:paragraph-properties fo:text-indent="0.3937in"/>
    </style:style>
    <style:style style:name="T485" style:parent-style-name="DefaultParagraphFont" style:family="text">
      <style:text-properties style:font-style-complex="italic"/>
    </style:style>
    <style:style style:name="P486" style:parent-style-name="Normal" style:family="paragraph">
      <style:paragraph-properties fo:text-indent="0.3937in"/>
    </style:style>
    <style:style style:name="P487" style:parent-style-name="Normal" style:family="paragraph">
      <style:paragraph-properties fo:text-indent="0.3937in"/>
    </style:style>
    <style:style style:name="T488" style:parent-style-name="DefaultParagraphFont" style:family="text">
      <style:text-properties style:font-style-complex="italic"/>
    </style:style>
    <style:style style:name="T489" style:parent-style-name="DefaultParagraphFont" style:family="text">
      <style:text-properties style:font-style-complex="italic"/>
    </style:style>
    <style:style style:name="P490" style:parent-style-name="Normal" style:family="paragraph">
      <style:paragraph-properties fo:text-indent="0.3937in"/>
    </style:style>
    <style:style style:name="P491" style:parent-style-name="Normal" style:family="paragraph">
      <style:paragraph-properties fo:text-indent="0.3937in"/>
    </style:style>
    <style:style style:name="P492" style:parent-style-name="Normal" style:family="paragraph">
      <style:text-properties fo:font-size="20pt" style:font-size-asian="20pt"/>
    </style:style>
    <style:style style:name="P493" style:parent-style-name="Normal" style:family="paragraph">
      <style:text-properties fo:font-size="8pt" style:font-size-asian="8pt"/>
    </style:style>
    <style:style style:name="P494" style:parent-style-name="Normal" style:family="paragraph">
      <style:text-properties fo:font-weight="bold" style:font-weight-asian="bold" fo:font-style="italic" style:font-style-asian="italic"/>
    </style:style>
    <style:style style:name="T495" style:parent-style-name="DefaultParagraphFont" style:family="text">
      <style:text-properties style:font-name-complex="Arial"/>
    </style:style>
    <style:style style:name="T496" style:parent-style-name="DefaultParagraphFont" style:family="text">
      <style:text-properties style:font-name-complex="Arial" fo:color="#000000"/>
    </style:style>
    <style:style style:name="T497" style:parent-style-name="DefaultParagraphFont" style:family="text">
      <style:text-properties style:font-name-complex="Arial"/>
    </style:style>
    <style:style style:name="T498" style:parent-style-name="DefaultParagraphFont" style:family="text">
      <style:text-properties style:font-name-complex="Arial" fo:color="#000000"/>
    </style:style>
    <style:style style:name="T499" style:parent-style-name="DefaultParagraphFont" style:family="text">
      <style:text-properties style:font-name-complex="Arial" fo:font-weight="bold" style:font-weight-asian="bold" style:font-weight-complex="bold"/>
    </style:style>
    <style:style style:name="T500" style:parent-style-name="DefaultParagraphFont" style:family="text">
      <style:text-properties style:font-name-complex="Arial" fo:color="#000000"/>
    </style:style>
    <style:style style:name="T501" style:parent-style-name="DefaultParagraphFont" style:family="text">
      <style:text-properties style:font-name-complex="Arial"/>
    </style:style>
    <style:style style:name="T502" style:parent-style-name="DefaultParagraphFont" style:family="text">
      <style:text-properties style:font-name-complex="Arial" fo:font-weight="bold" style:font-weight-asian="bold" style:font-weight-complex="bold"/>
    </style:style>
    <style:style style:name="T503" style:parent-style-name="DefaultParagraphFont" style:family="text">
      <style:text-properties style:font-name-complex="Arial" fo:color="#000000"/>
    </style:style>
    <style:style style:name="T504" style:parent-style-name="DefaultParagraphFont" style:family="text">
      <style:text-properties style:font-name-complex="Arial"/>
    </style:style>
    <style:style style:name="T505" style:parent-style-name="DefaultParagraphFont" style:family="text">
      <style:text-properties style:font-name-complex="Arial" fo:font-size="10pt" style:font-size-asian="10pt"/>
    </style:style>
    <style:style style:name="T506" style:parent-style-name="DefaultParagraphFont" style:family="text">
      <style:text-properties fo:font-weight="bold" style:font-weight-asian="bold" fo:font-style="italic" style:font-style-asian="italic"/>
    </style:style>
    <style:style style:name="T50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fo:font-weight="bold" style:font-weight-asian="bold" fo:font-style="italic" style:font-style-asian="italic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weight="bold" style:font-weight-asian="bold"/>
    </style:style>
    <style:style style:name="T511" style:parent-style-name="DefaultParagraphFont" style:family="text">
      <style:text-properties fo:font-weight="bold" style:font-weight-asian="bold"/>
    </style:style>
    <style:style style:name="P512" style:parent-style-name="Normal" style:family="paragraph">
      <style:text-properties fo:font-size="16pt" style:font-size-asian="16pt"/>
    </style:style>
    <style:style style:name="P513" style:parent-style-name="Normal" style:family="paragraph">
      <style:paragraph-properties fo:text-indent="0.5in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weight="bold" style:font-weight-asian="bold" fo:font-style="italic" style:font-style-asian="italic"/>
    </style:style>
    <style:style style:name="T519" style:parent-style-name="DefaultParagraphFont" style:family="text">
      <style:text-properties fo:font-style="italic" style:font-style-asian="italic"/>
    </style:style>
    <style:style style:name="P520" style:parent-style-name="Normal" style:family="paragraph">
      <style:text-properties fo:font-size="20pt" style:font-size-asian="20pt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font-size="8pt" style:font-size-asian="8pt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font-style="italic" style:font-style-asian="italic"/>
    </style:style>
    <style:style style:name="P525" style:parent-style-name="Normal" style:family="paragraph">
      <style:paragraph-properties fo:text-indent="0.5in"/>
    </style:style>
    <style:style style:name="T526" style:parent-style-name="DefaultParagraphFont" style:family="text">
      <style:text-properties fo:font-weight="bold" style:font-weight-asian="bold"/>
    </style:style>
    <style:style style:name="T527" style:parent-style-name="DefaultParagraphFont" style:family="text">
      <style:text-properties style:font-name-complex="Arial"/>
    </style:style>
    <style:style style:name="T528" style:parent-style-name="DefaultParagraphFont" style:family="text">
      <style:text-properties style:font-name-complex="Arial" fo:color="#000000"/>
    </style:style>
    <style:style style:name="T529" style:parent-style-name="DefaultParagraphFont" style:family="text">
      <style:text-properties style:font-name-complex="Arial"/>
    </style:style>
    <style:style style:name="T530" style:parent-style-name="DefaultParagraphFont" style:family="text">
      <style:text-properties style:font-name-complex="Arial" fo:color="#000000"/>
    </style:style>
    <style:style style:name="T531" style:parent-style-name="DefaultParagraphFont" style:family="text">
      <style:text-properties style:font-name-complex="Arial" fo:font-weight="bold" style:font-weight-asian="bold" style:font-weight-complex="bold"/>
    </style:style>
    <style:style style:name="T532" style:parent-style-name="DefaultParagraphFont" style:family="text">
      <style:text-properties style:font-name-complex="Arial" fo:color="#000000"/>
    </style:style>
    <style:style style:name="T533" style:parent-style-name="DefaultParagraphFont" style:family="text">
      <style:text-properties style:font-name-complex="Arial"/>
    </style:style>
    <style:style style:name="T534" style:parent-style-name="DefaultParagraphFont" style:family="text">
      <style:text-properties style:font-name-complex="Arial" fo:font-weight="bold" style:font-weight-asian="bold" style:font-weight-complex="bold"/>
    </style:style>
    <style:style style:name="T535" style:parent-style-name="DefaultParagraphFont" style:family="text">
      <style:text-properties style:font-name-complex="Arial" fo:color="#000000"/>
    </style:style>
    <style:style style:name="P536" style:parent-style-name="Normal" style:family="paragraph">
      <style:paragraph-properties fo:text-align="center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font-size="8pt" style:font-size-asian="8pt"/>
    </style:style>
    <style:style style:name="T53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><text:span text:style-name="T10">PROTOKOLAS</text:span></text:p>
      <text:p text:style-name="P11">III (rudens) sesija</text:p>
      <text:p text:style-name="P12">2005 m. gruodžio 15 d. (ketvirtadienis)</text:p>
      <text:p text:style-name="P13"><text:span text:style-name="T14">Rytinis plenarinis posėdis<text:s/></text:span></text:p>
      <text:p text:style-name="P15"><text:span text:style-name="T16">Nr.</text:span><text:span text:style-name="T17"><text:s/>40</text:span><text:span text:style-name="T18">(119)</text:span></text:p>
      <text:p text:style-name="P19"><text:span text:style-name="T20">(Posėdžio pradžia - 10.04 val.)</text:span></text:p>
      <text:p text:style-name="Normal"/>
      <text:p text:style-name="P21">Posėdžio pirmininkas – Seimo Pirmininko pavaduotojas Č.Juršėnas</text:p>
      <text:p text:style-name="P22"/>
      <text:p text:style-name="P23"><text:span text:style-name="T24">Posėdyje dalyvau</text:span><text:span text:style-name="T25">ja<text:s/></text:span><text:span text:style-name="T26">Lietuvos Respublikos Aukščiausiosios Tarybos – Atkuriamojo Seimo deputatai, Lietuvos Nepriklausomybės Akto signatarai bei kiti garbingi svečiai.</text:span></text:p>
      <text:p text:style-name="P27"/>
      <text:p text:style-name="P28"><text:span text:style-name="T29">10.05 val.</text:span></text:p>
      <text:h text:style-name="Heading2" text:outline-level="2"><text:span text:style-name="T30">Lietuvos Nepriklausomybės Akto</text:span><text:s/>signataro P.Poškaus</text:h>
      <text:h text:style-name="Heading2" text:outline-level="2"><text:s/>(1935-12-15 – 2004-01-05) pagerbimas</text:h>
      <text:p text:style-name="P31">Pranešėjas – Lietuvos N<text:span text:style-name="T32">epriklausomybės Akto</text:span><text:s/>signataras M.Treinys</text:p>
      <text:p text:style-name="Normal"/>
      <text:p text:style-name="P33">Tylos ir susikaupimo minute pagerbtas signataro P.Poškaus atminimas<text:s/></text:p>
      <text:p text:style-name="Normal"/>
      <text:p text:style-name="P34">Užsiregistravo 93 Seimo nariai<text:s/><text:span text:style-name="T35">(10.17 val.)</text:span></text:p>
      <text:p text:style-name="P36"/>
      <text:p text:style-name="Normal"><text:span text:style-name="T37">10.17 val.</text:span></text:p>
      <text:p text:style-name="Normal"><text:span text:style-name="T38">S V A R S T Y T A :</text:span></text:p>
      <text:p text:style-name="Normal"><text:tab/>2005 m. gruodžio 15 d. (ketvirtadienio) darbotvarkė</text:p>
      <text:p text:style-name="Normal"><text:tab/>Pranešėjas – Seimo Pirmininko pavaduotojas Č.Juršėnas informavo apie darbotvarkės pakeitimus, kuriems pritarė Seniūnų sueiga.</text:p>
      <text:p text:style-name="Normal"/>
      <text:p text:style-name="Normal"><text:tab/>Kalbėjo Seimo nariai: A.N.Stasiškis (dėl projekto<text:s/><text:span text:style-name="T39">Nr.XP-</text:span>400), A.Balsienė (dėl projekto<text:s/><text:span text:style-name="T40">Nr.XP-</text:span>496), E.Klumbys (<text:span text:style-name="T41">Liberalų demokr</text:span><text:span text:style-name="T42">atų frakcij</text:span>os vardu siūlė išbraukti iš darbotvarkės projektus<text:s/><text:span text:style-name="T43">Nr.XP-</text:span>918(2),<text:s/><text:span text:style-name="T44">Nr.XP-</text:span>984,<text:s/><text:span text:style-name="T45">Nr.XP-</text:span>985,<text:s/><text:span text:style-name="T46">Nr.XP-</text:span>986 bei projektą<text:s/><text:span text:style-name="T47">Nr.XP-</text:span>644(2*) ir projektą<text:s/><text:span text:style-name="T48">Nr.XP-</text:span>953), A.Butkevičius (prašė paankstinti projekto<text:s/><text:span text:style-name="T49">Nr.XP-</text:span>683A(2*) svarstymą), G.Steponavičius (Liberalų frakcijos vardu prašė įrašyti į darbotvarkę projektą<text:s/><text:span text:style-name="T50">Nr.XP-</text:span>943), D.Mikutienė (dėl projekto<text:s/><text:span text:style-name="T51">Nr.XP-</text:span>976).</text:p>
      <text:p text:style-name="Normal"/>
      <text:p text:style-name="Normal"><text:tab/><text:span text:style-name="T52">Asmens duomenų teisinės apsaugos įstatymo 24 straipsnio 1 ir 2 dalies papildymo ir pakeitimo<text:s/></text:span><text:span text:style-name="T53">įstatymo projektas Nr.XP-953</text:span><text:s/>teikėjo siūlymu<text:s/><text:span text:style-name="T54">išbraukiamas</text:span><text:s/>(bendru sutarimu).</text:p>
      <text:p text:style-name="Normal"/>
      <text:p text:style-name="P55"><text:span text:style-name="T56">Kompensacijų už valstybės išperkamą nekilnojamąjį turtą</text:span><text:span text:style-name="T57"><text:s/></text:span><text:span text:style-name="T58">dydžio, šaltinių, mokėjimo terminų bei tvarkos, taip pat valstybės garantijų ir lengvatų, numatytų Piliečių nuosavybės teisių į išlikusį nekilnojamąjį turtą atkūrimo įstatyme, įstaty</text:span><text:span text:style-name="T59">mo 9 straipsnio pakeitimo ir papildymo įstatymo projekto Nr.XP-683A(2*) svarstymas paankstinamas (bendru sutarimu).</text:span></text:p>
      <text:p text:style-name="P60"/>
      <text:p text:style-name="P61">Užsiregistravo 87 Seimo nariai<text:s/><text:span text:style-name="T62">(10.28 val.)</text:span></text:p>
      <text:p text:style-name="Normal"/>
      <text:soft-page-break/>
      <text:p text:style-name="P63">Balsuota, ar pritarti Liberalų frakcijos pasiūlymui<text:s/><text:span text:style-name="T64">įrašyti į darbotvarkę</text:span><text:s/><text:span text:style-name="T65">Seimo nutarimo „Dėl<text:s/></text:span><text:span text:style-name="T66">kreipimosi į Lietuvos Respublikos Konstitucinį Teismą su prašymu ištirti, ar Lietuvos Respublikos Seimo statuto 73 straipsnio 3 dalies nuostata neprieštarauja Lietuvos Respublikos Konstitucijai“ projektą Nr.XP-943</text:span>: už - 40, prieš - 25, susilaikė 21.<text:s/><text:span text:style-name="T67">Neprit</text:span><text:span text:style-name="T68">arta</text:span>.<text:s/></text:p>
      <text:p text:style-name="P69"/>
      <text:p text:style-name="P70">Užsiregistravo 89 Seimo nariai<text:s/><text:span text:style-name="T71">(10.30 val.)</text:span></text:p>
      <text:p text:style-name="P72"/>
      <text:p text:style-name="P73">B<text:span text:style-name="T74">alsuota, ar pritarti<text:s/></text:span><text:span text:style-name="T75">Liberalų demokratų frakcij</text:span><text:span text:style-name="T76">os pasiūlymui išbraukti iš darbotvarkės<text:s/></text:span><text:span text:style-name="T77">Nacionalinio saugumo pagrindų įstatymo priedėlio 19 skyriaus 3 ir 8 dalių pakeitimo įstatymo projektą Nr.XP-918(2)</text:span><text:span text:style-name="T78">,</text:span><text:span text:style-name="T79"><text:s/></text:span><text:span text:style-name="T80">Policijos veiklos įstatymo 2, 5, 7 ir 28 straipsnių papildymo ir pakeitimo įstatymo projektą Nr.XP-984</text:span><text:span text:style-name="T81">,<text:s/></text:span><text:span text:style-name="T82">Bausmių vykdymo kodekso 51, 66, 114 ir 121 straipsnių pakeitimo įstatymo projektą Nr.XP-985</text:span><text:span text:style-name="T83"><text:s/>ir<text:s/></text:span><text:span text:style-name="T84">Vidaus tarnybos statuto 4 ir 13 straipsnių pakeitimo įst</text:span><text:span text:style-name="T85">atymo projektą Nr.XP-986</text:span>: už - 43, prieš - 27, susilaikė 17. Sprendimas nepriimtas.<text:s/></text:p>
      <text:p text:style-name="Normal"/>
      <text:p text:style-name="Normal"><text:span text:style-name="T86"><text:s text:c="11"/>Dėl posėdžio vedimo tvarkos kalbėjo Seimo narys A.Salamakinas (</text:span><text:span text:style-name="T87">Lietuvos socialdemokratų partijos frakcij</text:span><text:span text:style-name="T88">os vardu prašė pakartoti balsavimą).</text:span></text:p>
      <text:p text:style-name="P89"/>
      <text:p text:style-name="P90">Užsiregistravo 88<text:s/>Seimo nariai<text:s/><text:span text:style-name="T91">(10.32 val.)</text:span></text:p>
      <text:p text:style-name="P92"/>
      <text:p text:style-name="P93"><text:span text:style-name="T94">Pakartotinai balsuota, ar pritarti<text:s/></text:span><text:span text:style-name="T95">Liberalų demokratų frakcij</text:span><text:span text:style-name="T96">os pasiūlymui<text:s/></text:span><text:span text:style-name="T97">išbraukti</text:span><text:span text:style-name="T98"><text:s/>iš darbotvarkės projektus<text:s/></text:span><text:span text:style-name="T99">Nr.XP-</text:span><text:span text:style-name="T100">918(2),<text:s/></text:span><text:span text:style-name="T101">Nr.XP-</text:span><text:span text:style-name="T102">984,<text:s/></text:span><text:span text:style-name="T103">Nr.XP-</text:span><text:span text:style-name="T104">985 ir<text:s/></text:span><text:span text:style-name="T105">Nr.XP-</text:span><text:span text:style-name="T106">986: už - 47, prieš - 29, susilaikė 10.<text:s/></text:span><text:span text:style-name="T107">Pritarta</text:span><text:span text:style-name="T108">.<text:s/></text:span></text:p>
      <text:p text:style-name="P109"/>
      <text:p text:style-name="P110">Užsiregistravo 94 Seimo nariai<text:s/><text:span text:style-name="T111">(10.34 val.)</text:span></text:p>
      <text:p text:style-name="P112"/>
      <text:p text:style-name="P113"><text:span text:style-name="T114">Balsuota, ar pritarti<text:s/></text:span><text:span text:style-name="T115">Liberalų demokratų frakcij</text:span><text:span text:style-name="T116">os pasiūlymui<text:s/></text:span><text:span text:style-name="T117">išbraukti</text:span><text:span text:style-name="T118"><text:s/>iš darbotvarkės<text:s/></text:span><text:span text:style-name="T119">Lietuvos nacionalinio radijo ir televizijos įstatymo</text:span><text:span text:style-name="T120"><text:s/>pakeitimo įstatymo projektą Nr.XP-644</text:span><text:span text:style-name="T121">*</text:span><text:span text:style-name="T122">: už - 17, prieš - 55, susilaikė 21.<text:s/></text:span><text:span text:style-name="T123">Nepritarta</text:span><text:span text:style-name="T124">.<text:s/></text:span></text:p>
      <text:p text:style-name="P125"/>
      <text:p text:style-name="Normal"><text:span text:style-name="T126">N<text:s/></text:span><text:span text:style-name="T127">U T A R T A :</text:span></text:p>
      <text:p text:style-name="Normal"><text:span text:style-name="T128"><text:tab/>Patvirtinti</text:span><text:s/>patikslintą 2005 m. gruodžio 15 d. (ketvirtadienio) darbotvarkę (bendru sutarimu).</text:p>
      <text:p text:style-name="P129"/>
      <text:p text:style-name="Normal"><text:span text:style-name="T130"><text:s text:c="11"/>Dėl posėdžio vedimo tvarkos kalbėjo Seimo nariai:<text:s/></text:span>N.Steiblienė (dėl projekto<text:s/><text:span text:style-name="T131">Nr.XP-</text:span>651(2*), P.Baguška (dėl projekto<text:s/><text:span text:style-name="T132">Nr.XP-</text:span>651(2*).</text:p>
      <text:p text:style-name="P133"><text:span text:style-name="T134">Lib</text:span><text:span text:style-name="T135">eralų demokratų frakcij</text:span>os vardu kalbėjo Seimo narys <text:s/>E.Klumbys.</text:p>
      <text:p text:style-name="P136"/>
      <text:p text:style-name="P137">10.39 val.</text:p>
      <text:p text:style-name="P138">S V A R S T Y T A :<text:tab/></text:p>
      <text:p text:style-name="Normal"><text:tab/><text:span text:style-name="T139">Gyventojų pajamų mokesčio įstatymo</text:span><text:span text:style-name="T140"><text:s/>21 straipsnio pakeitimo<text:s/></text:span><text:span text:style-name="T141">įstatymo projektas Nr.XP-343(2*)</text:span><text:s/><text:span text:style-name="T142">(teikėjas – Seimo narys A.Sysas)</text:span><text:s/><text:span text:style-name="T143">(priėmimas)</text:span></text:p>
      <text:p text:style-name="Normal"><text:tab/>Pranešėjas – Biudžeto ir finansų komiteto pirmininkas J.Lionginas</text:p>
      <text:p text:style-name="P144"/>
      <text:p text:style-name="Normal"><text:tab/>Dėl balsavimo motyvų dėl viso įstatymo kalbėjo Seimo narys R.Palaitis.</text:p>
      <text:p text:style-name="P145"/>
      <text:p text:style-name="P146">Užsiregistravo 85 Seimo nariai<text:s/><text:span text:style-name="T147">(10.42 val.)</text:span></text:p>
      <text:p text:style-name="Normal"><text:span text:style-name="T148">N U T A R T A :</text:span></text:p>
      <text:p text:style-name="P149"><text:span text:style-name="T150">Priimti</text:span><text:s/><text:span text:style-name="T151">Gyventojų pajamų mokesčio įstatymo</text:span><text:span text:style-name="T152"><text:s/>21 straipsnio pakeitimo<text:s/></text:span><text:span text:style-name="T153">įstatymą</text:span>.<text:s/>Balsavo: už - 84, prieš - 0, susilaikė 0.</text:p>
      <text:p text:style-name="P154"/>
      <text:soft-page-break/>
      <text:p text:style-name="P155">10.44 val.</text:p>
      <text:p text:style-name="P156">S V A R S T Y T A :<text:tab/></text:p>
      <text:p text:style-name="Normal"><text:tab/><text:span text:style-name="T157">Gyventojų pajamų mokesčio įstatymo</text:span><text:span text:style-name="T158"><text:s/>6 ir 17 straipsnių pakeitimo ir papildymo įstatymo projektas Nr.XP-850(2*)</text:span><text:s/><text:span text:style-name="T159">(teikėjai – J.Lionginas /31 Seimo narys)</text:span><text:s/><text:span text:style-name="T160">(svarstymas ir<text:s/></text:span><text:span text:style-name="T161">priėmimas</text:span><text:span text:style-name="T162">)</text:span></text:p>
      <text:p text:style-name="Normal"/>
      <text:p text:style-name="P163"><text:tab/>Pagrindinio – Biudžeto ir finansų komiteto vardu kalbėjo šio komiteto atstovas A.Butkevičius.<text:s/></text:p>
      <text:p text:style-name="Normal"><text:tab/>Dėl balsavimo motyvų kalbėjo Seimo narys R.Palaitis.</text:p>
      <text:p text:style-name="Normal"/>
      <text:p text:style-name="P164">N U T A R T A :</text:p>
      <text:p text:style-name="Normal"><text:tab/><text:span text:style-name="T165">Pritarti</text:span><text:s/>pagrindinio komiteto patobulintam projektui<text:s/><text:span text:style-name="T166">po svarstymo</text:span><text:s/>Seimo posėdyje (bendru<text:s/>sutarimu).</text:p>
      <text:p text:style-name="Normal"/>
      <text:p text:style-name="P167"><text:span text:style-name="T168">Posėdžio pirmininkas pranešė, kad gautas Seimo Pirmininko teikimas svarstyti šį projektą</text:span><text:span text:style-name="T169"><text:s/>ypatingos skubos tvarka</text:span><text:span text:style-name="T170">. Šiam pasiūlymui<text:s/></text:span><text:span text:style-name="T171">pritarta</text:span><text:span text:style-name="T172"><text:s/>bendru sutarimu.</text:span></text:p>
      <text:p text:style-name="Normal"/>
      <text:p text:style-name="P173">Užsiregistravo 86 Seimo nariai<text:s/><text:span text:style-name="T174">(10.45 val.)</text:span></text:p>
      <text:p text:style-name="Normal"><text:span text:style-name="T175">N U T A R T A :</text:span></text:p>
      <text:p text:style-name="P176"><text:span text:style-name="T177">Priimti</text:span><text:s/><text:span text:style-name="T178">Gyventojų pajamų mo</text:span><text:span text:style-name="T179">kesčio įstatymo</text:span><text:span text:style-name="T180"><text:s/>6 ir 17 straipsnių pakeitimo ir papildymo įstatymą</text:span>. Balsavo: už - 85, prieš - 0, susilaikė 0.</text:p>
      <text:p text:style-name="Normal"/>
      <text:p text:style-name="P181">10.47 val.</text:p>
      <text:p text:style-name="P182">S V A R S T Y T A :<text:tab/></text:p>
      <text:p text:style-name="Normal"><text:tab/><text:span text:style-name="T183">Gyventojų pajamų mokesčio įstatymo</text:span><text:span text:style-name="T184"><text:s/>37 straipsnio pakeitimo ir Gyventojų pajamų mokesčio įstatymo 6, 20, 27, 37 s</text:span><text:span text:style-name="T185">traipsnių pakeitimo ir papildymo įstatymo 5 straipsnio pakeitimo įstatymo projektas Nr.XP-944*</text:span><text:s/><text:span text:style-name="T186">(teikėjai - LRV/finansų ministras Z.Balčytis)</text:span><text:s/><text:span text:style-name="T187">(svarstymas ir<text:s/></text:span><text:span text:style-name="T188">priėmimas</text:span><text:span text:style-name="T189">)</text:span></text:p>
      <text:p text:style-name="Normal"/>
      <text:p text:style-name="P190"><text:tab/>Pagrindinio – Biudžeto ir finansų komiteto vardu kalbėjo šio komiteto pirmininkas J.Lionginas.</text:p>
      <text:p text:style-name="Normal"><text:tab/>Diskusijoje kalbėjo Seimo nariai: G.Steponavičius (Liberalų frakcijos vardu), A.Butkevičius.</text:p>
      <text:h text:style-name="P191" text:outline-level="2"/>
      <text:h text:style-name="P192" text:outline-level="2">Projekto Nr.XP-944* pataisų svarstymas</text:h>
      <text:p text:style-name="P193">Pranešėjas – pagrindinio komiteto pirmininkas J.Lionginas</text:p>
      <text:p text:style-name="Normal"/>
      <text:p text:style-name="P194">Dėl G.Steponavičiaus pataisos kalbėjo Seimo nariai: G.Steponavičius, P.Gražulis, E.Klumbys.</text:p>
      <text:p text:style-name="P195"/>
      <text:p text:style-name="P196">Užsiregistravo 77 Seimo nariai<text:s/><text:span text:style-name="T197">(11.04 val.)</text:span></text:p>
      <text:p text:style-name="P198"/>
      <text:p text:style-name="P199">Balsuota dėl G.Steponavičiaus pataisos: už - 32, prieš - 14, susilaikė 29. Nepriimta.</text:p>
      <text:p text:style-name="Normal"/>
      <text:p text:style-name="P200">N U T A R T A :</text:p>
      <text:p text:style-name="Normal"><text:tab/><text:span text:style-name="T201">Pritarti</text:span><text:s/>pagrindinio komiteto patobulintam projektui<text:s/><text:span text:style-name="T202">po svarstymo</text:span><text:s/>Seimo posėdyje (bendru sutarimu).</text:p>
      <text:p text:style-name="Normal"/>
      <text:p text:style-name="Normal"><text:s text:c="11"/>Replikavo Seimo nariai: S.Lapėnas, G.Steponavičius.</text:p>
      <text:p text:style-name="Normal"/>
      <text:p text:style-name="P203"><text:span text:style-name="T204">Posėdžio pirmininkas pranešė, kad gautas Seimo Pirmininko teikimas svarstyti šį projektą</text:span><text:span text:style-name="T205"><text:s/>ypatingos skubos tvarka</text:span><text:span text:style-name="T206">.<text:s/></text:span></text:p>
      <text:p text:style-name="Normal"/>
      <text:p text:style-name="P207">Užsiregistravo 78 Seimo nariai<text:s/><text:span text:style-name="T208">(11.07 val.)</text:span></text:p>
      <text:p text:style-name="Normal"><text:span text:style-name="T209">N U T A R T A :</text:span></text:p>
      <text:p text:style-name="Normal"><text:tab/><text:span text:style-name="T210">Svarstyti</text:span><text:s/>šį projektą<text:span text:style-name="T211"><text:s/>ypatingos skubos tvarka</text:span>. Balsavo: už - 48, prieš - 9, susilaikė 20.<text:s/></text:p>
      <text:p text:style-name="Normal"/>
      <text:p text:style-name="Normal"><text:tab/>I, II, III skirsniai priimti bendru sutarimu.</text:p>
      <text:p text:style-name="Normal"/>
      <text:p text:style-name="Normal"><text:tab/>Dėl balsavimo motyvų dėl viso įstatymo kalbėjo Seimo nariai: R.Palaitis, H.Žukauskas, J.Veselka, B.Bradauskas, S.Lapėnas.</text:p>
      <text:p text:style-name="Normal"/>
      <text:p text:style-name="Normal"><text:span text:style-name="T212"><text:s text:c="11"/>Dėl posėdžio vedimo tvarkos kalbėjo Seimo nariai: A.Kašėta (Liberalų frakcijos vardu prašė padaryti pertrauką iki kito posėdžio), G.Steponavičius.</text:span></text:p>
      <text:p text:style-name="Normal"/>
      <text:p text:style-name="P213">Užsiregistravo 72 Seimo nariai<text:s/><text:span text:style-name="T214">(11.18 val.)</text:span></text:p>
      <text:p text:style-name="Normal"/>
      <text:p text:style-name="P215">Balsuota, ar pritarti opozicinės Liberalų frakcijos siūlymui daryti pertrauką iki kito posėdžio: už - 33. Pritarta.</text:p>
      <text:p text:style-name="P216"/>
      <text:p text:style-name="Normal"><text:span text:style-name="T217">N U T A R T A :</text:span></text:p>
      <text:p text:style-name="Normal"><text:tab/><text:span text:style-name="T218">Daryti</text:span><text:s/><text:span text:style-name="T219">pertrauką</text:span><text:s/>iki vakarinio posėdžio<text:s/><text:span text:style-name="T220">(15.00 val.)</text:span>.</text:p>
      <text:p text:style-name="Normal"/>
      <text:p text:style-name="Normal"><text:span text:style-name="T221">N U T A R T A :</text:span></text:p>
      <text:p text:style-name="Normal"><text:tab/><text:span text:style-name="T222">Priimti tokį protokolinį nutarimą:</text:span></text:p>
      <text:p text:style-name="Normal"><text:tab/>Pavesti Dokumentų skyriui sujungti šiandien Seimo priimtus <text:s/><text:span text:style-name="T223">Gyventojų pajamų mokesčio įstatymo</text:span><text:span text:style-name="T224"><text:s/>21 straipsnio pakeitimo<text:s/></text:span><text:span text:style-name="T225">įstatymą<text:s/></text:span><text:span text:style-name="T226">(projektas Nr.XP-343(2*)</text:span><text:s/>bei<text:s/><text:span text:style-name="T227">Gyventojų pajamų mokesčio įstatymo</text:span><text:span text:style-name="T228"><text:s/>6 ir 17 straipsnių pakeitimo ir papildymo įstatymą<text:s/></text:span><text:span text:style-name="T229">(projektas Nr.XP-850(2*)</text:span><text:span text:style-name="T230"><text:s/></text:span><text:span text:style-name="T231">į vieną įstatymą (bendru suta</text:span><text:span text:style-name="T232">rimu).<text:s/></text:span></text:p>
      <text:p text:style-name="P233"/>
      <text:p text:style-name="P234">11.18 val.</text:p>
      <text:p text:style-name="P235">S V A R S T Y T A :<text:tab/></text:p>
      <text:p text:style-name="Normal"><text:tab/><text:span text:style-name="T236">Akcizų įstatymo<text:s/></text:span><text:span text:style-name="T237">25 straipsnio papildymo ir pakeitimo įstatymo projektas Nr.XP-831*</text:span><text:s/><text:span text:style-name="T238">(teikėjai – LRV/ūkio ministras K.Daukšys)</text:span><text:s/><text:span text:style-name="T239">(priėmimas)</text:span></text:p>
      <text:p text:style-name="Normal"><text:tab/>Pranešėjas – Biudžeto ir finansų komiteto pirmininkas J.Lionginas</text:p>
      <text:p text:style-name="Normal"/>
      <text:p text:style-name="P240">Užsiregistravo 76 Seimo nariai<text:s/><text:span text:style-name="T241">(11.20 val.)</text:span></text:p>
      <text:p text:style-name="Normal"><text:span text:style-name="T242">N U T A R T A :</text:span></text:p>
      <text:p text:style-name="P243"><text:span text:style-name="T244">Priimti</text:span><text:s/><text:span text:style-name="T245">Akcizų įstatymo<text:s/></text:span><text:span text:style-name="T246">25 straipsnio papildymo ir pakeitimo įstatymą</text:span>. Balsavo: už - 73, prieš - 0, susilaikė 3.</text:p>
      <text:p text:style-name="P247"/>
      <text:p text:style-name="P248">11.21 val.</text:p>
      <text:p text:style-name="P249">S V A R S T Y T A :<text:tab/></text:p>
      <text:p text:style-name="Normal"><text:tab/><text:span text:style-name="T250">Kompensacijų už valstybės išperkamą nekilnojamąjį turtą<text:s/></text:span><text:span text:style-name="T251">dy</text:span><text:span text:style-name="T252">džio, šaltinių, mokėjimo terminų bei tvarkos, taip pat valstybės garantijų ir lengvatų, numatytų Piliečių nuosavybės teisių į išlikusį nekilnojamąjį turtą atkūrimo įstatyme, įstatymo 9 straipsnio pakeitimo ir papildymo įstatymo projektas Nr.XP-683A(2*)</text:span><text:s/><text:span text:style-name="T253">(te</text:span><text:span text:style-name="T254">ikėjas – Seimo narys J.Lionginas)</text:span><text:s/><text:span text:style-name="T255">(svarstymas)</text:span><text:span text:style-name="T256"><text:s/></text:span></text:p>
      <text:p text:style-name="Normal"/>
      <text:p text:style-name="P257"><text:tab/>Pagrindinio – Biudžeto ir finansų komiteto vardu kalbėjo šio komiteto atstovas A.Butkevičius.</text:p>
      <text:p text:style-name="P258">Papildomų komitetų vardu kalbėjo: J.Juozapaitis (Kaimo reikalų komiteto vardu), A.Sysas (Socialinių reikalų ir darbo komiteto vardu), P.Baguška (Teisės ir teisėtvarkos komiteto vardu).</text:p>
      <text:p text:style-name="P259"/>
      <text:h text:style-name="P260" text:outline-level="2">Projekto Nr.XP-683A(2*) pataisų svarstymas</text:h>
      <text:p text:style-name="P261">Pranešėjas – pagrindinio komiteto atstovas A.Butkevičius</text:p>
      <text:p text:style-name="Normal"/>
      <text:p text:style-name="P262">Dėl E.Klumbio pataisų, kurioms nepritarė pagrindinis komitetas, kalbėjo Seimo narys E.Klumbys (nereikalavo balsuoti dėl šių pataisų).</text:p>
      <text:p text:style-name="P263">Dėl A.Syso pataisos kalbėjo Seimo narys A.Sysas.</text:p>
      <text:p text:style-name="P264"/>
      <text:p text:style-name="P265">Užsiregistravo 51 Seimo narys<text:s/><text:span text:style-name="T266">(11.28 val.)</text:span></text:p>
      <text:p text:style-name="P267"/>
      <text:p text:style-name="P268">Balsuota, ar pritarti siūlymui svarstyti A.Syso pataisą: už - 42. Pritarta.</text:p>
      <text:p text:style-name="P269">A.Syso pataisa<text:s/><text:span text:style-name="T270">priimta</text:span><text:s/>bendru sutarimu.</text:p>
      <text:p text:style-name="P271">Dėl V.Boreikienės ir A.Dumčiaus pataisų kalbėjo Seimo narys A.Dumčius (atsiėmė ketvirtą pataisą).</text:p>
      <text:p text:style-name="P272">Siūlymui svarstyti V.Boreikienės ir A.Dumčiaus pataisas pritarta.</text:p>
      <text:p text:style-name="P273"><text:span text:style-name="T274"><text:s text:c="11"/>Dėl posėdžio vedimo tvarkos kalbėjo<text:s/></text:span>Seimo Pirmininko pavaduotojas A.Pekeliūnas.</text:p>
      <text:p text:style-name="P275">V.Boreikienės ir A.Dumčiaus <text:s/>pirma, antra ir trečia pataisos<text:s/><text:span text:style-name="T276">priimtos<text:s/></text:span>bendru sutarimu.</text:p>
      <text:p text:style-name="P277">Užsiregistravo 84 Seimo nariai<text:s/><text:span text:style-name="T278">(11.36 val.)</text:span></text:p>
      <text:p text:style-name="P279">N U T A R T A :</text:p>
      <text:p text:style-name="Normal"><text:tab/><text:span text:style-name="T280">Pritarti</text:span><text:s/>pagrindinio komiteto patobulintam projektui su Seimo posėdžio metu priimtomis pataisomis<text:s/><text:span text:style-name="T281">po s</text:span><text:span text:style-name="T282">varstymo</text:span><text:s/>Seimo posėdyje. Balsavo: už - 78, prieš - 0, susilaikė 3.</text:p>
      <text:p text:style-name="P283"/>
      <text:p text:style-name="P284">11.37 val.</text:p>
      <text:p text:style-name="P285">S V A R S T Y T A :<text:tab/></text:p>
      <text:p text:style-name="Normal"><text:tab/><text:span text:style-name="T286">Įstatymo<text:s/></text:span><text:span text:style-name="T287">„D</text:span><text:span text:style-name="T288">ėl Lietuvos Respublikos ir<text:s/></text:span><text:span text:style-name="T289">Estijos Respublikos sutarties dėl pajamų bei kapitalo dvigubo apmokestinimo išvengimo ir mokesčių slėpimo prevencijos</text:span><text:span text:style-name="T290"><text:s/>ratifikavimo</text:span><text:span text:style-name="T291">“</text:span><text:span text:style-name="T292"><text:s/>projektas Nr.XP-908*</text:span><text:s/><text:span text:style-name="T293">(teikėjas – LRV/finansų ministras Z.Balčytis)</text:span><text:s/><text:span text:style-name="T294">(svarstymas ir<text:s/></text:span><text:span text:style-name="T295">priėmimas)</text:span><text:span text:style-name="T296"><text:s/></text:span></text:p>
      <text:p text:style-name="P297"/>
      <text:p text:style-name="P298">Pagrindinio – Biudžeto ir finansų komiteto vardu kalbėjo šio komiteto pirmininkas J.Lionginas.</text:p>
      <text:p text:style-name="P299">Papildomo – Užsienio reikalų komiteto vardu kalbėjo<text:s/>šio komiteto atstovas H.Žukauskas.</text:p>
      <text:p text:style-name="P300"><text:tab/></text:p>
      <text:p text:style-name="P301">N U T A R T A :</text:p>
      <text:p text:style-name="Normal"><text:tab/><text:span text:style-name="T302">Pritarti</text:span><text:s/>šiam projektui<text:s/><text:span text:style-name="T303">po svarstymo</text:span><text:s/>Seimo posėdyje (bendru sutarimu).</text:p>
      <text:p text:style-name="Normal"/>
      <text:p text:style-name="P304"><text:span text:style-name="T305">Posėdžio pirmininkas pranešė, kad gautas Seimo Pirmininko teikimas svarstyti šį projektą</text:span><text:span text:style-name="T306"><text:s/>ypatingos skubos tvarka</text:span><text:span text:style-name="T307">. Šiam pasiūlymui</text:span><text:span text:style-name="T308"><text:s/></text:span><text:span text:style-name="T309">pritarta</text:span><text:span text:style-name="T310"><text:s/>bendru sutarimu.</text:span></text:p>
      <text:p text:style-name="P311"/>
      <text:p text:style-name="P312">Užsiregistravo 83 Seimo nariai<text:s/><text:span text:style-name="T313">(11.38 val.)</text:span></text:p>
      <text:p text:style-name="Normal"><text:span text:style-name="T314">N U T A R T A :</text:span></text:p>
      <text:p text:style-name="P315"><text:span text:style-name="T316">Priimti</text:span><text:s/><text:span text:style-name="T317">Įstatymą<text:s/></text:span><text:span text:style-name="T318">„D</text:span><text:span text:style-name="T319">ėl Lietuvos Respublikos ir<text:s/></text:span><text:span text:style-name="T320">Estijos Respublikos sutarties dėl pajamų bei kapitalo dvigubo apmokestinimo išvengimo ir mokesčių slėpimo prevencijos</text:span><text:span text:style-name="T321"><text:s/>rati</text:span><text:span text:style-name="T322">fikavimo</text:span><text:span text:style-name="T323">“</text:span>. Balsavo: už - 82, prieš - 0, susilaikė 0.</text:p>
      <text:p text:style-name="P324"/>
      <text:p text:style-name="P325">11.40 val.</text:p>
      <text:p text:style-name="P326">S V A R S T Y T A :<text:tab/></text:p>
      <text:p text:style-name="Normal"><text:tab/><text:span text:style-name="T327">Medžioklės įstatymo</text:span><text:span text:style-name="T328"><text:s/>7, 8, 11, 13 ir 22 straipsnių pakeitimo ir papildymo įstatymo projektas Nr.XP-693(2*)</text:span><text:s/><text:span text:style-name="T329">(teikėjas – Seimo narys A.Bosas)</text:span><text:s/><text:span text:style-name="T330">(priėmimas)</text:span></text:p>
      <text:p text:style-name="Normal"><text:tab/>Pranešėjas – Aplinkos apsaugos komiteto pirmininkas A.Bosas</text:p>
      <text:p text:style-name="P331"/>
      <text:p text:style-name="P332">Dėl 1 straipsnio A.Endzino pataisos kalbėjo Seimo narys A.Endzinas.</text:p>
      <text:p text:style-name="P333"/>
      <text:p text:style-name="P334">Užsiregistravo 32 Seimo nariai<text:s/><text:span text:style-name="T335">(11.42 val.)</text:span></text:p>
      <text:p text:style-name="P336"/>
      <text:p text:style-name="P337">Balsuota, ar pritarti siūlymui svarstyti 1 straipsnio A.Endzino pataisą: už - 15. Nepritarta.</text:p>
      <text:p text:style-name="P338">Dėl<text:s/>posėdžio vedimo tvarkos kalbėjo Seimo narys A.Matulevičius.</text:p>
      <text:p text:style-name="Normal"><text:tab/>Posėdžio pirmininkas paskelbė 2005 m. gruodžio 6 d.<text:s/><text:span text:style-name="T339">Etikos ir procedūrų komisij</text:span>os išvadą.</text:p>
      <text:p text:style-name="P340"><text:s text:c="11"/>Dėl posėdžio vedimo tvarkos kalbėjo Seimo narys A.Skardžius.</text:p>
      <text:p text:style-name="P341"/>
      <text:p text:style-name="P342">Užsiregistravo 66 Seimo nariai<text:s/><text:span text:style-name="T343">(</text:span><text:span text:style-name="T344">11.46 val.)</text:span></text:p>
      <text:p text:style-name="P345"/>
      <text:p text:style-name="Normal"><text:tab/>Balsuota dėl 1 straipsnio: už - 40, prieš - 10, susilaikė 8. 1 straipsnis priimtas.</text:p>
      <text:p text:style-name="P346"/>
      <text:p text:style-name="P347">Užsiregistravo 60 Seimo narių<text:s/><text:span text:style-name="T348">(11.47 val.)</text:span></text:p>
      <text:p text:style-name="P349"/>
      <text:p text:style-name="Normal"><text:tab/>Balsuota dėl 2 straipsnio: už - 38, prieš - 5, susilaikė 12. 2 straipsnis priimtas.</text:p>
      <text:p text:style-name="P350"><text:tab/>3 straipsnis priimtas bendru sutarimu.</text:p>
      <text:p text:style-name="P351">Dėl 4 straipsnio A.Endzino pataisos kalbėjo Seimo narys A.Endzinas.</text:p>
      <text:p text:style-name="P352"/>
      <text:p text:style-name="P353">Užsiregistravo 37 Seimo nariai<text:s/><text:span text:style-name="T354">(11.50 val.)</text:span></text:p>
      <text:p text:style-name="P355"/>
      <text:p text:style-name="P356">Balsuota, ar pritarti siūlymui svarstyti 4 straipsnio A.Endzino pataisą: už - 20. Nepritarta.</text:p>
      <text:p text:style-name="Normal"><text:tab/>Dėl balsavimo motyvų dėl 4 straipsnio kalbėjo Seimo narys E.Klumbys.</text:p>
      <text:p text:style-name="P357"/>
      <text:p text:style-name="P358">Užsiregistravo 66 Seimo nariai<text:s/><text:span text:style-name="T359">(11.51 val.)</text:span></text:p>
      <text:p text:style-name="P360"/>
      <text:p text:style-name="Normal"><text:tab/>Balsuota dėl 4 straipsnio: už - 38, prieš - 11, susilaikė 12. 4 straipsnis priimtas.</text:p>
      <text:p text:style-name="Normal"><text:tab/>5, 6 straipsniai priimti bendru sutarimu.</text:p>
      <text:p text:style-name="Normal"/>
      <text:p text:style-name="Normal"><text:tab/>Dėl balsavimo motyvų dėl viso įstatymo kalbėjo Seimo nariai: R.Smetona, B.Bradauskas, E.Klumbys, A.Skardžius, P.Baguška, A.Pekeliūnas, A.Endzinas, A.Matulevičius.</text:p>
      <text:p text:style-name="Normal"><text:s text:c="11"/>Kalbėjo Seimo narys S.Pečeliūnas.</text:p>
      <text:p text:style-name="P361"/>
      <text:p text:style-name="P362">Užsiregistravo 68 Seimo nariai<text:s/><text:span text:style-name="T363">(12.03 val.)</text:span></text:p>
      <text:p text:style-name="P364"/>
      <text:p text:style-name="P365"><text:s text:c="11"/>Kalbėjo Seimo narys A.Skardžius.</text:p>
      <text:p text:style-name="P366"/>
      <text:p text:style-name="P367">Užsiregistravo 83 Seimo nariai<text:s/><text:span text:style-name="T368">(12.06 val.)</text:span></text:p>
      <text:p text:style-name="P369">Užsiregistravo 62 Seimo nariai<text:s/><text:span text:style-name="T370">(12.07 val.)</text:span></text:p>
      <text:p text:style-name="Normal"><text:span text:style-name="T371">N U T A R T A :</text:span></text:p>
      <text:p text:style-name="P372"><text:span text:style-name="T373">Atidėti balsavimą</text:span><text:s/>dėl šio įstatymo priėmimo<text:s/><text:span text:style-name="T374">(posėdžio pirmininko sprendimu).<text:s/></text:span></text:p>
      <text:p text:style-name="P375"/>
      <text:p text:style-name="P376">12.08 val.</text:p>
      <text:p text:style-name="P377">S V A R S T Y T A :<text:tab/></text:p>
      <text:p text:style-name="Normal"><text:tab/><text:span text:style-name="T378">Valstybės paramos žuvusių pasipriešinimo 1</text:span><text:span text:style-name="T379">940-1990 metų okupacijoms dalyvių šeimoms įstatymo</text:span><text:span text:style-name="T380"><text:s/>2 straipsnio pakeitimo<text:s/></text:span><text:span text:style-name="T381">įstatymo projektas Nr.XP-129(3*)</text:span><text:s/><text:span text:style-name="T382">(teikėjas – A.N.Stasiškis)</text:span><text:s/><text:span text:style-name="T383">(priėmimas)</text:span></text:p>
      <text:p text:style-name="Normal"><text:tab/>Pranešėjas – Socialinių reikalų ir darbo komiteto pirmininkas A.Sysas</text:p>
      <text:p text:style-name="Normal"/>
      <text:p text:style-name="P384">Užsiregistravo 67 Seimo nariai<text:s/><text:span text:style-name="T385">(12.09<text:s/></text:span><text:span text:style-name="T386">val.)</text:span></text:p>
      <text:p text:style-name="Normal"><text:span text:style-name="T387">N U T A R T A :</text:span></text:p>
      <text:p text:style-name="P388"><text:span text:style-name="T389">Atidėti balsavimą</text:span><text:s/>dėl šio įstatymo priėmimo<text:s/><text:span text:style-name="T390">(posėdžio pirmininko sprendimu).</text:span></text:p>
      <text:p text:style-name="P391"><text:span text:style-name="T392"><text:s/></text:span></text:p>
      <text:p text:style-name="P393">PERTRAUKA</text:p>
      <text:p text:style-name="P394"><text:span text:style-name="T395">(12.10 - 12.31 val.)</text:span></text:p>
      <text:p text:style-name="P396"/>
      <text:p text:style-name="P397">Posėdžio pirmininkas – Seimo Pirmininko pavaduotojas Č.Juršėnas</text:p>
      <text:p text:style-name="Normal"/>
      <text:p text:style-name="Normal"><text:span text:style-name="T398"><text:s text:c="11"/>Dėl posėdžio vedimo tvarkos kalbėjo Seimo naria</text:span><text:span text:style-name="T399">i:<text:s/></text:span>E.Klumbys, P.Vilkas.</text:p>
      <text:p text:style-name="Normal"/>
      <text:p text:style-name="P400">12.35 val.</text:p>
      <text:p text:style-name="P401">S V A R S T Y T A :<text:tab/></text:p>
      <text:p text:style-name="Normal"><text:tab/><text:span text:style-name="T402">Seimo statuto</text:span><text:span text:style-name="T403"><text:s/></text:span><text:span text:style-name="T404">„</text:span><text:span text:style-name="T405">Dėl Seimo statuto <text:s/>10, 11, 16, 32, 78 <text:s/>straipsnių pakeitimo ir papildymo, Statuto papildymo 15</text:span><text:span text:style-name="T406">1</text:span><text:span text:style-name="T407">, 15</text:span><text:span text:style-name="T408">2</text:span><text:span text:style-name="T409">, 15</text:span><text:span text:style-name="T410">3</text:span><text:span text:style-name="T411">, 15</text:span><text:span text:style-name="T412">4</text:span><text:span text:style-name="T413">, 15</text:span><text:span text:style-name="T414">5</text:span><text:span text:style-name="T415">, 15</text:span><text:span text:style-name="T416">6</text:span><text:span text:style-name="T417"><text:s/>straipsniais bei 19 straipsnio pripažinimo netekusiu galios</text:span><text:span text:style-name="T418">“</text:span><text:span text:style-name="T419"><text:s/></text:span><text:span text:style-name="T420">p</text:span><text:span text:style-name="T421">rojektas Nr.XP-331(4*)</text:span><text:s/><text:span text:style-name="T422">(teikėjai – P.Vilkas/32 Seimo nariai)</text:span><text:s/><text:span text:style-name="T423">(svarstymas)</text:span><text:span text:style-name="T424"><text:s/></text:span></text:p>
      <text:p text:style-name="Normal"/>
      <text:p text:style-name="P425"><text:tab/>Pagrindinio – Teisės ir teisėtvarkos komiteto vardu kalbėjo šio komiteto pirmininkas J.Sabatauskas.</text:p>
      <text:p text:style-name="P426">Papildomo – Socialinių reikalų ir darbo komiteto vardu kalbėjo šio komiteto pirmininkas A.Sysas.</text:p>
      <text:p text:style-name="Normal"/>
      <text:p text:style-name="P427"><text:s text:c="11"/>Dėl posėdžio vedimo tvarkos kalbėjo Seimo narys A.Skardžius.</text:p>
      <text:p text:style-name="P428"/>
      <text:p text:style-name="Normal"><text:span text:style-name="T429"><text:tab/>Diskusijoje kalbėjo Seimo nariai: A.Monkevičius (</text:span><text:span text:style-name="T430">Naujosios sąjungos (socialliberalų) frakcij</text:span><text:span text:style-name="T431">os vardu), J.Olekas (</text:span><text:span text:style-name="T432">Lietuvos socialdemokratų partijos frakcij</text:span><text:span text:style-name="T433">os vardu)</text:span><text:span text:style-name="T434">, E.Klumbys (</text:span><text:span text:style-name="T435">Liberalų demokratų frakcij</text:span><text:span text:style-name="T436">os vardu), J.Veselka, A.Matulevičius.</text:span></text:p>
      <text:p text:style-name="P437"/>
      <text:p text:style-name="Normal"><text:span text:style-name="T438">N U T A R T A :</text:span></text:p>
      <text:p text:style-name="Normal"><text:tab/><text:span text:style-name="T439">Daryti</text:span><text:s/><text:span text:style-name="T440">svarstymo<text:s/></text:span><text:span text:style-name="T441">pertrauką<text:s/></text:span><text:span text:style-name="T442">iki antradienio (2005-12-20)</text:span>.</text:p>
      <text:p text:style-name="P443"/>
      <text:p text:style-name="P444">13.03 val.</text:p>
      <text:h text:style-name="Heading1" text:outline-level="1">Vyriausybės valanda</text:h>
      <text:p text:style-name="Normal"/>
      <text:p text:style-name="P445">Seimo plenariniame posėdyje dalyvauja Vyriausybės nariai:</text:p>
      <text:p text:style-name="P446">pavaduojantis<text:s/>Ministrą Pirmininką finansų ministras Z.Balčytis,<text:s/></text:p>
      <text:p text:style-name="P447">aplinkos ministras A.Kundrotas,</text:p>
      <text:p text:style-name="P448">krašto apsaugos ministras G.Kirkilas,</text:p>
      <text:p text:style-name="P449">kultūros ministras V.Prudnikovas,</text:p>
      <text:p text:style-name="P450">socialinės apsaugos ir darbo ministrė V.Blinkevičiūtė,</text:p>
      <text:p text:style-name="P451">susisiekimo ministras P.Čėsna,</text:p>
      <text:p text:style-name="P452">sveikatos apsaugos ministras Ž.Padaiga,</text:p>
      <text:p text:style-name="P453">teisingumo ministras G.Bužinskas,</text:p>
      <text:p text:style-name="P454">ūkio ministras K.Daukšys,</text:p>
      <text:p text:style-name="P455">vidaus reikalų ministras G.Furmanavičius,</text:p>
      <text:p text:style-name="P456">žemės ūkio ministrė K.D.Prunskienė.</text:p>
      <text:p text:style-name="Normal"/>
      <text:p text:style-name="P457">Į Seimo narės V.Aleknaitės-Abramikienės klausimą (dėl medikamentinio aborto) atsakė<text:s/><text:span text:style-name="T458">sveikat</text:span><text:span text:style-name="T459">os apsaugos ministras Ž.Padaiga</text:span>.</text:p>
      <text:p text:style-name="P460">Į Seimo nario K.Glavecko klausimą (dėl AB<text:s/><text:span text:style-name="T461">„Mažeikių nafta“ akcijų pardavimo</text:span>) atsakė finansų ministras Z.Balčytis, atsakymą papildė ūkio ministras K.Daukšys.</text:p>
      <text:p text:style-name="P462">Į Seimo nario A.Čapliko klausimą (dėl kalėdinių atostogų įteisinimo) atsakė finansų ministras Z.Balčytis.</text:p>
      <text:p text:style-name="P463">Į Seimo narės M.A.Pavilionienės klausimą (dėl paramos kultūros veikėjams skirstymo tvarkos tobulinimo) atsakė<text:s/><text:span text:style-name="T464">kultūros ministras V.Prudnikovas</text:span>.</text:p>
      <text:p text:style-name="P465">Į Seimo nario V.Volčioko klausimą (dėl Aplinkos ministerijai priklausančių pastatų, esančių saugomose teritorijose) atsakė aplinkos ministras A.Kundrotas.</text:p>
      <text:p text:style-name="P466">Į Seimo nario J.Karoso klausimą (dėl kompensacijų už būsto išlaikymą padidinimo) atsakė socialinės apsaugos ir darbo ministrė V.Blinkevičiūtė.</text:p>
      <text:p text:style-name="P467">Į Seimo nario V.Stankevičiaus<text:s/>klausimą (dėl migracijos procesų kontrolės) atsakė<text:s/><text:span text:style-name="T468">vidaus reikalų ministras G.Furmanavičius</text:span>.</text:p>
      <text:p text:style-name="P469">Į Seimo narės V.M.Čigriejienės klausimą (dėl Kauno universiteto klinikos plėtros) atsakė<text:s/><text:span text:style-name="T470">sveikatos apsaugos ministras Ž.Padaiga</text:span>.</text:p>
      <text:p text:style-name="P471">Į Seimo nario A.Endzino klausimą (dėl kompensacijų už šilumą) atsakė socialinės apsaugos ir darbo ministrė V.Blinkevičiūtė.</text:p>
      <text:p text:style-name="P472">Į Seimo narės A.Balsienės klausimą (dėl įmonės<text:s/><text:span text:style-name="T473">„Lietuvos paštas“</text:span><text:s/>veiklos) atsakė susisiekimo ministras P.Čėsna.</text:p>
      <text:p text:style-name="P474">Į Seimo nario P.Gražulio klausimą (dėl vidaus tarnybos<text:s/>pulkų) atsakė<text:s/><text:span text:style-name="T475">vidaus reikalų ministras G.Furmanavičius.</text:span></text:p>
      <text:p text:style-name="P476">Į Seimo nario S.Lapėno klausimą (dėl pasienio zonų gyventojų prekių įvežimo normų) atsakė finansų ministras Z.Balčytis.</text:p>
      <text:p text:style-name="P477">Į Seimo nario S.Pabedinsko klausimą (dėl apleistų žemės plotų panaudojimo) atsakė<text:s/><text:span text:style-name="T478">žemės ūkio ministrė K.D.Prunskienė</text:span>.</text:p>
      <text:p text:style-name="P479">Į Seimo nario A.Skardžiaus klausimą (dėl valstybės turto mainų procedūros) atsakė finansų ministras Z.Balčytis, atsakymą papildė<text:s/><text:span text:style-name="T480">teisingumo ministras G.Bužinskas</text:span>.</text:p>
      <text:p text:style-name="P481">Į Seimo nario A.Matulo klausimą (dėl statybų priežiūros ir teritorijų planavimo problemų) atsakė aplinkos ministras A.Kundrotas.</text:p>
      <text:p text:style-name="P482">Į Seimo nario M.Žymanto klausimą (dėl pirminės sveikatos priežiūros reformos) atsakė<text:s/><text:span text:style-name="T483">sveikatos apsaugos ministras Ž.Padaiga</text:span>.</text:p>
      <text:p text:style-name="P484">Į Seimo nario V.Bogušio klausimą (dėl kelių policijos funkcijų) atsakė<text:s/><text:span text:style-name="T485">vidaus reikalų ministras G.Furmanavičius</text:span>.</text:p>
      <text:p text:style-name="P486">Į Seimo nario R.Garbaravičiaus klausimą (dėl dujų kainų augimo) atsakė ūkio ministras K.Daukšys.</text:p>
      <text:p text:style-name="P487">Į Seimo nario A.Ivanausko klausimą (dėl neblaivių vairuotojų) atsakė<text:s/><text:span text:style-name="T488">vidaus reikalų ministras G.Furman</text:span><text:span text:style-name="T489">avičius</text:span>.</text:p>
      <text:p text:style-name="P490">Į Seimo nario A.Vrubliausko klausimą (dėl Europos Sąjungos paramos skirstymo) atsakė finansų ministras Z.Balčytis.</text:p>
      <text:p text:style-name="P491">Į Seimo narės D.Bekintienės klausimą (dėl kompensacijų nukentėjusiems asmenims už būsto šildymą) atsakė socialinės apsaugos ir darbo<text:s/>ministrė V.Blinkevičiūtė.</text:p>
      <text:p text:style-name="P492"/>
      <text:p text:style-name="P493">13.59 val.</text:p>
      <text:p text:style-name="P494">S V A R S T Y T A :<text:tab/></text:p>
      <text:p text:style-name="Normal"><text:tab/><text:span text:style-name="T495">Seimo nutarimo<text:s/></text:span><text:span text:style-name="T496">„D</text:span><text:span text:style-name="T497">ėl Seimo nutarimo<text:s/></text:span><text:span text:style-name="T498">„</text:span><text:span text:style-name="T499">Dėl Seimo III (rudens) sesijos darbų programos</text:span><text:span text:style-name="T500">“</text:span><text:span text:style-name="T501"><text:s/></text:span><text:span text:style-name="T502">priedėlio papildymo</text:span><text:span text:style-name="T503">“</text:span><text:span text:style-name="T504"><text:s/>projektas Nr.XP-989<text:s/></text:span><text:span text:style-name="T505">(teikėjai – V.Mazuronis, J.Razma)</text:span><text:s/><text:span text:style-name="T506">(pateikimas, svarstymas ir<text:s/></text:span><text:span text:style-name="T507">priėmimas</text:span><text:span text:style-name="T508">)</text:span></text:p>
      <text:p text:style-name="Normal"><text:tab/>Pranešėjas – Seimo Pirmininko pavaduotojas Č.Juršėnas</text:p>
      <text:p text:style-name="Normal"/>
      <text:p text:style-name="Normal"><text:span text:style-name="T509">N U T A R T A :</text:span></text:p>
      <text:p text:style-name="Normal"><text:tab/><text:span text:style-name="T510">Pritarti<text:s/></text:span>šiam projektui<text:span text:style-name="T511"><text:s/>po pateikimo<text:s/></text:span>(bendru sutarimu).</text:p>
      <text:p text:style-name="P512"/>
      <text:p text:style-name="P513"><text:span text:style-name="T514">Posėdžio pirmininkas pranešė, kad gautas Seimo Pirmininko teikimas svarstyti šį projektą</text:span><text:span text:style-name="T515"><text:s/>ypatingos skubos tvarka</text:span><text:span text:style-name="T516">. Šiam pasiū</text:span><text:span text:style-name="T517">lymui<text:s/></text:span><text:span text:style-name="T518">pritarta</text:span><text:span text:style-name="T519"><text:s/>bendru sutarimu.</text:span></text:p>
      <text:p text:style-name="P520"/>
      <text:p text:style-name="P521">Užsiregistravo 18 Seimo narių<text:s/><text:span text:style-name="T522">(12.59 val.)</text:span></text:p>
      <text:p text:style-name="P523"/>
      <text:p text:style-name="Normal"><text:span text:style-name="T524">N U T A R T A :</text:span></text:p>
      <text:p text:style-name="P525"><text:span text:style-name="T526">Priimti</text:span><text:s/><text:span text:style-name="T527">Seimo nutarimą<text:s/></text:span><text:span text:style-name="T528">„D</text:span><text:span text:style-name="T529">ėl Seimo nutarimo<text:s/></text:span><text:span text:style-name="T530">„</text:span><text:span text:style-name="T531">Dėl Seimo III (rudens) sesijos darbų programos</text:span><text:span text:style-name="T532">“</text:span><text:span text:style-name="T533"><text:s/></text:span><text:span text:style-name="T534">priedėlio papildymo</text:span><text:span text:style-name="T535">“</text:span>. Balsavo: už - 14, prieš - 0, susilaikė 1.</text:p>
      <text:p text:style-name="Normal"><text:s/></text:p>
      <text:p text:style-name="Normal"/>
      <text:p text:style-name="P536">Posėdis baigtas</text:p>
      <text:p text:style-name="P537"><text:span text:style-name="T538"><text:s/>(14.00 val.)</text:span>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51"/>Česlovas Juršėn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539">Protokolą rašė Tatjana Juršėn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1T11:21:00Z</meta:creation-date>
    <dc:date>2017-04-11T11:21:00Z</dc:date>
    <meta:print-date>2005-12-15T10:41:00Z</meta:print-date>
    <meta:template xlink:href="PROTOKOL.DOT" xlink:type="simple"/>
    <meta:editing-cycles>2</meta:editing-cycles>
    <meta:editing-duration>PT0S</meta:editing-duration>
    <meta:document-statistic meta:page-count="3" meta:paragraph-count="65" meta:word-count="2425" meta:character-count="18076" meta:row-count="209" meta:non-whitespace-character-count="15716"/>
  </office:meta>
</office:document-meta>
</file>