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590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fo:language="lt" fo:country="LT"/>
    </style:style>
    <style:style style:name="P7" style:parent-style-name="Heading3" style:family="paragraph">
      <style:paragraph-properties fo:margin-left="0.5909in" fo:text-indent="0in">
        <style:tab-stops/>
      </style:paragraph-properties>
    </style:style>
    <style:style style:name="P8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text-align="start" fo:line-height="100%" fo:margin-left="2.5909in">
        <style:tab-stops/>
      </style:paragraph-properties>
      <style:text-properties style:font-name="Times New Roman" fo:font-size="11pt" style:font-size-asian="11pt"/>
    </style:style>
    <style:style style:name="P10" style:parent-style-name="Heading1" style:family="paragraph">
      <style:paragraph-properties fo:text-align="start" fo:line-height="100%" fo:margin-left="2.1819in" fo:text-indent="0.409in">
        <style:tab-stops/>
      </style:paragraph-properties>
      <style:text-properties style:font-name="Times New Roman" fo:font-size="11pt" style:font-size-asian="11pt"/>
    </style:style>
    <style:style style:name="P11" style:parent-style-name="Normal" style:family="paragraph">
      <style:paragraph-properties fo:text-align="end" fo:margin-left="0.5909in">
        <style:tab-stops/>
      </style:paragraph-properties>
    </style:style>
    <style:style style:name="P12" style:parent-style-name="BodyTextIndent" style:family="paragraph">
      <style:paragraph-properties fo:text-align="center" fo:margin-left="0.5909in">
        <style:tab-stops/>
      </style:paragraph-properties>
    </style:style>
    <style:style style:name="P13" style:parent-style-name="BodyTextIndent" style:family="paragraph">
      <style:paragraph-properties fo:text-align="center" fo:margin-left="0.5909in">
        <style:tab-stops/>
      </style:paragraph-properties>
    </style:style>
    <style:style style:name="P14" style:parent-style-name="BodyText" style:family="paragraph">
      <style:paragraph-properties fo:line-height="100%" fo:margin-left="2.5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5" style:parent-style-name="BodyText" style:family="paragraph">
      <style:paragraph-properties fo:line-height="100%" fo:margin-left="2.5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6" style:parent-style-name="BodyText" style:family="paragraph">
      <style:paragraph-properties fo:text-align="center" fo:line-height="100%" fo:margin-left="0.5909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7" style:parent-style-name="BodyText" style:family="paragraph">
      <style:paragraph-properties fo:text-align="center" fo:line-height="100%" fo:margin-left="0.5909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8" style:parent-style-name="Normal" style:family="paragraph">
      <style:paragraph-properties fo:text-align="justify" fo:margin-left="0.5909in">
        <style:tab-stops/>
      </style:paragraph-properties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BodyText" style:family="paragraph">
      <style:paragraph-properties fo:line-height="100%" fo:margin-left="0.5909in">
        <style:tab-stops/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BodyText" style:family="paragraph">
      <style:paragraph-properties fo:line-height="100%" fo:margin-left="0.5909in">
        <style:tab-stops/>
      </style:paragraph-properties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fo:language="en" fo:country="US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Heading2" style:family="paragraph">
      <style:paragraph-properties fo:text-indent="0.5in"/>
    </style:style>
    <style:style style:name="P57" style:parent-style-name="Heading2" style:family="paragraph">
      <style:paragraph-properties fo:text-indent="0.5in"/>
    </style:style>
    <style:style style:name="P58" style:parent-style-name="Heading2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Heading4" text:outline-level="4">LIETUVOS RESPUBLIKOS SEIMO</text:h>
      <text:h text:style-name="P7" text:outline-level="3">SVEIKATOS REIKALŲ KOMITETAS</text:h>
      <text:p text:style-name="P8"/>
      <text:h text:style-name="P9" text:outline-level="1">PAPILDOMO KOMITETO</text:h>
      <text:h text:style-name="P10" text:outline-level="1"><text:s text:c="14"/>I Š V A D A</text:h>
      <text:p text:style-name="P11"/>
      <text:p text:style-name="P12">DĖL LIETUVOS RESPUBLIKOS VARTOTOJŲ TEISIŲ GYNIMO ĮSTATYMO 5, 8, 10, 29, 30 STRAIPSNIŲ PAKEITIMO ĮSTATYMO PROJEKTO<text:s/></text:p>
      <text:p text:style-name="P13">Nr. XP – 917</text:p>
      <text:p text:style-name="P14"/>
      <text:p text:style-name="P15">2005 m. gruodžio 14 d.</text:p>
      <text:p text:style-name="P16">Vilnius</text:p>
      <text:p text:style-name="P17"/>
      <text:p text:style-name="P18"><text:span text:style-name="T19">1. Komiteto posėdyje dalyvavo</text:span><text:span text:style-name="T20">:<text:s/></text:span>Komiteto pirmininkė D.Mikutienė, pirmininkės pavaduotojas A.Matulas, nariai V.Bogušis, V.M.Čigriejienė, J.Olekas, V.Vertelienė, M.Žymantas, patarėjai R.Virbalis, E.Jankauskas, A.Bernotienė, Sveikatos apsaugos viceministras R.<text:span text:style-name="T21">Šadžius, Valstybinės visuomenės sveikatos priežiūros tarnybos prie Sveikatos apsaugos ministerijos direktoriaus pavaduotojas P.Čelkis</text:span>.<text:s/></text:p>
      <text:p text:style-name="P22"><text:span text:style-name="T23">2.<text:s/></text:span><text:span text:style-name="T24">Ekspertų, konsultantų, specialistų išvados</text:span><text:span text:style-name="T25">: Seimo kanceliarijos Teisės departamento išvada pridedama. Komit</text:span><text:span text:style-name="T26">eto nuomonė – pastabai pritarti.</text:span></text:p>
      <text:p text:style-name="P27"><text:span text:style-name="T28">3 Piliečių, visuomeninių organizacijų, politinių partijų bei politinių organizacijų, kitų suinteresuotų asmenų pasiūlymai, pataisos, pastabos:<text:s/></text:span><text:span text:style-name="T29">negauta.<text:s/></text:span></text:p>
      <text:p text:style-name="P30"><text:span text:style-name="T31">4. Valstybės institucijų, savivaldybių pasiūlymai, pataisos, pastabos:</text:span><text:span text:style-name="T32"><text:s/></text:span><text:span text:style-name="T33">negauta.</text:span></text:p>
      <text:p text:style-name="P34"><text:span text:style-name="T35">5. Asmenų, turinčių įstatymų leidybos iniciatyvos teisę, pasiūlymai, pataisos, pastabos:<text:s/></text:span><text:span text:style-name="T36">negauta.</text:span></text:p>
      <text:p text:style-name="P37"><text:span text:style-name="T38">6. Komiteto sprendimas:</text:span><text:span text:style-name="T39"><text:s/></text:span></text:p>
      <text:p text:style-name="P40">Pritarti iš esmės įstatymo projektui ir siūlyti pagrindiniam komitetui:</text:p>
      <text:p text:style-name="P41">1) patobulinti projektą pagal Seimo kanceliarijos Teisės departamento išvadoje išdėstytą pastabą;</text:p>
      <text:p text:style-name="P42">2) apsvarstyti galimybę sujungti įstatymų projektus Nr. XP-917 ir Nr. XP-695.</text:p>
      <text:p text:style-name="P43"><text:span text:style-name="T44"><text:s text:c="14"/></text:span><text:span text:style-name="T45">7. Balsavimo rezultatai</text:span><text:span text:style-name="T46">:<text:s/></text:span><text:span text:style-name="T47">bendru sutarimu</text:span><text:span text:style-name="T48">.<text:s/></text:span></text:p>
      <text:p text:style-name="P49"><text:span text:style-name="T50">8. Atskiroji nuomonė:<text:s/></text:span><text:span text:style-name="T51">nebuvo.</text:span></text:p>
      <text:p text:style-name="P52"><text:span text:style-name="T53"><text:s text:c="2"/>9. Komiteto paskirtas pranešėjas :<text:s/></text:span><text:span text:style-name="T54">J.Oleka</text:span><text:span text:style-name="T55">s.</text:span></text:p>
      <text:h text:style-name="Heading2" text:outline-level="2"><text:s text:c="11"/></text:h>
      <text:h text:style-name="Heading2" text:outline-level="2"/>
      <text:h text:style-name="P56" text:outline-level="2"><text:s/></text:h>
      <text:h text:style-name="P57" text:outline-level="2"/>
      <text:h text:style-name="P58" text:outline-level="2">Komiteto pirmininkė <text:s text:c="3"/><text:tab/><text:tab/><text:tab/><text:tab/><text:tab/><text:s/><text:tab/>Dangutė Mikutienė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fo:font-size="11pt" style:font-size-asian="11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.5909in">
        <style:tab-stops/>
      </style:paragraph-properties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weight="bold" style:font-weight-asian="bold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text:tab/><text:s text:c="10"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jank</meta:initial-creator>
    <dc:creator>adlibuser</dc:creator>
    <meta:creation-date>2017-04-11T11:31:00Z</meta:creation-date>
    <dc:date>2017-04-11T11:31:00Z</dc:date>
    <meta:print-date>2005-12-13T08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7" meta:character-count="1595" meta:row-count="28" meta:non-whitespace-character-count="1388"/>
  </office:meta>
</office:document-meta>
</file>