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text-properties fo:font-size="8pt" style:font-size-asian="8pt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fo:font-size="8pt" style:font-size-asian="8pt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name-complex="Arial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text-properties fo:font-size="14pt" style:font-size-asian="14pt"/>
    </style:style>
    <style:style style:name="P49" style:parent-style-name="Normal" style:family="paragraph">
      <style:paragraph-properties fo:text-align="center"/>
      <style:text-properties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Normal" style:family="paragraph">
      <style:paragraph-properties fo:text-indent="0.5in"/>
    </style:style>
    <style:style style:name="P6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text-indent="0.5in"/>
      <style:text-properties fo:font-size="8pt" style:font-size-asian="8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indent="0.5in"/>
      <style:text-properties fo:font-size="8pt" style:font-size-asian="8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text-indent="0.5in"/>
      <style:text-properties fo:font-size="8pt" style:font-size-asian="8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Header" style:family="paragraph">
      <style:paragraph-properties>
        <style:tab-stops/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-complex="Arial"/>
    </style:style>
    <style:style style:name="P125" style:parent-style-name="Normal" style:family="paragraph">
      <style:text-properties fo:font-size="16pt" style:font-size-asian="16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36" style:parent-style-name="Header" style:family="paragraph">
      <style:paragraph-properties>
        <style:tab-stops/>
      </style:paragraph-properties>
    </style:style>
    <style:style style:name="P137" style:parent-style-name="Header" style:family="paragraph">
      <style:paragraph-properties>
        <style:tab-stops/>
      </style:paragraph-properties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-complex="Arial"/>
    </style:style>
    <style:style style:name="P157" style:parent-style-name="Normal" style:family="paragraph">
      <style:text-properties fo:font-size="16pt" style:font-size-asian="16pt"/>
    </style:style>
    <style:style style:name="P158" style:parent-style-name="Normal" style:family="paragraph">
      <style:text-properties fo:font-size="8pt" style:font-size-asian="8pt"/>
    </style:style>
    <style:style style:name="P159" style:parent-style-name="Normal" style:family="paragraph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67" style:parent-style-name="Header" style:family="paragraph">
      <style:paragraph-properties>
        <style:tab-stops/>
      </style:paragraph-properties>
    </style:style>
    <style:style style:name="P168" style:parent-style-name="Header" style:family="paragraph">
      <style:paragraph-properties>
        <style:tab-stops/>
      </style:paragraph-properties>
    </style:style>
    <style:style style:name="P169" style:parent-style-name="Normal" style:family="paragraph">
      <style:paragraph-properties fo:text-indent="0.5in"/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Normal" style:family="paragraph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text-properties fo:font-size="8pt" style:font-size-asian="8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tyle="italic" style:font-style-asian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P192" style:parent-style-name="Normal" style:family="paragraph">
      <style:text-properties fo:font-size="16pt" style:font-size-asian="16pt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style:text-position="super 62.5%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05" style:parent-style-name="Header" style:family="paragraph">
      <style:paragraph-properties>
        <style:tab-stops/>
      </style:paragraph-properties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Normal" style:family="paragraph">
      <style:paragraph-properties fo:text-indent="0.5in"/>
      <style:text-properties fo:font-size="8pt" style:font-size-asian="8pt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style:text-position="super 62.5%"/>
    </style:style>
    <style:style style:name="T228" style:parent-style-name="DefaultParagraphFont" style:family="text">
      <style:text-properties style:font-name-complex="Arial"/>
    </style:style>
    <style:style style:name="P229" style:parent-style-name="Normal" style:family="paragraph">
      <style:text-properties fo:font-size="16pt" style:font-size-asian="16pt"/>
    </style:style>
    <style:style style:name="P230" style:parent-style-name="Normal" style:family="paragraph">
      <style:text-properties fo:font-size="8pt" style:font-size-asian="8pt"/>
    </style:style>
    <style:style style:name="P231" style:parent-style-name="Normal" style:family="paragraph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40" style:parent-style-name="Header" style:family="paragraph">
      <style:paragraph-properties>
        <style:tab-stops/>
      </style:paragraph-properties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-complex="Arial" fo:font-weight="bold" style:font-weight-asian="bold" style:font-weight-complex="bold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center"/>
    </style:style>
    <style:style style:name="P267" style:parent-style-name="Header" style:family="paragraph">
      <style:paragraph-properties>
        <style:tab-stops/>
      </style:paragraph-properties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8pt" style:font-size-asian="8pt"/>
    </style:style>
    <style:style style:name="P270" style:parent-style-name="Normal" style:family="paragraph">
      <style:paragraph-properties fo:text-align="center"/>
      <style:text-properties fo:font-size="14pt" style:font-size-asian="14pt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/>
    </style:style>
    <style:style style:name="P27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-complex="Arial" fo:font-weight="bold" style:font-weight-asian="bold" style:font-weight-complex="bold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P282" style:parent-style-name="Header" style:family="paragraph">
      <style:paragraph-properties>
        <style:tab-stops/>
      </style:paragraph-properties>
    </style:style>
    <style:style style:name="P283" style:parent-style-name="Normal" style:family="paragraph">
      <style:text-properties fo:font-size="16pt" style:font-size-asian="16p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fo:font-size="14pt" style:font-size-asian="14pt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style:font-name-complex="Arial" fo:font-weight="bold" style:font-weight-asian="bold" style:font-weight-complex="bold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Header" style:family="paragraph">
      <style:paragraph-properties>
        <style:tab-stops/>
      </style:paragraph-properties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Header" style:family="paragraph">
      <style:paragraph-properties>
        <style:tab-stops/>
      </style:paragraph-properties>
    </style:style>
    <style:style style:name="T317" style:parent-style-name="DefaultParagraphFont" style:family="text">
      <style:text-properties fo:color="#000000"/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Header" style:family="paragraph">
      <style:paragraph-properties>
        <style:tab-stops/>
      </style:paragraph-properties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font-style="italic" style:font-style-asian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name-complex="Arial" fo:font-weight="bold" style:font-weight-asian="bold" style:font-weight-complex="bold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/>
    </style:style>
    <style:style style:name="P332" style:parent-style-name="Normal" style:family="paragraph">
      <style:text-properties fo:font-size="20pt" style:font-size-asian="20pt"/>
    </style:style>
    <style:style style:name="P333" style:parent-style-name="Normal" style:family="paragraph">
      <style:text-properties fo:font-size="8pt" style:font-size-asian="8pt"/>
    </style:style>
    <style:style style:name="P334" style:parent-style-name="Normal" style:family="paragraph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style:font-name-complex="Arial" fo:font-weight="bold" style:font-weight-asian="bold" style:font-weight-complex="bold"/>
    </style:style>
    <style:style style:name="T336" style:parent-style-name="DefaultParagraphFont" style:family="text">
      <style:text-properties style:font-name-complex="Arial" fo:font-weight="bold" style:font-weight-asian="bold" style:font-weight-complex="bold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P339" style:parent-style-name="Normal" style:family="paragraph">
      <style:text-properties fo:font-size="14pt" style:font-size-asian="14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text-properties fo:font-size="20pt" style:font-size-asian="20pt"/>
    </style:style>
    <style:style style:name="P348" style:parent-style-name="Normal" style:family="paragraph">
      <style:text-properties fo:font-size="8pt" style:font-size-asian="8pt"/>
    </style:style>
    <style:style style:name="P349" style:parent-style-name="Normal" style:family="paragraph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style:font-name-complex="Arial" fo:font-weight="bold" style:font-weight-asian="bold" style:font-weight-complex="bold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8pt" style:font-size-asian="8pt"/>
    </style:style>
    <style:style style:name="P368" style:parent-style-name="Normal" style:family="paragraph">
      <style:paragraph-properties fo:text-indent="0.5in"/>
      <style:text-properties fo:font-size="14pt" style:font-size-asian="14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text-properties fo:font-size="14pt" style:font-size-asian="14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style="italic" style:font-style-asian="italic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style:font-name-complex="Arial" fo:font-weight="bold" style:font-weight-asian="bold" style:font-weight-complex="bold"/>
    </style:style>
    <style:style style:name="T382" style:parent-style-name="DefaultParagraphFont" style:family="text">
      <style:text-properties style:font-name-complex="Arial"/>
    </style:style>
    <style:style style:name="T383" style:parent-style-name="DefaultParagraphFont" style:family="text">
      <style:text-properties style:font-name-complex="Arial" fo:color="#000000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fo:color="#000000"/>
    </style:style>
    <style:style style:name="P388" style:parent-style-name="Normal" style:family="paragraph">
      <style:text-properties fo:font-size="16pt" style:font-size-asian="16pt"/>
    </style:style>
    <style:style style:name="P389" style:parent-style-name="Normal" style:family="paragraph">
      <style:text-properties fo:font-size="16pt" style:font-size-asian="16pt"/>
    </style:style>
    <style:style style:name="P390" style:parent-style-name="Normal" style:family="paragraph">
      <style:text-properties fo:font-size="8pt" style:font-size-asian="8pt"/>
    </style:style>
    <style:style style:name="P391" style:parent-style-name="Normal" style:family="paragraph">
      <style:text-properties fo:font-size="8pt" style:font-size-asian="8pt"/>
    </style:style>
    <style:style style:name="P392" style:parent-style-name="Normal" style:family="paragraph">
      <style:text-properties fo:font-weight="bold" style:font-weight-asian="bold" fo:font-style="italic" style:font-style-asian="italic"/>
    </style:style>
    <style:style style:name="T393" style:parent-style-name="DefaultParagraphFont" style:family="text">
      <style:text-properties style:font-name-complex="Arial" fo:font-weight="bold" style:font-weight-asian="bold" style:font-weight-complex="bold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text-properties fo:font-size="20pt" style:font-size-asian="20pt"/>
    </style:style>
    <style:style style:name="P405" style:parent-style-name="Normal" style:family="paragraph">
      <style:text-properties fo:font-size="8pt" style:font-size-asian="8pt"/>
    </style:style>
    <style:style style:name="P406" style:parent-style-name="Normal" style:family="paragraph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name-complex="Arial" fo:font-weight="bold" style:font-weight-asian="bold" style:font-weight-complex="bold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  <style:text-properties fo:font-size="9pt" style:font-size-asian="9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8pt" style:font-size-asian="8pt"/>
    </style:style>
    <style:style style:name="P421" style:parent-style-name="Normal" style:family="paragraph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text-properties fo:font-size="20pt" style:font-size-asian="20pt"/>
    </style:style>
    <style:style style:name="P425" style:parent-style-name="Normal" style:family="paragraph">
      <style:text-properties fo:font-size="8pt" style:font-size-asian="8pt"/>
    </style:style>
    <style:style style:name="P426" style:parent-style-name="Normal" style:family="paragraph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style:font-name-complex="Arial" fo:font-weight="bold" style:font-weight-asian="bold" style:font-weight-complex="bold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style:font-name-complex="Arial" fo:font-weight="bold" style:font-weight-asian="bold" style:font-weight-complex="bold"/>
    </style:style>
    <style:style style:name="T430" style:parent-style-name="DefaultParagraphFont" style:family="text">
      <style:text-properties style:font-name-complex="Arial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35" style:parent-style-name="Header" style:family="paragraph">
      <style:paragraph-properties>
        <style:tab-stops/>
      </style:paragraph-properties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text-properties fo:font-size="8pt" style:font-size-asian="8pt"/>
    </style:style>
    <style:style style:name="P438" style:parent-style-name="Normal" style:family="paragraph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text-properties fo:font-size="20pt" style:font-size-asian="20pt"/>
    </style:style>
    <style:style style:name="P442" style:parent-style-name="Normal" style:family="paragraph">
      <style:text-properties fo:font-size="8pt" style:font-size-asian="8pt"/>
    </style:style>
    <style:style style:name="P443" style:parent-style-name="Normal" style:family="paragraph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style:font-name-complex="Arial" fo:font-weight="bold" style:font-weight-asian="bold" style:font-weight-complex="bold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50" style:parent-style-name="Header" style:family="paragraph">
      <style:paragraph-properties>
        <style:tab-stops/>
      </style:paragraph-properties>
    </style:style>
    <style:style style:name="P45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5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8pt" style:font-size-asian="8pt"/>
    </style:style>
    <style:style style:name="P457" style:parent-style-name="Normal" style:family="paragraph">
      <style:paragraph-properties fo:text-indent="0.5in"/>
      <style:text-properties fo:font-size="8pt" style:font-size-asian="8pt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text-properties fo:font-size="20pt" style:font-size-asian="20pt"/>
    </style:style>
    <style:style style:name="P463" style:parent-style-name="Normal" style:family="paragraph">
      <style:text-properties fo:font-size="8pt" style:font-size-asian="8pt"/>
    </style:style>
    <style:style style:name="P464" style:parent-style-name="Normal" style:family="paragraph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style:font-name-complex="Arial" fo:font-weight="bold" style:font-weight-asian="bold" style:font-weight-complex="bold"/>
    </style:style>
    <style:style style:name="T466" style:parent-style-name="DefaultParagraphFont" style:family="text">
      <style:text-properties style:font-name-complex="Arial"/>
    </style:style>
    <style:style style:name="T467" style:parent-style-name="DefaultParagraphFont" style:family="text">
      <style:text-properties style:font-name-complex="Arial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style-complex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73" style:parent-style-name="Header" style:family="paragraph">
      <style:paragraph-properties>
        <style:tab-stops/>
      </style:paragraph-properties>
    </style:style>
    <style:style style:name="P474" style:parent-style-name="Normal" style:family="paragraph">
      <style:paragraph-properties fo:text-indent="0.5in"/>
    </style:style>
    <style:style style:name="P47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indent="0.5in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8pt" style:font-size-asian="8pt"/>
    </style:style>
    <style:style style:name="P481" style:parent-style-name="Normal" style:family="paragraph">
      <style:paragraph-properties fo:text-indent="0.5in"/>
      <style:text-properties fo:font-size="8pt" style:font-size-asian="8pt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  <style:text-properties fo:font-size="8pt" style:font-size-asian="8pt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8pt" style:font-size-asian="8pt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P489" style:parent-style-name="Header" style:family="paragraph">
      <style:paragraph-properties>
        <style:tab-stops/>
      </style:paragraph-properties>
    </style:style>
    <style:style style:name="P490" style:parent-style-name="Normal" style:family="paragraph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text-properties fo:font-size="20pt" style:font-size-asian="20pt"/>
    </style:style>
    <style:style style:name="P494" style:parent-style-name="Normal" style:family="paragraph">
      <style:text-properties fo:font-size="8pt" style:font-size-asian="8pt"/>
    </style:style>
    <style:style style:name="P495" style:parent-style-name="Normal" style:family="paragraph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style:font-name-complex="Arial" fo:font-weight="bold" style:font-weight-asian="bold"/>
    </style:style>
    <style:style style:name="T497" style:parent-style-name="DefaultParagraphFont" style:family="text">
      <style:text-properties style:font-name-complex="Arial" fo:font-weight="bold" style:font-weight-asian="bold"/>
    </style:style>
    <style:style style:name="T498" style:parent-style-name="DefaultParagraphFont" style:family="text">
      <style:text-properties style:font-name-complex="Arial" style:font-weight-complex="bold"/>
    </style:style>
    <style:style style:name="T499" style:parent-style-name="DefaultParagraphFont" style:family="text">
      <style:text-properties style:font-name-complex="Arial" style:font-weight-complex="bold" style:text-position="super 62.5%"/>
    </style:style>
    <style:style style:name="T500" style:parent-style-name="DefaultParagraphFont" style:family="text">
      <style:text-properties style:font-name-complex="Arial" style:font-weight-complex="bold"/>
    </style:style>
    <style:style style:name="T501" style:parent-style-name="DefaultParagraphFont" style:family="text">
      <style:text-properties style:font-name-complex="Arial" style:font-weight-complex="bold" style:text-position="super 62.5%"/>
    </style:style>
    <style:style style:name="T502" style:parent-style-name="DefaultParagraphFont" style:family="text">
      <style:text-properties style:font-name-complex="Arial" style:font-weight-complex="bold"/>
    </style:style>
    <style:style style:name="T503" style:parent-style-name="DefaultParagraphFont" style:family="text">
      <style:text-properties style:font-name-complex="Arial" style:font-weight-complex="bold" fo:color="#000000"/>
    </style:style>
    <style:style style:name="T504" style:parent-style-name="DefaultParagraphFont" style:family="text">
      <style:text-properties style:font-name-complex="Arial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08" style:parent-style-name="Header" style:family="paragraph">
      <style:paragraph-properties>
        <style:tab-stops/>
      </style:paragraph-properties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style:font-name-complex="Arial"/>
    </style:style>
    <style:style style:name="T516" style:parent-style-name="DefaultParagraphFont" style:family="text">
      <style:text-properties style:font-name-complex="Arial"/>
    </style:style>
    <style:style style:name="T517" style:parent-style-name="DefaultParagraphFont" style:family="text">
      <style:text-properties style:font-name-complex="Arial"/>
    </style:style>
    <style:style style:name="P518" style:parent-style-name="Normal" style:family="paragraph">
      <style:text-properties fo:font-size="20pt" style:font-size-asian="20pt"/>
    </style:style>
    <style:style style:name="P519" style:parent-style-name="Normal" style:family="paragraph">
      <style:text-properties fo:font-size="8pt" style:font-size-asian="8pt"/>
    </style:style>
    <style:style style:name="P520" style:parent-style-name="Normal" style:family="paragraph">
      <style:text-properties fo:font-weight="bold" style:font-weight-asian="bold" fo:font-style="italic" style:font-style-asian="italic"/>
    </style:style>
    <style:style style:name="T521" style:parent-style-name="DefaultParagraphFont" style:family="text">
      <style:text-properties style:font-name-complex="Arial"/>
    </style:style>
    <style:style style:name="T522" style:parent-style-name="DefaultParagraphFont" style:family="text">
      <style:text-properties style:font-name-complex="Arial" fo:color="#000000"/>
    </style:style>
    <style:style style:name="T52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24" style:parent-style-name="DefaultParagraphFont" style:family="text">
      <style:text-properties style:font-name-complex="Arial" fo:font-weight="bold" style:font-weight-asian="bold" style:font-weight-complex="bold"/>
    </style:style>
    <style:style style:name="T525" style:parent-style-name="DefaultParagraphFont" style:family="text">
      <style:text-properties style:font-name-complex="Arial" fo:color="#000000"/>
    </style:style>
    <style:style style:name="T526" style:parent-style-name="DefaultParagraphFont" style:family="text">
      <style:text-properties style:font-name-complex="Arial"/>
    </style:style>
    <style:style style:name="T527" style:parent-style-name="DefaultParagraphFont" style:family="text">
      <style:text-properties style:font-name-complex="Arial" fo:color="#000000"/>
    </style:style>
    <style:style style:name="T52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P533" style:parent-style-name="Header" style:family="paragraph">
      <style:paragraph-properties>
        <style:tab-stops/>
      </style:paragraph-properties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text-properties fo:font-size="16pt" style:font-size-asian="16pt"/>
    </style:style>
    <style:style style:name="P536" style:parent-style-name="Normal" style:family="paragraph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text-properties fo:font-size="20pt" style:font-size-asian="20pt"/>
    </style:style>
    <style:style style:name="P540" style:parent-style-name="Normal" style:family="paragraph">
      <style:text-properties fo:font-size="8pt" style:font-size-asian="8pt"/>
    </style:style>
    <style:style style:name="P541" style:parent-style-name="Normal" style:family="paragraph">
      <style:text-properties fo:font-weight="bold" style:font-weight-asian="bold" fo:font-style="italic" style:font-style-asian="italic"/>
    </style:style>
    <style:style style:name="T542" style:parent-style-name="DefaultParagraphFont" style:family="text">
      <style:text-properties style:font-name-complex="Arial"/>
    </style:style>
    <style:style style:name="T543" style:parent-style-name="DefaultParagraphFont" style:family="text">
      <style:text-properties style:font-name-complex="Arial" fo:color="#000000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 fo:color="#000000"/>
    </style:style>
    <style:style style:name="T546" style:parent-style-name="DefaultParagraphFont" style:family="text">
      <style:text-properties style:font-name-complex="Arial" fo:font-weight="bold" style:font-weight-asian="bold" style:font-weight-complex="bold"/>
    </style:style>
    <style:style style:name="T547" style:parent-style-name="DefaultParagraphFont" style:family="text">
      <style:text-properties style:font-name-complex="Arial" fo:color="#000000"/>
    </style:style>
    <style:style style:name="T548" style:parent-style-name="DefaultParagraphFont" style:family="text">
      <style:text-properties style:font-name-complex="Arial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style:font-name-complex="Arial"/>
    </style:style>
    <style:style style:name="T551" style:parent-style-name="DefaultParagraphFont" style:family="text">
      <style:text-properties style:font-name-complex="Arial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P555" style:parent-style-name="Header" style:family="paragraph">
      <style:paragraph-properties>
        <style:tab-stops/>
      </style:paragraph-properties>
    </style:style>
    <style:style style:name="P556" style:parent-style-name="Header" style:family="paragraph">
      <style:paragraph-properties>
        <style:tab-stops/>
      </style:paragraph-properties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8pt" style:font-size-asian="8p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P562" style:parent-style-name="Normal" style:family="paragraph">
      <style:text-properties fo:font-size="16pt" style:font-size-asian="16p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P570" style:parent-style-name="Normal" style:family="paragraph">
      <style:text-properties fo:font-size="16pt" style:font-size-asian="16pt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8pt" style:font-size-asian="8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tyle="italic" style:font-style-asian="italic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name-complex="Arial"/>
    </style:style>
    <style:style style:name="T581" style:parent-style-name="DefaultParagraphFont" style:family="text">
      <style:text-properties style:font-name-complex="Arial" fo:color="#000000"/>
    </style:style>
    <style:style style:name="T582" style:parent-style-name="DefaultParagraphFont" style:family="text">
      <style:text-properties style:font-name-complex="Arial"/>
    </style:style>
    <style:style style:name="T583" style:parent-style-name="DefaultParagraphFont" style:family="text">
      <style:text-properties style:font-name-complex="Arial" fo:color="#000000"/>
    </style:style>
    <style:style style:name="T584" style:parent-style-name="DefaultParagraphFont" style:family="text">
      <style:text-properties style:font-name-complex="Arial" fo:font-weight="bold" style:font-weight-asian="bold" style:font-weight-complex="bold"/>
    </style:style>
    <style:style style:name="T585" style:parent-style-name="DefaultParagraphFont" style:family="text">
      <style:text-properties style:font-name-complex="Arial" fo:color="#000000"/>
    </style:style>
    <style:style style:name="T586" style:parent-style-name="DefaultParagraphFont" style:family="text">
      <style:text-properties style:font-name-complex="Arial"/>
    </style:style>
    <style:style style:name="T587" style:parent-style-name="DefaultParagraphFont" style:family="text">
      <style:text-properties style:font-name-complex="Arial" fo:color="#000000"/>
    </style:style>
    <style:style style:name="T588" style:parent-style-name="DefaultParagraphFont" style:family="text">
      <style:text-properties style:font-name-complex="Arial"/>
    </style:style>
    <style:style style:name="P589" style:parent-style-name="Normal" style:family="paragraph">
      <style:text-properties fo:font-size="20pt" style:font-size-asian="20pt"/>
    </style:style>
    <style:style style:name="P590" style:parent-style-name="Normal" style:family="paragraph">
      <style:text-properties fo:font-size="8pt" style:font-size-asian="8pt"/>
    </style:style>
    <style:style style:name="P591" style:parent-style-name="Normal" style:family="paragraph">
      <style:text-properties fo:font-weight="bold" style:font-weight-asian="bold" fo:font-style="italic" style:font-style-asian="italic"/>
    </style:style>
    <style:style style:name="T592" style:parent-style-name="DefaultParagraphFont" style:family="text">
      <style:text-properties style:font-name-complex="Arial"/>
    </style:style>
    <style:style style:name="T593" style:parent-style-name="DefaultParagraphFont" style:family="text">
      <style:text-properties style:font-name-complex="Arial" fo:color="#000000"/>
    </style:style>
    <style:style style:name="T594" style:parent-style-name="DefaultParagraphFont" style:family="text">
      <style:text-properties style:font-name-complex="Arial"/>
    </style:style>
    <style:style style:name="T595" style:parent-style-name="DefaultParagraphFont" style:family="text">
      <style:text-properties style:font-name-complex="Arial" fo:color="#000000"/>
    </style:style>
    <style:style style:name="T596" style:parent-style-name="DefaultParagraphFont" style:family="text">
      <style:text-properties style:font-name-complex="Arial" fo:font-weight="bold" style:font-weight-asian="bold" style:font-weight-complex="bold"/>
    </style:style>
    <style:style style:name="T597" style:parent-style-name="DefaultParagraphFont" style:family="text">
      <style:text-properties style:font-name-complex="Arial" fo:color="#000000"/>
    </style:style>
    <style:style style:name="T598" style:parent-style-name="DefaultParagraphFont" style:family="text">
      <style:text-properties style:font-name-complex="Arial"/>
    </style:style>
    <style:style style:name="T599" style:parent-style-name="DefaultParagraphFont" style:family="text">
      <style:text-properties style:font-name-complex="Arial" fo:color="#000000"/>
    </style:style>
    <style:style style:name="T600" style:parent-style-name="DefaultParagraphFont" style:family="text">
      <style:text-properties style:font-name-complex="Arial"/>
    </style:style>
    <style:style style:name="T601" style:parent-style-name="DefaultParagraphFont" style:family="text">
      <style:text-properties style:font-name-complex="Arial"/>
    </style:style>
    <style:style style:name="T602" style:parent-style-name="DefaultParagraphFont" style:family="text">
      <style:text-properties fo:font-weight="bold" style:font-weight-asian="bold" fo:font-style="italic" style:font-style-asian="italic"/>
    </style:style>
    <style:style style:name="T60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text-properties fo:font-size="14pt" style:font-size-asian="14pt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text-properties fo:font-size="16pt" style:font-size-asian="16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text-properties fo:font-size="14pt" style:font-size-asian="14pt"/>
    </style:style>
    <style:style style:name="P623" style:parent-style-name="Normal" style:family="paragraph">
      <style:paragraph-properties fo:margin-left="0.5in">
        <style:tab-stops/>
      </style:paragraph-properties>
    </style:style>
    <style:style style:name="P624" style:parent-style-name="Normal" style:family="paragraph">
      <style:text-properties fo:font-size="14pt" style:font-size-asian="14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8pt" style:font-size-asian="8pt"/>
    </style:style>
    <style:style style:name="T627" style:parent-style-name="DefaultParagraphFont" style:family="text">
      <style:text-properties fo:font-style="italic" style:font-style-asian="italic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name-complex="Arial"/>
    </style:style>
    <style:style style:name="T631" style:parent-style-name="DefaultParagraphFont" style:family="text">
      <style:text-properties style:font-name-complex="Arial"/>
    </style:style>
    <style:style style:name="T632" style:parent-style-name="DefaultParagraphFont" style:family="text">
      <style:text-properties style:font-name-complex="Arial" fo:color="#000000"/>
    </style:style>
    <style:style style:name="T633" style:parent-style-name="DefaultParagraphFont" style:family="text">
      <style:text-properties style:font-name-complex="Arial"/>
    </style:style>
    <style:style style:name="T634" style:parent-style-name="DefaultParagraphFont" style:family="text">
      <style:text-properties style:font-name-complex="Arial" fo:color="#000000"/>
    </style:style>
    <style:style style:name="T635" style:parent-style-name="DefaultParagraphFont" style:family="text">
      <style:text-properties style:font-name-complex="Arial" fo:font-weight="bold" style:font-weight-asian="bold" style:font-weight-complex="bold"/>
    </style:style>
    <style:style style:name="T636" style:parent-style-name="DefaultParagraphFont" style:family="text">
      <style:text-properties style:font-name-complex="Arial" fo:color="#000000"/>
    </style:style>
    <style:style style:name="T637" style:parent-style-name="DefaultParagraphFont" style:family="text">
      <style:text-properties style:font-name-complex="Arial"/>
    </style:style>
    <style:style style:name="T638" style:parent-style-name="DefaultParagraphFont" style:family="text">
      <style:text-properties style:font-name-complex="Arial" fo:color="#000000"/>
    </style:style>
    <style:style style:name="P639" style:parent-style-name="Normal" style:family="paragraph">
      <style:text-properties fo:font-size="22pt" style:font-size-asian="22pt"/>
    </style:style>
    <style:style style:name="P640" style:parent-style-name="Normal" style:family="paragraph">
      <style:text-properties fo:font-size="8pt" style:font-size-asian="8pt"/>
    </style:style>
    <style:style style:name="P641" style:parent-style-name="Normal" style:family="paragraph">
      <style:text-properties fo:font-weight="bold" style:font-weight-asian="bold" fo:font-style="italic" style:font-style-asian="italic"/>
    </style:style>
    <style:style style:name="T642" style:parent-style-name="DefaultParagraphFont" style:family="text">
      <style:text-properties style:font-name-complex="Arial"/>
    </style:style>
    <style:style style:name="T643" style:parent-style-name="DefaultParagraphFont" style:family="text">
      <style:text-properties style:font-name-complex="Arial" fo:color="#000000"/>
    </style:style>
    <style:style style:name="T644" style:parent-style-name="DefaultParagraphFont" style:family="text">
      <style:text-properties style:font-name-complex="Arial"/>
    </style:style>
    <style:style style:name="T645" style:parent-style-name="DefaultParagraphFont" style:family="text">
      <style:text-properties style:font-name-complex="Arial" fo:color="#000000"/>
    </style:style>
    <style:style style:name="T646" style:parent-style-name="DefaultParagraphFont" style:family="text">
      <style:text-properties style:font-name-complex="Arial" fo:font-weight="bold" style:font-weight-asian="bold" style:font-weight-complex="bold"/>
    </style:style>
    <style:style style:name="T647" style:parent-style-name="DefaultParagraphFont" style:family="text">
      <style:text-properties style:font-name-complex="Arial" fo:color="#000000"/>
    </style:style>
    <style:style style:name="T648" style:parent-style-name="DefaultParagraphFont" style:family="text">
      <style:text-properties style:font-name-complex="Arial"/>
    </style:style>
    <style:style style:name="T649" style:parent-style-name="DefaultParagraphFont" style:family="text">
      <style:text-properties style:font-name-complex="Arial" fo:font-weight="bold" style:font-weight-asian="bold" style:font-weight-complex="bold"/>
    </style:style>
    <style:style style:name="T650" style:parent-style-name="DefaultParagraphFont" style:family="text">
      <style:text-properties style:font-name-complex="Arial" fo:color="#000000"/>
    </style:style>
    <style:style style:name="T651" style:parent-style-name="DefaultParagraphFont" style:family="text">
      <style:text-properties style:font-name-complex="Arial"/>
    </style:style>
    <style:style style:name="T652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653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P655" style:parent-style-name="Normal" style:family="paragraph">
      <style:text-properties style:font-name-complex="Arial"/>
    </style:style>
    <style:style style:name="P656" style:parent-style-name="Normal" style:family="paragraph">
      <style:text-properties style:font-name-complex="Arial"/>
    </style:style>
    <style:style style:name="P657" style:parent-style-name="Normal" style:family="paragraph">
      <style:text-properties style:font-name-complex="Arial"/>
    </style:style>
    <style:style style:name="P658" style:parent-style-name="Normal" style:family="paragraph">
      <style:text-properties style:font-name-complex="Arial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text-properties style:font-name-complex="Arial" fo:font-size="16pt" style:font-size-asian="16pt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P670" style:parent-style-name="Normal" style:family="paragraph">
      <style:text-properties style:font-name-complex="Arial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text-properties style:font-name-complex="Arial"/>
    </style:style>
    <style:style style:name="P675" style:parent-style-name="Normal" style:family="paragraph">
      <style:text-properties style:font-name-complex="Arial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8pt" style:font-size-asian="8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tyle="italic" style:font-style-asian="italic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font-name-complex="Arial"/>
    </style:style>
    <style:style style:name="T683" style:parent-style-name="DefaultParagraphFont" style:family="text">
      <style:text-properties style:font-name-complex="Arial" fo:color="#000000"/>
    </style:style>
    <style:style style:name="T684" style:parent-style-name="DefaultParagraphFont" style:family="text">
      <style:text-properties style:font-name-complex="Arial"/>
    </style:style>
    <style:style style:name="T685" style:parent-style-name="DefaultParagraphFont" style:family="text">
      <style:text-properties style:font-name-complex="Arial" fo:color="#000000"/>
    </style:style>
    <style:style style:name="T686" style:parent-style-name="DefaultParagraphFont" style:family="text">
      <style:text-properties style:font-name-complex="Arial" fo:font-weight="bold" style:font-weight-asian="bold" style:font-weight-complex="bold"/>
    </style:style>
    <style:style style:name="T687" style:parent-style-name="DefaultParagraphFont" style:family="text">
      <style:text-properties style:font-name-complex="Arial" fo:font-weight="bold" style:font-weight-asian="bold" style:font-weight-complex="bold"/>
    </style:style>
    <style:style style:name="T688" style:parent-style-name="DefaultParagraphFont" style:family="text">
      <style:text-properties style:font-name-complex="Arial" fo:color="#000000"/>
    </style:style>
    <style:style style:name="T689" style:parent-style-name="DefaultParagraphFont" style:family="text">
      <style:text-properties style:font-name-complex="Arial"/>
    </style:style>
    <style:style style:name="T690" style:parent-style-name="DefaultParagraphFont" style:family="text">
      <style:text-properties style:font-name-complex="Arial" fo:font-weight="bold" style:font-weight-asian="bold" style:font-weight-complex="bold"/>
    </style:style>
    <style:style style:name="T691" style:parent-style-name="DefaultParagraphFont" style:family="text">
      <style:text-properties style:font-name-complex="Arial" fo:color="#000000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8pt" style:font-size-asian="8pt"/>
    </style:style>
    <style:style style:name="T69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III (rudens) sesija</text:p>
      <text:p text:style-name="P12">2005 m. gruodžio 13 d. (antradienis)</text:p>
      <text:p text:style-name="P13"><text:span text:style-name="T14">Rytinis plenarinis posėdis<text:s/></text:span></text:p>
      <text:p text:style-name="P15"><text:span text:style-name="T16">Nr.</text:span><text:span text:style-name="T17"><text:s/>38</text:span><text:span text:style-name="T18">(117)</text:span></text:p>
      <text:p text:style-name="P19"><text:span text:style-name="T20">(Posėdžio pradžia – 11.04 val.)</text:span></text:p>
      <text:p text:style-name="P21"/>
      <text:p text:style-name="P22">Posėdžio pirmininkas – Seimo Pirmininko pavaduotojas Č.Juršėnas</text:p>
      <text:p text:style-name="P23"/>
      <text:h text:style-name="Heading2" text:outline-level="2"><text:s/>Seimo narės V.Baltraitienės priesaika</text:h>
      <text:p text:style-name="P24"/>
      <text:p text:style-name="Normal"><text:tab/>Seimo narės V.Baltraitienės priesaiką priėmė Konstitucinio Teismo teisėjas K.Lapinskas.</text:p>
      <text:p text:style-name="Normal"><text:tab/>Prisiekusi Seimo narė V.Baltraitienė įgijo visas Tautos atstovo teises.</text:p>
      <text:p text:style-name="P25"/>
      <text:p text:style-name="P26">Užsiregistravo 91 Seimo narys<text:s/><text:span text:style-name="T27">(11.10 val.)</text:span></text:p>
      <text:p text:style-name="Normal"><text:span text:style-name="T28">11.11 val.</text:span></text:p>
      <text:p text:style-name="Normal"><text:span text:style-name="T29">S V A R S T Y T A<text:s/></text:span><text:span text:style-name="T30">:</text:span></text:p>
      <text:p text:style-name="Normal"><text:tab/>2005 m. gruodžio 13 d. (antradienio) darbotvarkė</text:p>
      <text:p text:style-name="Normal"><text:tab/>Pranešėjas – Seimo Pirmininko pavaduotojas Č.Juršėnas informavo apie darbotvarkės pakeitimus, kuriems pritarė Seniūnų sueiga.</text:p>
      <text:p text:style-name="P31"/>
      <text:p text:style-name="Normal"><text:tab/>Kalbėjo Seimo narė L.Graužinienė (<text:span text:style-name="T32">Darbo partijos</text:span><text:s/>frakcijos vardu prašė paankstinti projekto<text:s/><text:span text:style-name="T33">Nr.XP-</text:span>780(2*) svarstymą). Šiam pasiūlymui<text:s/><text:span text:style-name="T34">pritarta</text:span>.</text:p>
      <text:p text:style-name="P35"/>
      <text:p text:style-name="Normal"><text:tab/>Kalbėjo Seimo narys <text:s/>A.Sadeckas (Nacionalinio saugumo ir gynybos komiteto vardu prašė išbraukti projektą<text:s/><text:span text:style-name="T36">Nr.XP-</text:span>918). Šiam pasiūlymui<text:s/><text:span text:style-name="T37">pritarta</text:span>.</text:p>
      <text:p text:style-name="P38"/>
      <text:p text:style-name="Normal"><text:tab/>Kalbėjo Seimo narys J.Olekas (<text:span text:style-name="T39">Lietuvos s</text:span><text:span text:style-name="T40">ocialdemokratų partijos frakcij</text:span>os vardu prašė išbraukti iš darbotvarkės projektą<text:s/><text:span text:style-name="T41">Nr.XP-</text:span>913(4*), nes nėra Vyriausybės išvados). Jeigu nebus gauta Vyriausybės išvada, šis klausimas nebus svarstomas.</text:p>
      <text:p text:style-name="P42"/>
      <text:p text:style-name="Normal"><text:span text:style-name="T43">N U T A R T A :</text:span></text:p>
      <text:p text:style-name="Normal"><text:tab/><text:span text:style-name="T44">Patvirtinti</text:span><text:s/>patikslintą 2005 m. gruodžio<text:s/>13 d. (antradienio) darbotvarkę (bendru sutarimu).</text:p>
      <text:p text:style-name="P45"/>
      <text:p text:style-name="P46">Užsiregistravo 83 Seimo nariai<text:s/><text:span text:style-name="T47">(11.15 val.)</text:span></text:p>
      <text:p text:style-name="P48"/>
      <text:p text:style-name="P49">Toliau posėdžiui pirmininkauja Seimo Pirmininko pavaduotojas</text:p>
      <text:p text:style-name="P50"><text:span text:style-name="T51"><text:s/></text:span><text:span text:style-name="T52">G.Steponavičius</text:span></text:p>
      <text:p text:style-name="P53"/>
      <text:p text:style-name="Normal"><text:tab/>Posėdžio pirmininkas paskelbė Seimo narės V.Baltraitienės prašymą priimti ją į<text:s/>Darbo partijos frakciją ir šios frakcijos sprendimą priimti V.Baltraitienę į Darbo partijos frakciją.</text:p>
      <text:p text:style-name="Normal"/>
      <text:p text:style-name="P54">11.18 val.</text:p>
      <text:p text:style-name="P55">S V A R S T Y T A :<text:tab/></text:p>
      <text:p text:style-name="Normal"><text:tab/><text:span text:style-name="T56">Viešųjų pirkimų įstatymo</text:span><text:span text:style-name="T57"><text:s/>pakeitimo įstatymo projektas Nr.XP-733(3*)</text:span><text:span text:style-name="T58">ES</text:span><text:s/><text:span text:style-name="T59">(teikėjas - LRV/ūkio ministras K.Daukšys)</text:span><text:s/><text:span text:style-name="T60">(svarsty</text:span><text:span text:style-name="T61">mas)</text:span><text:span text:style-name="T62"><text:s/></text:span></text:p>
      <text:p text:style-name="Normal"/>
      <text:soft-page-break/>
      <text:p text:style-name="P63"><text:tab/>Pagrindinio – Ekonomikos komiteto vardu kalbėjo šio komiteto pirmininko pavaduotojas P.Vilkas.</text:p>
      <text:p text:style-name="P64">Papildomų komitetų vardu kalbėjo: A.Skardžius (Audito komiteto vardu), J.Sabatauskas (Teisės ir teisėtvarkos komiteto vardu).</text:p>
      <text:p text:style-name="Normal"><text:tab/>Diskusijoje kalbėjo Seimo<text:s/>narys A.Butkevičius.</text:p>
      <text:p text:style-name="Normal"/>
      <text:h text:style-name="P65" text:outline-level="2">Projekto Nr.XP-733(3*) pataisų svarstymas</text:h>
      <text:p text:style-name="P66">Pranešėjas – pagrindinio komiteto pirmininko pavaduotojas P.Vilkas</text:p>
      <text:p text:style-name="Normal"/>
      <text:p text:style-name="P67">Dėl J.Jaruševičiaus pataisų, kurioms nepritarė pagrindinis komitetas, kalbėjo Seimo narys J.Jaruševičius (atsiėmė šias pataisas).</text:p>
      <text:p text:style-name="P68">Dėl V.Navicko pataisų, kurioms nepritarė pagrindinis komitetas, kalbėjo Seimo narys P.Vilkas (pranešė, kad V.Navickas atsiėmė šias pataisas).</text:p>
      <text:p text:style-name="P69">Dėl 33 straipsnio 2 dalies Audito komiteto pataisos kalbėjo Seimo narys A.Skardžius.</text:p>
      <text:p text:style-name="P70">Užsiregistravo 86 Seimo<text:s/>nariai<text:s/><text:span text:style-name="T71">(11.34 val.)</text:span></text:p>
      <text:p text:style-name="P72"/>
      <text:p text:style-name="P73">Balsuota dėl 33 straipsnio 2 dalies Audito komiteto pataisos: už - 37, prieš - 13, susilaikė 33. Nepriimta.</text:p>
      <text:p text:style-name="BodyTextIndent">Siūlymui svarstyti 2 ir 3 straipsnių V.Navicko pataisas (dėl Įstatymo įsigaliojimo) pritarta.</text:p>
      <text:p text:style-name="P74">2 ir 3 straipsnių V.Navicko pataisos (dėl Įstatymo įsigaliojimo)<text:s/><text:span text:style-name="T75">priimtos</text:span><text:s/>bendru sutarimu.</text:p>
      <text:p text:style-name="P76">Užsiregistravo 70 Seimo narių<text:s/><text:span text:style-name="T77">(11.40 val.)</text:span></text:p>
      <text:p text:style-name="P78"/>
      <text:p text:style-name="P79">Balsuota, ar pritarti siūlymui svarstyti 23 straipsnio 8 dalies P.Vilko pataisą: už - 48. Pritarta.</text:p>
      <text:p text:style-name="P80">Dėl balsavimo motyvų dėl šios pataisos kalbėjo Seimo<text:s/>nariai: E.Klumbys, E.Pupinis.</text:p>
      <text:p text:style-name="P81">Užsiregistravo 78 Seimo nariai<text:s/><text:span text:style-name="T82">(11.42 val.)</text:span></text:p>
      <text:p text:style-name="P83"/>
      <text:p text:style-name="P84">Balsuota dėl 23 straipsnio 8 dalies P.Vilko pataisos: už - 46, prieš - 6, susilaikė 21.<text:s/><text:span text:style-name="T85">Priimta</text:span>.</text:p>
      <text:p text:style-name="P86"><text:tab/>Dėl balsavimo motyvų kalbėjo Seimo narys E.Klumbys.</text:p>
      <text:p text:style-name="P87"/>
      <text:p text:style-name="P88">Užsiregistravo 82 Seimo nariai<text:s/><text:span text:style-name="T89">(11.43 val.)</text:span></text:p>
      <text:p text:style-name="P90">N U T A R T A :</text:p>
      <text:p text:style-name="Normal"><text:tab/><text:span text:style-name="T91">Pritarti</text:span><text:s/>pagrindinio komiteto patobulintam projektui su Seimo posėdžio metu priimtomis pataisomis<text:s/><text:span text:style-name="T92">po svarstymo</text:span><text:s/>Seimo posėdyje. Balsavo: už - 61, prieš - 2, susilaikė 16.</text:p>
      <text:p text:style-name="P93"/>
      <text:p text:style-name="P94">11.43 val.</text:p>
      <text:p text:style-name="P95">S V A R S T Y T A :<text:tab/></text:p>
      <text:p text:style-name="Normal"><text:tab/><text:span text:style-name="T96">Tarnybos Lietuvos Res</text:span><text:span text:style-name="T97">publikos muitinėje statuto</text:span><text:span text:style-name="T98"><text:s/>18 straipsnio pakeitimo įstatymo projektas Nr.XP-757*</text:span><text:s/><text:span text:style-name="T99">(teikėjas - Seimo Pirmininko pavaduotojas Č.Juršėnas)</text:span><text:s/><text:span text:style-name="T100">(svarstymas ir<text:s/></text:span><text:span text:style-name="T101">priėmimas</text:span><text:span text:style-name="T102">)</text:span></text:p>
      <text:p text:style-name="Normal"/>
      <text:p text:style-name="P103"><text:tab/>Pagrindinio – Biudžeto ir finansų komiteto vardu kalbėjo šio komiteto atstovas A.Butkevičius.</text:p>
      <text:p text:style-name="P104">Papildomo – Teisės ir teisėtvarkos komiteto vardu kalbėjo šio komiteto pirmininkas J.Sabatauskas.</text:p>
      <text:p text:style-name="Normal"><text:tab/>Dėl balsavimo motyvų kalbėjo Seimo narys A.Matulevičius.</text:p>
      <text:p text:style-name="Normal"/>
      <text:p text:style-name="P105">Užsiregistravo 85 Seimo nariai<text:s/><text:span text:style-name="T106">(11.47 val.)</text:span></text:p>
      <text:soft-page-break/>
      <text:p text:style-name="P107">N U T A R T A :</text:p>
      <text:p text:style-name="Normal"><text:tab/><text:span text:style-name="T108">Pritarti</text:span><text:s/>šiam projektui<text:s/><text:span text:style-name="T109">po svarstymo</text:span><text:s/>Seimo posėdyje. Balsavo: už - 81, prieš - 0, susilaikė 1.</text:p>
      <text:p text:style-name="Normal"/>
      <text:p text:style-name="P110"><text:span text:style-name="T111">Posėdžio pirmininkas pranešė, kad gautas pavaduojančio Seimo Pirmininką Seimo Pirmininko pavaduotojo Č.Juršėno teikimas svarstyti šį projektą</text:span><text:span text:style-name="T112"><text:s/>ypatingos skubos tvarka</text:span><text:span text:style-name="T113">. Šiam pasiūlymui<text:s/></text:span><text:span text:style-name="T114">pritarta</text:span><text:span text:style-name="T115"><text:s/>bendr</text:span><text:span text:style-name="T116">u sutarimu.</text:span></text:p>
      <text:p text:style-name="P117"/>
      <text:p text:style-name="P118">Užsiregistravo 88 Seimo nariai<text:s/><text:span text:style-name="T119">(11.48 val.)</text:span></text:p>
      <text:p text:style-name="Normal"><text:span text:style-name="T120">N U T A R T A :</text:span></text:p>
      <text:p text:style-name="P121"><text:span text:style-name="T122">Priimti</text:span><text:s/><text:span text:style-name="T123">Tarnybos Lietuvos Respublikos muitinėje statuto</text:span><text:span text:style-name="T124"><text:s/>18 straipsnio pakeitimo įstatymą</text:span>. Balsavo: už - 73, prieš - 0, susilaikė 5.</text:p>
      <text:p text:style-name="P125"/>
      <text:p text:style-name="P126">11.49 val.</text:p>
      <text:p text:style-name="P127">S V A R S T Y T A :<text:tab/></text:p>
      <text:p text:style-name="Normal"><text:tab/><text:span text:style-name="T128">Specialiųjų tyrim</text:span><text:span text:style-name="T129">ų tarnybos statuto</text:span><text:span text:style-name="T130"><text:s/>5 straipsnio pakeitimo įstatymo projektas Nr.XP-754*</text:span><text:s/><text:span text:style-name="T131">(teikėjas - Seimo Pirmininko pavaduotojas Č.Juršėnas)</text:span><text:s/><text:span text:style-name="T132">(svarstymas ir<text:s/></text:span><text:span text:style-name="T133">priėmimas</text:span><text:span text:style-name="T134">)</text:span><text:span text:style-name="T135"><text:s/></text:span></text:p>
      <text:p text:style-name="P136"/>
      <text:p text:style-name="P137"><text:tab/>Pagrindinio – Nacionalinio saugumo ir gynybos komiteto vardu kalbėjo šio komiteto pirmininkas A.Sadeckas.</text:p>
      <text:p text:style-name="P138"/>
      <text:p text:style-name="P139">N U T A R T A :</text:p>
      <text:p text:style-name="Normal"><text:tab/><text:span text:style-name="T140">Pritarti</text:span><text:s/>šiam projektui<text:s/><text:span text:style-name="T141">po svarstymo</text:span><text:s/>Seimo posėdyje (bendru sutarimu).</text:p>
      <text:p text:style-name="Normal"/>
      <text:p text:style-name="P142"><text:span text:style-name="T143">Posėdžio pirmininkas pranešė, kad gautas pavaduojančio Seimo Pirmininką Seimo Pirmininko pavaduotojo Č.Juršėno teikimas svarstyti šį projektą</text:span><text:span text:style-name="T144"><text:s/>ypatingos skubos tv</text:span><text:span text:style-name="T145">arka</text:span><text:span text:style-name="T146">. Šiam pasiūlymui<text:s/></text:span><text:span text:style-name="T147">pritarta</text:span><text:span text:style-name="T148"><text:s/>bendru sutarimu.</text:span></text:p>
      <text:p text:style-name="P149"/>
      <text:p text:style-name="P150">Užsiregistravo 83 Seimo nariai<text:s/><text:span text:style-name="T151">(11.50 val.)</text:span></text:p>
      <text:p text:style-name="Normal"><text:span text:style-name="T152">N U T A R T A :</text:span></text:p>
      <text:p text:style-name="P153"><text:span text:style-name="T154">Priimti</text:span><text:s/><text:span text:style-name="T155">Specialiųjų tyrimų tarnybos statuto</text:span><text:span text:style-name="T156"><text:s/>5 straipsnio pakeitimo įstatymą</text:span>. Balsavo: už - 75, prieš - 0, susilaikė 6.</text:p>
      <text:p text:style-name="P157"/>
      <text:p text:style-name="P158">11.51 val.</text:p>
      <text:p text:style-name="P159">S V A R S T Y T<text:s/>A :<text:tab/></text:p>
      <text:p text:style-name="Normal"><text:tab/><text:span text:style-name="T160">Seimo kontrolierių įstatymo</text:span><text:span text:style-name="T161"><text:s/>8 straipsnio pakeitimo įstatymo projektas Nr.XP-629(2*)</text:span><text:s/><text:span text:style-name="T162">(teikėjas - Seimo Pirmininko pavaduotojas Č.Juršėnas)</text:span><text:s/><text:span text:style-name="T163">(svarstymas ir<text:s/></text:span><text:span text:style-name="T164">priėmimas</text:span><text:span text:style-name="T165">)</text:span><text:span text:style-name="T166"><text:s/></text:span></text:p>
      <text:p text:style-name="P167"/>
      <text:p text:style-name="P168"><text:tab/>Pagrindinio – Žmogaus teisių komiteto vardu kalbėjo šio komiteto pirmininkė Z.Žvikienė.</text:p>
      <text:p text:style-name="P169">Papildomo – Teisės ir teisėtvarkos komiteto vardu kalbėjo šio komiteto pirmininkas J.Sabatauskas.</text:p>
      <text:p text:style-name="P170"/>
      <text:p text:style-name="P171">N U T A R T A :</text:p>
      <text:p text:style-name="Normal"><text:tab/><text:span text:style-name="T172">Pritarti<text:s/></text:span>šiam projektui<text:span text:style-name="T173"><text:s/>po svarstymo<text:s/></text:span>Seimo posėdyje (bendru sutarimu).</text:p>
      <text:p text:style-name="P174"/>
      <text:p text:style-name="P175"><text:span text:style-name="T176">Posėdžio pirmininkas pranešė, kad gautas pavaduojančio Seimo Pi</text:span><text:span text:style-name="T177">rmininką Seimo Pirmininko pavaduotojo Č.Juršėno teikimas svarstyti šį projektą</text:span><text:span text:style-name="T178"><text:s/>ypatingos skubos tvarka</text:span><text:span text:style-name="T179">. Šiam pasiūlymui<text:s/></text:span><text:span text:style-name="T180">pritarta</text:span><text:span text:style-name="T181"><text:s/>bendru sutarimu.</text:span></text:p>
      <text:p text:style-name="P182"/>
      <text:p text:style-name="P183">Užsiregistravo 81 Seimo narys<text:s/><text:span text:style-name="T184">(11.53 val.)</text:span></text:p>
      <text:p text:style-name="P185"/>
      <text:p text:style-name="Normal"><text:span text:style-name="T186">N U T A R T A :</text:span></text:p>
      <text:p text:style-name="P187"><text:span text:style-name="T188">Priimti</text:span><text:s/><text:span text:style-name="T189">Seimo kontrolierių įstatymo</text:span><text:span text:style-name="T190"><text:s/>8 straipsnio<text:s/></text:span><text:span text:style-name="T191">pakeitimo įstatymą</text:span>. Balsavo: už - 74, prieš - 0, susilaikė 6.</text:p>
      <text:p text:style-name="P192"/>
      <text:p text:style-name="P193">11.54 val.</text:p>
      <text:p text:style-name="P194">S V A R S T Y T A :<text:tab/></text:p>
      <text:p text:style-name="Normal"><text:tab/><text:span text:style-name="T195">Vaiko teisių apsaugos kontrolieriaus įstatymo</text:span><text:span text:style-name="T196"><text:s/>papildymo 5</text:span><text:span text:style-name="T197">1</text:span><text:span text:style-name="T198"><text:s/>straipsniu įstatymo projektas Nr.XP-630(2*)</text:span><text:s/><text:span text:style-name="T199">(teikėjas - Seimo Pirmininko pavaduotojas Č.Juršėnas)</text:span><text:s/><text:span text:style-name="T200">(sv</text:span><text:span text:style-name="T201">arstymas ir<text:s/></text:span><text:span text:style-name="T202">priėmimas</text:span><text:span text:style-name="T203">)</text:span><text:span text:style-name="T204"><text:s/></text:span></text:p>
      <text:p text:style-name="Normal"/>
      <text:p text:style-name="P205"><text:tab/>Pagrindinio – Žmogaus teisių komiteto vardu kalbėjo šio komiteto atstovė O.Valiukevičiūtė.</text:p>
      <text:p text:style-name="P206">Papildomo – Teisės ir teisėtvarkos komiteto vardu kalbėjo šio komiteto pirmininkas J.Sabatauskas.</text:p>
      <text:p text:style-name="Normal"/>
      <text:p text:style-name="P207">N U T A R T A :</text:p>
      <text:p text:style-name="Normal"><text:tab/><text:span text:style-name="T208">Pritarti<text:s/></text:span>šiam projektui<text:span text:style-name="T209"><text:s/>po svarstymo<text:s/></text:span>Seimo posėdyje (bendru sutarimu).</text:p>
      <text:p text:style-name="Normal"/>
      <text:p text:style-name="P210"><text:span text:style-name="T211">Posėdžio pirmininkas pranešė, kad gautas pavaduojančio Seimo Pirmininką Seimo Pirmininko pavaduotojo Č.Juršėno teikimas svarstyti šį projektą</text:span><text:span text:style-name="T212"><text:s/>ypatingos skubos tvarka</text:span><text:span text:style-name="T213">. Šiam pasiūlymui<text:s/></text:span><text:span text:style-name="T214">pritarta</text:span><text:span text:style-name="T215"><text:s/>bendru sutarimu</text:span><text:span text:style-name="T216">.</text:span></text:p>
      <text:p text:style-name="P217"/>
      <text:p text:style-name="P218">1, 2 straipsniai priimti bendru sutarimu.<text:tab/></text:p>
      <text:p text:style-name="P219"/>
      <text:p text:style-name="P220">Užsiregistravo 78 Seimo nariai<text:s/><text:span text:style-name="T221">(11.55 val.)</text:span></text:p>
      <text:p text:style-name="Normal"><text:span text:style-name="T222">N U T A R T A :</text:span></text:p>
      <text:p text:style-name="P223"><text:span text:style-name="T224">Priimti</text:span><text:s/><text:span text:style-name="T225">Vaiko teisių apsaugos kontrolieriaus įstatymo</text:span><text:span text:style-name="T226"><text:s/>papildymo 5</text:span><text:span text:style-name="T227">1</text:span><text:span text:style-name="T228"><text:s/>straipsniu įstatymą</text:span>. Balsavo: už - 72, prieš - 0, susilaikė 6.</text:p>
      <text:p text:style-name="P229"/>
      <text:p text:style-name="P230">11.57 val.</text:p>
      <text:p text:style-name="P231">S V A R<text:s/>S T Y T A :<text:tab/></text:p>
      <text:p text:style-name="Normal"><text:tab/><text:span text:style-name="T232">Pridėtinės vertės mokesčio įstatymo</text:span><text:span text:style-name="T233"><text:s/>19 straipsnio papildymo<text:s/></text:span><text:span text:style-name="T234">įstatymo projektas Nr.XP-780(2*)</text:span><text:s/><text:span text:style-name="T235">(teikėjai – J.Lionginas/31 Seimo narys)</text:span><text:s/><text:span text:style-name="T236">(svarstymas ir<text:s/></text:span><text:span text:style-name="T237">priėmimas</text:span><text:span text:style-name="T238">)</text:span><text:span text:style-name="T239"><text:s/></text:span></text:p>
      <text:p text:style-name="Normal"/>
      <text:p text:style-name="P240"><text:tab/>Pagrindinio – Biudžeto ir finansų komiteto vardu kalbėjo šio komiteto atstovas<text:s/>A.Butkevičius.</text:p>
      <text:p text:style-name="P241">Papildomo – Švietimo, mokslo ir kultūros komiteto vardu kalbėjo šio komiteto atstovas V.Simulik.</text:p>
      <text:p text:style-name="Normal"/>
      <text:p text:style-name="P242">N U T A R T A :</text:p>
      <text:p text:style-name="Normal"><text:tab/><text:span text:style-name="T243">Pritarti</text:span><text:s/>pagrindinio komiteto patobulintam projektui<text:s/><text:span text:style-name="T244">po svarstymo</text:span><text:s/>Seimo posėdyje (bendru sutarimu).</text:p>
      <text:p text:style-name="Normal"/>
      <text:p text:style-name="P245"><text:span text:style-name="T246">Posėdžio pirmininkas pran</text:span><text:span text:style-name="T247">ešė, kad gautas pavaduojančio Seimo Pirmininką Seimo Pirmininko pavaduotojo Č.Juršėno teikimas svarstyti šį projektą</text:span><text:span text:style-name="T248"><text:s/>ypatingos skubos tvarka</text:span><text:span text:style-name="T249">. Šiam pasiūlymui<text:s/></text:span><text:span text:style-name="T250">pritarta</text:span><text:span text:style-name="T251"><text:s/>bendru sutarimu.</text:span></text:p>
      <text:p text:style-name="Normal"/>
      <text:p text:style-name="P252">Užsiregistravo 95 Seimo nariai<text:s/><text:span text:style-name="T253">(11.59 val.)</text:span></text:p>
      <text:p text:style-name="Normal"><text:span text:style-name="T254">N U T A R T A :</text:span></text:p>
      <text:p text:style-name="P255"><text:span text:style-name="T256">Priimti</text:span><text:s/><text:span text:style-name="T257">Pri</text:span><text:span text:style-name="T258">dėtinės vertės mokesčio įstatymo</text:span><text:span text:style-name="T259"><text:s/>19 straipsnio papildymo<text:s/></text:span><text:span text:style-name="T260">įstatymą</text:span>. Balsavo: už - 83, prieš - 0, susilaikė 4.</text:p>
      <text:p text:style-name="P261"/>
      <text:p text:style-name="P262">PERTRAUKA</text:p>
      <text:p text:style-name="P263"><text:span text:style-name="T264">(12.00 - 12.18 val.)</text:span></text:p>
      <text:p text:style-name="P265"/>
      <text:p text:style-name="P266">Posėdžio pirmininkas – Seimo Pirmininko pavaduotojas V.Muntianas</text:p>
      <text:p text:style-name="P267"/>
      <text:p text:style-name="P268">Užsiregistravo 34 Seimo nariai<text:s/><text:span text:style-name="T269">(12.19 val.)</text:span></text:p>
      <text:p text:style-name="P270"/>
      <text:p text:style-name="Normal"><text:tab/><text:span text:style-name="T271">Va</text:span><text:span text:style-name="T272">lstiečių ir Naujosios demokratijos frakcij</text:span>os seniūnė A.Staponkienė paskelbė šios<text:s/><text:span text:style-name="T273">frakcijos sprendimą pakeisti frakcijos pavadinimą į Valstiečių liaudininkų frakciją (nuo 2005-12-13).</text:span></text:p>
      <text:p text:style-name="P274"/>
      <text:p text:style-name="P275">12.20 val.</text:p>
      <text:p text:style-name="P276">S V A R S T Y T A :<text:tab/></text:p>
      <text:p text:style-name="Normal"><text:tab/><text:span text:style-name="T277">Lietuvos Respublikos teritorijoje galio</text:span><text:span text:style-name="T278">jančių įstatymų, priimtų iki 1990 m. kovo 11 d., galiojimo laikino pratęsimo</text:span><text:span text:style-name="T279"><text:s/>įstatymo 1 straipsnio 10 punkto pakeitimo<text:s/></text:span><text:span text:style-name="T280">įstatymo projektas Nr.XP-973</text:span><text:s/><text:span text:style-name="T281">(pateikimas)</text:span></text:p>
      <text:p text:style-name="P282"/>
      <text:p text:style-name="Normal"><text:tab/>Šio projekto teikėjas – Seimo narys A.Salamakinas pranešė, kad atsiima šį projektą.</text:p>
      <text:p text:style-name="P283"/>
      <text:p text:style-name="Normal"><text:span text:style-name="T284"><text:s text:c="8"/></text:span><text:span text:style-name="T285"><text:s text:c="3"/>Dėl posėdžio vedimo tvarkos kalbėjo Seimo nariai: E.Klumbys, A.Kubilius.</text:span></text:p>
      <text:p text:style-name="P286"/>
      <text:p text:style-name="P287">12.24 val.</text:p>
      <text:p text:style-name="P288">S V A R S T Y T A :<text:tab/></text:p>
      <text:p text:style-name="Normal"><text:tab/><text:span text:style-name="T289">Lietuvos Respublikos teritorijoje galiojančių įstatymų, priimtų iki 1990 m. kovo 11 d., galiojimo laikino pratęsimo</text:span><text:span text:style-name="T290"><text:s/>įstatymo 1 straipsnio pakeitim</text:span><text:span text:style-name="T291">o<text:s/></text:span><text:span text:style-name="T292">įstatymo projektas Nr.XP-973A</text:span><text:s/><text:span text:style-name="T293">(pateikimas, svarstymas ir<text:s/></text:span><text:span text:style-name="T294">priėmimas</text:span><text:span text:style-name="T295">)</text:span></text:p>
      <text:p text:style-name="Normal"><text:tab/>Pranešėjas – Seimo narys J.Sabatauskas</text:p>
      <text:p text:style-name="P296"/>
      <text:p text:style-name="Normal"><text:tab/>Klausė Seimo narys A.Kubilius.</text:p>
      <text:p text:style-name="Normal"><text:tab/>Dėl balsavimo motyvų kalbėjo Seimo nariai: E.Klumbys, J.Olekas.</text:p>
      <text:p text:style-name="P297"/>
      <text:p text:style-name="P298">Užsiregistravo 78 Seimo nariai<text:s/><text:span text:style-name="T299">(12.28 val.)</text:span></text:p>
      <text:p text:style-name="Normal"><text:span text:style-name="T300">N U</text:span><text:span text:style-name="T301"><text:s/>T A R T A :</text:span></text:p>
      <text:p text:style-name="Normal"><text:tab/><text:span text:style-name="T302">Pritarti<text:s/></text:span>šiam projektui<text:span text:style-name="T303"><text:s/>po pateikimo ir pradėti</text:span><text:s/>jo<text:span text:style-name="T304"><text:s/>svarstymo procedūrą</text:span>. Balsavo: už - 68, prieš - 0, susilaikė 6.</text:p>
      <text:p text:style-name="P305"/>
      <text:p text:style-name="P306"><text:span text:style-name="T307">Posėdžio pirmininkas pranešė, kad gautas pavaduojančio Seimo Pirmininką Seimo Pirmininko pavaduotojo Č.Juršėno teikimas svarsty</text:span><text:span text:style-name="T308">ti šį projektą</text:span><text:span text:style-name="T309"><text:s/>ypatingos skubos tvarka</text:span><text:span text:style-name="T310">. Šiam pasiūlymui<text:s/></text:span><text:span text:style-name="T311">pritarta</text:span><text:span text:style-name="T312"><text:s/>bendru sutarimu.</text:span></text:p>
      <text:p text:style-name="Normal"/>
      <text:p text:style-name="Normal"><text:span text:style-name="T313">N U T A R T A :</text:span></text:p>
      <text:p text:style-name="Normal"><text:tab/><text:span text:style-name="T314">Pritarti<text:s/></text:span>šiam projektui<text:span text:style-name="T315"><text:s/>po svarstymo<text:s/></text:span>Seimo posėdyje (bendru sutarimu).</text:p>
      <text:p text:style-name="P316"/>
      <text:p text:style-name="Normal"><text:span text:style-name="T317"><text:s text:c="11"/>Dėl posėdžio vedimo tvarkos kalbėjo Seimo narys<text:s/></text:span>E.Klumbys.</text:p>
      <text:p text:style-name="P318"/>
      <text:p text:style-name="P319">Užsiregistravo 90 Seimo narių<text:s/><text:span text:style-name="T320">(12.33 val.)</text:span></text:p>
      <text:p text:style-name="P321"/>
      <text:p text:style-name="P322">Alternatyvus balsavimas (dėl Tautinių mažumų įstatymo galiojimo): už projekto variantą (iki 2007-01-01) balsavo 58, už A.Salamakino pataisą (iki 2006-07-01) – 21. Pritarta projekto variantui.</text:p>
      <text:p text:style-name="Normal"/>
      <text:p text:style-name="Normal"><text:tab/>Dėl balsavimo motyvų kalbėjo Seimo nariai: E.Klumbys, A.Salamakinas.</text:p>
      <text:p text:style-name="Normal"/>
      <text:p text:style-name="P323">Užsiregistravo 90 Seimo narių<text:s/><text:span text:style-name="T324">(12.34 val.)</text:span></text:p>
      <text:p text:style-name="Normal"><text:span text:style-name="T325">N U T A R T A :</text:span></text:p>
      <text:p text:style-name="P326"><text:span text:style-name="T327">Priimti</text:span><text:s/><text:span text:style-name="T328">Lietuvos Respublikos teritorijoje galiojančių įstatymų, priimtų iki 1990 m. kovo 11 d., galiojimo laikino pratęsimo</text:span><text:span text:style-name="T329"><text:s/>įstatymo 1 straipsnio pakeitimo<text:s/></text:span><text:span text:style-name="T330">įs</text:span><text:span text:style-name="T331">tatymą</text:span>. Balsavo: už - 83, prieš - 0, susilaikė 6.</text:p>
      <text:p text:style-name="P332"/>
      <text:p text:style-name="P333">12.36 val.</text:p>
      <text:p text:style-name="P334">S V A R S T Y T A :<text:tab/></text:p>
      <text:p text:style-name="Normal"><text:tab/><text:span text:style-name="T335">Seimo narių darbo sąlygų įstatymo pripažinimo netekusiu galios<text:s/></text:span><text:span text:style-name="T336">įstatymo</text:span><text:span text:style-name="T337"><text:s/>projektas Nr.XP-947</text:span><text:s/><text:span text:style-name="T338">(pateikimas)</text:span></text:p>
      <text:p text:style-name="Normal"><text:tab/>Pranešėjas – Seimo narys J.Sabatauskas</text:p>
      <text:p text:style-name="Normal"/>
      <text:p text:style-name="Normal"><text:tab/>Klausė Seimo nariai: A.Salamakinas, J.Veselka, V.Simulik.</text:p>
      <text:p text:style-name="P339"/>
      <text:p text:style-name="Normal"><text:span text:style-name="T340">N U T A R T A :</text:span></text:p>
      <text:p text:style-name="Normal"><text:tab/>1.<text:s/><text:span text:style-name="T341">Pritarti<text:s/></text:span>šiam projektui<text:span text:style-name="T342"><text:s/>po pateikimo ir pradėti</text:span><text:s/>jo<text:span text:style-name="T343"><text:s/>svarstymo procedūrą<text:s/></text:span>(bendru sutarimu).<text:s/></text:p>
      <text:p text:style-name="Normal"><text:tab/>2.<text:s/><text:span text:style-name="T344">Paskirti pagrindiniu komitetu</text:span><text:s/>šiam projektui svarstyti Teisės ir teisėtvarkos komitetą (bendru sutarimu).</text:p>
      <text:p text:style-name="Normal"><text:tab/>3.<text:s/><text:span text:style-name="T345">Paskirti</text:span><text:s/>šio projekto<text:s/><text:span text:style-name="T346">preliminarią svarstymo Seimo posėdyje datą</text:span><text:s/>– 2005-12-22 (bendru sutarimu).</text:p>
      <text:p text:style-name="P347"/>
      <text:p text:style-name="P348">12.40 val.</text:p>
      <text:p text:style-name="P349">S V A R S T Y T A :<text:tab/></text:p>
      <text:p text:style-name="Normal"><text:tab/><text:span text:style-name="T350">Seimo statuto</text:span><text:span text:style-name="T351"><text:s/></text:span><text:span text:style-name="T352">„D</text:span><text:span text:style-name="T353">ėl Seimo statuto "Dėl Seimo Statuto 10 straipsnio papildymo</text:span><text:span text:style-name="T354">“</text:span><text:span text:style-name="T355"><text:s/>2 straipsnio pakeitimo</text:span><text:span text:style-name="T356">“</text:span><text:span text:style-name="T357"><text:s/>projektas Nr.XP-945</text:span><text:s/><text:span text:style-name="T358">(</text:span><text:span text:style-name="T359">svarstymas ir<text:s/></text:span><text:span text:style-name="T360">priėmimas</text:span><text:span text:style-name="T361">)</text:span><text:s/><text:span text:style-name="T362">(taikoma ypatingos skubos tvarka)</text:span></text:p>
      <text:p text:style-name="Normal"><text:tab/>Pranešėjas – Seimo Pirmininko pavaduotojas Č.Juršėnas</text:p>
      <text:p text:style-name="Normal"/>
      <text:p text:style-name="Normal"><text:tab/>Diskusijoje kalbėjo Seimo narys E.Klumbys.</text:p>
      <text:p text:style-name="Normal"/>
      <text:p text:style-name="P363">Dėl E.Klumbio pataisos kalbėjo Seimo nariai:<text:s/><text:span text:style-name="T364">Č.Juršėnas</text:span>, J.Veselka.</text:p>
      <text:p text:style-name="P365"/>
      <text:p text:style-name="P366">Užsiregistravo 89 Seimo nariai<text:s/><text:span text:style-name="T367">(12.48 val.)</text:span></text:p>
      <text:p text:style-name="P368"/>
      <text:p text:style-name="P369">Alternatyvus balsavimas: už projekto variantą (iki 2006-09-01) balsavo 24, už E.Klumbio pataisą (iki 2008-12-01) – 47.<text:s/><text:span text:style-name="T370">Pritarta E.Klumbio pataisai</text:span>.</text:p>
      <text:p text:style-name="P371"/>
      <text:p text:style-name="Normal"><text:span text:style-name="T372">N U T A R T A :</text:span></text:p>
      <text:p text:style-name="Normal"><text:tab/><text:span text:style-name="T373">Pritarti<text:s/></text:span>šiam projektui su priimta pataisa<text:span text:style-name="T374"><text:s/>po svarstymo<text:s/></text:span>Seimo posėdyje (bendru sutarimu).</text:p>
      <text:p text:style-name="P375"/>
      <text:p text:style-name="P376">Užsiregistravo 87 Seimo nariai<text:s/><text:span text:style-name="T377">(12.50 val.)</text:span></text:p>
      <text:p text:style-name="Normal"><text:span text:style-name="T378">N U T A R T A :</text:span></text:p>
      <text:p text:style-name="P379"><text:span text:style-name="T380">Priimti</text:span><text:s/><text:span text:style-name="T381">Seimo statutą</text:span><text:span text:style-name="T382"><text:s/></text:span><text:span text:style-name="T383">„D</text:span><text:span text:style-name="T384">ėl Seimo statuto "Dėl Seimo Statuto 10 straipsnio papildymo</text:span><text:span text:style-name="T385">“</text:span><text:span text:style-name="T386"><text:s/>2 straipsnio pakeitimo</text:span><text:span text:style-name="T387">“</text:span>. Balsavo: už - 81, prieš - 1, susilaikė 4.</text:p>
      <text:p text:style-name="P388"/>
      <text:p text:style-name="P389"/>
      <text:p text:style-name="P390"/>
      <text:p text:style-name="P391">12.51 val.</text:p>
      <text:p text:style-name="P392">S V A R S T<text:s/>Y T A :<text:tab/></text:p>
      <text:p text:style-name="Normal"><text:tab/><text:span text:style-name="T393">Viešųjų ir privačių interesų derinimo valstybinėje tarnyboje įstatymo</text:span><text:span text:style-name="T394"><text:s/>papildymo septintuoju skirsniu<text:s/></text:span><text:span text:style-name="T395">įstatymo projektas Nr.XP-674</text:span><text:s/><text:span text:style-name="T396">(teikėjas - Seimo narys J.Lionginas)<text:s/></text:span><text:s/><text:span text:style-name="T397">(svarstymas)</text:span><text:span text:style-name="T398"><text:s/></text:span></text:p>
      <text:p text:style-name="Normal"><text:tab/></text:p>
      <text:p text:style-name="P399">Pagrindinio – Valstybės valdymo ir savivaldybių komiteto vardu kalbėjo šio komiteto atstovas L.Sabutis (pagrindinis komitetas siūlo grąžinti šį projektą iniciatoriams tobulinti).</text:p>
      <text:p text:style-name="Normal"/>
      <text:p text:style-name="P400">Užsiregistravo 84 Seimo nariai<text:s/><text:span text:style-name="T401">(12.53 val.)</text:span></text:p>
      <text:p text:style-name="P402">N U T A R T A :</text:p>
      <text:p text:style-name="Normal"><text:tab/><text:span text:style-name="T403">Grąžinti projektą Nr.XP-674 iniciatoriams tobulinti</text:span>. Balsavo: už - 81, prieš<text:s/>- 0, susilaikė 3.</text:p>
      <text:p text:style-name="P404"/>
      <text:p text:style-name="P405">12.54 val.</text:p>
      <text:p text:style-name="P406">S V A R S T Y T A :<text:tab/></text:p>
      <text:p text:style-name="Normal"><text:tab/><text:span text:style-name="T407">Seimo statuto</text:span><text:span text:style-name="T408"><text:s/></text:span><text:span text:style-name="T409">„</text:span><text:span text:style-name="T410">Dėl Seimo statuto 6 ir 15 straipsnių pakeitimo ir papildymo</text:span><text:span text:style-name="T411">“</text:span><text:span text:style-name="T412"><text:s/></text:span><text:span text:style-name="T413">projektas Nr.XP-675</text:span><text:s/><text:span text:style-name="T414">(teikėjas – Seimo narys J.Lionginas)</text:span><text:s/><text:span text:style-name="T415">(svarstymas)</text:span><text:span text:style-name="T416"><text:s/></text:span></text:p>
      <text:p text:style-name="Normal"><text:tab/></text:p>
      <text:p text:style-name="P417">Pagrindinio – Teisės ir teisėtvarkos komiteto vardu kalbėjo šio komiteto atstovė N.Steiblienė (pagrindinis komitetas siūlo grąžinti šį projektą iniciatoriams tobulinti pagal pagrindinio komiteto pasiūlymus).</text:p>
      <text:p text:style-name="P418"/>
      <text:p text:style-name="P419">Užsiregistravo 80 Seimo narių<text:s/><text:span text:style-name="T420">(12.55 val.)</text:span></text:p>
      <text:p text:style-name="P421">N U T A R T A :</text:p>
      <text:p text:style-name="Normal"><text:tab/><text:span text:style-name="T422">Grąžinti projektą Nr.XP-675 iniciatoriams</text:span><text:span text:style-name="T423"><text:s/>tobulinti</text:span><text:s/>pagal pagrindinio komiteto pasiūlymus. Balsavo: už - 80, prieš - 0, susilaikė 0.</text:p>
      <text:p text:style-name="P424"/>
      <text:p text:style-name="P425">12.57 val.</text:p>
      <text:p text:style-name="P426">S V A R S T Y T A :<text:tab/></text:p>
      <text:p text:style-name="Normal"><text:tab/><text:span text:style-name="T427">Valstybės tarnybos įstatymo</text:span><text:span text:style-name="T428"><text:s/></text:span><text:span text:style-name="T429">pakeitimo įstatymo įgyvendinimo įstatymo</text:span><text:span text:style-name="T430"><text:s/>4 straipsnio pakeitimo įstatymo projektas Nr.XP-277*</text:span><text:s/><text:span text:style-name="T431">(teikėja</text:span><text:span text:style-name="T432"><text:s/>– Seimo narė D.Mikutienė)</text:span><text:s/><text:span text:style-name="T433">(svarstymas)</text:span><text:span text:style-name="T434"><text:s/></text:span></text:p>
      <text:p text:style-name="Normal"/>
      <text:p text:style-name="P435"><text:tab/>Pagrindinio – Valstybės valdymo ir savivaldybių komiteto vardu kalbėjo šio komiteto atstovas V.Volčiok.</text:p>
      <text:p text:style-name="P436">Papildomų komitetų vardu kalbėjo: J.Sabatauskas (Teisės ir teisėtvarkos komiteto vardu), D.Mikutienė (Sveikatos reikalų komiteto vardu), V.Simulik (Švietimo, mokslo ir kultūros komiteto vardu).</text:p>
      <text:p text:style-name="P437"/>
      <text:p text:style-name="P438">N U T A R T A :</text:p>
      <text:p text:style-name="Normal"><text:tab/><text:span text:style-name="T439">Pritarti</text:span><text:s/>šiam projektui<text:s/><text:span text:style-name="T440">po svarstymo</text:span><text:s/>Seimo posėdyje (bendru sutarimu).</text:p>
      <text:p text:style-name="P441"/>
      <text:p text:style-name="P442">13.00 val.</text:p>
      <text:p text:style-name="P443">S V A R S T Y T A :<text:tab/></text:p>
      <text:p text:style-name="Normal"><text:tab/><text:span text:style-name="T444">Valstybės tarnybos įstatymo</text:span><text:span text:style-name="T445"><text:s/>11 ir 13 straipsnių<text:s/></text:span><text:span text:style-name="T446">papildymo įstatymo projektas Nr.XP-430(2*)<text:s/></text:span><text:span text:style-name="T447">(teikėja - Seimo narė B.Vėsaitė)</text:span><text:s/><text:span text:style-name="T448">(svarstymas)</text:span><text:span text:style-name="T449"><text:s/></text:span></text:p>
      <text:p text:style-name="Normal"/>
      <text:p text:style-name="P450"><text:tab/>Pagrindinio – Valstybės valdymo ir savivaldybių komiteto vardu kalbėjo šio komiteto atstovas <text:s/>V.Volčiok</text:p>
      <text:p text:style-name="P451"/>
      <text:h text:style-name="P452" text:outline-level="2">Projekto Nr.XP-430(2*) pataisų svarstymas</text:h>
      <text:p text:style-name="P453">Pranešėjas – pagrindinio komiteto atstovas V.Volčiok</text:p>
      <text:p text:style-name="Normal"/>
      <text:p text:style-name="P454">Dėl J.Razmos pataisos kalbėjo Seimo nariai: J.Razma, A.N.Stasiškis, R.J.Dagys.</text:p>
      <text:p text:style-name="P455">Užsiregistravo 66 Seimo nariai<text:s/><text:span text:style-name="T456">(13.06 val.)</text:span></text:p>
      <text:p text:style-name="P457"/>
      <text:p text:style-name="P458">Balsuota dėl J.Razmos pataisos: už - 27, prieš - 17, susilaikė 21. Nepriimta.</text:p>
      <text:p text:style-name="Normal"/>
      <text:p text:style-name="P459">N U T A R T A :</text:p>
      <text:p text:style-name="Normal"><text:tab/><text:span text:style-name="T460">Pritarti</text:span><text:s/>pagrindinio komiteto patobulintam projektui<text:s/><text:span text:style-name="T461">po svarstymo</text:span><text:s/>Seimo posėdyje (bendru sutarimu).</text:p>
      <text:p text:style-name="P462"/>
      <text:p text:style-name="P463">13.08 val.</text:p>
      <text:p text:style-name="P464">S V A R S T Y T A :<text:tab/></text:p>
      <text:p text:style-name="Normal"><text:tab/><text:span text:style-name="T465">Valstybės tarnybos įstatymo</text:span><text:span text:style-name="T466"><text:s/>2, 4, 6, 9, 10, 11, 13, 14, 16, 18, 19, 21, 22, 27, <text:s/>30, 34, 35, 36, 39, 40, 41, 42, 43, 44,<text:s/></text:span><text:span text:style-name="T467">45, 47, 49, 50 straipsnių pakeitimo ir papildymo įstatymo projektas Nr.XP-716(2*)</text:span><text:s/><text:span text:style-name="T468">(teikėjai - LRV/</text:span><text:span text:style-name="T469">vidaus reikalų ministras G.Furmanavičius</text:span><text:span text:style-name="T470">)</text:span><text:s/><text:span text:style-name="T471">(svarstymas)</text:span><text:span text:style-name="T472"><text:s/></text:span></text:p>
      <text:p text:style-name="Normal"/>
      <text:p text:style-name="P473"><text:tab/>Pagrindinio – Valstybės valdymo ir savivaldybių komiteto vardu kalbėjo šio komiteto atstovas L.Sabutis.</text:p>
      <text:p text:style-name="P474">Papildomų komitetų vardu kalbėjo: A.Butkevičius (Biudžeto ir finansų komiteto vardu), R.Baškienė (Socialinių reikalų ir darbo komiteto vardu).</text:p>
      <text:p text:style-name="Normal"/>
      <text:h text:style-name="P475" text:outline-level="2">Projekto Nr.XP-716(2*) pataisų svarstymas</text:h>
      <text:p text:style-name="P476">Pranešėjas – pagrindinio komiteto atstovas L.Sabutis</text:p>
      <text:p text:style-name="Normal"/>
      <text:p text:style-name="P477">Dėl J.Razmos<text:s/>pataisos kalbėjo Seimo nariai: J.Razma, E.Masiulis.</text:p>
      <text:p text:style-name="P478"/>
      <text:p text:style-name="P479">Užsiregistravo 69 Seimo nariai<text:s/><text:span text:style-name="T480">(13.19 val.)</text:span></text:p>
      <text:p text:style-name="P481"/>
      <text:p text:style-name="P482">Balsuota dėl J.Razmos pataisos: už - 24, prieš - 23, susilaikė 21. Nepriimta.</text:p>
      <text:p text:style-name="P483"/>
      <text:p text:style-name="P484">Dėl J.Čekuolio pataisos, kuriai nepritarė pagrindinis komitetas, kalbėjo Seimo<text:s/>narys R.Palaitis.</text:p>
      <text:p text:style-name="P485">Užsiregistravo 63 Seimo nariai<text:s/><text:span text:style-name="T486">(13.22 val.)</text:span></text:p>
      <text:p text:style-name="Normal"/>
      <text:p text:style-name="P487">Balsuota dėl J.Čekuolio pataisos, kuriai nepritarė pagrindinis komitetas: už - 23, prieš - 13, susilaikė 25. Nepriimta.</text:p>
      <text:p text:style-name="P488">Dėl Socialinių reikalų ir darbo pataisos, kuriai nepritarė pagrindinis komitetas, kalbėjo Seimo narys A.Sysas. Dėl analogiškos pataisos jau buvo balsuota.</text:p>
      <text:p text:style-name="P489"/>
      <text:p text:style-name="P490">N U T A R T A :</text:p>
      <text:p text:style-name="Normal"><text:tab/><text:span text:style-name="T491">Pritarti</text:span><text:s/>pagrindinio komiteto patobulintam projektui<text:s/><text:span text:style-name="T492">po svarstymo</text:span><text:s/>Seimo posėdyje (bendru sutarimu).</text:p>
      <text:p text:style-name="P493"/>
      <text:p text:style-name="P494">13.26 val.</text:p>
      <text:p text:style-name="P495">S V A R S T Y T A :<text:tab/></text:p>
      <text:p text:style-name="Normal"><text:tab/><text:span text:style-name="T496">Valstybės tarnybos įs</text:span><text:span text:style-name="T497">tatymo</text:span><text:span text:style-name="T498"><text:s/>15, 16 ir 17 straipsnių pakeitimo, 24 straipsnio papildymo bei Įstatymo papildymo 16</text:span><text:span text:style-name="T499">1</text:span><text:span text:style-name="T500"><text:s/>ir 31</text:span><text:span text:style-name="T501">1</text:span><text:span text:style-name="T502"><text:s/>straipsniais<text:s/></text:span><text:span text:style-name="T503">įstatymo projektas Nr.XP-761</text:span><text:span text:style-name="T504">(2*)</text:span><text:s/><text:span text:style-name="T505">(teikėjas – Seimo narys J.Sabatauskas)</text:span><text:s/><text:span text:style-name="T506">(svarstymas)</text:span><text:span text:style-name="T507"><text:s/></text:span></text:p>
      <text:p text:style-name="Normal"/>
      <text:p text:style-name="P508"><text:tab/>Pagrindinio – Valstybės valdymo ir savivaldybių komiteto vardu kalbėjo šio komiteto atstovas L.Sabutis.</text:p>
      <text:p text:style-name="P509">Papildomo – Teisės ir teisėtvarkos komiteto vardu kalbėjo šio komiteto pirmininkas J.Sabatauskas.</text:p>
      <text:p text:style-name="Normal"/>
      <text:p text:style-name="Normal"><text:tab/>Pagrindinio komiteto nuomonei dėl Vyriausybės pasiūlymų pritarta bendru sutarimu.</text:p>
      <text:p text:style-name="Normal"/>
      <text:p text:style-name="P510">N U T A R T A :</text:p>
      <text:p text:style-name="Normal"><text:tab/>1.<text:s/><text:span text:style-name="T511">Prit</text:span><text:span text:style-name="T512">arti</text:span><text:s/>pagrindinio komiteto patobulintam projektui<text:s/><text:span text:style-name="T513">po svarstymo</text:span><text:s/>Seimo posėdyje (bendru sutarimu).</text:p>
      <text:p text:style-name="Normal"><text:tab/>2.<text:s/><text:span text:style-name="T514">Pavesti Valstybės valdymo ir savivaldybių komitetui sujungti</text:span><text:s/>Valstybės tarnybos įstatymo pakeitimo projektus<text:s/><text:span text:style-name="T515">Nr.XP-</text:span>430(2*),<text:s/><text:span text:style-name="T516">Nr.XP-</text:span>716(2*) ir<text:s/><text:span text:style-name="T517">Nr.XP-</text:span>761(2*) į<text:s/>vieną projektą (bendru sutarimu).</text:p>
      <text:p text:style-name="P518"/>
      <text:p text:style-name="P519">13.37 val.</text:p>
      <text:p text:style-name="P520">S V A R S T Y T A :<text:tab/></text:p>
      <text:p text:style-name="Normal"><text:tab/><text:span text:style-name="T521">Įstatymo<text:s/></text:span><text:span text:style-name="T522">„</text:span><text:span text:style-name="T523">D</text:span><text:span text:style-name="T524">ėl 1979 metų Tolimų tarpvalstybinių oro teršalų pernašų konvencijos protokolo dėl patvarių organinių teršalų ratifikavimo</text:span><text:span text:style-name="T525">“</text:span><text:span text:style-name="T526"><text:s/></text:span><text:span text:style-name="T527">projektas Nr.XP-896</text:span><text:span text:style-name="T528">ES</text:span><text:s/><text:span text:style-name="T529">(teikėjai - Respublikos Prezide</text:span><text:span text:style-name="T530">ntas/aplinkos ministras A.Kundrotas)</text:span><text:s/><text:span text:style-name="T531">(svarstymas)</text:span><text:span text:style-name="T532"><text:s/></text:span></text:p>
      <text:p text:style-name="P533"><text:tab/></text:p>
      <text:p text:style-name="P534">Pagrindinio – Užsienio reikalų komiteto vardu kalbėjo šio komiteto atstovas V.Domarkas (pagrindinis komitetas siūlo grąžinti šį projektą iniciatoriams tobulinti).</text:p>
      <text:p text:style-name="P535"/>
      <text:p text:style-name="P536">N U T A R T A :</text:p>
      <text:p text:style-name="Normal"><text:tab/><text:span text:style-name="T537">Grąžinti projektą Nr.X</text:span><text:span text:style-name="T538">P-896ES iniciatoriams tobulinti<text:s/></text:span>(bendru sutarimu).<text:s/></text:p>
      <text:p text:style-name="P539"/>
      <text:p text:style-name="P540">13.40 val.</text:p>
      <text:p text:style-name="P541">S V A R S T Y T A :<text:tab/></text:p>
      <text:p text:style-name="Normal"><text:tab/><text:span text:style-name="T542">Seimo nutarimo<text:s/></text:span><text:span text:style-name="T543">„D</text:span><text:span text:style-name="T544">ėl Seimo nutarimo<text:s/></text:span><text:span text:style-name="T545">„</text:span><text:span text:style-name="T546">Dėl Seimo komitetų narių skaičiaus</text:span><text:span text:style-name="T547">“</text:span><text:span text:style-name="T548"><text:s/>pakeitimo</text:span><text:span text:style-name="T549">“</text:span><text:span text:style-name="T550"><text:s text:c="2"/></text:span><text:span text:style-name="T551">projektas Nr.XP-960</text:span><text:s/><text:span text:style-name="T552">(pateikimas, svarstymas ir<text:s/></text:span><text:span text:style-name="T553">priėmimas</text:span><text:span text:style-name="T554">)</text:span></text:p>
      <text:p text:style-name="Normal"><text:tab/>Pranešėjas – Seimo Pirmininko pavaduotojas Č.Juršėnas</text:p>
      <text:p text:style-name="P555"/>
      <text:p text:style-name="Normal"><text:tab/>Klausė Seimo narys G.Mikolaitis.</text:p>
      <text:p text:style-name="P556"/>
      <text:p text:style-name="P557">Užsiregistravo 47 Seimo nariai<text:s/><text:span text:style-name="T558">(13.42 val.)</text:span></text:p>
      <text:p text:style-name="Normal"><text:span text:style-name="T559">N U T A R T A :</text:span></text:p>
      <text:p text:style-name="Normal"><text:tab/><text:span text:style-name="T560">Pritarti<text:s/></text:span>šiam projektui<text:span text:style-name="T561"><text:s/>po pateikimo</text:span>. Balsavo: už - 46, prieš - 1, susilaikė 0.</text:p>
      <text:p text:style-name="P562"/>
      <text:p text:style-name="P563"><text:span text:style-name="T564">Posėdžio pirmininkas pranešė, kad gautas pavaduojan</text:span><text:span text:style-name="T565">čio Seimo Pirmininką Seimo Pirmininko pavaduotojo Č.Juršėno teikimas svarstyti šį projektą</text:span><text:span text:style-name="T566"><text:s/>ypatingos skubos tvarka</text:span><text:span text:style-name="T567">. Šiam pasiūlymui<text:s/></text:span><text:span text:style-name="T568">pritarta</text:span><text:span text:style-name="T569"><text:s/>bendru sutarimu.</text:span></text:p>
      <text:p text:style-name="P570"/>
      <text:p text:style-name="Normal"><text:span text:style-name="T571">N U T A R T A :</text:span></text:p>
      <text:p text:style-name="Normal"><text:tab/><text:span text:style-name="T572">Pritarti<text:s/></text:span>šiam projektui<text:span text:style-name="T573"><text:s/>po svarstymo<text:s/></text:span>Seimo posėdyje (bendru sutarimu).</text:p>
      <text:p text:style-name="Normal"><text:s/></text:p>
      <text:p text:style-name="Normal"><text:tab/>1, 2 straipsniai priimti bendru sutarimu.</text:p>
      <text:p text:style-name="Normal"/>
      <text:p text:style-name="P574">Užsiregistravo 45 Seimo nariai<text:s/><text:span text:style-name="T575">(13.44 val.)</text:span></text:p>
      <text:p text:style-name="P576"/>
      <text:p text:style-name="Normal"><text:span text:style-name="T577">N U T A R T A :</text:span></text:p>
      <text:p text:style-name="P578"><text:span text:style-name="T579">Priimti</text:span><text:s/><text:span text:style-name="T580">Seimo nutarimą<text:s/></text:span><text:span text:style-name="T581">„D</text:span><text:span text:style-name="T582">ėl Seimo nutarimo<text:s/></text:span><text:span text:style-name="T583">„</text:span><text:span text:style-name="T584">Dėl Seimo komitetų narių skaičiaus</text:span><text:span text:style-name="T585">“</text:span><text:span text:style-name="T586"><text:s/>pakeitimo</text:span><text:span text:style-name="T587">“</text:span><text:span text:style-name="T588"><text:s/></text:span>. Balsavo: už - 43, prieš - 0, susilaikė 1.</text:p>
      <text:p text:style-name="P589"/>
      <text:p text:style-name="P590">13.46 val.</text:p>
      <text:p text:style-name="P591">S V A R S T<text:s/>Y T A :<text:tab/></text:p>
      <text:p text:style-name="Normal"><text:tab/><text:span text:style-name="T592">Seimo nutarimo<text:s/></text:span><text:span text:style-name="T593">„D</text:span><text:span text:style-name="T594">ėl Seimo nutarimo<text:s/></text:span><text:span text:style-name="T595">„</text:span><text:span text:style-name="T596">Dėl Seimo komitetų sudėties patvirtinimo</text:span><text:span text:style-name="T597">“</text:span><text:span text:style-name="T598"><text:s/>4, 5, 7 ir 13 straipsnių pakeitimo</text:span><text:span text:style-name="T599">“</text:span><text:span text:style-name="T600"><text:s/></text:span><text:span text:style-name="T601">projektas Nr.XP-961(2)<text:s/></text:span><text:span text:style-name="T602">(pateikimas, svarstymas ir<text:s/></text:span><text:span text:style-name="T603">priėmimas</text:span><text:span text:style-name="T604">)</text:span></text:p>
      <text:p text:style-name="Normal"><text:tab/>Pranešėjas – Seimo Pirmininko pavaduotojas Č.Juršėnas</text:p>
      <text:p text:style-name="Normal"/>
      <text:p text:style-name="Normal"><text:span text:style-name="T605">N U T A R T A<text:s/></text:span><text:span text:style-name="T606">:</text:span></text:p>
      <text:p text:style-name="Normal"><text:tab/><text:span text:style-name="T607">Pritarti<text:s/></text:span>šiam projektui<text:span text:style-name="T608"><text:s/>po pateikimo<text:s/></text:span>(bendru sutarimu).</text:p>
      <text:p text:style-name="P609"/>
      <text:p text:style-name="P610"><text:span text:style-name="T611">Posėdžio pirmininkas pranešė, kad gautas pavaduojančio Seimo Pirmininką Seimo Pirmininko pavaduotojo Č.Juršėno teikimas svarstyti šį projektą</text:span><text:span text:style-name="T612"><text:s/>ypatingos skubos tvarka</text:span><text:span text:style-name="T613">. Šiam pasiūlymui<text:s/></text:span><text:span text:style-name="T614">pritarta</text:span><text:span text:style-name="T615"><text:s/>bend</text:span><text:span text:style-name="T616">ru sutarimu.</text:span></text:p>
      <text:p text:style-name="Normal"/>
      <text:p text:style-name="Normal"><text:tab/>J.Razmos pataisa<text:s/><text:span text:style-name="T617">priimta</text:span><text:s/>bendru sutarimu.</text:p>
      <text:p text:style-name="P618"/>
      <text:p text:style-name="Normal"><text:span text:style-name="T619">N U T A R T A :</text:span></text:p>
      <text:p text:style-name="Normal"><text:tab/><text:span text:style-name="T620">Pritarti<text:s/></text:span>šiam projektu su priimta pataisa<text:span text:style-name="T621"><text:s/>po svarstymo<text:s/></text:span>Seimo posėdyje (bendru sutarimu).</text:p>
      <text:p text:style-name="P622"/>
      <text:p text:style-name="P623">Visi straipsniai (patikslinta numeracija) priimti bendru sutarimu.<text:tab/></text:p>
      <text:p text:style-name="P624"/>
      <text:p text:style-name="P625">Užsiregistravo 52 Seimo nariai<text:s/><text:span text:style-name="T626">(13.49 val.)</text:span></text:p>
      <text:p text:style-name="Normal"><text:span text:style-name="T627">N U T A R T A :</text:span></text:p>
      <text:p text:style-name="P628"><text:span text:style-name="T629">Priimti</text:span><text:s/><text:span text:style-name="T630">Seimo nutarimą</text:span><text:span text:style-name="T631"><text:s/></text:span><text:span text:style-name="T632">„D</text:span><text:span text:style-name="T633">ėl Seimo nutarimo<text:s/></text:span><text:span text:style-name="T634">„</text:span><text:span text:style-name="T635">Dėl Seimo komitetų sudėties patvirtinimo</text:span><text:span text:style-name="T636">“</text:span><text:span text:style-name="T637"><text:s/>1, 4, 5, 7 ir 13 straipsnių pakeitimo</text:span><text:span text:style-name="T638">“</text:span>. Balsavo: už - 50, prieš - 0, susilaikė 2.<text:s/></text:p>
      <text:p text:style-name="P639"/>
      <text:p text:style-name="P640">13.51 val.</text:p>
      <text:p text:style-name="P641">S V A R S T Y T A :<text:tab/></text:p>
      <text:p text:style-name="Normal"><text:tab/><text:span text:style-name="T642">Seimo nutarimo<text:s/></text:span><text:span text:style-name="T643">„D</text:span><text:span text:style-name="T644">ėl Seimo nutarimo<text:s/></text:span><text:span text:style-name="T645">„</text:span><text:span text:style-name="T646">Dėl Seimo III (rudens) sesijos darbų programos</text:span><text:span text:style-name="T647">“</text:span><text:span text:style-name="T648"><text:s/></text:span><text:span text:style-name="T649">priedėlio papildymo</text:span><text:span text:style-name="T650">“</text:span><text:span text:style-name="T651"><text:s/>projektas Nr.XP-979<text:s/></text:span><text:span text:style-name="T652">(pateikimas, svarstymas ir<text:s/></text:span><text:span text:style-name="T653">priėmimas</text:span><text:span text:style-name="T654">)</text:span></text:p>
      <text:p text:style-name="P655"><text:tab/>Pranešėjas – Seimo Pirmininko pavaduotojas Č.Juršėnas</text:p>
      <text:p text:style-name="P656"/>
      <text:p text:style-name="P657"><text:tab/>Klausė Seimo narys V.Karbauskis.</text:p>
      <text:p text:style-name="P658"/>
      <text:p text:style-name="Normal"><text:span text:style-name="T659">N U T A R T A :</text:span></text:p>
      <text:p text:style-name="Normal"><text:tab/><text:span text:style-name="T660">Pritarti<text:s/></text:span>šiam projektui<text:span text:style-name="T661"><text:s/>po pateikimo<text:s/></text:span>(bendru sutarimu).</text:p>
      <text:p text:style-name="P662"/>
      <text:p text:style-name="P663"><text:span text:style-name="T664">Posėdžio pirmininkas pranešė, kad gautas pavaduojančio Seimo Pirmininką Seimo Pirmininko pavaduotojo Č.Juršėno teikimas svarstyti šį projektą</text:span><text:span text:style-name="T665"><text:s/>ypatingos skubos tvarka</text:span><text:span text:style-name="T666">. Šiam pasiūlymui<text:s/></text:span><text:span text:style-name="T667">pritarta</text:span><text:span text:style-name="T668"><text:s/>bendru<text:s/></text:span><text:span text:style-name="T669">sutarimu.</text:span></text:p>
      <text:p text:style-name="P670"/>
      <text:p text:style-name="Normal"><text:span text:style-name="T671">N U T A R T A :</text:span></text:p>
      <text:p text:style-name="Normal"><text:tab/><text:span text:style-name="T672">Pritarti<text:s/></text:span>šiam projektui<text:span text:style-name="T673"><text:s/>po svarstymo<text:s/></text:span>Seimo posėdyje (bendru sutarimu).</text:p>
      <text:p text:style-name="P674"/>
      <text:p text:style-name="Normal"><text:tab/>1, 2 straipsniai priimti bendru sutarimu.</text:p>
      <text:p text:style-name="P675"/>
      <text:p text:style-name="P676">Užsiregistravo 47 Seimo nariai<text:s/><text:span text:style-name="T677">(13.53 val.)</text:span></text:p>
      <text:p text:style-name="P678"/>
      <text:p text:style-name="Normal"><text:span text:style-name="T679">N U T A R T A :</text:span></text:p>
      <text:p text:style-name="P680"><text:span text:style-name="T681">Priimti</text:span><text:s/><text:span text:style-name="T682">Seimo nutarimą<text:s/></text:span><text:span text:style-name="T683">„D</text:span><text:span text:style-name="T684">ėl Seimo nutarimo<text:s/></text:span><text:span text:style-name="T685">„</text:span><text:span text:style-name="T686">Dėl Sei</text:span><text:span text:style-name="T687">mo III (rudens) sesijos darbų programos</text:span><text:span text:style-name="T688">“</text:span><text:span text:style-name="T689"><text:s/></text:span><text:span text:style-name="T690">priedėlio papildymo</text:span><text:span text:style-name="T691">“</text:span>. Balsavo: už - 47, prieš - 0, susilaikė 0.</text:p>
      <text:p text:style-name="Normal"/>
      <text:p text:style-name="Normal"/>
      <text:p text:style-name="P692">Posėdis baigtas</text:p>
      <text:p text:style-name="P693"><text:span text:style-name="T694"><text:s/>(13.54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9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5in"/>
      <style:text-properties style:font-name-complex="Arial" fo:font-weight="bold" style:font-weight-asian="bold" style:font-weight-complex="bold" style:font-size-complex="12pt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1:30:00Z</meta:creation-date>
    <dc:date>2017-04-11T11:30:00Z</dc:date>
    <meta:print-date>2005-12-13T11:24:00Z</meta:print-date>
    <meta:template xlink:href="PROTOKOL.DOT" xlink:type="simple"/>
    <meta:editing-cycles>2</meta:editing-cycles>
    <meta:editing-duration>PT0S</meta:editing-duration>
    <meta:document-statistic meta:page-count="3" meta:paragraph-count="338" meta:word-count="2596" meta:character-count="19944" meta:row-count="736" meta:non-whitespace-character-count="17686"/>
  </office:meta>
</office:document-meta>
</file>