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P30" style:parent-style-name="Roman" style:family="paragraph">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Roman" style:family="paragraph">
      <style:text-properties fo:color="#000000"/>
    </style:style>
    <style:style style:name="P41" style:parent-style-name="Roman" style:family="paragraph">
      <style:text-properties fo:color="#000000"/>
    </style:style>
    <style:style style:name="P42" style:parent-style-name="Roman" style:family="paragraph">
      <style:text-properties fo:color="#000000"/>
    </style:style>
    <style:style style:name="T43" style:parent-style-name="DefaultParagraphFont" style:family="text">
      <style:text-properties fo:font-style="italic" style:font-style-asian="italic" style:font-style-complex="italic"/>
    </style:style>
    <style:style style:name="P44" style:parent-style-name="Roman" style:family="paragraph">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Roman" style:family="paragraph">
      <style:text-properties fo:font-weight="bold" style:font-weight-asian="bold"/>
    </style:style>
    <style:style style:name="T67" style:parent-style-name="DefaultParagraphFont" style:family="text">
      <style:text-properties fo:font-style="italic" style:font-style-asian="italic" style:font-style-complex="italic"/>
    </style:style>
    <style:style style:name="P68" style:parent-style-name="Roman" style:family="paragraph">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font-style-complex="italic"/>
    </style:style>
    <style:style style:name="P104" style:parent-style-name="Roman" style:family="paragraph">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Roman" style:family="paragraph">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Roman" style:family="paragraph">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Roman" style:family="paragraph">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Roman" style:family="paragraph">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Roman" style:family="paragraph">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Roman" style:family="paragraph">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Roman" style:family="paragraph">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Roman" style:family="paragraph">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Roman" style:family="paragraph">
      <style:text-properties fo:font-weight="bold" style:font-weight-asian="bold"/>
    </style:style>
    <style:style style:name="P507" style:parent-style-name="Roman" style:family="paragraph">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Roman" style:family="paragraph">
      <style:text-properties fo:font-weight="bold" style:font-weight-asian="bold"/>
    </style:style>
    <style:style style:name="T516" style:parent-style-name="DefaultParagraphFont" style:family="text">
      <style:text-properties fo:font-style="italic" style:font-style-asian="italic" style:font-style-complex="italic"/>
    </style:style>
    <style:style style:name="P517" style:parent-style-name="Roman" style:family="paragraph">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P529" style:parent-style-name="Roman" style:family="paragraph">
      <style:text-properties fo:font-style="italic" style:font-style-asian="italic" fo:font-size="11pt" style:font-size-asian="11pt"/>
    </style:style>
    <style:style style:name="P530" style:parent-style-name="Roman" style:family="paragraph">
      <style:text-properties style:font-style-complex="italic"/>
    </style:style>
    <style:style style:name="P531" style:parent-style-name="Roman" style:family="paragraph">
      <style:text-properties style:font-style-complex="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Roman12" style:family="paragraph">
      <style:paragraph-properties fo:text-align="center"/>
    </style:style>
    <style:style style:name="T540" style:parent-style-name="DefaultParagraphFont" style:family="text">
      <style:text-properties fo:font-weight="bold" style:font-weight-asian="bold"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Roman" style:family="paragraph">
      <style:text-properties style:font-style-complex="italic"/>
    </style:style>
    <style:style style:name="P546" style:parent-style-name="Roman" style:family="paragraph">
      <style:text-properties style:font-style-complex="italic"/>
    </style:style>
    <style:style style:name="P547" style:parent-style-name="Roman" style:family="paragraph">
      <style:text-properties style:font-style-complex="italic"/>
    </style:style>
    <style:style style:name="P548" style:parent-style-name="Roman" style:family="paragraph">
      <style:text-properties style:font-style-complex="italic"/>
    </style:style>
    <style:style style:name="P549" style:parent-style-name="Roman" style:family="paragraph">
      <style:text-properties style:font-style-complex="italic"/>
    </style:style>
    <style:style style:name="P550" style:parent-style-name="Roman" style:family="paragraph">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style-complex="italic"/>
    </style:style>
    <style:style style:name="T555" style:parent-style-name="DefaultParagraphFont" style:family="text">
      <style:text-properties fo:font-weight="bold" style:font-weight-asian="bold"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T558" style:parent-style-name="DefaultParagraphFont" style:family="text">
      <style:text-properties fo:font-style="italic" style:font-style-asian="italic"/>
    </style:style>
    <style:style style:name="T559" style:parent-style-name="DefaultParagraphFont" style:family="text">
      <style:text-properties style:font-style-complex="italic"/>
    </style:style>
    <style:style style:name="P560" style:parent-style-name="Roman" style:family="paragraph">
      <style:text-properties fo:font-weight="bold" style:font-weight-asian="bold" style:font-weight-complex="bold" style:font-style-complex="italic"/>
    </style:style>
    <style:style style:name="P561" style:parent-style-name="Roman" style:family="paragraph">
      <style:text-properties fo:font-weight="bold" style:font-weight-asian="bold" style:font-weight-complex="bold" style:font-style-complex="italic"/>
    </style:style>
    <style:style style:name="T562" style:parent-style-name="DefaultParagraphFont" style:family="text">
      <style:text-properties fo:font-weight="bold" style:font-weight-asian="bold" style:font-weight-complex="bold"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font-style-complex="italic"/>
    </style:style>
    <style:style style:name="P634" style:parent-style-name="Roman" style:family="paragraph">
      <style:text-properties style:font-style-complex="italic"/>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Roman" style:family="paragraph">
      <style:text-properties fo:font-weight="bold" style:font-weight-asian="bold"/>
    </style:style>
    <style:style style:name="P668" style:parent-style-name="Roman" style:family="paragraph">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style="italic" style:font-style-asian="italic"/>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style="italic" style:font-style-asian="italic"/>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style="italic" style:font-style-asian="italic"/>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style="italic" style:font-style-asian="italic"/>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style="italic" style:font-style-asian="italic"/>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T733" style:parent-style-name="DefaultParagraphFont" style:family="text">
      <style:text-properties fo:font-weight="bold" style:font-weight-asian="bold"/>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weight="bold" style:font-weight-asian="bold"/>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style="italic" style:font-style-asian="italic"/>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weight="bold" style:font-weight-asian="bold"/>
    </style:style>
    <style:style style:name="T776" style:parent-style-name="DefaultParagraphFont" style:family="text">
      <style:text-properties fo:font-style="italic" style:font-style-asian="italic"/>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style="italic" style:font-style-asian="italic"/>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style="italic" style:font-style-asian="italic"/>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style="italic" style:font-style-asian="italic"/>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style="italic" style:font-style-asian="italic"/>
    </style:style>
    <style:style style:name="T816" style:parent-style-name="DefaultParagraphFont" style:family="text">
      <style:text-properties fo:font-weight="bold" style:font-weight-asian="bold"/>
    </style:style>
  </office:automatic-styles>
  <office:body>
    <office:text text:use-soft-page-breaks="true">
      <text:p text:style-name="P1"><text:span text:style-name="T6">Trisdešimt šeštasis (115) posėdis<text:s/></text:span><text:span text:style-name="T7"><text:line-break/></text:span><text:span text:style-name="T8">2005 m. gruodžio 8 d.</text:span></text:p>
      <text:p text:style-name="P9"/>
      <text:p text:style-name="P10"><text:span text:style-name="T11">Pirmininkauja Lietuvos Respublikos Seimo Pirmininkas<text:s/></text:span><text:span text:style-name="T12">A.PAULAUSKAS<text:s/></text:span><text:span text:style-name="T13">ir Seimo Pirmininko pavaduotojas Č.JURŠĖNAS</text:span></text:p>
      <text:p text:style-name="Roman"/>
      <text:p text:style-name="Roman"/>
      <text:p text:style-name="Roman12"><text:bookmark-start text:name="klausimas1"/>2005 m. gruodžio 8 d. (ketvirtadienio) darbotvarkė</text:p>
      <text:p text:style-name="Roman"><text:bookmark-end text:name="klausimas1"/></text:p>
      <text:p text:style-name="Roman"><text:span text:style-name="T14">PIRMININKAS (A.PAULAUSKAS).</text:span><text:s/>Labas<text:s/>rytas, mielieji kolegos. Pradedame šios dienos, gruodžio 8 d., plenarinį posėdį. Darbotvarkė jums išdalinta. Kaip matote, šiandien yra tikrai labai daug klausimų, planuojame darbą baigti gana vėlai, todėl kviečiu labai griežtai laikytis reglamento, darbotvarkės ir nesistengti ilginti mūsų darbo laiko. Seniūnų sueigoje darbotvarkė buvo aptarta. Ar galime jai bendru sutarimu pritarti? Ačiū. Pradedame darbą pagal patvirtintą darbotvarkę.<text:s/></text:p>
      <text:p text:style-name="Roman"/>
      <text:p text:style-name="Roman12"><text:bookmark-start text:name="klausimas2"/>2006 metų valstybės biudžeto ir savivaldybių biudžetų finansinių rodiklių patvirtinimo įstatymo projektas Nr.XP-846(2) (<text:span text:style-name="T15">priėmimas</text:span>)</text:p>
      <text:p text:style-name="Roman"><text:bookmark-end text:name="klausimas2"/></text:p>
      <text:p text:style-name="Roman">Pirmasis klausimas – 2006 metų valstybės biudžeto ir savivaldybių biudžetų finansinių rodiklių patvirtinimo įstatymo projektas Nr.XP-846. Tai yra pagrindinis klausimas, turbūt ne šios darbotvarkės, o šios sesijos. Kviečiu ministrą Z.Balčytį. J.Olekas. Prašau.<text:s/></text:p>
      <text:p text:style-name="Roman"><text:span text:style-name="T16">J.OLEKAS<text:s/></text:span>(<text:span text:style-name="T17">LSDPF</text:span><text:span text:style-name="T18"><text:note text:note-class="footnote" text:id="_ftn0"><text:note-citation text:label=""></text:note-citation><text:note-body><text:p text:style-name="FootnoteText"><text:s/><text:span text:style-name="T19">Santrumpų reikšmės:</text:span><text:span text:style-name="T20"><text:s/>DPF – Darbo partijos frakcija; LCSF – Liberalų ir centro sąjungos frakcija; LDF – Lib</text:span><text:span text:style-name="T21">eralų demokratų frakcija; LF – Liberalų frakcija; LSDPF – Lietuvos socialdemokratų partijos frakcija; MSG – Mišri Seimo narių grupė; NSF – Naujosios sąjungos (socialliberalų) frakcija; TSF – Tėvynės sąjungos frakcija; VNDF – Valstiečių ir Naujosios demokra</text:span><text:span text:style-name="T22">tijos frakcija.</text:span></text:p></text:note-body></text:note></text:span>). Gerbiamasis Pirmininke, aš norėčiau Socialdemokratų partijos frakcijos vardu paprašyti pusės valandos pertraukos dėl šio klausimo, nes buvo daug diskusijų baigiant praeitą<text:s/>posėdį ir ne visi klausimai suderinti. Todėl prašau motyvuodamas, kad būtų nukelta pusei valandos. Ačiū.<text:s/></text:p>
      <text:p text:style-name="Roman"><text:span text:style-name="T23">PIRMININKAS.</text:span><text:s/>A.Kubilius. Prašau.<text:s/></text:p>
      <text:p text:style-name="Roman"><text:span text:style-name="T24">A.KUBILIUS<text:s/></text:span>(<text:span text:style-name="T25">TSF</text:span>). Gerbiamasis Pirmininke, mes suprantame J.Oleko baimę. Bent jau mūsų pusė tikrai nesiruošia prašyti pertraukų. Aš siūlau dirbti normaliai.<text:s/></text:p>
      <text:p text:style-name="Roman"><text:span text:style-name="T26">PIRMININKAS.</text:span><text:s/>Yra pasiūlymas, ar jūs palaikote šį siūlymą? A.Skardžius. Prašau.<text:s/></text:p>
      <text:p text:style-name="Roman"><text:span text:style-name="T27">A.SKARDŽIUS<text:s/></text:span>(<text:span text:style-name="T28">NSF</text:span>). Ačiū, Pirmininke. Jeigu atsiranda pusės valandos pertrauka, gal būtų galima priimti tabako ir alkoholio kontrolę reglamentuojantį Seimo nutarimą, nes buvo skubos tvarka ir po dviejų savaičių, esant skubos tvarkai, Ekonomikos komitetas pateikė išvadą. Labai trumpas priėmimas.<text:s/></text:p>
      <text:p text:style-name="Roman"><text:span text:style-name="T29">PIRMININKAS.</text:span><text:s/>Išspręskime dabar pirmąjį klausimą. J.Olekas neatsiima savo siūlymo, todėl mes turime balsuoti. Pasiruoškite. Kas už tai, kad svarstant darbotvarkės 1 klausimą būtų padaryta pusės valandos pertrauka, prašau balsuoti.<text:s/></text:p>
      <text:p text:style-name="Roman">Už pertrauką – 52. Skelbiu pusės valandos pertrauką, svarstant pirmąjį klausimą.<text:s/></text:p>
      <text:p text:style-name="P30"/>
      <text:p text:style-name="Roman12"><text:bookmark-start text:name="klausimas3"/>Rinkliavų įstatymo 11 straipsnio pakeitimo ir papildymo įstatymo projektas Nr.XP-915(2*) (<text:span text:style-name="T31">priėmimas</text:span>)</text:p>
      <text:p text:style-name="Roman"><text:bookmark-end text:name="klausimas3"/></text:p>
      <text:p text:style-name="Roman">Minutę, svarstome darbotvarkės 1-2 klausimą – Rinkliavų įstatymo 11 straipsnio pakeitimo ir papildymo<text:s/><text:span text:style-name="T32">įstatymo projektą</text:span><text:s/>Nr.XP-915. Priėmimas. Kviečiu A.Butkevičių. Gerbiamieji, susikaupkite,<text:s/>svarstome darbotvarkės 2 klausimą.<text:s/></text:p>
      <text:p text:style-name="Roman"><text:span text:style-name="T33">A.BUTKEVIČIUS<text:s/></text:span>(<text:span text:style-name="T34">LSDPF</text:span>). Gerbiamasis Seimo Pirmininke, gerbiamieji kolegos, Biudžeto ir finansų komitetas po svarstymo dėl Rinkliavų įstatymo 11 straipsnio pakeitimo ir papildymo<text:s/><text:span text:style-name="T35">įstatymo projekto negavo jokių papildomų p</text:span><text:span text:style-name="T36">asiūlymų bei pastabų. Siūlyčiau šį įstatymą priimti.<text:s/></text:span></text:p>
      <text:p text:style-name="Roman"><text:span text:style-name="T37">PIRMININKAS.</text:span><text:span text:style-name="T38"><text:s/>Ačiū A.Butkevičiui. Ar yra norinčių kalbėti? Jūs norite? Niekas nenori kalbėti. Pataisų, papildymų nėra. Pasiruoškite, balsuosime dėl šio įstatymo priėmimo. Kas už tai, kad būtų priimtas<text:s/></text:span>Rinkliavų įstatymo 11 straipsnio pakeitimo ir papildymo<text:s/><text:span text:style-name="T39">įstatymas, prašau balsuoti.<text:s/></text:span></text:p>
      <text:p text:style-name="P40">Už – 77, prieš nėra, susilaikė 9. Įstatymas priimtas.<text:s/></text:p>
      <text:p text:style-name="P41">Dabar aš žiūriu į mūsų darbotvarkę, patvirtintą darbotvarkę. Klausiu, ar ministras Z.Balčytis Gyventojų pajamų mokesčio įstatymo projektą galėtų pristatyti? Pateikimas. Ar yra ministras? Ar galėtumėte pristatyti, tai būtų popietinės darbotvarkės 2-2 klausimas?<text:s/></text:p>
      <text:p text:style-name="P42"/>
      <text:p text:style-name="Roman12"><text:bookmark-start text:name="klausimas4"/>Gyventojų pajamų mokesčio įstatymo 37 straipsnio pakeitimo ir Gyventojų pajamų mokesčio įstatymo 6, 20, 27, 37<text:s/>straipsnių pakeitimo ir papildymo įstatymo 5 straipsnio pakeitimo įstatymo projektas Nr.XP-944 (<text:span text:style-name="T43">pateikimas</text:span>)</text:p>
      <text:p text:style-name="P44"><text:bookmark-end text:name="klausimas4"/></text:p>
      <text:p text:style-name="Roman"><text:span text:style-name="T45">Pradedame svarstyti darbotvarkės 2-2 klausimą –<text:s/></text:span>Gyventojų pajamų mokesčio įstatymo 37 straipsnio pakeitimo ir Gyventojų pajamų mokesčio įstatymo 6,<text:s/>20, 27, 37 straipsnių pakeitimo ir papildymo įstatymo 5 straipsnio pakeitimo įstatymo projektą<text:span text:style-name="T46"><text:s/>Nr.XP-944. Pateikimas. Prašau, ministre.<text:s/></text:span></text:p>
      <text:p text:style-name="Roman"><text:span text:style-name="T47">Z.BALČYTIS<text:s/></text:span>(<text:span text:style-name="T48">LSDPF</text:span>). Ačiū, gerbiamasis Pirmininke. Gerbiamieji kolegos, iš tikrųjų teikiamas Gyventojų pajamų mokesčio<text:s/>įstatymo kai kurių straipsnių pakeitimas, kurio esmė yra užsienyje gyvenančių ir su darbo santykiais… turimų pajamų keičiama apmokestinimo tvarka.<text:s/></text:p>
      <text:p text:style-name="Roman">Kaip žinote, šiuo klausimu buvo labai daug diskusijų ir buvo labai daug prašymų iš užsienyje dirbančių žmonių. Todėl šio pakeitimo esmė, kad nuo kitų metų… Kadangi Lietuva yra sudariusi ir taiko dvigubo apmokestinimo išvengimo sutartis, gautų pajamų, išskyrus palūkanas, dividendus, honorarus, dvigubą apmokestinimą naikinti, taikant atleidimo metodą. Vadinasi, jeigu buvo sumokėti kokie nors mokesčiai užsienyje, Lietuvoje jokių papildomų mokesčių nebūtų imama. O siekiant užkirsti kelią dvigubam pajamų neapmokestinimui, atleidimo metodą siūloma taikyti tik Europos Sąjungos valstybėse ir valstybėse, su kuriomis sudaromos ir taikomos dvigubo pajamų apmokestinimo išvengimo sutartys. Tokių valstybių yra apie 38.<text:s/></text:p>
      <text:p text:style-name="Roman">O dėl dividendų, palūkanų ir honorarų – taikyti kredito metodu, nes tokia yra kitų Europos Sąjungos valstybių praktika. Tuo siekiama, kad apskaita ir verslas būtų vykdomas skaidriai. Siūlyčiau pritarti.<text:s/></text:p>
      <text:p text:style-name="Roman"><text:span text:style-name="T49">PIRMININKAS.</text:span><text:s/>Ačiū. Ministre, jums yra 4 klausimai. Pirmasis – R.Palaitis. Prašau.<text:s/></text:p>
      <text:p text:style-name="Roman"><text:span text:style-name="T50">R.PALAITIS<text:s/></text:span>(<text:span text:style-name="T51">LCSF</text:span>). Gerbiamasis ministre, sveikinu, kad pagaliau Vyriausybė pasiryžo teikti tokį įstatymo projektą. Priminsiu, kad<text:s/>liberalcentristai tokį projektą teikė visai neseniai. Bet dėl įvairių motyvų jam nebuvo pritarta. Dabar Vyriausybė pasiryžusi inicijuoti tokį įstatymo projektą, labai smagu.<text:s/></text:p>
      <text:p text:style-name="Roman">Bet klausimas vienas. Vis dėlto pajamos paprastai deklaruojamos kitų metų pradžioje už einamuosius metus. Tai yra už visus metus. Dabar klausimas: kam ta painiava, kodėl įsigaliojimas numatytas nuo metų vidurio? Mano žiniomis, ir taip nedaug iš užsienio grįžusiųjų moka papildomą pajamų mokestį. Todėl didelio praradimo biudžetui vis tiek nebūtų, jeigu įstatymo įsigaliojimas būtų nuo sausio 1 d., ir painiavos deklaruojant tada irgi nebūtų. Dabar aš garantuoju, kad žmonės susipainios. Ačiū.<text:s/></text:p>
      <text:p text:style-name="Roman"><text:span text:style-name="T52">Z.BALČYTIS.</text:span><text:s/>Iš tikrųjų šis įstatymas įsigalioja nuo kitų metų ir jis būtų taikomas 2006 metų pajamoms. Tačiau, manau, svarstant Seime galimi įvairūs pakeitimai. Siūlyčiau aktyviai registruoti.<text:s/></text:p>
      <text:p text:style-name="Roman"><text:span text:style-name="T53">PIRMININKAS.</text:span><text:s/>G.Steponavičius. Prašau.<text:s/></text:p>
      <text:p text:style-name="Roman"><text:span text:style-name="T54">G.STEPONAVIČIUS<text:s/></text:span>(<text:span text:style-name="T55">LF</text:span>). Labai ačiū. Pone ministre, prisimenu jūsų dabar tik pasakytą paskutinį sakinį. Ar jūs pats asmeniškai pritartumėte,<text:s/>kad Seime mes galėtume paankstinti vienais metais įsigaliojimo terminą, nes prieš savaitę, lankydamasis Londone, turėjau progos susitikti su Lietuvių bendruomene, jie yra, švelniai tariant, nustebę, kad tą sprendimą, kuris jau turėjo būti<text:s/>priimtas daug anksčiau, siūloma nukelti dar vėliau. Aš tik noriu pasakyti ačiū, kad užsimenate apie galimas pataisas, mano siūlymas yra įregistruotas. Noriu paklausti, ar jūs, kaip finansų ministras, pritariate tokiam dalykui?</text:p>
      <text:p text:style-name="Roman"><text:span text:style-name="T56">Z.BALČYTIS.</text:span><text:s/>Iš tikrųjų tai šio pakeitimo esmė yra ne piniginių lėšų surinkimas, o ta, kad mūsų piliečiai, kurie dirbo užsienyje, galėtų oficialiai deklaruoti savo pajamas ir neiškreiptų rinkos ekonomikos. Aš asmeniškai nematau nieko blogo, jeigu jūs vienbalsiai arba kaip nors kitaip priimtumėte kitą sprendimą jį paankstindami.</text:p>
      <text:p text:style-name="Roman"><text:span text:style-name="T57">PIRMININKAS.</text:span><text:s/>Ačiū. E.Pupinis.</text:p>
      <text:p text:style-name="Roman"><text:span text:style-name="T58">E.PUPINIS<text:s/></text:span>(<text:span text:style-name="T59">TSF</text:span>). Gerbiamasis ministre, vis dėlto pažiūrėjus į skaičius, kuriuos praranda biudžetas, tarkime, atleidus nuo mokesčių, jie yra gana maži, bet mes žinome gana didelį skaičių žmonių, kurie dirba ten. Tai ar reikia palikti apribojimus ir būtinus apmokestinimus iš kitų šalių? Aš nematau didelio skirtumo, tegul ir JAV dirba, bet vėlgi mes priversime žmones slėpti, kaip nors apeiti įstatymą. Tai čia dėl kokių nors 6 mln., kai galėtume pamatyti Lietuvoje didesnius pinigus ir taip sužadinti vidaus rinką… Taigi ar jūs nemanote, kad vis dėlto galima būtų eiti toliau didesnį žingsnį, atleisti visus?</text:p>
      <text:p text:style-name="Roman"><text:span text:style-name="T60">Z.BALČYTIS.</text:span><text:s/>Labai ačiū už klausimą. Vis tiek tiek kitose srityse, tiek finansų yra tam tikri principai ir dvigubo mokesčių išvengimo sutartys ne tik įpareigoja kiekvieną valstybę, bet ir leidžia pasitikrinti, ar iš tikrųjų buvo atliekami vieni ir kiti dalykai, ar iš tikrųjų sumokėjo tam tikrą mokestį toje valstybėje, kurioje dirbo žmogus?<text:s/>Tai čia yra daugiau dėl tvarkos. Kaip minėjau, yra su 38, ir dabar viena sutartis rengiama su Rusija dėl dvigubo apmokestinimo išvengimo, jos jau yra priėmimo stadija, įeina ir Ukraina, ir Baltarusija, ir Rusija, ir visos Europos Sąjungos valstybės, daugelis kitų. Iš esmės ten, kur mūsų žmonės dirba, šios problemos nėra, nes yra pasirašytos dvigubo apmokestinimo išvengimo sutartys.</text:p>
      <text:p text:style-name="Roman"><text:span text:style-name="T61">PIRMININKAS.</text:span><text:s/>Ačiū. Jūs atsakėte į visus klausimus. Ar būtų norinčių kalbėti dėl balsavimo motyvų? Nėra. Ar galėčiau paklausti,<text:s/>ar galime bendru sutarimu pritarti po pateikimo šiam įstatymo projektui? Ačiū. Po pateikimo įstatymo projektui pritarta.</text:p>
      <text:p text:style-name="Roman">Pagrindiniu siūlomas Biudžeto ir finansų komitetas, kitų komitetų nėra pasiūlyta. Ir gruodžio 15 d. – preliminari šio įstatymo projekto<text:s/>svarstymo data. Pritariate? Ačiū. Pritarta.</text:p>
      <text:p text:style-name="Roman">Prašom. G.Steponavičius.</text:p>
      <text:p text:style-name="Roman"><text:span text:style-name="T62">G.STEPONAVIČIUS<text:s/></text:span>(<text:span text:style-name="T63">LF</text:span>). Aš tik noriu patikslinti, kokia data buvo?</text:p>
      <text:p text:style-name="Roman"><text:span text:style-name="T64">PIRMININKAS.</text:span><text:s/>Gruodžio 15 diena.</text:p>
      <text:p text:style-name="Roman"><text:span text:style-name="T65">G.STEPONAVIČIUS.</text:span><text:s/>Gruodžio 15 diena. Ačiū.</text:p>
      <text:p text:style-name="P66"/>
      <text:p text:style-name="Roman12"><text:bookmark-start text:name="klausimas5"/>Visuomenės informavimo įstatymo pakeitimo įstatymo projektas Nr.XP-658 (<text:span text:style-name="T67">pateikimas</text:span>)</text:p>
      <text:p text:style-name="P68"><text:bookmark-end text:name="klausimas5"/></text:p>
      <text:p text:style-name="Roman"><text:span text:style-name="T69">PIRMININKAS.</text:span><text:s/>Ar sutiktumėte dabar pažiūrėti į darbotvarkės 2-4a punktą, tai yra į Visuomenės informavimo įstatymą? Paskui dar yra 4b, man atrodo, jau baigtųsi pertrauka. (<text:span text:style-name="T70">Balsai salėje</text:span>)<text:span text:style-name="T71"><text:s/></text:span>Kaip? 1-4, ar tai nesusiję su visais biudžeto reikalais? (<text:span text:style-name="T72">Balsai salėje</text:span>) Praeitų metų. Bet galbūt aš prašyčiau R.Žakaitienės pateikti 2-4a klausimą. Tik primenu, kad jo registracijos Nr.XP-658, Visuomenės informavimo įstatymo pakeitimo įstatymo projektas. Prašom.</text:p>
      <text:p text:style-name="Roman"><text:span text:style-name="T73">R.ŽAKAITIENĖ<text:s/></text:span>(<text:span text:style-name="T74">LSDPF</text:span>). Dėkoju, Pirmininke. Gerbiamieji Seimo nariai, noriu priminti jums, kad šių metų vasario 9 d. Seimo valdybos sprendimu buvo sudaryta darbo grupė, kuri parengė Visuomenės informavimo įstatymo pakeitimo įstatymo projektą. Į šią darbo grupę buvo įtraukti specializuotų komitetų: Švietimo, mokslo ir kultūros, Informacinės visuomenės plėtros, nariai, taip pat Sekretoriato darbuotojai, Žurnalistų etikos inspektoriaus, Viešosios informacijos rengėjų… platintojai… veiklos reglamentavimo, savitvarkos institucijų atstovai, teisininkai, žodžiu, tikrai dirbo didelė grupė.<text:s/></text:p>
      <text:p text:style-name="Roman">Š. m. liepos mėnesį darbo grupė baigė savo darbą ir pateikė naują įstatymo projektą. Naujos redakcijos Visuomenės informavimo įstatymo projektas parengtas siekiant įteisinti naujas ir suderinti dabartines sąvokas, suvienodinti skirtinguose teisės aktuose vartojamą terminiją, detalizuoti visuomenės informavimo priemonėse pateikiamos informacijos turinį, apibrėžti žurnalistų teisinį statusą, reglamentuoti informacijos šaltinio apsaugą, sugriežtinti nuosavybės santykių visuomenės informavimo priemonėse deklaravimo visuomenei ir skaidrumo sąlygas, suderinti atsakomybę apibrėžiančias įstatymo nuostatas su Civiliniu kodeksu, suderinti su Europos žmogaus teisių ir pagrindinių laisvių apsaugos konvencijos nuostatomis, Europos Sąjungos direktyvų, kurios reglamentuoja visuomenės informavimą ir visuomenės apsaugą nuo neigiamo viešos informacijos poveikio, nuostatas ir suderinti su kitais teisės aktais. Taip pat noriu pasakyti, kad daugelio Seimo narių siūlymus šiam įstatymui taip pat įtraukėme į šį projektą. Todėl prašyčiau pritarti šiam projektui po pateikimo.</text:p>
      <text:p text:style-name="Roman"><text:span text:style-name="T75">PIRMININKAS.</text:span><text:s/>Ačiū. Jūsų nori klausti L.Sabutis. Prašom.</text:p>
      <text:p text:style-name="Roman"><text:span text:style-name="T76">L.SABUTIS<text:s/></text:span>(<text:span text:style-name="T77">TSF</text:span>). Ačiū. Šiaip norėjau pasiteirauti dėl dviejų dalykų. Svarbiausia dabar yra jūsų teikta redakcija 19 straipsniui – neskelbtina informacija. Jūs teigiate, kad visuomenės informavimo priemonėms draudžiama skelbti informaciją, kurioje raginama prievarta keisti konstitucinę santvarką, kitokius dalykus kurstyti, kurie yra nepriimtini. Tai ar čia yra tiksli sąvoka, jog draudžiama skelbti apie tai, kad kažkas tokius dalykus kuria ir taip vyksta valstybėje? Gal negalima skelbti raginimų taip daryti, bet dėl informacijos apie tai, kad yra daroma Lietuvoje arba visuomenėje, galbūt yra nelabai tikslu?<text:s/></text:p>
      <text:p text:style-name="Roman">Kita. Norėjau pabrėžti, kad jūs čia vienoje vietoje nurodote, teisingai nurodote, kad negalima užgniaužti arba smerkti kritikos, tačiau sąvokos apibrėžime, kas yra kritika, nėra tokios sąvokos. Iš esmės nuomonę mes apibrėžiame, ir šiuo atveju kai kada net teismams yra sudėtinga taikyti atsakomybę, kur čia nuomonė, kur kritika, kur melas. Šiaip tokiame įstatyme būtų gerai apibrėžti ir melą, ir kritiką.</text:p>
      <text:p text:style-name="Roman"><text:span text:style-name="T78">R.ŽAKAITIENĖ.</text:span><text:s/>Dėkoju už klausimą. Noriu pasakyti pirmiausia dėl neskelbtinos informacijos. Šis straipsnis buvo ir senoje redakcijoje. Norėčiau atkreipti Seimo nario dėmesį, kad joje būtent ir yra ne tiesiogiai informacija, bet raginama prievarta, skatinama kėsintis, kurstoma ir t.t. Žodžiu, jeigu žiūrėtume į punktus, kurie reglamentuoja, kas yra draudžiama, jie lyg ir atitinka tai, ką jūs sakėte.</text:p>
      <text:p text:style-name="Roman">Dėl sąvokų. Iš esmės mes turime nemažai ir Teisės departamento pastabų dėl kai kurių sąvokų tikslinimo, dėl kai kurių pertekliaus, dėl kai kurių trūkumo. Manau, kad po pateikimo, svarstant įvairiuose komitetuose, būtų galima redakciją tobulinti. Ačiū.</text:p>
      <text:p text:style-name="Roman"><text:span text:style-name="T79">PIRMININKAS.</text:span><text:s/>P.Jakučionis.</text:p>
      <text:p text:style-name="Roman"><text:span text:style-name="T80">P.JAKUČIONIS<text:s/></text:span>(<text:span text:style-name="T81">TSF</text:span>). Dėkoju. Gerbiamoji kolege, mes žinome, kad visuomenės informavimo priemonėse kartais pažeidžiama žurnalistų etika, nepilnamečių teisių apsaugos reikalavimai, dažnai pasiklystama<text:s/>tarp įvairių komisijų ir nežinoma, kas tokius dalykus turi svarstyti ir kas turi priimti konkrečias priemones, kad tokie atvejai nesikartotų. Ar jūsų darbo grupė nesvarstė šio klausimo, ar nėra numatyta šiame projekte patikslinimų šiuo klausimu?</text:p>
      <text:p text:style-name="Roman"><text:span text:style-name="T82">R.ŽAKAITIE</text:span><text:span text:style-name="T83">NĖ.</text:span><text:s/>Dėkoju. Tikrai labai intensyviai svarstėme ir labai atsižvelgėme ir į Žurnalistų ir leidėjų etikos komisijos teises. Iš esmės yra, kad tai visuomeninė organizacija, negalinti taikyti sankcijų, todėl daugelį jų prievolių yra perkelta į Radijo ir televizijos komisijos ir į Žurnalistų etikos inspektoriaus funkcijas. Taigi kompetencijos buvo įvertintos, kad jos iš esmės galėtų būti gyvybingesnės ir geriau taikomos.</text:p>
      <text:p text:style-name="Roman"><text:span text:style-name="T84">PIRMININKAS.</text:span><text:s/>V.Grubliausias.</text:p>
      <text:p text:style-name="Roman"><text:span text:style-name="T85">V.GRUBLIAUSKAS<text:s/></text:span>(<text:span text:style-name="T86">LF</text:span>). Labai ačiū, gerbiamasis Pirmininke. Gerbiamoji pranešėja, man pačiam teko dalyvauti darbo grupės veikloje. Savo akimis mačiau, kad tikrai buvo stengiamasi išklausyti, ne tik išklausyti visas nuomones, bet ir išgirsti visus siūlymus. Manau, kad šiame teikiamame projekte iš esmės į visus juos atsižvelgta. Tačiau pastaruoju metu labai daug kur girdėti įvairių interpretacijų, kad lyg ir dar kažkas nepadaryta, kažko trūksta. Kuluaruose net kalbama, kad yra rengiamas vos ne alternatyvus projektas šiam jūsų teikiamam įstatymo projektui. Ar jūs ką nors girdėjote apie tai ir kokia būtų jūsų nuomonė, jeigu tai pasitvirtintų? Ačiū.</text:p>
      <text:p text:style-name="Roman"><text:span text:style-name="T87">R.ŽAKAITIENĖ<text:s/></text:span>(<text:span text:style-name="T88">LSDPF</text:span>). Taip, girdėjau ir žinau, kad pabaigus darbo grupei savo darbą Ryšių reguliavimo tarnybos iniciatyva buvo sudaryta kita darbo grupė ir rengtas alternatyvus projektas, tačiau kol kas jis iš tikrųjų nebuvo oficialiai niekur registruotas. Todėl manau, jeigu to projekto teigiami siūlymai gali papildyti ir pataisyti mūsų redakcijos rengtą įstatymo projektą, tai yra sveikintina. Jeigu tas projektas rengtas kaip alternatyva, kad būtų blokuojamas šitas darbas, tada būtų tikrai labai blogai.<text:s/></text:p>
      <text:p text:style-name="Roman"><text:span text:style-name="T89">PIRMININKAS.</text:span><text:s/>Ačiū, jūs atsakėte į klausimus. Dabar dėl balsavimo motyvų. Nėra norinčių kalbėti. Ar galime bendru sutarimu pritarti šiam projektui po pateikimo? Ačiū. Pritarta. Pagrindinis siūlomas Švietimo, mokslo ir kultūros komitetas. Ar pritartumėte šiam siūlymui? Papildomi – Biudžeto ir finansų, Informacinės visuomenės plėtros ir Valstybės valdymo ir savivaldybių komitetai. Dar, matyt, nori pasiūlyti Z.Žvikienė. Prašau.</text:p>
      <text:p text:style-name="Roman"><text:span text:style-name="T90">Z.ŽVIKIENĖ<text:s/></text:span>(<text:span text:style-name="T91">DPF</text:span>). Ačiū, gerbiamasis Pirmininke. Manau, kad Visuomenės informavimo įstatymas išties yra labai susijęs su žmogaus teisėmis. Todėl prašau papildomu skirti ir Žmogaus teisių komitetą.<text:s/></text:p>
      <text:p text:style-name="Roman"><text:span text:style-name="T92">PIRMININKAS.</text:span><text:s/>Dar yra siūlymas papildomu skirti Žmogaus teisių komitetą.<text:s/>Ar pritartumėte mano išvardytiems komitetams? Gruodžio 15 d. taip pat būtų svarstymo data. Pritariate? Ačiū. Baigiam.<text:s/></text:p>
      <text:p text:style-name="Roman"/>
      <text:p text:style-name="Roman12"><text:bookmark-start text:name="klausimas6"/>Lietuvos nacionalinio radijo ir televizijos įstatymo 2, 3, 4, 5, 6, 9, 10, 11 ir 15 straipsnių pakeitimo ir papildymo įstatymo projektas Nr.XP-644 (<text:span text:style-name="T93">pateikimas</text:span>)</text:p>
      <text:p text:style-name="Roman"><text:bookmark-end text:name="klausimas6"/></text:p>
      <text:p text:style-name="Roman">Dabar A.Pitrėnienė. Gal jūs galėtumėte pristatyti 4b klausimą, tai yra tęstinis projektas. Lietuvos nacionalinio radijo ir televizijos įstatymo 2, 3, 4, 5, 6, 9, 10, 11 ir 15 straipsnių pakeitimo ir papildymo įstatymo projektas Nr.XP-644.<text:s/></text:p>
      <text:p text:style-name="Roman"><text:span text:style-name="T94">A.PITRĖNIENĖ<text:s/></text:span>(<text:span text:style-name="T95">DPF</text:span>). Gerbiamasis Pirmininke, kolegos! Šių metų vasario 18 d. Seimo valdybos sprendimu Nr.115 buvo sudaryta darbo grupė, į kurios sudėtį įėjo profesionalai, visų Seimo frakcijų atstovai, suinteresuoti asmenys iš LRT tarybos, pačios<text:s/>LRT direkcijos atstovai, dėl Lietuvos nacionalinio radijo ir televizijos įstatymo pakeitimo ir papildymo įstatymo projekto parengimo. Pagrindinis tikslas buvo apsispręsti dėl specialiosios rinkliavos už Lietuvos radijo ir televizijos visuomenei teikiamas transliavimo paslaugas, t.y. dėl abonentinio mokesčio įvedimo, nes nuo 2000 m. Seimas kasmet atidėdavo 15 straipsnio 1 dalies nuostatą „Dėl abonentinio mokesčio įvedimo“ vieneriems metams. Minėtos darbo grupės parengtame LRT įstatymo projekte įvertinus žmonių gyvenimo lygį, atsižvelgiant į visų frakcijų atstovų nuomonę, atsisakoma specialiosios rinkliavos, t.y. įvesti vadinamąjį abonentinį mokestį. Noriu atkreipti Seimo narių dėmesį į tai, kad iki šių metų gruodžio mėnesio pabaigos reikia priimti šį įstatymo<text:s/>projektą, nes priešingu atveju minėtas mokestis turės būti įvestas nuo 2006 m. sausio 1 dienos.<text:s/></text:p>
      <text:p text:style-name="Roman">Projekte taip pat tikslinamos nuostatos, susijusios su Radijo ir televizijos laidų turiniu ir kokybe, kultūrinės, socialinės ir šviečiamosios informacijos transliavimu. Pavyzdžiui, 4 straipsnio 3 dalies nuostata praplečiama, jog Europos šalių kūrinių rodymas turi būti kryptinga Europos kultūros sklaidos politika. Lietuvos radijas ir televizija turi transliuoti laidas, atveriančias Europos tautų istorijos ir dabarties įvairovę. Įstatymo pakeitimo ir papildymo projekte pateikiama nuostata, kad dalis vaizdo, garso kūrinių, vaidybinių filmų, televizijos ar dokumentinių filmų turi būti rodomi originalo kalba su lietuviškais subtitrais, jeigu originalo kalba yra viena<text:s/>iš Europos Sąjungos oficialiųjų kalbų.<text:s/></text:p>
      <text:p text:style-name="Roman">Projekto 4 straipsnio papildymas 5 dalimi būtų toks, kad LRT rengia laidas ar programas neįgaliesiems. 5 straipsnis papildytas 8 dalimi, jog LRT rengia laidas, skirtas tautinėms mažumoms, kuriose joms suteikiama galimybė skleisti savo kultūrą.<text:s/></text:p>
      <text:p text:style-name="Roman">Projekte papildomi reikalavimai keliami metinei LRT tarybos ataskaitai. Atsirado nuostata, kad LRT tarybos ataskaitoje turi atsispindėti LRT praėjusių metų asignavimų, gautų iš valstybės biudžeto, ir išlaidų sąmata ir atskirai<text:s/>LRT praėjusių metų pajamų, gautų iš komercinės veiklos, ir išlaidų sąmata. Projekte atsirado nuostata, kad lėšos, skirtos tarybai apmokėti už posėdžius, administracines išlaidas, turi būti numatytos LRT metinėje išlaidų sąmatoje ir naudojamos tik tarybos<text:s/>reikmėms. Tokiu būdu siekiama užtikrinti LRT tarybos finansinę nepriklausomybę nuo administracijos, nes taryba įstatymo projekte įvardyta kaip aukščiausias organas, atstovaujantis visuomeniniam interesui.<text:s/></text:p>
      <text:p text:style-name="Roman">Yra gautos Teisės departamento, Europos departamento išvados, Seimo narių siūlymai. Prašyčiau pritarti po pateikimo šiam projektui, o Švietimo, mokslo ir kultūros komitetas, jeigu būtų pagrindinis komitetas, be abejo, taip lyg ir turėtų atsitikti, išnagrinės išvadas, siūlymus ir pateiks Seimui. Manyčiau,<text:s/>kad LRT klausimas visiems yra labai svarbus. Dėkui.</text:p>
      <text:p text:style-name="Roman"><text:span text:style-name="T96">PIRMININKAS.</text:span><text:s/>Ačiū. Jūsų niekas nenori klausti. Aš tada norėčiau paklausti, ar dėl balsavimo motyvų yra norinčių kalbėti? Nėra. Tada klausiu, ar bendru sutarimu galėtume pritarti šiam projektui? Pritarta.<text:s/></text:p>
      <text:p text:style-name="Roman">Siūloma gruodžio 15 d. svarstyti šį įstatymą. Ar sutiktumėte, kad būtų taikoma skubos tvarka, nes, kaip girdėjote, iki šių metų pabaigos reikia priimti sprendimą. Pagrindiniu yra siūlomas Švietimo, mokslo ir kultūros komitetas, papildomi – Biudžeto ir finansų komitetas, Informacinės visuomenės plėtros komitetas ir Valstybės valdymo ir savivaldybių komitetas. Žmogaus teisių komiteto čia nereikia. Ar pritariate šiems siūlymas? Pritarta. Ačiū.<text:s/></text:p>
      <text:p text:style-name="Roman"/>
      <text:p text:style-name="Roman12"><text:bookmark-start text:name="klausimas7"/>Seimo nutarimo „Dėl Lietuvos Respublikos 2004 metų valstybės biudžeto įvykdymo apyskaitos“ projektas Nr.XP-374* (<text:span text:style-name="T97">priėmimas</text:span>)</text:p>
      <text:p text:style-name="Roman"><text:bookmark-end text:name="klausimas7"/></text:p>
      <text:p text:style-name="Roman">Dar mes turime 7 minutes. Paprašyčiau A.Butkevičių pristatyti darbotvarkės 1-4 klausimą – Seimo nutarimo „Dėl Lietuvos Respublikos 2004 m. valstybės biudžeto įvykdymo apyskaitos“ projektas Nr.XP-374. Prašau.<text:s/></text:p>
      <text:p text:style-name="Roman"><text:span text:style-name="T98">A.BUTKEVIČIUS<text:s/></text:span>(<text:span text:style-name="T99">LSDPF</text:span>). Dėkoju, Pirmininke. Biudžeto ir finansų komitetas po to, kai svarstymo metu buvo pristatęs nutarimą dėl 2004 m. valstybės biudžeto įvykdymo apyskaitos, jokių papildomų pasiūlymų ir pastabų nesulaukė. Siūlau šį nutarimą<text:s/>šiandien priimti. Ačiū.</text:p>
      <text:p text:style-name="Roman"><text:span text:style-name="T100">PIRMININKAS.</text:span><text:s/>Ačiū. Kaip ir minėta, pataisų nėra. Yra norinčių kalbėti dėl balsavimo motyvų? (<text:span text:style-name="T101">Balsai salėje</text:span>)<text:span text:style-name="T102"><text:s/></text:span>Prašau? Nėra. Tada pasiruoškime ir balsuosime. Kas už tai, kad priimtume Seimo nutarimą „Dėl Lietuvos Respublikos 2004 m. valstybės biudžeto įvykdymo apyskaitos“?<text:s/></text:p>
      <text:p text:style-name="Roman">Už – 60, prieš – 2, susilaikė 17. Nutarimas priimtas.<text:s/></text:p>
      <text:p text:style-name="Roman"/>
      <text:p text:style-name="Roman12"><text:bookmark-start text:name="klausimas8"/>2006 metų valstybės biudžeto ir savivaldybių biudžetų finansinių rodiklių patvirtinimo įstatymo projektas Nr.XP-846(2) (<text:span text:style-name="T103">priėmimo tęsinys</text:span>)</text:p>
      <text:p text:style-name="P104"><text:bookmark-end text:name="klausimas8"/></text:p>
      <text:p text:style-name="Roman">Pusvalandis praėjo. Galėtume grįžti prie pirmojo klausimo svarstymo. Priminsiu, kad tai yra 2006 m. valstybės biudžeto ir savivaldybių biudžetų finansinių rodiklių patvirtinimo įstatymo projektas. Prašau, ministre, į tribūną. Kol jūs pradėsite kalbėti, aš noriu priminti, kad biudžetas yra svarstomas vadovaujantis Statuto 178 straipsniu. Jo 1 dalyje pasakyta, kad alternatyvūs pasiūlymai ir pataisos, su kuriais nesutinka Vyriausybė, bet kurie atitinka šio skirsnio 174 straipsnyje numatytas sąlygas, gali būti priimti tik tada, kai<text:s/>už juos balsuoja daugiau kaip pusė visų Seimo narių. Šitą nuostatą prašau prisiminti. Prašom, ministre.</text:p>
      <text:p text:style-name="Roman"><text:span text:style-name="T105">Z.BALČYTIS<text:s/></text:span>(<text:span text:style-name="T106">LSDPF</text:span>). Labai ačiū. Gerbiamasis Seimo Pirmininke, gerbiamasis premjere, gerbiamieji Seimo nariai, Seime svarstant patobulintą 2006 metų valstybės biudžeto ir savivaldybių biudžetų finansinių rodiklių patvirtinimo įstatymo projekto variantą, papildomai buvo pateikta 30 Seimo narių prašymų bei pasiūlymų didinti asignavimus. Bendras lėšų poreikis visiems šiems siūlymams įgyvendinti sudaro per 1<text:s/>milijardą 144 mln. litų. Norėčiau pastraipsniui pateikti pasiūlymų turinį.</text:p>
      <text:p text:style-name="Roman">1 straipsnis. Seimo nariai P.Gražulis, A.Butkevičius, J.Razma, L.Počikovska ir B.Bradauskas siūlo skirti Vilniaus rajono savivaldybei 350 tūkst. Lt Europos geografinio centro edukacinėms kultūrinėms programoms įgyvendinti. Lėšų šaltinis – padidinti valstybės biudžeto pajamas. Iš dalies pritarta – skirti Vilniaus apskričiai 100 tūkst. litų.<text:s/></text:p>
      <text:p text:style-name="Roman"><text:span text:style-name="T107">PIRMININKAS.</text:span><text:s/>Paprašyčiau, ministre, kad iš karto šį reikalą užbaigtume. Ar šio pasiūlymo autoriai neprašo balsuoti, nes jūsų projektui pritarta iš dalies? Kas galėtų atsakyti? Gal A.Butkevičius? Nėra. P.Gražulis? Ne. J.Razma? Tyli. Vadinasi, sutinka su šiuo pasiūlymu. Ačiū. Einame toliau.</text:p>
      <text:p text:style-name="Roman"><text:span text:style-name="T108">Z.BALČYTIS.</text:span><text:s/>Seimo nariai J.Dautartas, V.Navickas, N.Steiblienė, J.Veselka siūlo skirti 709 tūkst. Kultūros ministerijai Panevėžio apskrities Gabrielės Petkevičaitės-Bitės viešosios bibliotekos (iš jų 450 tūkst. litų darbo užmokesčiui) rekonstrukcijos projektui užbaigti. Pritarta – skirti 709 tūkst. Lt, iš jų 410 Lt<text:s/>– darbo užmokesčiui.</text:p>
      <text:p text:style-name="Roman"><text:span text:style-name="T109">PIRMININKAS.</text:span><text:s/>Dėl to, kam pritariate, tik informuojame, ir tiek.</text:p>
      <text:p text:style-name="Roman"><text:span text:style-name="T110">Z.BALČYTIS.</text:span><text:s/>Seimo narė D.Mikutienė siūlo skirti 800 tūkst. Lt Panevėžio apskrities viršininko administracijai Panevėžio ligoninės vaikų korpuso rekonstrukcijos investiciniam projektui. Nepritarta. Biudžeto projekte numatyta skirti 700 tūkst. litų. Daugiau skirti nėra galimybės.<text:s/></text:p>
      <text:p text:style-name="Roman"><text:span text:style-name="T111">PIRMININKAS.</text:span><text:s/>Dėl šito mes turėtume apsispręsti. Ar D.Mikutienė prašo dėl šio siūlymo balsuoti? (<text:span text:style-name="T112">Balsai salėje</text:span>) Taip. Prašom tada išdėstyti motyvus<text:s/>kodėl.<text:s/></text:p>
      <text:p text:style-name="Roman"><text:span text:style-name="T113">D.MIKUTIENĖ<text:s/></text:span>(<text:span text:style-name="T114">DPF</text:span>). Gerbiamieji kolegos, iš tiesų tai yra tęstinis projektas, investicinis projektas, ir tai yra susiję su vaikų korpuso rekonstrukcija. Jeigu nebus skirta nė kiek lėšų, yra didelė galimybė, kad pablogės to projekto įgyvendinimo eiga. Sustoti, kai yra toks tarpinis variantas, iš teisų yra negerai. Labai prašyčiau Seimo narių pritarti. Projektas ir argumentai yra išsiųsti ir Finansų ministerijai. Prašyčiau nuoširdžiai pritarti šiam projektui.</text:p>
      <text:p text:style-name="Roman"><text:span text:style-name="T115">PIRMININKAS.</text:span><text:s/>Jūs norite tuos 800 šalia 700, ar čia?..</text:p>
      <text:p text:style-name="Roman"><text:span text:style-name="T116">D.MIKUTIENĖ.</text:span><text:s/>Taip, šalia. Papildomai</text:p>
      <text:p text:style-name="Roman"><text:span text:style-name="T117">PIRMININKAS.</text:span><text:s/>Supratau. Mums dabar reikia pasiruošti. A.Matulas – nuomonė už. Prašom.</text:p>
      <text:p text:style-name="Roman"><text:span text:style-name="T118">A.MATULAS</text:span><text:s/>(<text:span text:style-name="T119">TSF</text:span>). Gerbiamieji kolegos, iš tikrųjų Panevėžio ligoninė yra apskrities ligoninė. Man, kaip Seimo nariui, tenka<text:s/>ten dažnai lankytis. Ta situacija, jeigu nebus skirta papildomai lėšų, užsitęs. Reikia greičiau užbaigti tą rekonstrukciją, nes šiandien yra išverstas kiemas. Palikti ligoninę tokios būklės dar metus… Apskrities ligoninė, kuri teikia daugumą apskrities paslaugų, tikrai neturėtų būti tokia. Labai prašau Seimo narių pritarti šiam siūlymui. Komitetas jam pritarė.<text:s/></text:p>
      <text:p text:style-name="Roman"><text:span text:style-name="T120">PIRMININKAS.</text:span><text:s/>Taip, supratau. Vyriausybė nepritarė, todėl mes turime balsuoti. Prašom pasiruošti ir balsuosime. Ar pritariame D.Mikutienės siūlymui<text:s/>dėl papildomo finansavimo Panevėžio apskrities viršininko administracijai Panevėžio ligoninės vaikų korpuso rekonstrukcijos investiciniam projektui? Prašom balsuoti.</text:p>
      <text:p text:style-name="Roman">Už – 44. Pasiūlymas atmestas.</text:p>
      <text:p text:style-name="Roman">Toliau.<text:s/></text:p>
      <text:p text:style-name="Roman"><text:span text:style-name="T121">Z.BALČYTIS.</text:span><text:s/>Seimo nariai J.Dautartas, V.Gedvilas siūlo skirti 700 tūkst. Lt Panevėžio miesto savivaldybės bendrojo lavinimo mokyklos Pilėnų mikrorajone statybai tęsti. Pritariame – skirti 700 tūkst. litų.</text:p>
      <text:p text:style-name="Roman">Seimo nariai G.Steponavičius, G.Šileikis, A.Kašėta siūlo skirti 63 mln. Lt kompensacijoms už išperkamą<text:s/>žemę, mišką ir vandens telkinius finansuoti. Nepritariam, nes biudžeto projekte numatyti 137 milijonai. Šių metų gruodžio mėnesį iš skolintų lėšų papildomai dar buvo skirta 100 mln. Lt, todėl skirti daugiau nėra galimybių.</text:p>
      <text:p text:style-name="Roman"><text:span text:style-name="T122">PIRMININKAS.</text:span><text:s/>Gintarai Steponavičiau, gal trumpai pateikite savo siūlymą, ar jūs jam toliau pritariate.</text:p>
      <text:p text:style-name="Roman"><text:span text:style-name="T123">G.STEPONAVIČIUS<text:s/></text:span>(<text:span text:style-name="T124">LF</text:span>). Ačiū, pone Pirmininke. Žinoma, motyvai, kuriuos dėsto ministras, yra formalūs, ypač girdint tai, kad vakar Vyriausybė nusprendė ir rado galimybę skirti papildomų lėšų panašioms reikmėms. Manau, kad jūsų kalba yra ne visai korektiška, pone ministre. Taip pat norėčiau atkreipti dėmesį, kad šaltiniai, kuriuose aš matau rezervą, iš esmės, mano supratimu, yra racionalūs. Šalia 137 mln. Lt, kurie numatyti kitiems metams,<text:s/>papildomi 63 mln. Lt leistų bent priartėti prie to tempo, kuris leistų kasmet vienodomis dalimis mokėti kompensacijas, kaip ir nurodė Konstitucinis Teismas savo šių metų išaiškinime. Mano siūlomi šaltiniai, gerbiamieji kolegos, yra tokie: 15 mln. paimti iš<text:s/>lėšų naujos Seimo salės statybai, nes šios salės statybą mes galime finansuoti iš parduoto turto, kurį Seimas naudoja ne pagal paskirtį. Lygiai taip pat manau, kad bent 40 mln. Lt mes galėtume paimti iš Kaimo rėmimo programos, nes kaimui, jeigu pažiūrėtume į dabartinį biudžeto variantą, asignavimai didėja daugiau nei 40%, o pažiūrėkime, kiek dar liko neišmokėta už žemę ir nekilnojamąjį turtą. Kolegos, manau, jog matant racionalius finansavimo šaltinius būtų galima pritarti.<text:s/></text:p>
      <text:p text:style-name="Roman"><text:span text:style-name="T125">PIRMININKAS.</text:span><text:s/>Finansavimo šaltinį jūs nurodėte ir Seimo nariams reikėtų apsispręsti. E.Masiulis. Prašom. Nuomonė už.</text:p>
      <text:p text:style-name="Roman"><text:span text:style-name="T126">E.MASIULIS<text:s/></text:span>(<text:span text:style-name="T127">LF</text:span>). Ačiū, gerbiamasis Seimo Pirmininke. Kviečiu palaikyti G.Steponavičiaus teikiamus siūlymus. Tai, kad vakar Vyriausybė nutarė papildomai skirti 200 mln. Lt<text:s/>indėlių grąžinimui, rodo, kad tų resursų yra ir kad apsisprendimas turbūt yra priimtas toks, kad daugiau žmonių gautų po keletą šimtų litų ir daugiau žmonių pajustų Vyriausybės ir valdančiosios daugumos dėmesį. Bet kur kas svarbesni šiandien yra žemės grąžinimo klausimai vien jau dėl to, kad daugelyje savivaldybių teritorijų planavimo procesai, naujų sklypų parengimo procesai yra sustoję tik todėl, kad nėra baigti spręsti žemės grąžinimo klausimai, todėl yra labai svarbu kuo greičiau baigti šį procesą, kad<text:s/>mes nestabdytume naujų investicijų, nestabdytume miestų, rajonų plėtros. Kviečiu palaikyti šį siūlymą.</text:p>
      <text:p text:style-name="Roman"><text:span text:style-name="T128">PIRMININKAS.</text:span><text:s/>A.Butkevičius – nuomonė prieš.</text:p>
      <text:p text:style-name="Roman"><text:span text:style-name="T129">A.BUTKEVIČIUS<text:s/></text:span>(<text:span text:style-name="T130">LSDPF</text:span>). Gerbiamieji kolegos, aš labai trumpai. Biudžetas yra planuojamas vieneriems metams, ir<text:s/>tie finansiniai resursai, kurie susidarė šiais metais, turi būti išleisti iki gruodžio 31 dienos. Jie jokiu būdu negali būti perkelti į kitus metus. Tai dėl aiškumo.<text:s/></text:p>
      <text:p text:style-name="Roman"><text:span text:style-name="T131">PIRMININKAS.</text:span><text:s/>Ačiū. Ministras neturi ko pridėti?</text:p>
      <text:p text:style-name="Roman"><text:span text:style-name="T132">Z.BALČYTIS.</text:span><text:s/>Kas dėl gerbiamojo E.Masiulio komentarų, manau, kad tai nėra labai susiję su šiuo pasiūlymu, nes 63 mln. yra išmokos žmonėms už skolą, o žemės reformai yra kiti išlaidų straipsniai, kurių finansavimą šiemet gerokai padidinome. Žemės reforma per 2006 m. turėtų labai sparčiai pasistūmėti.</text:p>
      <text:p text:style-name="Roman"><text:span text:style-name="T133">PIRMININKAS.</text:span><text:s/>Ačiū. Pasiruoškime balsuoti. Kas už tai, kad pritartume G.Steponavičiaus, G.Šileikio ir A.Kašėtos pasiūlymui dėl 63 mln. kompensacijoms už išperkamą žemę, mišką ir vandens telkinius? Primenu, kad Vyriausybė šiam siūlymui nepritarė. Prašom<text:s/>balsuoti.<text:s/></text:p>
      <text:p text:style-name="Roman">Šiam siūlymui pritarė 28 Seimo nariai. Siūlymas atmestas.<text:s/></text:p>
      <text:p text:style-name="P134">Prašau toliau.</text:p>
      <text:p text:style-name="Roman"><text:span text:style-name="T135">Z.BALČYTIS<text:s/></text:span><text:span text:style-name="T136">(</text:span><text:span text:style-name="T137">LSDPF</text:span><text:span text:style-name="T138">). Seimo narys G.Mikolaitis – 500 tūkst. Lt Raseinių rajono Ariogalos vidurinės mokyklos pastato senojo korpuso renovacijai. Pritarti, skirti 500 tūkst. l</text:span><text:span text:style-name="T139">itų. Seimo narys G.Steponavičius – Tautinių mažumų ir išeivijos departamentui prie Vyriausybės – 1 mln. Lt lietuvybės puoselėjimui išeivijoje. Nepritarti, biudžeto projekte užsienio lietuvių bendruomenei remti švietimo srityje yra numatyta beveik 4 mln. li</text:span><text:span text:style-name="T140">tų, tai 3 mln. 993 tūkst. Todėl daugiau skirti nėra galimybių.<text:s/></text:span></text:p>
      <text:p text:style-name="Roman"><text:span text:style-name="T141">PIRMININKAS.</text:span><text:span text:style-name="T142"><text:s/>G.Steponavičius dėl pasiūlymo. Prašau.<text:s/></text:span></text:p>
      <text:p text:style-name="Roman"><text:span text:style-name="T143">G.STEPONAVIČIUS<text:s/></text:span><text:span text:style-name="T144">(</text:span><text:span text:style-name="T145">LF</text:span><text:span text:style-name="T146">). Ačiū. Pone Pirmininke, gerbiamieji kolegos, išties jūs, pone ministre, minite sumą, kuri nėra vien tiesiogiai lietuvy</text:span><text:span text:style-name="T147">bei puoselėti. Aš nurodau, kad iš esmės šita parama turi būti tikslinė, pirmiausia švietimo ir mokymosi klausimams. Aš galėčiau paminėti konkretų pavyzdį, kad jūs įsivaizduotumėte, kaip švietimo klausimams šiuo metu Vyriausybė ir jos pavaldžios institucijo</text:span><text:span text:style-name="T148">s naudoja pinigus. 800 tūkst. yra mokama Vasario 16-osios gimnazijai, kurioje mokosi 105 vaikai. O daugiau nei 100 lietuviškų sekmadieninių mokyklų visame pasaulyje (jų dar ir naujų steigiasi) per metus mokama 600 tūkst. litų. Gerbiamieji kolegos, ar jūs m</text:span><text:span text:style-name="T149">anote, kad tai yra racionalus būdas lietuvybei puoselėti? Ar jūs manote, kad tai pakankamos lėšos? Aš manau, kad milijonas šiuo atveju (ir pats departamentas pripažįsta) tikrai būtų panaudotas naujai įsikūrusioms išeivijos bendruomenėms, ir tai padėtų išla</text:span><text:span text:style-name="T150">ikyti ryšį su mūsų valstybe. Kolegos, – 1 mln. litų.<text:s/></text:span></text:p>
      <text:p text:style-name="Roman"><text:span text:style-name="T151">PIRMININKAS.</text:span><text:span text:style-name="T152"><text:s/>Klausiu, ar yra norinčių kalbėti? Nėra. Pasiruoškime, balsuosime dėl G.Steponavičiaus siūlymo Tautinių mažumų ir išeivijos departamentui skirti papildomą 1 mln. litų. Kas už tai, prašau bal</text:span><text:span text:style-name="T153">suoti.<text:s/></text:span></text:p>
      <text:p text:style-name="P154">Už – 35. Nepritarta. Toliau.<text:s/></text:p>
      <text:p text:style-name="Roman"><text:span text:style-name="T155">Z.BALČYTIS.</text:span><text:span text:style-name="T156"><text:s/>Seimo narys G.Steponavičius – Anykščių rajono savivaldybei 1 mln. 891 tūkst. Lt Troškūnų Kazio Inčiūros vidurinės mokyklos pastatui renovuoti. Nepritarti, nes tai visiškai naujas projektas. Bendra vertė sud</text:span><text:span text:style-name="T157">aro 4 mln. Lt, todėl papildomai skirti lėšų nėra galimybių.<text:s/></text:span></text:p>
      <text:p text:style-name="Roman"><text:span text:style-name="T158">PIRMININKAS.</text:span><text:span text:style-name="T159"><text:s/>G.Steponavičius. Prašau.<text:s/></text:span></text:p>
      <text:p text:style-name="Roman"><text:span text:style-name="T160">G.STEPONAVIČIUS.</text:span><text:span text:style-name="T161"><text:s/>Ačiū. Noriu pasakyti, kad įregistruotame pasiūlyme yra išdėstyti motyvai, tas projektas ir visa dokumentacija jau pasiekė ir ministeriją. A</text:span><text:span text:style-name="T162">titinkamai yra planuojama, kad bus skiriamos pasitinkamosios lėšos iš Europos Sąjungos, taip pat pridurčiau, kad tai nėra mano apygarda, todėl nesu tiesiogiai tuo suinteresuotas. Prašau pritarti.<text:s/></text:span></text:p>
      <text:p text:style-name="Roman"><text:span text:style-name="T163">PIRMININKAS.</text:span><text:span text:style-name="T164"><text:s/>Ačiū. Ar yra norinčių kalbėti? Nematyti. Mes t</text:span><text:span text:style-name="T165">urėtume balsuodami išreikšti nuomonę. Kas už tai, kad pritartume G.Steponavičiaus siūlymui dėl Anykščių rajono savivaldybės Troškūnų K.Inčiūros vidurinės mokyklos pastato rekonstravimo ir skyrimo jam 1 mln. 891 tūkst. litų.<text:s/></text:span></text:p>
      <text:p text:style-name="P166">Už – 30. Pasiūlymas nesulaukė reikiamos daugumos. Atmestas. Toliau.<text:s/></text:p>
      <text:p text:style-name="Roman"><text:span text:style-name="T167">Z.BALČYTIS.</text:span><text:span text:style-name="T168"><text:s/>Seimo nariai A.Pitrėnienė, E.Žakaris – 2 mln. 500 tūkst. Lt įsteigti papildomus ikimokyklinio ugdymo auklėtojų etatus. Nepritarti. Ikimokyklinio ugdymo papildomiems etatams įsteigti nuo kitų metų rugsėjo 1<text:s/></text:span><text:span text:style-name="T169">d. numatyta 1 mln. 300 tūkst. litų. Nuo 2007 m. iš tikrųjų šita problema bus išspręsta 100%, todėl 2006 m. skirti daugiau galimybių nėra.<text:s/></text:span></text:p>
      <text:p text:style-name="Roman"><text:span text:style-name="T170">PIRMININKAS.</text:span><text:span text:style-name="T171"><text:s/>A.Pitrėnienė. Ar pritariate šitam siūlymui, ar prieštaraujate?<text:s/></text:span></text:p>
      <text:p text:style-name="Roman"><text:span text:style-name="T172">A.PITRĖNIENĖ<text:s/></text:span><text:span text:style-name="T173">(</text:span><text:span text:style-name="T174">DPF</text:span><text:span text:style-name="T175">). Norėčiau, kad būtų b</text:span><text:span text:style-name="T176">alsuojama.<text:s/></text:span></text:p>
      <text:p text:style-name="Roman"><text:span text:style-name="T177">PIRMININKAS.</text:span><text:span text:style-name="T178"><text:s/>Ačiū. Nėra norinčių kalbėti. Kviečiu pasiruošti ir balsuoti. Kas už tai, kad pritartume A.Pitrėnienės ir E.Žakario pasiūlymui dėl to, kad ikimokyklinio ugdymo auklėtojų etatams būtų skirta papildomai 2,5 mln. litų.<text:s/></text:span></text:p>
      <text:p text:style-name="P179">Pritaria 50, bet mažai, todėl siūlymas atmestas. Toliau. Ministre, aš atsiprašau, J.Razma norėtų dėl vedimo tvarkos. Prašau.<text:s/></text:p>
      <text:p text:style-name="Roman"><text:span text:style-name="T180">J.RAZMA<text:s/></text:span><text:span text:style-name="T181">(</text:span><text:span text:style-name="T182">TSF</text:span><text:span text:style-name="T183">). Gerbiamasis Seimo Pirmininke, aš norėčiau kreiptis į jus ir į Seimo Etikos ir procedūrų komisijos pirmininką poną V.Monkevičių ir<text:s/></text:span><text:span text:style-name="T184">atkreipti dėmesį, kad yra daug Seimo narių, kurie nesiregistruoja ir neišreiškia nuomonės. Ar tokiu būdu jie atlieka savo pareigą, kuri priklauso pagal Konstituciją, kaip čia vertinti, kad jie nedrįsta parodyti savo pozicijos, ar skirti, ar neskirti kokiai</text:span><text:span text:style-name="T185"><text:s/>nors mokyklai lėšų? Ypač tai būdinga socialdemokratams, kurių daug nesiregistruoja.<text:s/></text:span></text:p>
      <text:p text:style-name="Roman"><text:span text:style-name="T186">PIRMININKAS.</text:span><text:span text:style-name="T187"><text:s/>Ačiū už pastabą, tęsiam darbą.<text:s/></text:span></text:p>
      <text:p text:style-name="Roman"><text:span text:style-name="T188">Z.BALČYTIS.</text:span><text:span text:style-name="T189"><text:s/>Seimo nariai A.Pekeliūnas, J.Jagminas ir J.Jaruševičius – 3 mln. Lt kaimo bendruomeninėms organizacijoms ir jų pr</text:span><text:span text:style-name="T190">ojektams remti. Nepritarti, nes savivaldybėms, išskyrus Vilniaus ir Kauno miestų, vykdančioms projektus, finansuojamus iš Europos Sąjungos ir kitų tarptautinės paramos lėšų, šiems projektams vykdyti yra numatyta papildomai padidinti skolos limitą iki 10%,<text:s/></text:span><text:span text:style-name="T191">iš kurių 2% limitas yra skirtas avansiniams šių projektų finansavimo mokėjimams. Todėl siūlome nepritarti.<text:s/></text:span></text:p>
      <text:p text:style-name="Roman"><text:span text:style-name="T192">PIRMININKAS.</text:span><text:span text:style-name="T193"><text:s/>A.Pekeliūnas pristatys šį projektą.<text:s/></text:span></text:p>
      <text:p text:style-name="Roman"><text:span text:style-name="T194">A.PEKELIŪNAS<text:s/></text:span><text:span text:style-name="T195">(</text:span><text:span text:style-name="T196">VNDF</text:span><text:span text:style-name="T197">). Ačiū Pirmininke, aš vis dėlto kviečiu Seimą atkreipti dėmesį į šitą pasiūlymą</text:span><text:span text:style-name="T198">. Bendruomenių veikla prasidėjo faktiškai 2001, 2002 metais, buvo pakilimas. Šiuo metu kai kurios savivaldybės šiek tiek finansiškai paremia jų veiklą, bet daugelis savivaldybių joms nepadeda. Lyderiai, kurie pakėlė bendruomenes gyvenimui, normaliam, ypač<text:s/></text:span><text:span text:style-name="T199">gyvenimui kaime, šiandien sako, kad mes toliau neatliksim šios veiklos. Į daugelį Seimo narių kreipėsi Bendruomenių sąjunga, kai kurios bendruomenės su prašymu paremti finansiškai, jie yra parengę programą, kokia tvarka per savivaldybes būtų finansuojama.<text:s/></text:span><text:span text:style-name="T200">Todėl aš siūlyčiau Seimui palaikyti šitą pasiūlymą, tuo labiau kad Kaimo reikalų komitetas irgi yra pritaręs.<text:s/></text:span></text:p>
      <text:p text:style-name="Roman"><text:span text:style-name="T201">PIRMININKAS.</text:span><text:span text:style-name="T202"><text:s/>Ar būtų… V.Margevičienė – nuomonė už. Prašau.<text:s/></text:span></text:p>
      <text:p text:style-name="Roman"><text:span text:style-name="T203">V.V.MARGEVIČIENĖ<text:s/></text:span><text:span text:style-name="T204">(</text:span><text:span text:style-name="T205">TSF</text:span><text:span text:style-name="T206">). Gerbiamieji Seimo nariai, aš tikrai prašau paremti šį siūlymą</text:span><text:span text:style-name="T207">, nes kaimo bendruomenės tik pradėjo savo veiklą. Ta veikla šiek tiek pristabdyta, o mes žinome, kad kaimo bendruomenės yra pagrindinis veiksnys prieš nepilnamečių nusikalstamumą, už bendruomenės įtraukimą į bendrą gyvenimą. Labai kviečiu balsuokime ir pri</text:span><text:span text:style-name="T208">tarkime šiam pasiūlymui.<text:s/></text:span></text:p>
      <text:p text:style-name="Roman"><text:span text:style-name="T209">PIRMININKAS.</text:span><text:s/>Ačiū. Mes galime išklausyti tik vieną nuomonę. Prieš nuomonė nėra. Pasiruoškite, balsuosime. Kas už tai, kad pritartume A.Pekeliūno, J.Jagmino ir J.Jaruševičiaus pasiūlymui dėl 3 mln. skyrimo kaimo bendruomeninėms organizacijoms ir jų projektams remti. Prašau. Nedarykime įtakos kitiems, balsuokime patys. (<text:span text:style-name="T210">Triukšmas salėje, plojimai</text:span>)<text:span text:style-name="T211"><text:s/></text:span></text:p>
      <text:p text:style-name="Roman">Už – 82. Šiai pataisai Seimas pritarė, ji sulaukė pritarimo. J.Razmos pastaba buvo veiksminga. Prašau.<text:s/></text:p>
      <text:p text:style-name="Roman"><text:span text:style-name="T212">J.JARUŠEVIČIUS<text:s/></text:span><text:span text:style-name="T213">(</text:span><text:span text:style-name="T214">DPF</text:span><text:span text:style-name="T215">). Ačiū, visie</text:span><text:span text:style-name="T216">ms balsavusiems ir pritarusiems šitam pasiūlymui. Balsavote tikrai už visą Lietuvą. Ačiū.<text:s/></text:span></text:p>
      <text:p text:style-name="Roman"><text:span text:style-name="T217">PIRMININKAS.</text:span><text:span text:style-name="T218"><text:s/>Toliau.<text:s/></text:span></text:p>
      <text:p text:style-name="Roman"><text:span text:style-name="T219">Z.BALČYTIS.</text:span><text:span text:style-name="T220"><text:s/>Seimo narys A.Butkevičius – Sveikatos apsaugos ministerijai 1 mln. 67 tūkst. Lt Santariškių klinikų skyrių rekonstrukcijai ir įrang</text:span><text:span text:style-name="T221">ai modernizuoti. Nepritarti. Santariškių klinikoms 2006 m. yra numatyta skirti 6,9 mln. litų,<text:s/></text:span>patobulintame projekte papildomai dar buvo skirta 1,5 mln. Lt, todėl daugiau skirti nėra galimybių.</text:p>
      <text:p text:style-name="Roman"><text:span text:style-name="T222">PIRMININKAS.</text:span><text:s/>A.Butkevičius. Prašom.</text:p>
      <text:p text:style-name="Roman"><text:span text:style-name="T223">A.BUTKEVIČIUS<text:s/></text:span>(<text:span text:style-name="T224">LSDPF</text:span>). Nereikalauju, kad būtų balsuojama, sutinku su Vyriausybės pozicija.<text:s/></text:p>
      <text:p text:style-name="Roman"><text:span text:style-name="T225">PIRMININKAS.</text:span><text:s/>Svarstome toliau.<text:s/></text:p>
      <text:p text:style-name="Roman"><text:span text:style-name="T226">Z.BALČYTIS.</text:span><text:s/>Seimo narys A.Butkevičius. Kultūros ministerijai – 350 tūkst. Lt Lietuvos nacionalinio dramos teatro pastato stogo kapitaliniam remontui. Pritarti<text:s/>ir skirti 350 tūkst. litų.<text:s/></text:p>
      <text:p text:style-name="Roman">Seimo nariai P.Jakučionis, A.Stasiškis siūlo numatyti papildomus 19 mln. Lt asignavimus Socialinės apsaugos ir darbo ministerijai, juos skiriant valstybinių pensijų bazės padidinimui 34 Lt, nuo 138 iki 172 Lt, nuo kitų metų liepos 1 dienos. Nepritarti, nes biudžeto projekte valstybinėms pensijoms mokėti yra numatyta 194 mln. Lt, iš jų nukentėjusiems asmenims – 146 mln. litų. Papildomai skirti nėra galimybių.</text:p>
      <text:p text:style-name="Roman"><text:span text:style-name="T227">PIRMININKAS.</text:span><text:s/>P.Jakučionis.</text:p>
      <text:p text:style-name="Roman"><text:span text:style-name="T228">P.JAKUČIONIS<text:s/></text:span>(<text:span text:style-name="T229">TSF</text:span>). Dėkoju. Na, iš tikro finansų ministras kalba ir čia mums iš tribūnos, ir per radiją ir televiziją, kad kitas biudžetas yra labai stipriai socialiai orientuotas ir visos gyventojų grupės gaus po truputį daugiau, o kai kurios ir daug daugiau. Čia irgi yra socialinis klausimas ir labai svarbus, ir skaudus klausimas, nes 8 metus nukentėjusiųjų asmenų pensijos nedidinamos, ir dėl infliacijos jų perkamoji galia yra pusiau sumažėjusi. Visos socialiai jautrios gyventojų grupės yra daugiau ar mažiau paremtos, liko tik nukentėjusieji. Net okupacijos metu išėjusiems į pensiją MVD darbuotojams didinamos valstybinės pensijos, o štai nukentėjusiems Vyriausybė neranda lėšų. Iš tikro argumentas keistas – jūsų per daug, pinigų reikia per daug, ir dabar finansų ministras sako, kad pinigų reikia daug<text:s/>ir skirti nėra galimybių.</text:p>
      <text:p text:style-name="Roman">Gerbiamieji kolegos Seimo nariai, prašau pritarti šiam mūsų siūlymui, nes iš tikro mes, atsižvelgdami į Vyriausybės nuomonę, ir sumažinome per pusę tą prašomą sumą, ir nereikia tiek daug lėšų palikti perskirstyti kitų metų viduryje. Prieš pat savivaldybių rinkimus reikia paremti ir tuos žmones, kurie kovojo už Lietuvos nepriklausomybę ir dėl to nukentėjo. Ačiū.</text:p>
      <text:p text:style-name="Roman"><text:span text:style-name="T230">PIRMININKAS.</text:span><text:s/>Ačiū. Bet būsiu griežtas, pateikimui skirsime vieną minutę. Dabar už pasisako V.Margevičienė. Prašom.</text:p>
      <text:p text:style-name="Roman"><text:span text:style-name="T231">V.V.MA</text:span><text:span text:style-name="T232">RGEVIČIENĖ<text:s/></text:span>(<text:span text:style-name="T233">TSF</text:span>). Gerbiamieji Seimo nariai, mes taip vieningai ir gražiai balsavome už kaimo bendruomenių rėmimą. Iš tikrųjų politiniai kaliniai ir tremtiniai, tie, kurie kovojo dėl mūsų nepriklausomybės, daugelis iš jų dabar turi I grupės invalidumą ir ne<text:s/>tokia jau didele suma mes dabar padidinsime tą jų valstybinę nukentėjusiųjų asmenų pensiją. Tai būtų nepaprastai graži dovana mūsų visų kalėdinėms šventėms. Aš labai prašau ir raginu jus visus pagalvoti, kad Lietuvoje, ko gero, nebuvo nė vienos šeimos, kuri nebūtų patyrusi to skaudaus smūgio. Labai prašau balsuoti.</text:p>
      <text:p text:style-name="Roman"><text:span text:style-name="T234">PIRMININKAS.</text:span><text:s/>Ačiū. Ministras nori tarti dar keletą žodžių.</text:p>
      <text:p text:style-name="Roman"><text:span text:style-name="T235">Z.BALČYTIS.</text:span><text:s/>Labai ačiū. Iš tikrųjų tai yra jautrus ir aktualus klausimas, ir mes manome, kad šitą klausimą būtų galima nagrinėti perskirstant kitų metų biudžetą metų viduryje. Kartu noriu priminti, kad ne finansų ministras skirsto asignavimus, tai daro Vyriausybė pritariant Seimo daugumai ir panašūs balsavimai turi ir tam tikrą atsakomybės naštą. Už visus balsavimus mes atsakome kartu solidariai – ir Seimo dauguma, ir Vyriausybė, nes šitą biudžetą, kurį mes patvirtinsime, reikės ir įgyvendinti. Mes neturime žmonėms suteikti lūkesčių, kurių paskui negalėtume patenkinti. Siūlau balsuoti.</text:p>
      <text:p text:style-name="Roman"><text:span text:style-name="T236">PIRMININKAS.</text:span><text:s/>Ačiū. Dabar pasiruoškite ir balsuosime, kas už tai, kad pritartume P.Jakučionio ir A.Stasiškio pasiūlymui skirti 19 mln. Lt valstybinių pensijų bazės didinimui nuo kitų metų liepos 1 dienos. Prašom. Primenu, kad Vyriausybė nepritarė.</text:p>
      <text:p text:style-name="Roman">43 pritarė šiam siūlymui. Atmestas. Toliau.</text:p>
      <text:p text:style-name="Roman"><text:span text:style-name="T237">Z.BALČYTIS.</text:span><text:s/>Seimo narė A.Pitrėnienė. Papildomai skirti apskritims 2 mln. Lt regionų kultūros plėtros programai. Iš dalies pritarti – skirti 500 tūkst. litų.</text:p>
      <text:p text:style-name="Roman"><text:span text:style-name="T238">PIRMININKAS.</text:span><text:s/>Noriu paklausti S.Pitrėnienės, ar ji sutinka su Vyriausybės sprendimu iš dalies pritarti jos siūlymui?</text:p>
      <text:p text:style-name="Roman"><text:span text:style-name="T239">A.</text:span><text:span text:style-name="T240">PITRĖNIENĖ<text:s/></text:span>(<text:span text:style-name="T241">DPF</text:span>). Be abejo, dėkoju Vyriausybei, kad nors kiek atsižvelgė, ir turėdama viltį, kad ateityje neužmiršime regioninės kultūros, sutinku su Vyriausybės teikimu.</text:p>
      <text:p text:style-name="Roman"><text:span text:style-name="T242">PIRMININKAS.</text:span><text:s/>Ačiū. Svarstome toliau.</text:p>
      <text:p text:style-name="Roman"><text:span text:style-name="T243">Z.BALČYTIS.</text:span><text:s/>Seimo narys E.Žakaris. Skirti Šiaulių miesto lengvosios atletikos maniežo avarinės būklės stogo remontui 300 tūkst. litų.</text:p>
      <text:p text:style-name="Roman"><text:span text:style-name="T244">PIRMININKAS.</text:span><text:s/>Jūs dar praleidote A.Pitrėnienės, V.Kamblevičiaus, V.Gedvilo siūlymą dėl 12 mln. litų.</text:p>
      <text:p text:style-name="Roman"><text:span text:style-name="T245">Z.BALČYTIS.</text:span><text:s/>Taip. Atsiprašau. Seimo nariai A.Pitrėnienė, V.Kamblevičius, V.Gedvilas. Skirti 12 mln. Lt asignavimų mokslo ir studijų institucijoms padidinti. Lėšų šaltinis – ministerijos valstybės skolos aptarnavimui skiriami asignavimai. Nepritarti, nes biudžeto projekte mokslui ir studijoms yra numatyta 886 mln. Lt, palyginti su 2005 m. planu, asignavimai didėja beveik 62 mln. litų. Mes papildomai projekte šioms reikmėms numatėme 2 mln. Lt ir manome, kad ir Vyriausybė atsižvelgė į mokslo situaciją, todėl siūlome šiam pasiūlymui nepritarti.</text:p>
      <text:p text:style-name="Roman"><text:span text:style-name="T246">PIRMININKAS.</text:span><text:s/>Tada kviečiu A.Pitrėnienę pateikti šį siūlymą.</text:p>
      <text:p text:style-name="Roman"><text:span text:style-name="T247">A.PITRĖNIENĖ.</text:span><text:s/>Kolegos, aš manau, kad visi prisimename nesenus įvykius. Ir studentų prašymą, ir rektorių, ir visos akademinės bendruomenės kreipimąsi į Seimo narius, į Seimą dėl tų 14 mln. Lt, kurie, jų skaičiavimu, buvo nepriskaičiuoti pagal metodiką. Manau, mes visi suprantame, kad aukštasis mokslas yra prioritetinė sritis, kaip ir visas švietimas, ir labai prašyčiau paremti mano prašymą.</text:p>
      <text:p text:style-name="Roman"><text:span text:style-name="T248">PIRMININKAS.</text:span><text:s/>Ačiū. Dabar V.Muntianas. Nuomonė už. Prašom.</text:p>
      <text:p text:style-name="Roman"><text:span text:style-name="T249">V.MUNTIANAS<text:s/></text:span>(<text:span text:style-name="T250">DPF</text:span>). Aš didelės įžangos nedarysiu, iš tikrųjų tenka apgailestauti, kad išlaidos aukštajam mokslui auga šiek tiek lėčiau ir mažiau, negu apskritai švietimo sričiai, todėl pritariu siūlymui didinti asignavimus 12 mln. Lt tam, kad sulygintume ir kad išlaidos augtų vienodai tiek švietimui, tiek aukštajam mokslui.</text:p>
      <text:p text:style-name="Roman"><text:span text:style-name="T251">PIRMININKAS.</text:span><text:s/>Ačiū. Vieną nuomonę tokiais atvejais mes turime išklausyti. Dabar pasiruoškite, balsuosime, kas už tai, kad pritartume A.Pitrėnienės, V.Kamblevičiaus ir V.Gedvilo siūlymui skirti 12 mln. Lt mokslo ir studijų institucijų asignavimams padidinti.</text:p>
      <text:p text:style-name="Roman">80 Seimo narių parėmė šį siūlymą. Pritarta. Toliau.</text:p>
      <text:p text:style-name="Roman"><text:span text:style-name="T252">Z.BALČYTIS.</text:span><text:s/>Seimo narys E.Žakaris. Skirti Šiaulių miesto lengvosios atletikos maniežo avarinės būklės stogo remontui 300 tūkst. Lt – pritarti ir skirti 300 tūkst. litų.</text:p>
      <text:p text:style-name="Roman">Seimo narys E.Masiulis. Skirti papildomus 2 mln. Lt Klaipėdos ligoninės operacinių renovacijai – nepritarti. Patobulintame biudžeto projekte Klaipėdos miesto ligoninėms iš viso numatyta beveik 6 mln. Lt, todėl skirti daugiau nėra galimybių.</text:p>
      <text:p text:style-name="Roman"><text:span text:style-name="T253">PIRMININKAS.</text:span><text:s/>E.Masiulis. Prašom.</text:p>
      <text:p text:style-name="Roman"><text:span text:style-name="T254">E.MASIULIS<text:s/></text:span>(<text:span text:style-name="T255">LF</text:span>). Ačiū, gerbiamasis Seimo Pirmininke. Na, kai jūs sakote, kad 6 mln. Lt skirta Klaipėdos ligoninėms, tai vėlgi vienai ligoninei paskirta, kitai nepaskirta. Aš noriu pasakyti, kad Klaipėdos ligoninės operacinės nėra renovuotos jau 29 metai ir per metus šioje ligoninėje atliekama per 15 tūkst. operacijų ir jų skaičius kasmet didėja 2%. Vyriausybė yra įsipareigojusi jau 2003–2007 m. programoje numatyti 12 mln. Lt Klaipėdos miesto ligoninės operacinėms remontuoti, tačiau nuo 2003<text:s/>m. dar nė lito nėra paskirta. Man labai įdomu, kaip per 2007 m. ši suma bus patenkinta.<text:s/></text:p>
      <text:p text:style-name="Roman">Kolegos, tikrai kviečiu palaikyti, nes kai atsitiks koks rezonansinis įvykis, kas nors numirs toje operacinėje, tada mes visi susirūpinusiais veidais pulsime spręsti<text:s/>šią problemą. Siūlau, kad tokių dalykų nebūtų, iš karto geriau pasirūpinti, kad nieko pavojingo ten neatsitiktų, ir paskirti 2 mln. Lt operacinėms remontuoti.</text:p>
      <text:p text:style-name="Roman"><text:span text:style-name="T256">PIRMININKAS.</text:span><text:s/>V.Grubliauskas – nuomonė už. Prašau.</text:p>
      <text:p text:style-name="Roman"><text:span text:style-name="T257">V.GRUBLIAUSKAS<text:s/></text:span>(<text:span text:style-name="T258">LF</text:span>). Ačiū, gerbiamasis Pirmininke. E.Masiulis pristatydamas šį projektą faktiškai išsakė mintis, kurias norėjau pasakyti, tačiau papildyčiau šiek tiek makabrišku palyginimu. Tikrai nelinkėčiau, ministre, atsigulti į ligoninę, linkėčiau jums stiprios sveikatos, ypač įgyvendinant biudžetą. Bet jeigu tektų atsigulti į ligoninę, į Klaipėdos operacinę, ko gero, savo kailiu patirtumėte tą riziką. Kad to būtų išvengta ir jums atstovaujant, be abejo, visiems kitiems piliečiams, kurie ten bus, kad nelauktume kokių nors, kaip Eligijus sakė, ekstremalių situacijų, siūlyčiau pritarti šiam projektui. Manau, kad tai būtų visų žmonių, besigydančių ten, labui.<text:s/></text:p>
      <text:p text:style-name="Roman"><text:span text:style-name="T259">PIRMININKAS.</text:span><text:s/>Ačiū. Gerbiamieji, pasiruoškite, balsuosime. Kas už tai, kad pritartume E.Masiulio pasiūlymui skirti 2 mln. Lt Klaipėdos ligoninės operacinių renovacijai? Balsuokime. Primenu, Vyriausybė nepritarė šiam projektui. Turi būti visa informacija pateikta, nieko nenuslepiant.</text:p>
      <text:p text:style-name="Roman">60 Seimo narių pritarė šiam pasiūlymui, tačiau jis atmestas.<text:s/></text:p>
      <text:p text:style-name="Roman"><text:span text:style-name="T260">Z.BALČYTIS<text:s/></text:span>(<text:span text:style-name="T261">LSDPF</text:span>). Seimo nariai: G.Šileikis, V.Čepas, V.Grubliauskas, siūlo skirti 100 mln. Lt valstybės tarnautojams neišmokėtam darbo užmokesčiui grąžinti. Lėšų šaltinis: 2,4 mln. Lt sumažinti Kaimo rėmimo programą, 25 mln. Lt – skolos valstybės vardu aptarnavimo išlaidas, 20 mln. Lt – asignavimus, skirtus Vyriausybės rezervo lėšoms, 10 mln. Lt – Valdovų rūmams, 5 mln. Lt – politinėms partijoms skiriamus valstybės biudžeto asignavimus.<text:s/></text:p>
      <text:p text:style-name="Roman">Nepritarti, nes pagal Konstitucinio Teismo 2004 m. gruodžio 13 d. nutarimą teisės aktai laikomi atitinkančiais Konstituciją<text:s/>iki jų pripažinimo prieštaraujančiais, ir jie neveikia atgaline data. Todėl įsiskolinimų valstybės tarnautojams iš tikrųjų neturime. Siūlome nepritarti.</text:p>
      <text:p text:style-name="Roman"><text:span text:style-name="T262">PIRMININKAS.</text:span><text:s/>Ačiū. G.Šileikis, prašau pristatyti šį projektą.</text:p>
      <text:p text:style-name="Roman"><text:span text:style-name="T263">G.ŠILEIKIS<text:s/></text:span>(<text:span text:style-name="T264">LF</text:span>). Gerbiamasis ministre, jūs pacitavote tik dalį Konstitucinio Teismo nutarimo. Norėčiau pratęsti išvadą, kurią pateikė Konstitucinis Teismas: „Situacija, kai atskirų grupių valstybės tarnautojams nebuvo išmokėtas visas jiems priklausantis darbo užmokestis, pažeidė asmenų lygybės, teisėtų lūkesčių apsaugos, teisinio tikrumo ir teisinio saugumo reikalavimus“. Būtent konstitucinę asmenų nuosavybės teisę. Tai įpareigoja, be abejo, mus, valstybę, panaikinti neteisėtu įstatymu sukeltas neigiamas pasekmes ir grąžinti valstybės tarnautojams<text:s/>remiantis Konstitucijai prieštaraujančiomis įstatymo nuostatomis neišmokėtą atlyginimą už darbą.<text:s/></text:p>
      <text:p text:style-name="Roman">Netiesa, jog valstybė neturi įsipareigojimų. Jeigu esame priėmę sprendimus ir dėl to nukentėjo ir jų, kaip žmonių, teisės, ir konstitucinės teisės buvo pažeistos, valstybė privalo grąžinti įsiskolinimą ir atsižvelgti į valstybės įsipareigojimus tiems piliečiams, kurie dėl to patyrė didelę žalą. Ačiū.<text:s/></text:p>
      <text:p text:style-name="Roman"><text:span text:style-name="T265">PIRMININKAS.</text:span><text:s/>Primenu, kad negalima viršyti 1 minutės pristatant savo pataisą. V.Grubliauskas – nuomonė už, prašau.<text:s/></text:p>
      <text:p text:style-name="Roman"><text:span text:style-name="T266">V.GRUBLIAUSKAS<text:s/></text:span>(<text:span text:style-name="T267">LF</text:span>). Labai ačiū, gerbiamasis Pirmininke. Pasistengsiu sutaupyti laiko, kurio limitą viršijo kolega Gintaras.<text:s/></text:p>
      <text:p text:style-name="Roman">Sakyčiau, nereikėtų slėptis už įmantrių frazeologizmų, už įmantrių terminų, dangstant poziciją, kad valstybė tikrai neskolinga, valstybė nejaučia jokios skolos jūsų įvardytiems valstybės tarnautojams. Jūs tą pasakykite gausiems tarnautojams, su kuriais tai susiję, ir išklausykite jų argumentus, o ne, kartoju, slėpkitės už įmantrių protokolinių argumentų.<text:s/></text:p>
      <text:p text:style-name="Roman">Vis dėlto, aš sakyčiau, šis projektas bent iš dalies jums leistų pateisinti jums taip garsiai įvardytą socialiai orientuotą biudžetą. Manau, valstybė turi gerą progą tai patvirtinti, ypač šiandien.</text:p>
      <text:p text:style-name="Roman"><text:span text:style-name="T268">PIRMININKAS.</text:span><text:s/>Ačiū. Pasiruoškime, balsuosime. Kas už tai, kad pritartume G.Šileikio, V.Čepo ir V.Grubliausko pasiūlymui skirti 100 mln. Lt valstybės tarnautojams neišmokėtam darbo užmokesčiui grąžinti? Vyriausybė nepritarė šiam siūlymui.<text:s/></text:p>
      <text:p text:style-name="Roman">35 Seimo nariai pritarė šiam pasiūlymui. Pasiūlymas atmestas. Prašau toliau.</text:p>
      <text:p text:style-name="Roman"><text:span text:style-name="T269">Z.BALČYTIS.</text:span><text:s/>Seimo narė R.Žakaitienė siūlo papildomai skirti Vilniaus miesto savivaldybei 700 tūkst. Lt projektui – „Menų“ spaustuvės, didžiosios žiūrovų salės ir žiūrovų priėmimo patalpų įrengimui. Lėšų šaltinis – padidinti valstybės biudžeto pajamas. Pritarti, skirti 700 tūkst. litų.<text:s/></text:p>
      <text:p text:style-name="Roman">Seimo nariai G.Šileikis, V.Čepas siūlo skirti 288 mln. Lt papildomų asignavimų išmokoms vaikams nuo 7 iki 18 metų mokėti nuo 2006 m. sausio 1 dienos. Lėšų šaltinis – Kaimo rėmimo fondas, Kelių priežiūros ir plėtros programa – 83 mln. Lt sumažinti, 20 mln. Lt planuojama sumažinti Vyriausybės rezervo lėšų sunaudojimą ir taip toliau. Nepritarti.<text:s/></text:p>
      <text:p text:style-name="Roman">Išmokų vaikams įstatyme yra numatyta, kad išmoka visiems vaikams iki 18 metų būtų pradėta mokėti ne vėliau kaip nuo 2009 m. sausio 1 dienos. Biudžeto projekte yra numatyta mokėti išmokas vaikams nuo 7 iki 9 metų nuo kitų metų rugsėjo 1 dienos. Tam yra numatyta 18 mln. litų. Iš viso išmokoms vaikams 2006 m. numatoma skirti 275 mln. litų. Todėl papildomai skirti galimybės nėra ir siūlyčiau nepritarti.</text:p>
      <text:p text:style-name="Roman"><text:span text:style-name="T270">PIRMININK</text:span><text:span text:style-name="T271">AS.</text:span><text:s/>Prašyčiau G.Šileikį pateikti šį siūlymą.<text:s/></text:p>
      <text:p text:style-name="Roman"><text:span text:style-name="T272">G.ŠILEIKIS<text:s/></text:span>(<text:span text:style-name="T273">LF</text:span>). Gerbiamieji kolegos, išties, manau, tai yra vienas iš aiškių išmėginimų, išbandymų Seimui, ar mes akivaizdžiai pažeisime vaiko teises, vaiko konstitucines teises, ir ar įteisinsime šiuo sprendimu, kurį siūlo Vyriausybė, diskriminuojančią mūsų vaikų padėtį visuomenėje. Kuris iš mūsų išdrįs pasakyti, kad vaikui nuo 9 iki 18 metų nereikalingi pinigai, kuriuos valstybė turėtų skirti?<text:s/></text:p>
      <text:p text:style-name="Roman">Pirmiausia neturėtume diskriminuoti vaikų ir reikėtų skirti, toks<text:s/>būtų siūlymas, visiems vienodai, sakykime, kad ir mažesnę sumą. Negalime diskriminuoti vaikų dėl amžiaus. Manau, labai svarbus ir atsakingas yra šis sprendimas, ir jis parodys kiekvieno Seimo nario požiūrį į vaikus. Ačiū.</text:p>
      <text:p text:style-name="Roman"><text:span text:style-name="T274">PIRMININKAS.</text:span><text:s/>Ar A.Monkevičius galėtų paaiškinti, ar gali balsuoti tie, kurie turi vaikų, vyresnių nei 7 metų? V.Grubliauskas – nuomonė už.<text:s/></text:p>
      <text:p text:style-name="Roman"><text:span text:style-name="T275">V.GRUBLIAUSKAS<text:s/></text:span>(<text:span text:style-name="T276">LF</text:span>). Labai ačiū. Kadangi neišgirdau gerbiamojo A.Monkevičiaus įspėjimo, kad turintys vaikų iki 7 metų galėtų įsivelti į konfliktą, galiu drąsiai sakyti, kad turiu bent tris, kuriuos auginu šiuo metu, iki 7 metų. Vadinasi, tam tikra prasme esu tikrai suinteresuotas tuo. Tačiau ką tik Vyriausybė nusigręžė nuo siūlymo valstybės tarnautojams grąžinti per 100 mln. Lt, dabar kalbama, kad Vyriausybė vėl nusigręžė nuo gausios armijos vaikų, kurių mes neskirstome iki 5, 7 iki 18 metų. Vaikai visoje Lietuvoje yra vaikai. Aš siūlyčiau vis dėlto nebalansuoti ties, švelniai tariant, labai dviprasmiško įstatymo traktavimo riba, bet atsigręžti į Lietuvą, Lietuvos vaikus, į Lietuvos ateitį. Ačiū.</text:p>
      <text:p text:style-name="Roman"><text:span text:style-name="T277">PIRMININKAS.</text:span><text:s/>Ačiū. Prašom pasiruošti balsuoti. Kas už tai, kad pritartume G.Šileikio ir V.Čepo pasiūlymui skirti 288 mln. Lt papildomų asignavimų išmokoms vaikams nuo 7 iki 18 metų, prašom balsuoti.<text:s/></text:p>
      <text:p text:style-name="Roman">Už – 30. Šis siūlymas nesulaukė pritarimo. Atmestas. Toliau.</text:p>
      <text:p text:style-name="Roman"><text:span text:style-name="T278">Z.BALČYTIS.</text:span><text:s/>Seimo narys R.Venclovas siūlo padidinti specialiąją tikslinę dotaciją Mažeikių rajono savivaldybei 248 tūkst. Lt Trikšlių darželio pastato avarinei būklei likviduoti. Pritarėme skirti 248 tūkst.<text:s/>litų.</text:p>
      <text:p text:style-name="Roman">Seimo narys G.Steponavičius siūlo skirti 8 mln. Lt Studentų kreditavimo sistemos plėtojimo programai. Nepritariame, nes Biudžeto projekte yra numatyta 20 mln. Lt, skirti daugiau galimybės nėra.</text:p>
      <text:p text:style-name="Roman"><text:span text:style-name="T279">PIRMININKAS.</text:span><text:s/>G.Steponavičius. Prašom pateikti savo pasiūlymą.<text:s/></text:p>
      <text:p text:style-name="Roman"><text:span text:style-name="T280">G.STEPONAVIČIUS<text:s/></text:span>(<text:span text:style-name="T281">LF</text:span>). Labai ačiū. Gerbiamieji kolegos, jeigu jau pritarėte kelių mano kolegų iš Švietimo, mokslo ir kultūros komiteto siūlymui skirti aukštosioms mokyklos papildomai 12 mln. Lt, manau, galioja ta pati logika. Tikiuosi, valdančioji dauguma kaip ir opozicija, kuri parėmė jūsų siūlymą, šiuo atveju elgsis adekvačiai. Manau, ne tik rektorių balsas turi būti išgirstas, bet ir studentų turėtų eiti Dievui į ausį. Šiuo atveju mes galime priimti tą sprendimą. Noriu atkreipti jūsų dėmesį, kad labiau išplėtota kreditavimo sistema leistų kur kas didesniam studentų skaičiui palankiomis sąlygomis turėti priėjimą prie aukštojo mokslo, o šie 8 mln. kitų metų 20 milijardų biudžeto akivaizdoje neatrodo labai grėsmingai. Kviečiu, kolegos, pritarti.</text:p>
      <text:p text:style-name="Roman"><text:span text:style-name="T282">PIRMI</text:span><text:span text:style-name="T283">NINKAS.</text:span><text:s/>Ačiū. E.Masiulis – nuomonė už.</text:p>
      <text:p text:style-name="Roman"><text:span text:style-name="T284">E.MASIULIS<text:s/></text:span>(<text:span text:style-name="T285">LF</text:span>). Ačiū, gerbiamasis Seimo Pirmininke. Visokeriopai palaikau šį siūlymą, nes Lietuva Europos valstybių sąraše yra priešpaskutinėje vietoje pagal vienam studentui tenkantį pinigų kiekį per metus. Akivaizdu, kad skurdi materialinė aukštųjų mokyklų bazė, sunkios studentų pragyvenimo sąlygos neleidžia normaliai plėtoti aukštojo mokslo sistemos Lietuvoje. Pagaliau, kolegos, noriu tiesiog priminti jums rudenį vykusio studentų piketo prie Seimo reikalavimus ir tai, ką jūs jiems žadėjote, ką kalbėjote su studentais, kad rūpinsitės jų reikalais. Dar kartą kviesčiau būti nuosekliems, prisiminti savo įsipareigojimus ir balsuoti už šį pasiūlymą.</text:p>
      <text:p text:style-name="Roman"><text:span text:style-name="T286">PIRMININKAS.</text:span><text:s/>Ačiū. Ministras nori tarti dar keletą argumentų.</text:p>
      <text:p text:style-name="Roman"><text:span text:style-name="T287">Z.BALČYTIS.</text:span><text:s/>Matyt, mūsų valstybė nėra pačiame viršuje Europos Sąjungos valstybių pagal bendrą nacionalinio produkto dalį, tenkančią vienam gyventojui. Tai yra visiškai logiška, nes mūsų pragyvenimo lygis yra keletą kartų mažesnis. O dėl šio klausimo, studentų kreditavimo sistemos, kaip žinote, studentai kelia klausimą, kad ji šiandien neatitinka gyvenimo realijų ir turėtų būti keičiama, todėl papildomų lėšų skyrimas kaip tik turėtų būti kompleksiškai ir nagrinėjamas su pačios kreditavimo sistemos keitimu. Siūlyčiau šiam pasiūlymui nepritarti, o šį klausimą nagrinėti kompleksiškai.<text:s/></text:p>
      <text:p text:style-name="Roman"><text:span text:style-name="T288">PIRMININKAS.</text:span><text:s/>Pasiruoškime balsuoti. Kas už tai, kad pritartume G.Steponavičiaus pasiūlymui skirti papildomai 8 mln. Lt Studentų kreditavimo sistemos plėtojimo programai, prašom balsuoti. Vyriausybė, kaip girdėjote, šiam siūlymui nepritaria.<text:s/></text:p>
      <text:p text:style-name="Roman">Šį siūlymą rėmė 38 Seimo nariai. Atmestas. Toliau.</text:p>
      <text:p text:style-name="Roman"><text:span text:style-name="T289">Z.BALČYTIS.</text:span><text:s/>Seimo nariai G.Šileikis, V.Čepas, V.Grubliauskas papildomai siūlo skirti 21 mln. 878 tūkst. Lt valstybės biudžeto įmokoms į Privalomojo sveikatos draudimo fondo biudžetą už valstybės lėšomis draudžiamus asmenis ir patikslinti įstatymo 7 straipsnį – vietoj skaičių 304,4 įrašyti skaičių 315,3. Vyriausybė nepritaria, nes biudžeto projekte už valstybės lėšomis draudžiamus asmenis yra numatyta 611 mln. litų. Palyginti su 2005 m., šioms reikmėms yra numatyta 41 mln. Lt daugiau, todėl skirti papildomai nėra galimybės.</text:p>
      <text:p text:style-name="Roman"><text:span text:style-name="T290">PIRMININKAS.</text:span><text:s/>G.Šileikis pateiks šį siūlymą.</text:p>
      <text:p text:style-name="Roman"><text:span text:style-name="T291">G.ŠILEIKIS<text:s/></text:span>(<text:span text:style-name="T292">LF</text:span>). Gerbiamieji Seimo nariai, tai, kad žmonės, kurie draudžiasi sveikatos draudimu, iš esmės iš savo uždirbtų lėšų privalo mokėti ir už kitų valstybės nurodytų asmenų draudimą neatitinka bendrųjų sveikatos draudimo principų. Kyla abejonių, manau, kad nelabai kyla, bet akivaizdu, jog tai pažeidžia asmenų, besidraudžiančių savo lėšomis, konstitucines teises. Siūlyčiau pritarti šiam siūlymui. Ačiū.</text:p>
      <text:p text:style-name="Roman"><text:span text:style-name="T293">PIRMININKAS.</text:span><text:s/>Ačiū. Taigi pasiruoškime balsuoti. Balsuosime dėl G.Šileikio, V.Čepo ir V.Grubliausko siūlymo skirti papildomai 21 mln. 878 tūkst. Lt valstybės biudžeto įmokoms į Privalomojo sveikatos draudimo fondo biudžetą. Prašom balsuoti.<text:s/></text:p>
      <text:p text:style-name="Roman">Šį siūlymą parėmė 30 Seimo narių. Jis pritarimo nesulaukė. Atmestas. Toliau.</text:p>
      <text:p text:style-name="Roman"><text:span text:style-name="T294">Z.BALČYTIS.</text:span><text:s/>Seimo narys J.Razma siūlo 600 tūkst. Lt suamžinti asignavimus Lietuvos Respublikos Vyriausybės kanceliarijai ir atitinkamai padidinti asignavimus Policijos departamentui prie Vidaus reikalų ministerijos Nacionalinei narkotikų kontrolės ir narkomanijos prevencijos programai. Vyriausybė nepritaria, nes patobulintame 2006 m. projekte Narkotikų kontrolės ir narkomanijos prevencijos programai papildomai buvo numatyti 932 tūkst. Lt ir iš viso yra numatyta 2 mln. 112 tūkst. litų.</text:p>
      <text:p text:style-name="Roman"><text:span text:style-name="T295">PIRMININKAS.</text:span><text:s/>J.Razma. Prašom.</text:p>
      <text:p text:style-name="Roman"><text:span text:style-name="T296">J.RAZMA<text:s/></text:span>(<text:span text:style-name="T297">TSF</text:span>). Gerbiamieji kolegos, pirmiausia prašyčiau atkreipti dėmesį į pirmąją siūlymo dalį, kurioje aš siūlau paimti<text:s/>iš Vyriausybės kanceliarijos 600 tūkst. litų. Manau, kad tikrai nepateisinama investicija į dar vieno namo rekonstrukciją bandant jį pritaikyti kada nors būsiančio kito premjero rezidencijai. Tiek dabartinis premjeras, tiek dabartinis Respublikos Prezidentas, kaip buvę prezidentai yra gavę iš valstybės pastatus ir, manau, puikiausiai juos gali naudoti kaip reprezentacinius pastatus. Be to, dar yra likęs pastatas, kuris visai nenaudojamas, pertvarkytas, rodos, pagal buvusio Prezidento Rolando Pakso žmonos siūlomą projektą. Greta to siūloma įrengti dar vieną ir laikyti jį tuščią. Man yra nesuprantami dalykai, nesuprantama, kad tokiai jautriai sričiai, t.y. kovai su plintančiu narkotikų vartojimu, neskiriama papildomų lėšų, kai yra labai reali galimybė tai padaryti. (<text:span text:style-name="T298">Balsai salėje</text:span>)</text:p>
      <text:p text:style-name="Roman"><text:span text:style-name="T299">PIRMININKAS.</text:span><text:s/>Ačiū. Prašom pasiruošti. Balsuosime dėl J.Razmos pasiūlymo sumažinti Vyriausybės kanceliarijos asignavimus 600 tūkst. Lt ir šiuos pinigus skirti Nacionalinei narkotikų kontrolės ir narkomanijos prevencijos programai. Kas<text:s/>už tai, prašom balsuoti.</text:p>
      <text:p text:style-name="Roman">Šiam siūlymui pritarė 38 Seimo nariai, bet nepakanka, kad jis būtų priimtas.<text:s/></text:p>
      <text:p text:style-name="Roman">Toliau dėl J.Razmos antrojo pasiūlymo.<text:s/></text:p>
      <text:p text:style-name="Roman"><text:span text:style-name="T300">Z.BALČYTIS<text:s/></text:span><text:span text:style-name="T301">(</text:span><text:span text:style-name="T302">LSDPF</text:span><text:span text:style-name="T303">). Sumažinti asignavimus 594 tūkst. Lt valstybinės įmonės poilsio namams „Baltija“ ir juos skir</text:span><text:span text:style-name="T304">ti Narkotikų kontrolės departamentui prie Vyriausybės. Nepritarti. Sumažinti asignavimus poilsio namams „Baltija“ yra netikslinga, nes jie yra naudojami valstybės reikmėms. O Narkotikų kontrolės departamentui biudžeto projekte yra numatyta 2,7 mln. litų. S</text:span><text:span text:style-name="T305">iūlau nepritarti.<text:s/></text:span></text:p>
      <text:p text:style-name="Roman"><text:span text:style-name="T306">PIRMININKAS.</text:span><text:span text:style-name="T307"><text:s/>Prašau autoriaus…<text:s/></text:span></text:p>
      <text:p text:style-name="Roman"><text:span text:style-name="T308">J.RAZMA<text:s/></text:span><text:span text:style-name="T309">(</text:span><text:span text:style-name="T310">TSF</text:span><text:span text:style-name="T311">). Gerbiamieji kolegos, aš manau, kad tikrai yra nepateisinamas milijoninės dotacijos skyrimas kasmet vieniems poilsio namams, dar išlaikytiems kaip vyriausybiniai. Juk šiais laikais toks išvys</text:span><text:span text:style-name="T312">tytas privatus sektorius, kai yra kur kas aukštesnio lygio poilsio namų. Kam laikyti tokius namus ir mokėti mokesčių mokėtojų pinigus? Aš manau, kad užtektų palikti pusę dotacijos, per pusę metų juos privatizuoti ir baigti šitas nesąmones. Kažkada Seimas P</text:span><text:span text:style-name="T313">alangoje irgi turėjo didelius poilsio namus „Eglė“, irgi buvo apie 1 mln. dotacijų. Buvo šiek tiek verksmų, kai 1997 ar 1998 m. pasiūlėme privatizuoti. Paskui viskas gerai, nei jų reikia, nei ką. Lygiai taip pat ir Vyriausybė, manau, išspręstų savo poilsia</text:span><text:span text:style-name="T314">vimą, neturėdama šitų poilsio namų.<text:s/></text:span></text:p>
      <text:p text:style-name="Roman"><text:span text:style-name="T315">PIRMININKAS.</text:span><text:span text:style-name="T316"><text:s/>Negerai, iki šiol mini negeru žodžiu. Kas norėtų kalbėti? G.Steponavičius. Prašau.<text:s/></text:span></text:p>
      <text:p text:style-name="Roman"><text:span text:style-name="T317">G.STEPONAVIČIUS.</text:span><text:span text:style-name="T318"><text:s/>Ačiū, Pirmininke. Gerbiamieji kolegos, ant svarstyklių vienos pusės valdiškas poilsio organizavimas, ant<text:s/></text:span><text:span text:style-name="T319">kitos svarstyklių pusės pinigai, kuriuos galime skirti narkomanijos prevencijai. Mano supratimu, tai yra ir moralinis aspektas balsuojant dėl tokių dalykų. Kolegos, tikiuosi, supratimo ir šitų dalykų suvokimo mes visi turime pakankamai. Kviečiu palaikyti k</text:span><text:span text:style-name="T320">olegos J.Razmos siūlymą. Apgailestauju, kad prieš tai pasiūlymas nesulaukė paramos.<text:s/></text:span></text:p>
      <text:p text:style-name="Roman"><text:span text:style-name="T321">PIRMININKAS.</text:span><text:span text:style-name="T322"><text:s/>Pasiruoškite, balsuosime. Kas už tai, kad pritartume J.Razmos pasiūlymui sumažinti 594 tūkst. Lt poilsio namų „Baltija“ asignavimus ir juos skirti Narkotikų k</text:span><text:span text:style-name="T323">ontrolės departamentui.<text:s/></text:span></text:p>
      <text:p text:style-name="P324">Už šitą pasiūlymą balsavo 36. Atmestas. Toliau.<text:s/></text:p>
      <text:p text:style-name="Roman"><text:span text:style-name="T325">Z.BALČYTIS.</text:span><text:span text:style-name="T326"><text:s/>Seimo narys J.Sabatauskas. Skirti 351 tūkst. Lt Alytaus miesto kultūros ir komunikacijų centro stogo rekonstrukcijai. Pritarti, skirti 351 tūkst. litų.<text:s/></text:span></text:p>
      <text:p text:style-name="P327">Seimo narys R.Dagys. Padidinti Lietuvos Respublikos 2006 metų valstybės biudžeto pajamas ir asignavimus 612 mln. 300 tūkst. litų. Nepritarti.<text:s/></text:p>
      <text:p text:style-name="Roman"><text:span text:style-name="T328">PIRMININKAS.</text:span><text:span text:style-name="T329"><text:s/>R.Dagys pristatys šį siūlymą. Prašau.<text:s/></text:span></text:p>
      <text:p text:style-name="Roman"><text:span text:style-name="T330">R.J.DAGYS<text:s/></text:span><text:span text:style-name="T331">(</text:span><text:span text:style-name="T332">TSF</text:span><text:span text:style-name="T333">). Gerbiamieji kolegos, iš tikrųjų mes šiandien vėl esame padidi</text:span><text:span text:style-name="T334">nę ne vienu milijonu litų balsuodami ir turbūt didiname ne iš kokių nors mistinių šaltinių. Lygiai taip pat bus didinamos pajamos. Diskusijose ne kartą ministras taip dorai ir neatsakė, kas šiais metais pasikeitė mūsų prognozavimo metodikoje, kad mes jau t</text:span><text:span text:style-name="T335">ikrai teisingai pelno ir pajamų mokestį esame suplanavę. Manau, kad niekas, kiek man žinoma, nepasikeitė ir yra ta pati metodika, pamatysime, kad vasarą gausime papildomų pajamų, nors mums visiškai nereikalingas tas didelis perskirstymas prieš savivaldybių</text:span><text:span text:style-name="T336"><text:s/>rinkimus. Todėl siūlau iš karto jas padidinti ir tokiu būdu galėtume kur kas daugiau skirti kitų žmonių reikmėms. Galų gale taip pat teisingiau paskirstysime biudžetą, nes jis toliau atitiks programas, kad nebūtų vienaip ar kitaip išskirstomas, išdalinama</text:span><text:span text:style-name="T337">s. Todėl siūlau padidinti mūsų pajamų eilutę ir tada galėsime daugelį kitų klausimų spręsti. Vyriausybė dabar yra padidinusi pridėtinės vertės mokesčio pajamas, bet ne pelno mokesčio pajamas.<text:s/></text:span></text:p>
      <text:p text:style-name="Roman"><text:span text:style-name="T338">PIRMININKAS.</text:span><text:span text:style-name="T339"><text:s/>Ačiū. Dabar B.Bradauskas – nuomonė prieš.<text:s/></text:span></text:p>
      <text:p text:style-name="Roman"><text:span text:style-name="T340">B.BRADA</text:span><text:span text:style-name="T341">USKAS<text:s/></text:span><text:span text:style-name="T342">(</text:span><text:span text:style-name="T343">LSDPF</text:span><text:span text:style-name="T344">). Aš tiesiog noriu pasveikinti dešinę pusę. Nesismulkina žmonės, 20 mln., 100 mln., 200 mln., 600 mln. Kas kitas, iki milijardo? Dėkoju.<text:s/></text:span></text:p>
      <text:p text:style-name="Roman"><text:span text:style-name="T345">PIRMININKAS.</text:span><text:span text:style-name="T346"><text:s/>A.Kubilius. Nuomonė už.<text:s/></text:span></text:p>
      <text:p text:style-name="Roman"><text:span text:style-name="T347">A.KUBILIUS<text:s/></text:span><text:span text:style-name="T348">(</text:span><text:span text:style-name="T349">TSF</text:span><text:span text:style-name="T350">). Gerbiamieji kolegos, ponas B.Bradauskas, sakydama</text:span><text:span text:style-name="T351">s priešingą nuomonę, turėtų pažiūrėti realybei į akis. Šiais metais biudžeto realizavimas viršija 800 mln. Lt tai, kas buvo suplanuota pernai. Į mūsų raginimą šiame biudžeto projekte taip pat numatyti realias pajamas, kurias, mūsų įsitikinimu, galima padid</text:span><text:span text:style-name="T352">inti nuo 600 iki 700 mln. Lt, ministras jau atsižvelgė kartu su Vyriausybe ir padidino 250 mln. Bet akivaizdu, kad tai galima padaryti dar kartą, ir dar kartą padidinti pajamas taip, kad jos realiai atitiktų kitų metų perspektyvą. Čia mūsų pasiūlymai yra l</text:span><text:span text:style-name="T353">abai paprasti ir aiškūs, jie remiasi kelių iš eilės metų tendencijomis, kai Finansų ministerijos planuojamos pajamos nuolat keliais šimtais milijonų litų buvo mažesnės už į valstybės biudžetą surenkamas pajamas.<text:s/></text:span></text:p>
      <text:p text:style-name="P354">Gerbiamieji kolegos, aš tikrai raginčiau pritarti mūsų pasiūlymui, po kurio reikėtų daryti pertrauką ir grąžinti iš naujo Vyriausybei svarstyti biudžetą, nes jeigu jam nepritarsime, tai kitų metų vidury, aš galiu lažintis, vėl ateis finansų ministras ir sakys, štai kaip gerai dirbame, pajamų surinkome daugiau, negu buvo suplanuota. Ir vėl bus tos pajamos dalijamos paskiroms mokykloms, paskiroms ligoninėms, o esminės valstybės gyvenimo problemos nesprendžiamos. Mūsų pasiūlymas yra susietas ne tik su pajamų padidinimu, bet ir su siūlymu tas papildomas<text:s/>pajamas skirti kaip tik spręsti pačias svarbiausias šių dienų mūsų gyvenimo problemas. Skirti pakankamai lėšų ir švietimui, ir sveikatai, ir socialiniams reikalams.<text:s/></text:p>
      <text:p text:style-name="Roman"><text:span text:style-name="T355">PIRMININKAS.</text:span><text:span text:style-name="T356"><text:s/>Ministras keletą žodžių.<text:s/></text:span></text:p>
      <text:p text:style-name="Roman"><text:span text:style-name="T357">Z.BALČYTIS.</text:span><text:span text:style-name="T358"><text:s/>Labai ačiū. Iš tikrųjų gerbiamasis R.D</text:span><text:span text:style-name="T359">agys šiandien ryte kalbėjo per radiją ir aš labai įdėmiai klausiausi. Kaip tik ten nuskambėjo frazė, kad toks didelis biudžeto pajamų augimas gali neužtikrinti kitais metais surinkimo. Taip pat jis rekomendavo panaudoti valstybės stabilizavimo fondą. Šiand</text:span><text:span text:style-name="T360">ien matau – papildomai dar 612 mln. Lyg ir suabejota, ar mes įvykdysime tai, ką siūlome, ir dar papildomai. Iš tikrųjų esminės gyvenimo sritys yra visos, 13 ministerijų ir visos yra sritys. Manau, kad biudžeto augimas yra didelis. Jeigu ir kitais metais at</text:span><text:span text:style-name="T361">siras tam tikrų teigiamų poslinkių, kurie leis mums dar kartą peržiūrėti biudžetą, perorientuoti iš vienos srities į kitą nedideles piniginių lėšų sumas, tai nėra blogai. Tai yra labai gerai, nes mes dar efektyviau ir optimaliau galėsime panaudoti tuos pin</text:span><text:span text:style-name="T362">igus, kuriuos mes surenkame iš visų sričių. Siūlau nepritarti.<text:s/></text:span></text:p>
      <text:p text:style-name="Roman"><text:span text:style-name="T363">PIRMININKAS.</text:span><text:span text:style-name="T364"><text:s/>Pasiruoškime, balsuosime. Kas už tai, kad pritartume R.Dagio pasiūlymui padidinti kitų metų valstybės biudžeto pajamas ir asignavimus 612 mln. 300 tūkst. litų.<text:s/></text:span></text:p>
      <text:p text:style-name="P365">Šiam pasiūlymui pritarė 23. Atmestas. Toliau.</text:p>
      <text:p text:style-name="Roman"><text:span text:style-name="T366">Z.BALČYTIS.</text:span><text:span text:style-name="T367"><text:s/>Seimo nariai L.Počikovska, A.Butkevičius, A.Staponkienė siūlo padidinti Vilniaus rajono savivaldybės specialiajai tikslinei dotacijai mokinio krepšeliui finansuoti 604 tūkst. litų. Pritarti, skirti 604 tūkst. litų. S</text:span><text:span text:style-name="T368">eimo narys R.Venslovas, skirti 219 tūkst. 300 Lt Mažeikių dailės mokyklos pastato avarinei būklei likviduoti. Nepritarti, nes nėra tam galimybių.<text:s/></text:span></text:p>
      <text:p text:style-name="Roman"><text:span text:style-name="T369">PIRMININKAS.</text:span><text:span text:style-name="T370"><text:s/>R.Venslovas pristatys savo pasiūlymą. Prašau.<text:s/></text:span></text:p>
      <text:p text:style-name="Roman"><text:span text:style-name="T371">R.VENCLOVAS<text:s/></text:span><text:span text:style-name="T372">(</text:span><text:span text:style-name="T373">DPF</text:span><text:span text:style-name="T374">). Aš sutinku su Vyriausybės spre</text:span><text:span text:style-name="T375">ndimu.<text:s/></text:span></text:p>
      <text:p text:style-name="Roman"><text:span text:style-name="T376">PIRMININKAS.</text:span><text:span text:style-name="T377"><text:s/>Ačiū. Svarstome toliau.<text:s/></text:span></text:p>
      <text:p text:style-name="Roman"><text:span text:style-name="T378">Z.BALČYTIS.</text:span><text:span text:style-name="T379"><text:s/>Seimo nariai A.Pitrėnienė, J.Dautartas,<text:s/></text:span>V.Kamblevičius siūlo skirti milijoną litų asignavimų Lietuvos valstybinės Pelesos lietuvių mokyklos rekonstrukcijos darbams užbaigti. Nepritarti, nes nėra galimybių.</text:p>
      <text:p text:style-name="Roman"><text:span text:style-name="T380">PIRMININKAS.</text:span><text:s/>A.Pitrėnienė. Jos nėra. Gal tada J.Dautartas. Jo taip pat nematau. Gal tada V.Kamblevičius? Irgi nėra.</text:p>
      <text:p text:style-name="Roman">Niekas nenori kalbėti, todėl pasiruoškime balsuoti. Kas už tai?.. J.Čekuolis. Prašom.</text:p>
      <text:p text:style-name="Roman"><text:span text:style-name="T381">J.ČEKUOLIS<text:s/></text:span>(<text:span text:style-name="T382">LCSF</text:span>). Labai trumpai. Mokykla yra<text:s/>lietuviška ir statybą Baltarusijoje reikia tikrai užbaigti. Labai keistas toks trumpas, ministre, jūsų komentaras: nėra galimybių, ir taškas. Bet statybas reikia užbaigti. Tai yra mūsų tautiečiai, gyvenantys kitoje valstybėje, ir mes juos turime paremti. Juo labiau yra konkretus objektas ir konkreti veikla, kaip mes tai galime padaryti, ir mokyklą Pelesoje riekia baigti statyti. Akivaizdu. Siūlau pritarti, kolegos.</text:p>
      <text:p text:style-name="Roman"><text:span text:style-name="T383">PIRMININKAS.</text:span><text:s/>Ačiū. Pasiruoškime. Kas už tai, kad pritartume A.Pitrėnienės, J.Dautarto ir V.Kamblevičiaus siūlymams skirti milijoną litų asignavimų valstybinės Pelesos lietuvių mokyklos rekonstrukcijos darbams užbaigti? Prašom balsuoti.</text:p>
      <text:p text:style-name="Roman">41 balsavo už, tačiau to nepakanka. Pasiūlymas atmestas.</text:p>
      <text:p text:style-name="Roman">Baigėme svarstyti pirmąjį straipsnį. Kas norėtų kalbėti?<text:s/>Jeigu nėra, ar galime bendru sutarimu pritarti? (<text:span text:style-name="T384">Balsai salėje</text:span>)<text:span text:style-name="T385"><text:s/></text:span>Negalima. Prašom pasiruošti, balsuosime. Pasiruoškite. Kas už tai, kad priimtume pirmąjį straipsnį su visomis priimtomis pataisomis?</text:p>
      <text:p text:style-name="Roman">67 – už, 5 – prieš, 22 susilaikė. 1 straipsnis priimtas.<text:s/></text:p>
      <text:p text:style-name="Roman">2 straipsnis. Prašom, ministre.</text:p>
      <text:p text:style-name="Roman"><text:span text:style-name="T386">Z.BALČYTIS.</text:span><text:s/>Seimo narys G.Mikolaitis. 500 tūkst. Lt…</text:p>
      <text:p text:style-name="Roman"><text:span text:style-name="T387">PIRMININKAS.</text:span><text:s/>Tai dėl šito jau mes apsisprendėme.</text:p>
      <text:p text:style-name="Roman"><text:span text:style-name="T388">Z.BALČYTIS.</text:span><text:s/>Pritarta. Dėl antro – dėl 3 mln. kaimo bendruomenėms taip pat pritarta.</text:p>
      <text:p text:style-name="Roman"><text:span text:style-name="T389">PIRMININKAS.</text:span><text:s/>Pritarta.</text:p>
      <text:p text:style-name="Roman"><text:span text:style-name="T390">Z.BALČYTIS.</text:span><text:s/>Dėl<text:s/>Seimo nario G.Steponavičiaus taip pat pritarta.</text:p>
      <text:p text:style-name="Roman"><text:span text:style-name="T391">PIRMININKAS.</text:span><text:s/>Nepritarta. Balsavome dėl jo. Nepritarta, buvo balsuota…</text:p>
      <text:p text:style-name="Roman"><text:span text:style-name="T392">Z.BALČYTIS.</text:span><text:s/>Seimo nariai A.Pitrėnienė, E.Žakaris – nepritarta. J.Dautartas ir V.Gedvilas dėl Panevėžio miesto savivaldybės – pritarta.</text:p>
      <text:p text:style-name="Roman">Toliau, Seimo narė R.Žakaitienė dėl 700 tūkst. Lt Vilniaus miesto savivaldybės projektui – pritarta. Seimo narė L.Počikovska ir kiti dėl mokinio krepšelio – pritarta. Seimo narys E.Žakaris dėl lengvosios atletikos maniežo stogo – pritarta. Seimo narys R.Venclovas – padidinti asignavimus Mažeikių rajono savivaldybei Tirkšlių darželiui – pritarta. Seimo narys E.Masiulis dėl 2 mln. Lt Klaipėdos ligoninėms – nepritarta. Seimo narys J.Sabatauskas dėl Alytaus miesto kultūros centro stogo rekonstrukcijos – pritarta.<text:s/>Seimo narys R.Venclovas…</text:p>
      <text:p text:style-name="Roman"><text:span text:style-name="T393">PIRMININKAS.</text:span><text:s/>Atsiėmė.</text:p>
      <text:p text:style-name="Roman"><text:span text:style-name="T394">Z.BALČYTIS.</text:span><text:s/>Nepritarta.</text:p>
      <text:p text:style-name="Roman"><text:span text:style-name="T395">PIRMININKAS.</text:span><text:s/>Atsiėmė šį siūlymą.</text:p>
      <text:p text:style-name="Roman"><text:span text:style-name="T396">Z.BALČYTIS.</text:span><text:s/>Atsiėmė. Dėl 3 straipsnio pastabų…</text:p>
      <text:p text:style-name="Roman"><text:span text:style-name="T397">PIRMININKAS.</text:span><text:s/>Dar baikime dėl 2 straipsnio. J.Olekas dėl 2 straipsnio ar dėl viso?<text:s/></text:p>
      <text:p text:style-name="Roman"><text:span text:style-name="T398">J.OLEKAS<text:s/></text:span>(<text:span text:style-name="T399">LSDPF</text:span>). Dėl<text:s/>viso aš užsirašiau.</text:p>
      <text:p text:style-name="Roman"><text:span text:style-name="T400">PIRMININKAS.</text:span><text:s/>Supratau. O K.Glaveckas dėl 2 ar dėl viso? (<text:span text:style-name="T401">Balsai salėje</text:span>) Irgi dėl viso? Gerai. Dėl 2 straipsnio nėra norinčių kalbėti dėl balsavimo motyvų. Klausčiau, ar galime bendru sutarimui priimti 2 straipsnį? (<text:span text:style-name="T402">Balsai salėje</text:span>) Negalime. Pasiruoškite, balsuosime. Kas už tai, kad… (<text:span text:style-name="T403">Balsai salėje</text:span>) Taigi aš klausiau. Visi sakėte, kad dėl viso įstatymo. Ar jūs norėjote kalbėti dėl 2 straipsnio? (<text:span text:style-name="T404">Balsai salėje</text:span>) Dėl 2 straipsnio. Gerai. Minutę, dar nebalsuokime. Minutę. Dėl 2 straipsnio dėl<text:s/>balsavimo motyvų nori kalbėti G.Steponavičius. Prašom. Nuomonė prieš. Prašom.</text:p>
      <text:p text:style-name="Roman"><text:span text:style-name="T405">G.STEPONAVIČIUS.</text:span><text:s/>Labai ačiū. Aš dėl 1 straipsnio buvau užsiregistravęs, regis…</text:p>
      <text:p text:style-name="Roman"><text:span text:style-name="T406">PIRMININKAS.</text:span><text:s/>Bet jau buvo ta stadija.</text:p>
      <text:p text:style-name="Roman"><text:span text:style-name="T407">G.STEPONAVIČIUS.</text:span><text:s/>Aš tik atkreipiu dėmesį, kad nebuvo pastebėta.</text:p>
      <text:p text:style-name="Roman"><text:span text:style-name="T408">PIRMININKAS.</text:span><text:s/>Tiesiog per greitai.</text:p>
      <text:p text:style-name="Roman"><text:span text:style-name="T409">G.STEPONAVIČIUS.</text:span><text:s/>Šiuo atveju yra mano keletas pastabų. Štai jeigu dabar pažiūrėtumėte, kokie siūlymai šiandien sulaukė pritarimo ir kokie buvo atmesti, takoskyra yra labai aiški: padėk saviems. Be to, mes matome, kad koalicijos žmonės yra pasiskirstę įstaigomis, aukštosiomis mokyklomis, tiesiog mokyklomis ar panašiai kaip globėjai. Tokius terminus kaip „atskirų institucijų kuratoriai“ mes girdime oficialiuose komitetų posėdžiuose. Štai tokią naują logiką būti geradariais ne už savo pinigus mes išgirdome pirmą kartą Seimo istorijoje, ir tas labai matyti pagal pasiūlymus, kurie šiuo metu buvo teikti.<text:s/></text:p>
      <text:p text:style-name="Roman">Aš taip pat noriu atkreipti dėmesį ir į tai, kokia logika vadovaujamasi skirstant pinigus (mes tai matėme) ne dėl siūlymų,<text:s/>bet apskritai išdėstant prioritetus. Deklaruojam, kad valstybė turi būti veržli, konkurencingas aukštasis mokslas, nekalbu apie įvairius burtažodžius, pavadintus Lisabonos vardais. O kai pažiūrime, kam didžiausias lėšų didėjimas, mes matome, kad šalia mokslo, kuriam nedidėja 20%, žemės ūkiui didėja 49%. Taigi aš matau, kad biudžetas iš esmės žengia kita kryptimi, nei ši Vyriausybė pasirinko savo veiklos prioritetus, todėl negaliu pritarti nei 1, nei 2 straipsniui.</text:p>
      <text:p text:style-name="Roman"><text:span text:style-name="T410">PIRMININKAS.</text:span><text:s/>Dėl 1 straipsnio jau baigėme balsuoti. Dabar dėl 2 straipsnio. Kas už tai, kad priimtume 2 straipsnį? Prašome balsuoti. Balsuojame dėl 2 straipsnio.</text:p>
      <text:p text:style-name="Roman">76 – už, 6 – prieš, 22 susilaikė. 2 straipsniui pritarta.<text:s/></text:p>
      <text:p text:style-name="Roman">3 straipsnis. Pasiūlymų ir pastabų negauta. Ar būtų norinčių kalbėti dėl balsavimo motyvų? Nėra. Ar galime priimti bendru sutarimu? (<text:span text:style-name="T411">Balsai salėje</text:span>)<text:span text:style-name="T412"><text:s/></text:span>Prašom.</text:p>
      <text:p text:style-name="Roman"><text:span text:style-name="T413">Z.BALČYTIS.</text:span><text:s/>Galima.</text:p>
      <text:p text:style-name="Roman"><text:span text:style-name="T414">PIRMININKAS.</text:span><text:s/>Galime. Priimtas.<text:s/></text:p>
      <text:p text:style-name="Roman">4 straipsnis. Pastabų ir pasiūlymų negauta. Nėra norinčių kalbėti dėl balsavimo motyvų. Ar galime priimti bendru sutarimu? (<text:span text:style-name="T415">Ba</text:span><text:span text:style-name="T416">lsai salėje</text:span>) Priimtas.<text:s/></text:p>
      <text:p text:style-name="Roman">5 straipsnis. Pastabų ir pasiūlymų negauta. Nėra norinčių kalbėti. Ar galime priimti bendru sutarimu? (<text:span text:style-name="T417">Balsai salėje</text:span>)<text:span text:style-name="T418"><text:s/></text:span>Priimtas.<text:s/></text:p>
      <text:p text:style-name="Roman">6 straipsnis. Pastabų ir pasiūlymų negauta. Nėra norinčių kalbėti. Ar galime priimti bendru sutarimu? (<text:span text:style-name="T419">Balsai salėje</text:span>)<text:span text:style-name="T420"><text:s/></text:span>Priimtas.<text:s/></text:p>
      <text:p text:style-name="Roman">7 straipsnis. Ministre, pakomentuokite.</text:p>
      <text:p text:style-name="Roman"><text:span text:style-name="T421">Z.BALČYTIS.</text:span><text:s/>Svarstant šį straipsnį buvo balsuota dėl vieno –papildomai skirti 20 mln… 21 mln. 878 tūkstančius. Buvo nepritarta. 1 straipsnyje.</text:p>
      <text:p text:style-name="Roman"><text:span text:style-name="T422">PIRMININKAS.</text:span><text:s/>Dėl 7 straipsnio daugiau pasiūlymų<text:s/>ir pastabų negauta. Dėl balsavimo motyvų nėra norinčių kalbėti. Ar galime bendru sutarimu? (<text:span text:style-name="T423">Balsai salėje</text:span>) Gerai. Pasiruoškime, balsuosime. Kas už tai, kad priimtume 7 straipsnį? Prašome balsuoti.</text:p>
      <text:p text:style-name="Roman">77 – už, 3 – prieš, 22 susilaikė. 7 straipsnis priimtas.</text:p>
      <text:p text:style-name="Roman">Dėl 8 straipsnio. Pastabų ir pasiūlymų negauta. Kalbėti dėl balsavimo motyvų nėra norinčių. Ar galime priimti bendru sutarimu? (<text:span text:style-name="T424">Balsai salėje</text:span>)<text:span text:style-name="T425"><text:s/></text:span>Priimtas.<text:s/></text:p>
      <text:p text:style-name="Roman">9 straipsnis. Pastabų ir pasiūlymų dėl jo negauta. Dėl balsavimo motyvų nėra norinčių kalbėti. Ar galime priimti bendru sutarimu? (<text:span text:style-name="T426">Balsai salėje</text:span>) Priimta.<text:s/></text:p>
      <text:p text:style-name="Roman">10 straipsnis. Pastabų ir pasiūlymų negauta. Dėl balsavimo motyvų kalbėti nėra norinčių. (<text:span text:style-name="T427">Balsai salėje</text:span>)<text:span text:style-name="T428"><text:s/></text:span>K.Glaveckas – nuomonė prieš. Prašom. 10 straipsnis.</text:p>
      <text:p text:style-name="Roman"><text:span text:style-name="T429">K.GLAVECKAS.</text:span><text:s/>10 straipsnis dėl valstybės (…) skolinimosi limito. Mes tvirtiname biudžeto projektą, kuriame pateikta 4,8 mlrd. Lt, iš jų 3 mlrd. Lt „Mažeikių naftos“ akcijoms įsigyti ir perparduoti. Nors dėl „Mažeikių naftos“ ir yra priimtas atitinkamas specialus įstatymas, bet į biudžetą įtraukus 4,8<text:s/>mlrd. gali būti nesilaikoma to limito tuo požiūriu ir pinigai, skirti Mažeikiams, iš principo gali būti panaudoti ir kitiems Vyriausybės numatytiems tikslams. Mano supratimu, iš tikrųjų yra prieštaravimas šito straipsnio ir dėl Mažeikių atitinkamo įstatymo, Akcijų pirkimo įstatymo . Todėl siūlau nepalaikyti.<text:s/></text:p>
      <text:p text:style-name="Roman"><text:span text:style-name="T430">PIRMININKAS.</text:span><text:s/>Ačiū. Prašau pasiruoškime, balsuosime. Kas už tai, kad priimtume 10 straipsnį, balsuojame.<text:s/></text:p>
      <text:p text:style-name="Roman">Už – 76, prieš – 11, susilaikė 19. Straipsnis priimtas.<text:s/></text:p>
      <text:p text:style-name="Roman">11 straipsnį, ministre, pakomentuokite.</text:p>
      <text:p text:style-name="Roman"><text:span text:style-name="T431">Z.BALČYTIS.</text:span><text:s/>11 straipsnis. Dėl vieno pasiūlymo buvo balsuota, dėl 1 straipsnio – 3 mln. kaimo bendruomenėms finansuoti. Buvo pritarta.<text:s/></text:p>
      <text:p text:style-name="Roman"><text:span text:style-name="T432">PIRMININKAS.</text:span><text:s/>Daugiau nėra.</text:p>
      <text:p text:style-name="Roman"><text:span text:style-name="T433">Z.BALČYTIS.</text:span><text:s/>Pritarta.</text:p>
      <text:p text:style-name="Roman"><text:span text:style-name="T434">PIRMININKAS.</text:span><text:s/>Daugiau pasiūlymų negauta. Kalbėti niekas nenori. Ar galime bendru sutarimu priimti 11 straipsnį? Priimtas. 12 straipsnis. Dėl jo pastabų, pasiūlymų negauta. Dėl balsavimo motyvų nėra norinčių kalbėti. Ar galime priimti bendru sutarimu? Pritarta. 13 straipsnis. Pasiūlymų, pastabų negauta. Norinčių kalbėti nėra.<text:s/>Ar galime priimti bendru sutarimu? Priimtas. 14 straipsnis. Čia buvo vienas J.Dagio pasiūlymas dėl jo… ne, čia kitas pasiūlymas.<text:s/></text:p>
      <text:p text:style-name="Roman"><text:span text:style-name="T435">Z.BALČYTIS.</text:span><text:s/>Yra kitas pasiūlymas.</text:p>
      <text:p text:style-name="Roman"><text:span text:style-name="T436">PIRMININKAS.</text:span><text:s/>Prašau.</text:p>
      <text:p text:style-name="Roman"><text:span text:style-name="T437">Z.BALČYTIS.</text:span><text:s/>Papildyti 14 straipsnio 7 priedėlį „2006 m. rezervinio Stabilizavimo fondo lėšų sąmatos“ 3 punktu: gyventojų santaupoms atkurti ir su tuo susijusioms išlaidoms apmokėti numatyti 300 mln. Lt ir pakeisti 4 punktą, 300 mln. Lt sumažinus lėšų likutį iki 2007 m. sausio 1 dienos. Nepritarti, nes toks pasiūlymas prieštarauja Valstybės ir savivaldybių turto privatizavimo įstatymo 7 straipsnio 1 punktui bei Seimo 2002 m. gegužės 30 d. nutarimui. Todėl siūlau nepritarti.</text:p>
      <text:p text:style-name="Roman"><text:span text:style-name="T438">PIRMININKAS.</text:span><text:s/>R.J.Dagys, prašau.</text:p>
      <text:p text:style-name="Roman"><text:span text:style-name="T439">R.J.DAGYS<text:s/></text:span>(<text:span text:style-name="T440">TSF</text:span>). Gerbiamieji kolegos, gerbiamasis ministre, malonu, kad jūs taip įdėmiai klausote laidas, kaip mes pasisakome, ką opozicija išsako per radiją komentuodama mūsų metų biudžetą, aš tikiuosi, jūs lygiai taip pat įsigilinsime į šį klausimą. Iš tikrųjų Stabilizavimo fondo mes nesiūlome kol kas naikinti, nors iš principo jo didelio reikalingumo tikrai dabar nėra, nes nėra nei lito krizės, dėl ko apsidrausti jis buvo įsteigtas, nėra „Mažeikių naftos“ krizės. Taigi laikyti laisvus pinigus tenai yra didelė prabanga, kai juos galima investuoti geriems darbams. Todėl taip pat atsižvelgdamas į tai…Nors jūs iš tribūnos teigiate, jog indėlius grąžinsite tik iki 2011 m., vis dėlto Vyriausybė įsipareigoja iki 2008 m. pagal Vyriausybės programą, tai, kad tas grafikas būtų pasivytas, akivaizdžiai trūksta 300 mln. Tada kaip tik būtų<text:s/>padengti visi įsipareigojimai. Todėl siūlau sumažinti tą fondą, kurio tikrai tokio didelio dabar nereikia, ir skirti tuos pinigus gyventojų santaupoms atkurti. Ačiū.</text:p>
      <text:p text:style-name="Roman"><text:span text:style-name="T441">PIRMININKAS.</text:span><text:s/>R.Kupčinskas, nuomonę…</text:p>
      <text:p text:style-name="Roman"><text:span text:style-name="T442">R.KUPČINSKAS<text:s/></text:span>(<text:span text:style-name="T443">TSF</text:span>). Labai ačiū. Norėčiau pasakyti, kad<text:s/>vis dėlto valstybė sustiprintų savo autoritetą, jeigu tiek metų belaukiančiam indėlių grąžinimo žmogui paskirtų atitinkamas lėšas, kurias siūlė ponas R.Dagys. Manau, kad vis dėlto žmonės, sąžiningai taupę pinigus ateičiai, turi teisę juos gauti laiku. Man<text:s/>atrodo, kad tai būtų labiausiai socialiai tinkama priemonė grąžinti šiuos indėlius kuo skubiau, taip mes tikrai parodytume, kad biudžetas yra socialiai orientuotas. Yra ne tiktai socialinė svarba šios priemonės, bet tai kartu ir aiškus politinis dalykas.<text:s/>Ačiū.<text:s/></text:p>
      <text:p text:style-name="Roman"><text:span text:style-name="T444">PIRMININKAS.</text:span><text:s/>Ačiū. Ministre, jūsų žodis.</text:p>
      <text:p text:style-name="Roman"><text:span text:style-name="T445">Z.BALČYTIS.</text:span><text:s/>Labai ačiū. Iš tikrųjų klausimas yra labai svarbus ir mes be didelių raginimų šitą klausimą sprendžiame, ypač ši Vyriausybė. Vakar buvo priimtas Vyriausybės nutarimas, pagal jį mes papildomai 200<text:s/>mln. Lt išmokėsime žmonėms už santaupas. Kitų metų biudžete, kaip žinote, yra numatyta daugiau kaip 200 mln. litų. Taip pat Vyriausybės programoje, kaip jūs teisingai pastebėjote, yra numatyta atsiskaityti iki 2008 m. pabaigos ir mes, manau, tą padarysime,<text:s/>nors pagal Konstitucinio Teismo išaiškinimą tai galėtume daryti iki 2011 metų. Tačiau aš tikrai esu įsitikinęs, kad įvykdysime valstybės įsipareigojimus žmonėms. Ne tiktai už indėlius, bet ir už žemę, už nekilnojamąjį turtą pereitais metais, t.y. 2005 m.,<text:s/>mes būsime išmokėję 610 mln., to niekada nebuvo, nė vienais metais. Kitų metų biudžeto projekte jau yra numatyta per 500 mln. Tikrai tuos įsipareigojimus mes esame pajėgūs įvykdyti iki 2008 m., todėl keisti Stabilizavimo fondo, kuris yra valstybės atsargų<text:s/>fondas, kuris turi labai didelę įtaką valstybės prestižui, skolinimosi reitingams, tikrai nepritarčiau.</text:p>
      <text:p text:style-name="Roman"><text:span text:style-name="T446">PIRMININKAS.</text:span><text:s/>Ačiū. Pasiruoškime, balsuosime. Kas už tai, kad pritartume R.J.Dagio pasiūlymui papildyti 14 straipsnio 7 priedėlį „Dėl rezervinio Stabilizavimo fondo lėšų sąmatos“ ir skirti gyventojų santaupoms atkurti papildomai 300 mln. Lt, prašau balsuoti dėl šio pasiūlymo.</text:p>
      <text:p text:style-name="Roman">Balsavo 34. Nepakanka, todėl šis pasiūlymas atmestas.</text:p>
      <text:p text:style-name="Roman">Dėl viso 14 straipsnio ar yra… Dėl viso 14 straipsnio ar yra norinčių kalbėti? (<text:span text:style-name="T447">Balsai salėje</text:span>)<text:span text:style-name="T448"><text:s/></text:span>Nėra. R.Dagys dėl 14 straipsnio. Prašau.</text:p>
      <text:p text:style-name="Roman"><text:span text:style-name="T449">R.J.DAGYS.</text:span><text:s/>Atsiprašau, man atrodo, kad lygiai tiek pat reikia… Atiprašau, suklydau.</text:p>
      <text:p text:style-name="Roman"><text:span text:style-name="T450">PIRMININKAS.</text:span><text:s/>Dabar pasiruoškite, balsuosime. Gal bendru sutarimu galime priimti 14 straipsnį? (<text:span text:style-name="T451">Balsai salėje</text:span>)<text:span text:style-name="T452"><text:s/></text:span>Galime? (<text:span text:style-name="T453">Balsai salėje</text:span>)<text:span text:style-name="T454"><text:s/></text:span>Vieną balsą girdžiu priešingą. Pasiruoškite, balsuosime. Kas už tai, kad priimtume 14 straipsnį, prašau balsuoti. 14 straipsnį.</text:p>
      <text:p text:style-name="Roman">Už – 77, prieš – 8, susilaikė 21. 14 straipsnis priimtas.</text:p>
      <text:p text:style-name="Roman">Dabar 15 straipsnis. Prašau, ministre.</text:p>
      <text:p text:style-name="Roman"><text:span text:style-name="T455">Z.BALČYTIS</text:span><text:span text:style-name="T456">.</text:span><text:s/>Dėl šiam straipsniui teikiamų pasiūlymų buvo balsuota balsuojant dėl 1 ir 2 straipsnių, tai galbūt nereikėtų vardyti.<text:s/></text:p>
      <text:p text:style-name="Roman"><text:span text:style-name="T457">PIRMININKAS.</text:span><text:s/>Jeigu dėl jų buvo balsuota antrą kartą to daryti nereikia. Daugiau pasiūlymų nėra. Dabar dėl 15 straipsnio. Ar yra norinčių kalbėti? Nėra. Ar galima jį priimti bendru sutarimu?<text:span text:style-name="T458"><text:s/></text:span>Galima, priimtas.</text:p>
      <text:p text:style-name="Roman">16 straipsnis. Dėl jo negauta jokių pastabų, pasiūlymų. Nėra norinčių kalbėti. Ar galima jį priimti bendru sutarimu? Priimtas. Ačiū. Taigi visus papildymus, pasiūlymus, kurie buvo pateikti mes apsvarstėme. Dėl viso įstatymo projekto ar yra norinčių kalbėti? Jeigu yra, prašom užsirašyti dėl balsavimo motyvų. Primenu, neviršykite reglamentu skirto limito. J.Olekas – nuomonė už. Prašom. Ministre, jūs galite jau grįžti į savo vietą. (<text:span text:style-name="T459">Balsa</text:span><text:span text:style-name="T460">i salėje</text:span>) Gerai. Prašom. J.Olekas.</text:p>
      <text:p text:style-name="Roman"><text:span text:style-name="T461">J.OLEKAS<text:s/></text:span>(<text:span text:style-name="T462">LSDPF</text:span>). Ačiū, gerbiamasis Pirmininke. Gerbiamasis pranešėjau, mielieji kolegos, frakcijos vardu norėčiau pakviesti balsuoti už 2006 metų biudžetą. Šis biudžetas, kaip žinome, 2006 m. pasieks per 20 milijardų litų. Atsižvelgiant į tai, kad biudžetas yra tų metų, kurie yra patys svarbiausi pasirengiant 2007 m. įvesti eurą, jis iš tiesų yra subalansuotas ir suderintas mūsų pajamų ir išlaidų augimo ir galimo infliacijos augimo išvengimo prasme. Jeigu pažiūrėtume į kiekvieną sektorių atskirai, ar tai būtų socialinė apsauga, švietimas, sveikatos apsauga, ar bet kuri kita sritis, visur mes matome augimą. Po kai kurių šiandieninių balsavimų ir pataisymų tas augimas galbūt yra gana įtemptas, kad šį biudžetą mes galėtume įvykdyti neapgaudinėdami žmonių.</text:p>
      <text:p text:style-name="Roman"><text:s/>Noriu priminti kolegoms, kurie šiandien siūlė didinti biudžetą po 600 mln., kad tuo metu, kai buvo biudžeto didinimas, tai buvo 1999 m., po to mums reikėjo grįžti prie biudžeto ir beveik 700 mln. atimti iš sveikatos apsaugos, iš švietimo. Ponas A.Matulas man dabar grūmoja, nes buvo ir jo parašas balsuoti už tokį mažėjantį biudžetą sveikatos apsaugai.<text:s/></text:p>
      <text:p text:style-name="Roman">Šiandien mums to daryti nereikia, mes iš tikrųjų visi gana darniai komitetuose, frakcijose esame apsvarstę ir subalansavę šio<text:s/>biudžeto augimą. Todėl dar kartą frakcijos vardu kviečiu vieningai pritarti pateiktam Biudžeto projektui. Ačiū.<text:s/></text:p>
      <text:p text:style-name="Roman"><text:span text:style-name="T463">PIRMININKAS.</text:span><text:s/>Ačiū. K.Glaveckas – nuomonė prieš.</text:p>
      <text:p text:style-name="Roman"><text:span text:style-name="T464">K.GLAVECKAS<text:s/></text:span>(<text:span text:style-name="T465">LF</text:span>). Gerbiamieji kolegos, mokesčių mokėtojų pastangų dėka, jų gero darbo ir verslo<text:s/>dėka mes iš tikrųjų turime dideles pajamas valstybėje, ir jos yra labai smarkiai padidėjusios. Tačiau didžiausios mūsų pretenzijos yra dėl to, kaip tie pinigai tvarkomi ir valdomi.</text:p>
      <text:p text:style-name="Roman">Pirma, šis biudžetas, kaip ir praeitų metų biudžetas, nepraėjo labai svarbios stadijos – viešojo svarstymo stadijos, nors toks dokumentas, toks įstatymas iš esmės turėtų būti svarstomas viešai. Turėtų būti svarstomas tarp žmonių, organizacijose ir kitur. To nėra. Biudžetas buvo sudarytas ministerijoje, prieš pusantro mėnesio pateko į Seimą ir nebuvo svarstomi esminiai dalykai. Ypač tuo aspektu, kiek Lietuva yra susijusi su dabartinėmis pasaulio problemomis, Europos Sąjungos problemomis, strategijomis ir tikslais.</text:p>
      <text:p text:style-name="Roman">Antras esminis trūkumas yra tas, kad kitų metų biudžete mes praleidome progą sumažinti mokesčius. Tai, kad yra didžiuliai pinigų pertekliai, padidintas pelno mokestis ir labai nedaug sumažintas pajamų mokestis, rodo, kad Lietuva praleidžia galimybę palikti daugiau pinigų efektyviame sektoriuje ir priimti iššūkius. Opozicija siūlė kitus variantus, kurių esmė buvo, kaip minėjau, sumažinti mokesčius ir tuo dar labiau paskatinti gamybos intensyvumą, naujas technologijas ir kita.</text:p>
      <text:p text:style-name="Roman">Taip pat mūsų netenkina ta aplinkybė, kad biudžete yra skiriama nepaprastai mažai pinigų renovacijai, butų renovacijai. Tik 7 mln. litų. Žinodami tai, jog kitų metų biudžete kompensacijoms už šilumą mes skyrėme beveik 100 mln. Lt, t.y. to neefektyvaus ūkio išlaidoms padengti, tai 7 mln. Lt, kai reikia 7–8 milijardų, yra neleistinai maža suma žinant, kad<text:s/>elektros energijos, šilumos, naftos, dujų kainos dramatiškai kyla. Mes tą dalyką ignoruojame ir nukeliame ateičiai.</text:p>
      <text:p text:style-name="Roman">Remdamasis tais ir anksčiau minėtais motyvais, manau, kad kitų metų biudžetas nėra, kaip sakė ponas J.Olekas, subalansuotas, optimalus ir geras. Ačiū.<text:s/></text:p>
      <text:p text:style-name="Roman"><text:span text:style-name="T466">PIRMININKAS.</text:span><text:s/>Nors įstatymas yra svarbus, bet vis tiek prašau laikytis reglamento. B.Bradauskas. Prašom.</text:p>
      <text:p text:style-name="Roman"><text:span text:style-name="T467">B.BRADAUSKAS<text:s/></text:span>(<text:span text:style-name="T468">LSDPF</text:span>). Dėkoju, Pirmininke. Aš pradėsiu nuo to, ką siūlė profesorius. Mes jau senokai primiršome tuos laikus, kai partijos nutarimus svarstydavo liaudis, darbo kolektyvuose priimdavo vieningus palaikymo sprendimus. Jeigu siūloma mus grąžinti į tuos laikus, tai gal būtų galima pabandyti eksperimento tvarka kokiame nors darbo kolektyve įgyvendinti šį siūlymą.<text:s/></text:p>
      <text:p text:style-name="Roman">Tačiau norėčiau pasakyti ką kita. Daug jau esu sakęs ir kalbėjęs apie šio biudžeto privalumus, tačiau dar kartą noriu pakartoti tiems, kurie neišgirsta, kad kitų metų biudžete numatyta 553 mln. tiesioginių išmokų gyventojams padengiant įsiskolinimą, kurį kas mums paliko jūs puikiai žinote. Šiandien man labai keista klausyti konservatorių pasiūlymų paspartinti indėlių grąžinimą. Kas gi sustabdė tų indėlių grąžinimą? Matyt, labai trumpa kai kurių politikų atmintis. Įskaitant šių metų biudžeto išmokas gyventojams per 600 mln., milijardas 100 mln. per dvejus metus. Parodykite man nors vieną Vyriausybę, kuri tokiais tempais grąžino indėlius už žemę ir nekilnojamąjį turtą.<text:s/></text:p>
      <text:p text:style-name="Roman">Kalbama apie butų renovaciją. Jeigu pažiūrėtume, tai skiriama 7 kartus daugiau nei šiais metais. Bet, matyt, neskiriama daugiau todėl, kad vis dėlto labai vangiai kuriasi namų bendrijos, labai vangiai teikia projektus. Žinoma, būtų galima skirti kur kas daugiau pinigų, bet ir patys gyventojai turėtų gerokai aktyviau dalyvauti įgyvendinant tuos projektus. Manau, kad<text:s/>galima daug įrodinėti, bet, kai pasižiūri į skaičius ir į visą biudžeto sandarą, nekyla jokių abejonių, kad jis atitinka…</text:p>
      <text:p text:style-name="Roman"><text:span text:style-name="T469">PIRMININKAS.</text:span><text:s/>Laikas!</text:p>
      <text:p text:style-name="Roman"><text:span text:style-name="T470">B.BRADAUSKAS.</text:span><text:s/>…šių dienų reikalavimus ir kviečiu balsuoti už.<text:s/></text:p>
      <text:p text:style-name="Roman"><text:span text:style-name="T471">PIRMININKAS.</text:span><text:s/>E.Masiulis – nuomonė prieš.</text:p>
      <text:p text:style-name="Roman"><text:span text:style-name="T472">E.MASIUL</text:span><text:span text:style-name="T473">IS<text:s/></text:span>(<text:span text:style-name="T474">LF</text:span>). Ačiū, gerbiamasis Seimo Pirmininke. Iš tikrųjų tenka konstatuoti, kad didėja valstybės perskirstymo vaidmuo, o Lietuvos žmogus, kuris ir suneša tuos pinigus į biudžetą, to nejaučia. Kaip čia išeina? Išlaidos visose srityse auga, o pedagogų, medikų<text:s/>algos kaip mažos, taip mažos, studentai skursta, eilės poliklinikose, pensijos didėja vėžlio greičiu. Tai kas čia yra? Stipriname valstybę, kurioje nėra žmonių, gyvename sau ir dėl savęs? Nematau kuo čia džiaugtis, kad biudžetas didėja, jeigu tie pinigai<text:s/>nepasiekia žmonių. Laikas mažinti perskirstymą ir leisti žmonėms gyventi geriau ir sočiau.<text:s/></text:p>
      <text:p text:style-name="Roman">Mes kalbame, kad kitų metų biudžetas bus didesnis beveik 3,5 milijardo litų negu šių, bet kai paskaičiuoji, kad vienam Lietuvos gyventojui vidutiniškai tektų apie 1000 litų, tai geriau tuos pinigus tiesiogiai žmonėms į kišenes ir išdalyti. Pats žmogus geriausiai ir nuspręs, kur jam juos išleisti, o ne už jį nuspręs koks nors mandarinas.<text:s/></text:p>
      <text:p text:style-name="Roman">Turtingai gyventi irgi reikia mokėti. Ilgalaikių prioritetų nebuvimas, neefektyvus Europos Sąjungos pinigų panaudojimas piešia labai niūrią ir pilką Lietuvos perspektyvą. Todėl, kolegos, kviečiu nepritarti kitų metų biudžetui ir dar kartą grąžinti biudžetą iš esmės patobulinti Vyriausybei.<text:s/></text:p>
      <text:p text:style-name="Roman"><text:span text:style-name="T475">PIRMININKAS.</text:span><text:s/>A.Butkevičius – nuomonė už.</text:p>
      <text:p text:style-name="Roman"><text:span text:style-name="T476">A.B</text:span><text:span text:style-name="T477">UTKEVIČIUS.</text:span><text:s/>Dėkoju, Pirmininke. Savaime suprantama, kad priimant vieną svarbiausių valstybės įstatymų – Biudžeto įstatymą – būtų labai keista, jeigu opozicija nekritikuotų. Bet su kai kuria kritika tikrai negaliu sutikti. Jeigu kalbėtume apie darbo užmokesčio didinimą, manau, kad vis dėlto turėtume būti tikslesni. Darbo užmokestis kitais metais didinamas nuo 10% iki 13%, bet kompleksiškai reikia įvertinti tai, kad nuo kitų metų vykdoma ir mokesčių reforma. Gyventojų pajamų mokesčio tarifas yra mažinamas 7%,<text:s/>vadinasi, realios dirbančiųjų pajamos dar padidės. Pasaulyje yra skaičiuojama kompleksiškai, kiek Vyriausybė yra pasirengusi padėti žmonėms. Jeigu nebūtų mažinami mokesčiai, tai biudžetas gautų dar beveik 1 milijardą litų ir tada perskirstomoji dalis būtų<text:s/>visiškai kitokia.</text:p>
      <text:p text:style-name="Roman">Kita logika, kurios neįmanoma nei pagrįsti, nei sutikti, yra ta, kad iš pradžių komentuojama, kad perskirstyti reikėtų kuo mažiau, kad būtų kuo mažesni mokesčiai, palyginti su bendruoju vidaus produktu, kita vertus, reikalaujama, kad perskirstomoji dalis būtų dar didesnė. Čia jokios logikos nėra. Eurostatas ne vieną kartą patvirtino, kad Lietuva, lyginant su bendruoju vidaus produktu, per valstybės biudžetą perskirsto mažiausiai iš visų Europos Sąjungos valstybių. Turėtų būti sutarimas, ko mes siekiame ir ko mes norime. Ar spartesnio ekonomikos augimo ir tam tikrą laikotarpį asignavimų išlaidų mažesnio augimo?<text:s/></text:p>
      <text:p text:style-name="Roman">Taip pat dėl žemės ūkio sektoriaus buvo pasakyta, kad labai didelis asignavimų augimas numatytas kitais metais, lyginant su šiais.<text:s/>Vis dėlto reikia įvertinti, kad Europos Sąjungos finansinė parama turėjo įtakos tokiam asignavimų, skirtų žemės ūkio sričiai, augimui. O Lietuva neturi kito pasirinkimo. Tai būkime teisūs.<text:s/></text:p>
      <text:p text:style-name="Roman">Dar viena labai svarbi mintis dėl būsto renovavimo. Būsto renovavimo kiekis priklauso ne vien nuo biudžete skirtų asignavimų. Šiais metais, kiek žinau, numatyta pasirašyti 100 sutarčių, vadinasi, lėšos pritraukiamos iš komercinių bankų. Ačiū.<text:s/></text:p>
      <text:p text:style-name="Roman"><text:span text:style-name="T478">PIRMININKAS.</text:span><text:s/>R.Palaitis – nuomonė prieš.<text:s/></text:p>
      <text:p text:style-name="Roman"><text:span text:style-name="T479">R.PALAITIS<text:s/></text:span>(<text:span text:style-name="T480">LCSF</text:span>). Gerbiamieji Seimo nariai, neseniai J.Olekas, kalbėdamas Socialdemokratų frakcijos vardu, pasakė, kad biudžetas auga, ir visose srityse mato didėjimą. Socialdemokratų ministras pasakė absoliučiais skaičiais, kad milijonais auga: vienur daugiau, kitur mažiau. Lyg ir įspūdinga. Bet pažiūrėkime, koks iš tikrųjų didėjimas.<text:s/></text:p>
      <text:p text:style-name="Roman">Valstybės biudžetas auga apie 18%, o socialinės sritys, tokios kaip švietimas – tik 9%, kultūra – tik 7%. Taip, aplinkos apsauga auga net 50%. Bet jeigu Kazokiškių sąvartynas yra ypatingos svarbos socialinis<text:s/>objektas, tada mes šį biudžetą galime vadinti socialiai orientuotu. Mano supratimu, jis tikrai toks nėra.<text:s/></text:p>
      <text:p text:style-name="Roman">Dabar kitas motyvas, kodėl Liberalcentristų frakcijos vardu kviečiu balsuoti prieš. Tai vis dėlto beprecedentis savivaldybių apiplėšimas – kitaip aš<text:s/>to fakto pavadinti negaliu. Pirmą sykį visų biudžetų istorijoje iš savivaldybių atimama per 200 mln. litų. O savivaldybės – tai ta valdžia, kuri yra arčiausiai žmonių, ir jie tikrai vietose žinotų, kaip geriau tuos pinigus panaudoti. Ne, kažkodėl Vyriausybė ir Seimas nori tuos pinigus paimti sau ir patys skirstyti. Mano supratimu, tai yra labai neteisingas poelgis žmonių ir savivaldybių atžvilgiu.<text:s/></text:p>
      <text:p text:style-name="Roman">Dėl šių išvardintų motyvų liberalcentristai kviečia balsuoti prieš šį valstybės biudžetą.<text:s/></text:p>
      <text:p text:style-name="Roman"><text:span text:style-name="T481">PIRMININKAS.</text:span><text:s/>V.Muntianas – nuomonė už .<text:s/></text:p>
      <text:p text:style-name="Roman"><text:span text:style-name="T482">V.MUNTIANAS<text:s/></text:span>(<text:span text:style-name="T483">DPF</text:span>). Ačiū, Seimo Pirmininke. Pirmą kartą galbūt nuo 1997 m. matau taip gerai parengtą nacionalinį biudžetą. Labai džiaugiuosi, kad pavyko optimizuoti pajamas ir Vyriausybei prisiimti labai rimtus įsipareigojimus pajamų<text:s/>srityje, todėl pavyko patenkinti iš esmės visus poreikius ir realizuoti visus prioritetus asignavimų ir išlaidų srityje.<text:s/></text:p>
      <text:p text:style-name="Roman">Pirmą kartą taip pat nuo 1997 m. matau tokį savivaldybių asignavimų augimą. Niekada, nė vienais metais, tokio augimo nebuvo, todėl, manau, Lietuvos žmonės, nes savivaldybių biudžetai skirti jų artimiausiems poreikiams tenkinti, jų būčiai ir buičiai, iš tikrųjų pajus pagerėjimą.<text:s/></text:p>
      <text:p text:style-name="Roman">Matau, kad po manęs turėtų kalbėti A.Kubilius. Manau, jeigu mes vieningai pritarsime 2006 metų nacionaliniam biudžetui, tai mes geriausiai jį pasveikinsime su jo gimtadieniu.<text:s/></text:p>
      <text:p text:style-name="Roman"><text:span text:style-name="T484">PIRMININKAS.</text:span><text:s/>A.Kubilius – nuomonė prieš. Gal pakeis po tų žodžių.<text:s/></text:p>
      <text:p text:style-name="Roman"><text:span text:style-name="T485">A.KUBILIUS<text:s/></text:span>(<text:span text:style-name="T486">TSF</text:span>). Aš dėkoju V.Muntianui už sveikinimus. Ir atsilygindamas už sveikinimus noriu trumpai pasakyti kelis dalykus.<text:s/></text:p>
      <text:p text:style-name="Roman">Nepaisant to, kad Darbo partija yra valdžioje, pajamų į biudžetą, kaip ir kiekvienais metais, daugėja, bet problemų nemažėja. Galima džiaugtis, kad ekonomika, nepaisant Darbo partijos buvimo valdžioje, auga, todėl didėja valstybės pajamos, taip pat didėja ir išlaidos. Tačiau esminis klausimas – ar valstybė, V.Muntianui esant valdžioje, gerai tvarko žmonių jai atiduotus pinigus. Mano atsakymas yra labai paprastas ir aiškus – blogai. Kodėl? Todėl, kad, nepaisant mano ilgalaikių bandymų pamokyti visas valdžias, strateginio planavimo kaip nėra, taip nėra. Todėl neaišku, kas bus pasiekta per kitus metus už tuos didelius pinigus mūsų valstybėje.<text:s/></text:p>
      <text:p text:style-name="Roman">Antras dalykas, negalėdama įgyvendinti strateginio planavimo, valstybė taip ir negeba spręsti esminių strateginių<text:s/>ateities problemų. Todėl turiu pasakyti, kad šis biudžetas, kaip ir praeitų metų biudžetas, lieka stagnacinis.<text:s/></text:p>
      <text:p text:style-name="Roman">Iš tokių problemų paminėsiu tik dvi. Tai užsienio kapitalo investicijų pritraukimas, pagal kurį Lietuva yra paskutinė Europos Sąjungoje, ir investicijos į žinių infrastruktūrą, kurios ir toliau lieka labai mažos. Ir trečia problema – labai prastai prognozuojamos valstybės pajamos. O tai reiškia, kad žmonių sumokėti pinigai į valstybės biudžetą yra prastai valdomi.<text:s/></text:p>
      <text:p text:style-name="Roman">Jeigu V.Muntianas vadovautų kokiai nors didelei korporacijai, ir tos korporacijos pajamos būtų 10% didesnės, negu buvo suplanuota, manau, jis būtų atleistas iš pareigų. Valstybėje, deja, šitaip nėra. Tenka dėl to apgailestauti.<text:s/></text:p>
      <text:p text:style-name="Roman">Siūlau susilaikyti ir nebalsuoti už tokį biudžetą.<text:s/></text:p>
      <text:p text:style-name="Roman"><text:span text:style-name="T487">PIRMINI</text:span><text:span text:style-name="T488">NKAS.</text:span><text:s/>Ačiū. Išgirdome visas nuomones. Prašau pasiruošti. Balsuosime. Kas už tai, kad pritartume 2006 metų valstybės biudžeto ir savivaldybių biudžetų finansinių rodiklių patvirtinimo įstatymui, prašau balsuoti. Vyksta balsavimas.<text:s/></text:p>
      <text:p text:style-name="Roman">Už – 78, prieš – 12, susilaikė 22. (<text:span text:style-name="T489">Plojimai</text:span>)<text:span text:style-name="T490"><text:s/></text:span>Įstatymas, vienas svarbiausių šioje sesijoje, priimtas. (<text:span text:style-name="T491">Plojimai</text:span>)<text:span text:style-name="T492"><text:s/></text:span>Sveikiname Vyriausybę, sveikiname daugumą, sveikiname visus, kurie rengė šį biudžetą, ir linkime sėkmės jį įgyvendinant. P.Gražulis.<text:s/></text:p>
      <text:p text:style-name="Roman"><text:span text:style-name="T493">P.GRAŽULIS<text:s/></text:span>(<text:span text:style-name="T494">MSG</text:span>). Gerbiamieji kolegos, norėjau pasakyti repliką po balsavimo. Būdamas net valdžioje su konservatoriais, nebalsuodavau už biudžetą, nes matydavau, kad biudžetas – socialiai neteisingas ir socialiai neorientuotas. Prieš kritikuojat tiek liberalams, tiek konservatoriams reikėtų truputį pažiūrėti į savo valdymo laikotarpį.<text:s/></text:p>
      <text:p text:style-name="Roman">Gerbiamieji liberalai, aš manau, Lietuvos istorijoje išliks atvejis, kai jūs, atėję į valdžią labai trumpam, atėmėte iš pensininkų pensijas. Konstitucinis Teismas pripažino, kad šis įstatymas buvo antikonstitucinis. Tai yra jūsų padarytas žingsnis, esant jums valdžioje.<text:s/></text:p>
      <text:p text:style-name="Roman">Taip pat noriu pasakyti ir ponams konservatoriams. Jūs prisiminkite, kaip jūs buožes, turtuolius atleidote nuo „Sodros“ mokesčio. Tie žmonės, kurie gavo daugiau kaip 3,5 tūkst. Lt, virš tos sumos jau nemokėjo „Sodrai“ mokesčio. Tai apie kokį socialinį teisingumą galima kalbėti? Negali būti jokios kalbos. Aš suprantu, kad šiandien taip pat biudžetas galėtų būti labiau socialiai orientuotas, bet, deja, tokių disproporcijų, kokių buvo jūsų valdžios laiku, šiandien mes negalime įžvelgti.<text:s/></text:p>
      <text:p text:style-name="Roman">Mes turime pasidžiaugti, kad biudžetas sparčiai auga. Žinoma, tai yra ir valdžios nuopelnas, bet, be abejonės, didžiausias nuopelnas yra visų Lietuvos darbščių žmonių.<text:s/></text:p>
      <text:p text:style-name="Roman"><text:span text:style-name="T495">PIRMININKAS.</text:span><text:s/>Ačiū. Kviečiu Seimo narius neišsivaikščioti, nes dar yra keletas svarbių teisės aktų, kuriuos mes turėsime priimti. V.Žiemelis. Replika.<text:s/></text:p>
      <text:p text:style-name="Roman"><text:span text:style-name="T496">V.ŽIEMELIS<text:s/></text:span>(<text:span text:style-name="T497">TSF</text:span>). Gerbiamasis Pirmininke, dėl vedimo tvarkos. Aš noriu kartu ir paklausti. Kodėl 9.00 val. numatytas Europos Komisijos klausimas, pranešimas apie Teisėkūros programą, buvo perkeltas? Kiek aš žinau, europarlamentarai buvo iškviesti 9.00 val., specialiai atvyko, ir staiga pakeičiama. Kodėl taip įvyko?<text:s/></text:p>
      <text:p text:style-name="Roman"><text:span text:style-name="T498">PIRMININKAS.</text:span><text:s/>Ne staiga. Mes patvirtinome šią darbotvarkę.<text:s/></text:p>
      <text:p text:style-name="Roman"><text:span text:style-name="T499">V.ŽIEMELIS.</text:span><text:s/>Atsiprašau, Europos Parlamento nariai buvo kviečiami 9.00 valandai.<text:s/></text:p>
      <text:p text:style-name="Roman"><text:span text:style-name="T500">PIRMININKAS.</text:span><text:s/>Išsiaiškinsime, kodėl jie buvo kviečiami 9.00 val., bet prieš savaitę mes turėjome šią darbotvarkę ir matėme, kada bus diskusija. Bet, aš manau, jiems buvo įdomu stebėti mūsų šalies pagrindinio įstatymo svarstymą, tiesiog jiems buvo malonu čia dalyvauti.<text:s/></text:p>
      <text:p text:style-name="Roman"/>
      <text:p text:style-name="Roman12"><text:bookmark-start text:name="klausimas9"/>Seimo rezoliucijos „Dėl 2006, 2007 ir 2008 metų nacionalinio biudžeto prognozuojamų rodiklių“ projektas Nr.XP-848(2) (<text:span text:style-name="T501">priėmimas</text:span>)</text:p>
      <text:p text:style-name="Roman"><text:bookmark-end text:name="klausimas9"/></text:p>
      <text:p text:style-name="Roman">Toliau. Dar mes turime šiek tiek laiko, pabandykime priimti<text:s/>Seimo rezoliucijos „Dėl 2006, 2007 ir 2008 metų nacionalinio biudžeto prognozuojamų rodiklių“ projektą Nr.XP-848. Ministras Z.Balčytis. Prašom.</text:p>
      <text:p text:style-name="Roman"><text:span text:style-name="T502">Z.BALČYTIS<text:s/></text:span>(<text:span text:style-name="T503">LSDPF</text:span>). Ačiū. Seimo Pirmininke, gerbiamieji Seimo nariai, atsižvelgtus į Lietuvos Respublikos 2006 m. valstybės biudžeto ir savivaldybių biudžetų finansinių rodiklių patvirtinimo įstatymo projekto pakeitimus, atitinkamai patikslinti 2006, 2007 ir 2008 metų prognozuojami rodikliai, todėl teikiu patobulintą Lietuvos Respublikos Seimo rezoliuciją „Dėl 2006,<text:s/>2007 ir 2008 metų nacionalinio biudžeto prognozuojamų rodiklių“.<text:s/></text:p>
      <text:p text:style-name="Roman">Patobulinus rezoliuciją, nustatomos šios nacionalinio biudžeto pajamos su Europos Sąjungos parama: 2006 metams – 18 mlrd. 933 mln. Lt, 2007 metams – 20 mlrd. 290 mln. Lt ir 2008 metams – 21<text:s/>mlrd. 355 mln. litų. Taip pat nustatomi prognozuojami 2006, 2007 ir 2008 metų nacionalinio biudžeto asignavimai, įskaitant dotacijas ir kompensacijas savivaldybių biudžetams. 2006 metams – 20 mlrd. 680 mln. Lt, 2007 metams – 21 mlrd. 346 mln. Lt ir 2008 metams – 22 mlrd. 295 mln. litų.</text:p>
      <text:p text:style-name="Roman">Prašau jūsų priimti patobulintą Lietuvos Respublikos Seimo rezoliuciją „Dėl 2006, 2007 ir 2008 metų nacionalinio biudžeto prognozuojamų rodiklių“.</text:p>
      <text:p text:style-name="Roman"><text:span text:style-name="T504">PIRMININKAS.</text:span><text:s/>Mes dabar pataisų dėl šios rezoliucijos neturime, tik turime išklausyti kalbančius dėl balsavimo motyvų. K.Glaveckas – nuomonė – prieš. Prašom. Nenorite? Ačiū.</text:p>
      <text:p text:style-name="Roman">Tada pasiruoškime, balsuosime. Kas už tai, kad priimtume Seimo rezoliuciją „Dėl 2006, 2007 ir 2008 metų nacionalinio biudžeto prognozuojamų rodiklių“? Prašom balsuoti.</text:p>
      <text:p text:style-name="Roman">53 – už, prieš nėra, susilaikė 19. Nutarimas priimtas.</text:p>
      <text:p text:style-name="Roman"><text:span text:style-name="T505">Z.BALČYTIS.</text:span><text:s/>Labai ačiū visiems.</text:p>
      <text:p text:style-name="P506"/>
      <text:p text:style-name="Roman12"><text:bookmark-start text:name="klausimas10"/>Lietuvos Respublikos Seimo protokolinis nutarimas (dėl pasiūlymo Vyriausybei rengiant tvarką, kam gali būti naudojamos nepanaudotos socialinėms išmokoms ir kompensacijoms skaičiuoti ir mokėti sumos, numatyti galimybę nuomininkams (socialiai remtiniems asmenims), iškeldintiems iš savininkams grąžintinų namų, butų, kompensuoti persikėlimo išlaidas)</text:p>
      <text:p text:style-name="P507"><text:bookmark-end text:name="klausimas10"/></text:p>
      <text:p text:style-name="Roman"><text:span text:style-name="T508">PIRMININKAS.</text:span><text:s/>Ačiū ministrui. Dabar pateikė dar protokolinį nutarimą Biudžeto ir finansų komiteto pirmininkas. Paklausykite, jūs turbūt ir turite. „Vadovaujantis Lietuvos Respublikos 2006 metų valstybės biudžeto ir savivaldybių biudžetų finansinių rodiklių patvirtinimo įstatymo 3 straipsnio 2 dalies nuostatomis, pasiūlyti<text:s/>Vyriausybei, rengiant tvarką, kam gali būti panaudojamos nepanaudotos socialinėms išmokoms ir kompensacijoms skaičiuoti ir sumokėti sumos, numatyti galimybę nuomininkams (socialiai remtiniems asmenims), iškeldinamiems iš savininkams grąžintų namų (butų),<text:s/>kompensuoti persikėlimo išlaidas.“<text:s/></text:p>
      <text:p text:style-name="Roman">Ar galime priimti tokį protokolinį nutarimą? Yra prieštaraujančių? (<text:span text:style-name="T509">Balsai salėje</text:span>)<text:span text:style-name="T510"><text:s/></text:span>Ne, ne. Jūs nepainiokite dabar… Ar galime priimti tokį protokolinį nutarimą? (<text:span text:style-name="T511">Balsai salėje</text:span>)<text:span text:style-name="T512"><text:s/></text:span>Prašom K.Glaveckas dėl to nori kalbėti ar dėl ko kito? Jo nėra. V.Blinkevičiūtė dėl šito? Prašom. V.Blinkevičiūtė – nuomonė prieš.</text:p>
      <text:p text:style-name="Roman"><text:span text:style-name="T513">V.BLINKEVIČIŪTĖ.</text:span><text:s/>Gerbiamasis Pirmininke, gerbiamieji Seimo nariai, aš norėčiau atkreipti dėmesį, kad pagrindinis siūlymas, kuris buvo Vyriausybės suformuotas ir aptartas<text:s/>komitetuose, yra toks, kad tos lėšos, kurios buvo skirtos socialinei paramai, tai yra kompensacijai, kaip valstybės subsidija įvairioms pašalpoms mokėti, tai, jeigu tos lėšos yra sutaupomos, jos turi būti panaudojamos kitai socialinei paramai, suderinus su Vyriausybe ar jos įgaliota institucija.<text:s/></text:p>
      <text:p text:style-name="Roman">Kas turėta omenyje? Turėta omenyje kita socialinė parama t.y. įvairūs senelių namai, neįgaliųjų centrai, dienos užimtumo centrai, vaikų globos namai, tai yra socialinių paslaugų institucijos, kurios yra skirtos toje savivaldybėje gyvenantiems žmonėms. Todėl išplėsti grupę ir numatyti skirti kam nors daugiau būtų tikrai neteisinga, nes lėšos, kurios yra suplanuotos savivaldybėms socialinei paramai, jos ir turi būti skirtos socialinei paramai, o ne kam nors kitam. Nes atsitiks taip, kaip atsitiko prieš tai – 155 mln. litų buvo skirti pernai metais ne socialinei paramai, o įvairioms kitoms reikmėms. Todėl aš tikrai nepritariu tokiam nutarimui.</text:p>
      <text:p text:style-name="Roman"><text:span text:style-name="T514">PIRMININKAS.</text:span><text:s/>Aš matau, kad vyksta ginčas. Prašom pritarti pertraukai, kad pasiaiškintume dėl šios rezoliucijos ar protokolinio nutarimo. Ar pritartumėte, kad padarytume pertrauką? Gerai. Atidedame šį klausimą.<text:s/></text:p>
      <text:p text:style-name="Roman">Toliau pirmininkauja Č.Juršėnas.</text:p>
      <text:p text:style-name="P515"/>
      <text:p text:style-name="Roman12"><text:bookmark-start text:name="klausimas11"/>Savivaldybių biudžetų pajamų nustatymo metodikos įstatymo 12 straipsnio ir priedėlio pakeitimo įstatymo projektas Nr.XP-847* (<text:span text:style-name="T516">priėmimas</text:span>)</text:p>
      <text:p text:style-name="P517"><text:bookmark-end text:name="klausimas11"/></text:p>
      <text:p text:style-name="Roman"><text:span text:style-name="T518">PIRMININKAS (Č.JURŠĖNAS</text:span>,<text:s/><text:span text:style-name="T519">LSDPF</text:span><text:span text:style-name="T520">).</text:span><text:s/>Gerbiamieji kolegos, mums liko nedidelis klausimas, t.y. 1c – Savivaldybių biudžetų pajamų nustatymo metodikos įstatymo 12 straipsnio ir priedėlio pakeitimo įstatymo projektas, registracijos Nr.XP-847. Priėmimo stadija. Kviečiu į tribūną J.Lionginą – Biudžeto ir finansų komiteto pirmininką.</text:p>
      <text:p text:style-name="Roman">Kiek matau, čia pastabų lyg ir nebuvo, bet tegul pirmininkas pasakys visą teisybę.</text:p>
      <text:p text:style-name="Roman"><text:span text:style-name="T521">J.LIONGINAS<text:s/></text:span>(<text:span text:style-name="T522">DPF</text:span>). Gerbiamasis posėdžio pirmininke, gerbiamieji kolegos, Biudžeto ir finansų komitetas, kaip pagrindinis komitetas, apsvarstė Lietuvos Respublikos savivaldybių biudžetų pajamų nustatymo metodikos įstatymo 12 straipsnio ir priedėlio pakeitimo įstatymo projektą. Buvo gautos Savivaldybių asociacijos dvi pastabos, vienai iš jų komitetas pritarė, antrai nepritarė. Argumentai buvo, kad Biudžeto ir finansų komitetas įpareigojo Savivaldybių finansų pakomitetį sudaryti darbo grupę dėl Savivaldybių biudžetų pajamų nustatymo metodikos įstatymo tobulinimo. Analogiški sprendimai buvo priimti dėl Panevėžio rajono savivaldybės, Kazlų Rūdos savivaldybės ir Seimo nario E.Masiulio siūlymų.<text:s/></text:p>
      <text:p text:style-name="Roman">Komiteto sprendimas yra pritarti pateiktam įstatymo projektui, antra, įpareigoti Savivaldybių finansų pakomitetį sudaryti darbo grupę dėl Savivaldybių biudžetų pajamų nustatymo metodikos įstatymo tobulinimo. Balsavimo rezultatai: 7 – už, 3 – prieš, 1 susilaikė. Daugiau pastabų nebuvo. Siūlau priimti įstatymo projektą.</text:p>
      <text:p text:style-name="Roman"><text:span text:style-name="T523">PIRMININKAS.</text:span><text:s/>Minutėlę. Jūs man pagelbėsite, nepabėkite. Įstatymą sudaro 3 straipsniai, arba bazinio įstatymo vieno straipsnio pakeitimas ir priedėlio pakeitimas, plius įsigaliojimas nuo sausio 1 dienos. Ar kolegos Seimo nariai reikalauja, kad būtų balsuojama dėl kiekvieno straipsnio, ar galime iš karto? (<text:span text:style-name="T524">Balsai sa</text:span><text:span text:style-name="T525">lėje</text:span>) Iš karto? Gerai. Tada ačiū, gerbiamasis pranešėjau.<text:s/></text:p>
      <text:p text:style-name="Roman">Ar nori kas kalbėti dėl balsavimo motyvų. Kolega R.Palaitis. Prašom. R.Palaitis.</text:p>
      <text:p text:style-name="Roman"><text:span text:style-name="T526">R.PALAITIS<text:s/></text:span>(<text:span text:style-name="T527">LCSF</text:span>). Aišku, savivaldybių pajamų augimo pakeitimas iš 7% į 19% yra šioks toks žingsnis į gerąją pusę. Bet pats principas, kad apskritai reikia savivaldybių pajamų augimą riboti, pats principas, yra labai blogas. Šioje situacijoje mes geriau siūlome iš viso panaikinti pajamų augimo ribojimą, o ne kelti jo lubas. Neseniai čia, Seime, apsisprendėme ir nepritarėme Biudžeto ir finansų komiteto nuostatoms riboti augimą, tikiuosi, kad Valstybės valdymo ir savivaldos komitetas vis dėlto nuo 2007 metų tą ribojimą pasiūlys panaikinti. Tuomet bus viskas teisinga Lietuvos valstybėje, bet šiandien yra blogai, nes savivaldybėms pajamos ribojamos. Todėl siūlyčiau bent jau susilaikyti.</text:p>
      <text:p text:style-name="Roman"><text:span text:style-name="T528">PIRMININKAS.</text:span><text:s/>Supratau jūsų nuomonę. Mielieji kolegos, prašom pasiruošti, ir balsuojame. Kas už tai, kad būtų priimtas Savivaldybių biudžeto pajamų nustatymo metodikos įstatymo 12 straipsnio ir<text:s/>priedėlio pakeitimo įstatymas, prašom balsuoti.</text:p>
      <text:p text:style-name="Roman">Užsiregistravo 78 Seimo nariai. Už – 57, prieš – 3, susilaikė 18. Įstatymas priimtas.<text:s/></text:p>
      <text:p text:style-name="Roman">Dėkoju, gerbiamieji kolegos. Kartu noriu pranešti, kad tai, kas buvo numatyta pirmojoje rytinio posėdžio dalyje, įvykdyta ir įvykdyta su kaupu, nes mes išnagrinėjome dar keturis kitus klausimus. Pertrauka iki 11.30 val., prasidės europinė diskusija.</text:p>
      <text:p text:style-name="Roman"/>
      <text:p text:style-name="Roman"/>
      <text:p text:style-name="P529">Pertrauka</text:p>
      <text:p text:style-name="P530"/>
      <text:p text:style-name="P531"/>
      <text:p text:style-name="Roman"><text:span text:style-name="T532">PIRMININKAS.</text:span><text:s/>Prašome užimti savo darbo vietas, prašome sėstis. Kol pradėsime tikrąjį posėdį, siūlau registruotis. Kolegos, prašom registruotis. Registracija, patikrinsim stropumą. Tuoj suskaičiuosim. (<text:span text:style-name="T533">Balsai salėje</text:span>)<text:span text:style-name="T534"><text:s/></text:span>Gali būti, labai geras biudžetas, per 20 mlrd. (<text:span text:style-name="T535">Balsai salėje</text:span>)<text:span text:style-name="T536"><text:s/></text:span>Taip, iš tikrųjų per daug patenkintų biudžetu, o salėje tik nepatenkintieji.<text:s/></text:p>
      <text:p text:style-name="Roman">Mielieji kolegos, mūsų posėdis, kaip jau buvo anksčiau pranešta ir aš tai galiu tiktai patvirtinti, mūsų posėdis yra iš dviejų esminių dalių. Kitų metų biudžetas arba biudžetai, iš dalies tas klausimas jau išspręstas ir išspręstas teigiamai. Antra dalis – Seimo diskusija dėl Europos Komisijos 2006 m. teisėkūros ir darbo programos. Mūsų posėdyje dalyvauja Europos Komisijos narė Viviane Reding. Pasveikinkim. (<text:span text:style-name="T537">Plojimai</text:span>)<text:span text:style-name="T538"><text:s/></text:span></text:p>
      <text:p text:style-name="Roman"/>
      <text:p text:style-name="P539"><text:bookmark-start text:name="klausimas12"/>Seimo diskusija dėl Europos Komisijos 2006 metų teisėkūros ir darbo programos</text:p>
      <text:p text:style-name="Roman"><text:bookmark-end text:name="klausimas12"/></text:p>
      <text:p text:style-name="Roman">Gerbiamieji kolegos Seimo nariai, mieli aukštieji svečiai iš Lietuvos ir iš užsienio, pradedame diskusiją. Įžanginį žodį tars Seimo Pirmininkas A.Paulauskas. Prašom. Ruošiasi kalbėti mūsų viešnia.<text:s/></text:p>
      <text:p text:style-name="Roman"><text:span text:style-name="T540">A.PAULAUSKAS.</text:span><text:span text:style-name="T541"><text:s/>Gerbiamieji kolegos, gerbiamasis Ministre Pirmininke, gerbiamoji<text:s/></text:span><text:span text:style-name="T542">komisare, ponios ir ponai! Noriu pasveikinti jus visus, šiandien atvykusius į Seimo salę diskutuoti apie Europos Komisijos 2006 m. teisėkūros ir darbo programą. Nepraėjo dar ir mėnuo nuo tos dienos, kai šioje salėje vyko diskusija svarbiausiais Europos Sąj</text:span><text:span text:style-name="T543">ungos politikos klausimais. Šiandien mes svarstysime ateinančių metų Europos Komisijos darbotvarkę, Teisėkūros ir darbo programą. Tai jau niekam nekelia nuostabos ir nekyla klausimų dėl tokio svarstymo reikalingumo. Europiniai reikalai palengva, bet užtikr</text:span><text:span text:style-name="T544">intai tampa mūsų reikalais, o Europos problemos – Lietuvos vidaus problemomis.</text:span></text:p>
      <text:p text:style-name="P545">Mielieji kolegos, kaip pažymėjo Europos Komisijos pirmininkas Jose Manuel Barroso, pristatydamas naująją Teisėkūros ir darbo programą Europos Parlamentui, 2005 m. buvo sudėtingi<text:s/>metai Europai. Tai buvo išsiplėtusios Europos metai, bandymo rasti naujus bendradarbiavimo kelius metai, pagaliau iššūkių metai. Referendumo dėl Europos Konstitucijos fiasko, socialiniai neramumai, kylantys dėl socialinių baimių, nesugebėjimas susitarti dėl finansinės perspektyvos – visu tuo pažymėti besibaigiantys metai. Kai kurias iš šių problemų teks spręsti 2006 m., kitas, tikiuosi, išspręsime dar šiemet.<text:s/></text:p>
      <text:p text:style-name="P546">Naujojoje Teisėkūros ir darbo programoje išskiriamos keturios dalys, įvardijamos keturios veiklos<text:s/>kryptys: gerovė, solidarumas, saugumas, užsienio politika. Kokią prasmę kiekvienai iš šių veiklos krypčių teikia ir kokį turinį įdeda Europos Komisija, plačiau nušvies komisijos narė viešnia Viviane Reding. Manau, kad šios diskusijos metu bus išsakyti tiek šios programos trūkumai, tiek atkreiptas dėmesys į jos privalumus.<text:s/></text:p>
      <text:p text:style-name="P547">Aš savo ruožtu nenorėdamas per daug plėstis ir atimti laiko iš pačios diskusijos, vis dėlto norėčiau išsakyti šiokį tokį susirūpinimą dėl programos. Akivaizdu, kad planų kūrimas yra teigiamas dalykas. Tačiau planai turi būti įgyvendinami. Pirmiausia tai priklauso nuo pačių valstybių narių iniciatyvumo, noro ir gebėjimo sukaupti pajėgas tikslui pasiekti. Kaip vieną iš tikslų Europos Komisijos vadovas įvardijo Lisabonos strategijos atnaujinimą siekiant skatinti ekonomikos augimą ir naujų darbo vietų kūrimą, pagrįstą konkurencingumu ir dinamiškumu. Tai tikslas, kuriam dauguma Europos šalių pritars, tačiau bijau, kad šis tikslas ir liks tik siekiamybė, kai iškils klausimas, ar senosios šalys atsivers ir atvers rinką naujosioms, ar sugebėsime priimti Paslaugų direktyvą ar ir vėl ji bus sustabdyta.<text:s/></text:p>
      <text:p text:style-name="P548">Dar vienas Komisijos įsipareigojimas – 2006 m. pasiūlyti naują, tikrai europinę energijos politiką. Lietuva labai remia šią iniciatyvą, tačiau, kas gali užtikrinti, kad ateityje nepasikartos panašūs dvišaliai susitarimai, kaip tas, kuris buvo padarytas dėl Šiaurės Europos dujotiekio, nekreipiant dėmesio į kitų Europos Sąjungos valstybių interesus. Programoje labai svarbią vietą įgauna didesnis solidarumas ir glaudesnės Europos kūrimas. Bet ar tikrai solidarumas tai, kad 2007–2013 metų finansinė perspektyva formuojama pagal solidarumo su pačiu savimi principą. Kas geriau gyvena, tam daugiau ir reikia?<text:s/></text:p>
      <text:p text:style-name="P549">Aplinkos srityje keliami aktyvios veiklos klimato kitimo klausimais tikslai. Bet ar Europa tikrai pasiryžusi drąsiai ir ryžtingai kalbėti šiais klausimais su kitomis šalimis ir ar principingai laikysis savo pozicijos? Aš ir vėl klausiu, ar pragmatizmas, būtinybė palaikyti gerus politinius ir ekonominius ryšius lems tai, kad šis klausimas bus keliamas gana tyliai, kad kas nors jo neišgirstų, o išgirdęs nesupyktų.<text:s/></text:p>
      <text:p text:style-name="P550">Klausimų daug ir jie tikrai neretoriniai. Norėtųsi tikėtis, kad ateinantys 2006 m. duos atsakymus bent į kai kuriuos iš jų. Tikiu, kad prie šių klausimų gali svariai prisidėti ir nacionaliniai parlamentai, ne tik formaliai dalyvaudami svarstant įvairias, visai Europai opias problemas, bet ir megzdami neformalizuotus, paprastus, žmogiškus santykius, skatindami kasdieninį bendravimą ir geresnį supratimą tarp įvairių šalių parlamentų.</text:p>
      <text:p text:style-name="Roman"><text:span text:style-name="T551">Gerbiamieji kolegos, leiskite dar kartą pasveikinti visus susirinkusius į diskusiją, skirtą 2006 m. Europos Komisijos teisėkūros ir darbo programai aptarti. Tikiuosi, kad diskusijose jūs išsakysite nuomonę, pasidalysite min</text:span><text:span text:style-name="T552">timis, o tai padės geriau mums apibrėžti savo tikslus ir įvardyti savo prioritetus. Linkiu sėkmės visai mūsų diskusijai. Ačiū. (</text:span><text:span text:style-name="T553">Plojimai</text:span><text:span text:style-name="T554">)</text:span></text:p>
      <text:p text:style-name="Roman"><text:span text:style-name="T555">PIRMININKAS.</text:span><text:span text:style-name="T556"><text:s/>Dėkoju, Pirmininke. Dabar į tribūną kviečiu mūsų aukštąją viešnią, Europos Komisijos narę Viviane Reding<text:s/></text:span><text:span text:style-name="T557">padaryti pranešimą apie Europos Komisijos 2006 m. teisėkūros ir darbo programą. Prašom. (</text:span><text:span text:style-name="T558">Plojimai</text:span><text:span text:style-name="T559">)</text:span></text:p>
      <text:p text:style-name="P560"/>
      <text:p text:style-name="Roman12"><text:bookmark-start text:name="klausimas13"/>Europos Komisijos 2006 metų teisėkūros ir darbo programa</text:p>
      <text:p text:style-name="P561"><text:bookmark-end text:name="klausimas13"/></text:p>
      <text:p text:style-name="Roman"><text:span text:style-name="T562">V.REDING.</text:span><text:span text:style-name="T563"><text:s/>Gerbiamasis posėdžio pirmininke, gerbiamieji parlamento nariai, Ministre Pirmininke, min</text:span><text:span text:style-name="T564">istrai, jūsų ekscelencijos ponios ir ponai! Štai jau metai, kai dirba nauja Komisija. Kad ir kur aš nuvykčiau, ar tai būtų viešas susitikimas,<text:s/></text:span>ar kalbėčiau su žiniasklaida, manęs visur klausia, kaip dirba Komisija dabar, kai yra 25 valstybės narės, kai mūsų yra 25 nariai, kai yra 10 naujųjų narių? Žinote, aš galiu atsakyti į šį klausimą. Aš buvau Komisijos narė praeitą kadenciją, esu dabar, ir, tiesą sakant, puikiausiai dirba ta Komisija. Aš matau, kad yra susirūpinimo dėl to, kaip sugeba integruotis. Aš ir<text:s/>sakau: štai yra Vivijan ir yra Dalia (žinoma, aš turiu omeny Dalią Grybauskaitę). Kai D.Grybauskaitė ėmė dirbti su manimi kaip stažuotoja (mes užsiėmėme švietimu, žiniasklaida, kultūra ir sportu), aš iš jos daug ką sužinojau. Taigi aš žinau, kokia graži jūsų šalis. Žinojau tai ir prieš atvykdama čia. Sužinojau tai iš Dalios, nes ji myli jūsų šalį, ir aš myliu jūsų šalį. Dalia myli Liuksemburgą, nes aš taip dirbau su ja, kad ji įsimylėjo Liuksemburgą. Mes abi manome, kad Europa yra ta galimybė ir Lietuvai,<text:s/>ir Europai, todėl ir dirbame kartu.<text:s/></text:p>
      <text:p text:style-name="Roman">Manau, kad Dalios pavyzdys yra puikus pavyzdys, kaip iš tikrųjų galima dirbti esant dešimčiai naujųjų valstybių narių. Yra stiprių Komisijos narių, kurie tapo puikia mūsų šeimos dalimi, ir tų žmonių Komisija klausosi, girdi jų išmintį. Be abejo, visi bendradarbiaujame. Taip ir yra Europoje. Tai yra viena šeima.<text:s/></text:p>
      <text:p text:style-name="Roman">Gerbiamieji parlamento nariai, juk mes irgi ieškome kompromiso, nes ir šeimoje visada reikia ieškoti kompromiso. Yra gražesnių, yra negražesnių, bet vis tiek reikia ieškoti bendrų sprendimų. Būna ir sunkių sprendimų, bet vis dėlto, jeigu norime kartu ką nors padaryti, visi turi sutarti. Taip Europoje ir yra. Stebuklas yra tas, kad po visokių kovų mes visada randame sprendimus.<text:s/></text:p>
      <text:p text:style-name="Roman">Naujoji Komisija, kuri dirba jau visus metus, dirba nelengvai. Turėjom problemų dėl Konstitucijos, yra problemų dėl biudžeto, bet turime dirbti toliau, turime surasti šių problemų sprendimus, nes piliečiai to nori, nes mes visi to norime. Pirmiausia mes turime remti savo gyventojų – vyrų ir<text:s/>moterų – vertybes, spręsti mūsų pagyvenusių žmonių problemas. Naujoji Lisabonos strategija mums labai svarbi. Mes peržiūrėjome Stabilumo ir augimo faktą, mes atnaujinome socialinę darbotvarkę. Štai todėl mes pabrėžėme, kad svarbu švaresnė aplinka. Būtent todėl mes dirbome saugumo klausimais ir kaip kovoti su terorizmu. Būtent todėl mes skatiname žmogiškąsias vertybes Europoje ir už Europos ribų, būtent todėl mes tvirtiname partnerystę su savo sąjungininkais, kaimynais ir būtent todėl mes pradėjome derybas dėl Turkijos ir Kroatijos stojimo į Europos Sąjungą.</text:p>
      <text:p text:style-name="Roman">Tai tik keli darbai, kuriuos nuveikėme per pastaruosius metus. Be abejo, jūs labai norite žinoti, ką darysime 2006 metais. Štai ką galėčiau pasakyti. Mes, be abejo, ištikimai laikysimės savo tikslų, laikysimės savo Žozė Manuelio Barozo Komisijos politinio manifesto. Tai yra gerovė, tai yra solidarumas išsiplėtusioje Europoje, yra saugumas bei Europa, kaip pasaulio partnerė. Mūsų Pirmininkas tai pavadino visos Europos galimybių išnaudojimu, ir tai yra mūsų<text:s/>šūkis, kuriuo vadovaujasi ir vadovavosi Komisija, rengdama Teisėkūros ir darbo programą 2006 metams.<text:s/></text:p>
      <text:p text:style-name="Roman">Norėčiau pradėti nuo Lisabonos strategijos. Norėčiau pakalbėti apie augimą bei darbo vietas. Jūs puikiai žinote, kad Lisabonos strategija sukruta ne dabar. Ji buvo parengta anksčiau, bet tiesiog nebuvo vykdoma. Taip jau atsitinka politikoje: kai atsakingi visi, tai neatsakingas niekas. Kai sako, kad apskritai yra prioritetai, tai neaišku, kas yra tas prioritetas. Taigi Komisija nutarė labai tiksliai padalyti atsakomybę ir tiesiog dalį atsakomybės atiduoti valstybėms, atiduoti parlamentams, nes Briuselis negali išspręsti visų klausimų. Taip, tai Europos Sąjungos centras, bet juk dirbama šalyse. Savo parlamente jūs dirbate savo žmonėms. Būtent todėl Lisabonos<text:s/>strategijos įgyvendinimą atidavėme valstybių narių parlamentams.<text:s/></text:p>
      <text:p text:style-name="Roman">Na, taip, Kalėdos jau čia pat ir kalbant apie politiką. Deja, Kalėdų eglutės nepapuoši ir visko nesukabinsi. Taigi reikia vėl kalbėti apie prioritetus. Aš su malonumu stebiu, kad visose valstybėse narėse Lisabonos strategija yra rimtai svarstoma, ir matau, kad valstybėse narėse yra nacionalinės Lisabonos strategijos įgyvendinimo programos. Man atrodo, kad valstybės narės sugebės suvaidinti labai svarbų vaidmenį visame procese. Mes būtinai pakviesime valstybes nares dirbti ir, be abejo, parengsime ataskaitą, kurioje atsispindės visa tai, ką jūs padarysite savo šalyse. Mes padėsime jums įgyvendinti tą projektą, kurį jūs patys parengėte, nes jūs žinote, kaip geriau užtikrinti jūsų valstybės augimą bei sukurti darbo vietų jūsų valstybėje.<text:s/></text:p>
      <text:p text:style-name="Roman">Kovo 20 d. mes sugebėsime dar kartą svarstyti, galvosime apie Augimo ir stabilumo faktą. Aš neabejoju, kad valstybės narės ir Komisija toliau dirbs, kad būtų galima į euro zoną įtraukti naujas nares. Žinoma, aš kalbu apie ataskaitą, kuri bus parengta dėl pasirengimo įsivesti eurą. Lietuva yra tarp tų šalių. Aš čia kalbu ne tik apie Lisabonos strategiją, aš kalbu apie kažką nepaprastai konkretaus. Jūs turite imtis labai konkrečių žingsnių, jūs turite užtikrinti, kad jūsų ūkis „suktųsi“, ir neekonominių dalykų čia būti negali.<text:s/></text:p>
      <text:p text:style-name="Roman">Kita vertus, reikia labai aiškaus pagrindo. Pirmiausia tas pagrindas yra švietimas. Mes privalome investuoti į švietimą, mes privalome reformuoti savo švietimo sistemą nuo pradinių mokyklų iki<text:s/>aukštųjų mokyklų, universitetų. Štai čia ir veikia subsidarumo principas, nes didžioji dauguma darbų yra daroma valstybės lygiu. Europos Sąjunga apskritai padeda tai įgyvendinti. Štai kodėl kvalifikacijų pripažinimo programa yra ir mokymo programa, štai kodėl universitetuose vyksta Bolonijos procesas. Aš taip džiaugiuosi, kad vienas iš mano sumanymu – programa „Erasmus“ – tikrai labai gerai veikia. Tai tikrai pasaulyje pripažįstama kaip sėkminga programa. Manau, kad tai yra vienas iš pačių gražiausių dalykų, kuriuos gali pasiūlyti Europa. Tai yra ji gali pasiūlyti vaikams, jauniems žmonėms – mūsų studentams ir mokslininkams – galimybę išeiti iš savo universitetų, išeiti iš savo mokyklų ir dirbti su jaunimu iš kitur, pagaliau sužinoti apie mokslą, apie literatūrą, svarbiausia – žinoti kuo daugiau apie kultūrų įvairovę. Štai kodėl stipri mūsų Europos Sąjunga.</text:p>
      <text:p text:style-name="Roman">Antroji dalis, kurios mums absoliučiai reikia, kuri yra esminė, kad mes ne tik galėtume užtikrinti augimą, yra moksliniai tyrimai. Kad didėtų našumas, kad atsirastų inovacijos, kad būtų galima įdiegti visa tai pramonėje, mums būtinai reikia mokslinių tyrimų. Taip, Europa atsilieka mokslinių tyrimų srityje. Jeigu kalbėtume tik apie technologinius mokslinius tyrimus… Taip, aš už tai atsakinga, todėl norėčiau<text:s/>jums pateikti vieną skaičių. Vienam žmogui per metus mes investuojame į mokslinius tyrimus, technologijas 80 eurų. Taigi sakiau, vienam žmogui per metus Jungtinėse Valstijose yra 350 eurų. Štai ir pažiūrėkite, palyginkite. Jeigu mes neužtikrinsime, kad moksliniai tyrimai gautų tiek pat, kiek (…), tai kaip jie bus atliekami, kaip jie bus paskui įdiegiami į pramonę. Mes turime kurti darbo vietas, bet mums reikia, kad būtų sukurtos pajamos, kad būtų galima tas pajamas paskui panaudoti. Reikia vėliau investuoti į kultūrą. Yra moksliniai tyrimai, viskas patenka į pramonę ir t.t. Kaip tik dėl tos priežasties mes ir ketiname pateikti naują mokslinių tyrimų programą. Tai turėtų būti labai konkreti programa, kuri galėtų paskatinti Europos investicijas į mokslinius tyrimus. Mes norėtume pakviesti smulkias ir vidutines įmones, mes norėtume paskatinti universitetų mokslinių tyrimų centrus dirbti kartu. Mes taip pat privalome suprasti, kad finansų srityje taip pat bendroji rinka. Ir aš norėčiau pasakyti, kad esu įsitikinusi, jog Europos ateitis yra susijusi su inovacijomis, mes turime užtikrinti, kad visur būtų naudojama naujausia technologija: ir smulkiose, ir vidutinėse įmonėse. Taip pat mes turime suteikti savo smulkioms ir vidutinėms įmonėms šitas galimybes, tik tada<text:s/>jos galės tikrai pasiekti gerovės ir klestėjimo. Aš jau sakiau, kad turi būti parengta nauja direktyva dėl bendros saugumo rinkos… Atsiprašau, tai yra vertybinių popierių rinkos, dėl bendros vertybinių popierių rinkos, tai yra labai svarbu. Mes turime užtikrinti, kad būtų sukurti informacinės visuomenės pagrindai.<text:s/></text:p>
      <text:p text:style-name="Roman">Tik 5% BVP yra šitos dalies, bet vis dėlto tai yra didžioji Europos sukuriamo turto dalis. 40% našumo augimo susiję su šitais dalykais. Todėl mes manome, kad informacinė visuomenė yra tokia svarbi, ir mes turime užtikrinti, jog informacinė visuomenė būtų taip pat bendrosios rinkos dalis. Ko nereikia, reguliuoti nereikia, bet svarbu, kad veiktų bendroji rinka, kad būtų užtikrintas konkurencingumas, būtų užtikrintas augimas. Net jeigu aš ir atsakinga už technologiją, manau, kad technologija pati kaip savitikslis dalykas nėra svarbi. Žmonės yra svarbūs. Todėl labai svarbu galvoti apie elektroninę aprėptį, kad nebūtų elektroninės atskirties, kad būtų įdiegta elektroninė valdžia. Tai svarbu žmonėms. Mes<text:s/>pereiname į tokį pasaulį, kuriame pagyvenusių žmonių yra daug ir bus daugiau. Mes turime nepamiršti, kad technologijos turi pasiekti ir sveikatos apsaugos sritį. Mums viso to reikia, mums reikia užtikrinti, kad pagyvenę žmonės taip pat būtų šeimose, kad jie būtų su draugais, būtų visuomenėje. Neabejotinai turime užtikrinti, kad sąnaudos būtų mažesnės.<text:s/></text:p>
      <text:p text:style-name="Roman">Dabar apie darbo vietas ir darbą. Komisija ketina pateikti Žaliąją knygą, tai bus strategija, kuri būtų susijusi su pagyvenusių žmonių darbu, darbo jėga. Ir<text:s/>šitai turės būti visur, aš kalbu apie biurokratiją. Visur biurokratija turi sumažėti. Pateiksiu labai paprastą pavyzdį. Pavyzdžiui, elektroninė valdžia. Mes jau paskaičiavome, kad PVM dokumentams užpildyti, sutvarkyti, pavyzdžiui, vienai firmai elektroniniu būdu kainuotų 10 eurų pigiau. Štai ir paskaičiuokite, kiek sutaupytų jūsų šalis ir kiek galės sutaupyti visa Europa. Čia jau milijardai. Ir būtų galima tuos sutaupytus milijardus panaudoti svarbesniems darbams. Ir šito galima pasiekti vien PVM formas tvarkant elektroniniu būdu.<text:s/></text:p>
      <text:p text:style-name="Roman">O dabar norėčiau pakalbėti apie tvarumą, apie energetinių išteklių efektyvesnį panaudojimą. Apie visa tai kalbėsime kitais metais, apie biokurą, apie klimato kaitą, norėsime peržiūrėti CO2 išmetimus, apie išmetimus iš lėktuvų. Kalbėsime apie energetikos efektyvumą ir apskritai kalbėsime apie tvarią energetikos politiką. Savaime suprantama, mes privalome užtikrinti, kad mūsų gamtiniai ištekliai būtų išmintingai naudojami. Mes turime galvoti apie tai, kaip naudoti pesticidus. Bioįvairovė turi būti tikrinta. Yra planai 2010 metams. Ir apskritai gamta turi būti tvariai naudojama.<text:s/></text:p>
      <text:p text:style-name="Roman">Ponios ir ponai, neabejotinai mūsų darbotvarkėje yra numatyta labai daug visokių pastangų, kad būtų galima užtikrinti augimą, kad būtų galima sukurti darbo vietas. Bet svarbiausia, kad valstybės narės užtikrintų, kad vyktų jų ekonomikos reforma ir kad ta ekonomikos reforma būtų esminga.<text:s/></text:p>
      <text:p text:style-name="Roman">Dėl saugumo norėčiau pasakyti, jog čia prioritetas bus teikiamas kovai su terorizmu ir su organizuotu nusikalstamumu. Įtaka,<text:s/>kurią daro Bendrijos teisės aktai, yra didelė, nepamirškime, jog nusikaltimai peržengia sieną. Todėl mes ir turime kovoti peržengdami sienas. Aš jums pateiksiu labai paprastą pavyzdį. Pavyzdžiui, vienas iš įtariamųjų, kuris dalyvavo Londone sprogdinimuose, per 5 (…) dienų buvo perduotas iš Italijos, Didžiajai … Kažkada gal reikėjo… Ne 50 metų. Bet vis dėlto būtų reikėję kelerių metų, kad tas žmogus būtų išduotas valstybei. O dabar, kadangi galima užtikrinti darbus ir bendradarbiavimą teisėsaugos institucijų visoje Europos Sąjungoje, tai vyko labai greitai. Saugumo, laisvės ir teisingumo programa neabejotinai yra sutelkta kovai su organizuotu nusikalstamumu ir terorizmu. Tam reikia keistis informacija, tam reikia abipusiškai pripažinti teismų sprendimus, taip pat reikia kartu valdyti migraciją.<text:s/></text:p>
      <text:p text:style-name="Roman">Konkrečiai mes norėtume dirbti tvirtinant savo sienas, todėl sienos kontrolės yra labai svarbu. Negalima palikti vienai valstybei užtikrinti sienos kontrolės, jeigu valstybė turi sienas su ne Europos Sąjungos valstybėmis narėmis, o mes, pavyzdžiui, Liuksemburgas, neturime. Mes turime prisidėti, mes turime būti kartu atsakingi už savo išorės sienas. Net jeigu mes neturime tiesiogiai sienų su kokia ne Europos Sąjungos valstybe nare. Taigi ne atskira valstybė narė, bet visos valstybės narės turi užsiimti tais darbais. Ir mes visi turime kovoti su nelegalios migracijos keliamomis grėsmėmis. Mes turime užtikrinti Europos Sąjungos solidarumą. Mes žinome, jog yra planų dirbti partnerystės pagrindu, kovojant su nelegalia migracija. Mes turime kurti partnerystę su kaimyninėmis valstybėmis. Mes turime rengti, dirbti kaip visas tinklas. Europolas neabejotinai turi dirbti su strateginiais partneriais, tais, kurie yra už Europos Sąjungos ribų. Ir, mano nuomone, kompiuteriniai nusikaltimai yra rimti nusikaltimai. Žinote, aš tikrai labai susirūpinusi, kodėl gi mes kuriame naujas technologijas, kodėl internetas vis svarbesnis. Žinoma, jis yra svarbus ir nuolat tampa svarbesnis, bet turime nepamiršti, jog tai turi ir neigiamus aspektus. Mes turime apsaugoti savo vaikus, turime pradėti rimtą kovą su kompiuteriniais nusikaltimais, su vadinamaisiais kibernetiniais nusikaltimais. Informacinės visuomenės kūrimas yra labai svarbus. Tunise buvo susitikimas, kuriame apie tai buvo kalbama, ir mes turime bendradarbiaudami su vyriausybėmis spręsti šias problemas ir turime užtikrinti, jog interneto laisvė būtų garantuota, kad visi turėtų galimybę naudotis, bet kartu mes turime kovoti su tokiais nusikaltimais.</text:p>
      <text:p text:style-name="Roman">Ne tik Europa kovoja su elektroninėmis šiukšlėmis bei nusikaltimais, su tuo kovoja ir visas pasaulis. Europa yra viena iš partnerių šioje kovoje. Ir, aišku, mes stengiamės užtikrinti saugumą, taiką. Jeigu Europą supančios valstybės yra taikios, stabilios, tai užtikrina ir Europos saugumą. Todėl jeigu mes norime plėtoti pasaulinę partnerystę ir išsaugoti šį saugumą, mes turime padėti vystytis toms šalims, kurios mus supa. Turime kovoti su skurdu tose šalyse, turime padėti toms valstybėms. Būtent todėl mes turime naują kaimynystės politiką. Ta politika yra ypač svarbi pietinei Europos daliai, nes tose šalyse ypač svarbu užtikrinti saugumą, kad jos nekeltų grėsmės kitoms valstybėms. Taigi apie Europą reikia kurti tokį draugų ir saugių partnerių žiedą ir stiprinti kaimynystės santykius.<text:s/></text:p>
      <text:p text:style-name="Roman">Taip pat noriu pakalbėti apie Dohos plėtros raundą. Jis yra labai svarbus, jeigu norime išlaisvinti savo prekybą, jeigu norime sustiprinti eksportą. Jau dabar didelis Europos eksportas skatina mūsų ekonomikos augimą ir tai yra labai svarbu, jeigu mes norime dar sėkmingiau<text:s/>dirbti. Būtent norėdami sėkmingiau dirbti, mes, t.y. Komisija, pateikėme labai ambicingą žemės ūkio programą ir daug įvairių pasiūlymų, tačiau taip pat turime nepamiršti kitų sričių, turime skirti daugiau dėmesio ir paslaugoms. Mes turime suvokti, jog klaidos bus labai brangios, ir tos klaidos neigiamai atsilieps ne tik prekiaujančioms valstybėms, bet ir tarptautinei prekybos sistemai, o, kaip pamenate, šią sistemą, tarptautinę prekybos sistemą, mes kūrėme labai sunkiai ir labai ilgai. Taigi turime tą sistemą tobulinti ir ją išlaikyti.<text:s/></text:p>
      <text:p text:style-name="Roman">Ponai ir ponios, prieš mėnesį (…) vyko neoficialus viršūnių susitikimas. To susitikimo metu atsirado naujas bendras sutarimas, kaip galima kovoti su bendrais Europos iššūkiais. Tų iššūkių yra labai daug. Jie yra ekonominiai,<text:s/>taip pat yra saugumo iššūkiai, taip pat ir mūsų pozicijos pasaulyje iššūkiai. Tačiau tai taip pat yra ir iššūkiai, susiję su vertybėmis. Kodėl mes visa tai darome? Kam mes dirbame kartu? Aišku, mes siekiame ekonominės naudos, tačiau nepamirškime, kad mes<text:s/>taip pat stengiamės dėl savo žmonių.<text:s/></text:p>
      <text:p text:style-name="Roman">Europa yra vertybių žemynas. Žmogaus teisių, pagarbos mažumoms kontinentas, kultūrinės įvairovės kontinentas. Būtent dėl šių priežasčių mes turime stengtis, mes turime kovoti, kad išlaikytume šias vertybes ir kad dar labiau sustiprintume tas vertybes ir skleistume jas už Europos ribų. Aš jau sakiau, kad Tunise mums pavyko pasiekti tai, ko mes norėjome, mes sugebėjome pasiekti tam tikrų sprendimų instituciniais būdais.<text:s/></text:p>
      <text:p text:style-name="Roman">Per UNESCO taip pat pasiekėme savo tikslų. 25 valstybės susitarė dėl kultūrinės įvairovės konvencijos. Mums tai buvo labai svarbu, nes mes esame kultūrinės įvairovės kontinentas, tai yra mūsų išskirtinis bruožas. Aš visada sakau, kad europiečiai yra kaip medis. Medis, kaip žinote, turi būti stiprus, jis turi išsilaikyti per audrą, o tam jam reikia labai gilių ir stiprių šaknų, taigi šaknys yra pats svarbiausias dalykas. Europiečiai yra patys gražiausi žmonės pasaulyje. Mūsų kultūra yra turbūt irgi pati gražiausia. Mes turime ir kalbų įvairovę. Beje, Lietuva<text:s/>irgi yra viena iš gražiausių valstybių. Žinote, kas dar gražu Europoje? Mes galime vienytis, mes galime mokytis vieni iš kitų, mes galime pajausti, suprasti savo kaimynus, pamatyti jų kultūros grožį. Taigi labai svarbu, kad mes investuotume į savo audiovizualinę politiką, svarbu, kad mes skirtume daugiau dėmesio šiai sričiai, kad mes stiprintume savo filmų programas, savo filmų politiką, stiprintume žiniasklaidą, nes per filmus mes vėlgi galime parodyti savo kultūrinę įvairovę. Aš pabrėžiu, kad aš visomis<text:s/>išgalėmis stengsiuosi, kad Lietuvos kino industrija irgi augtų ir stiprėtų, nes jums patiems tai yra labai svarbu. Lygiai taip pat svarbu ir žmonėms iš kitų šalių pamatyti jūsų kultūrą, pamatyti, kaip jūs ją išreiškiate. Taigi, kaip jau minėjau, mes tikrai<text:s/>daug dirbame, kad šias vertybes stiprintume, ypač stiprintume demokratijos vertybes tiek Europoje, tiek už jos ribų.<text:s/></text:p>
      <text:p text:style-name="Roman">Ponios ir ponai, manau, kad bendras sutarimas yra labai puikus dalykas. Taip pat labai svarbu suprasti, kokios Europos žmonės nori, kokiose srityse, tokiose kaip technologinės inovacijos, švietimas, imigracija, sienų administravimas… Taigi mums reikia darnesnės Europos ir ypač tose srityse, kur Europa gali sukurti pridėtinę vertę. Dabar labai daug mūsų vidaus politikos sričių turi ir tokį išorės aspektą, tai, sakykime, energetika, transportas, aplinkos apsauga, būtent todėl mes turime veikti kartu. Mes turime veikti bendro sutarimo principu, turime atkurti ryšius su savo piliečiais.<text:s/></text:p>
      <text:p text:style-name="Roman">Taigi XXI amžiuje mums reikia darnios politikos, kuri nagrinėtų visas galimybes, visas problemas, ir kad visa tai darytų labai ramiai, bet ryžtingai. Mes taip pat dažnai pamirštame, koks didelis pasiekimas yra Europos integracija. 2005 metais mes pasiekėme tikrai labai didelių dalykų, nes mums pavyko pasiekti, kad išsiplėtusi Europa funkcionuotų. Aš žinau, kiek jūs įdėjote pastangų, žinau, kad mes turėjome įtikinti savo šalis stengtis, turėjome įtikinti, kad veiktų tokia Europa, ir ji veikia. Tai yra tikra sėkmės istorija, ir aš tikrai esu įsitikinusi, kad 2006 metais mes galime veikti dar geriau. Aš matau, kad auga supratimas tarp įvairių šalių. Aišku, vyksta nenutrūkstamos diskusijos apie tai, ką rinktis, ar socialinę apsaugą, ar rinką, ar plėtrą, ar gilinimą, tačiau visa tai yra aklavietė. Mums reikia pragmatiškos Europos, Europos su principais, tačiau taip pat reikia ir įgyvendinti tuos principus. Mums reikia kurti tokią politiką, kuri padėtų kovoti su globalizacijos iššūkiais. Vien šioje šalyje jūs negalėsite kovoti su globalizacija, nė viena šalis atskirai negalės kovoti su globalizacijos iššūkiais. Tai galime padaryti tik kartu, tik taip mes išgyvensime.</text:p>
      <text:p text:style-name="Roman">Garbingi parlamento nariai, Europa yra sprendimo dalis, ji nėra problemų šaltinis, tačiau jeigu mes norime sukurti tokią Europą, mes turime tai finansuoti. O<text:s/>čia jau mes susiduriame su problema.</text:p>
      <text:p text:style-name="Roman">2006 metams parengta daug planų, daug programų, tačiau visa tai nieko nereikš, jeigu kitą savaitę mes nesusitarsime dėl finansinės perspektyvos. Tas susitarimas bus išbandymas. Jis parodys, ar Europa juda į priekį, ar ne. Kaip galime savo piliečiams užtikrinti gerovę, saugumą, solidarumą, jeigu neturime priemonių tiems tikslams pasiekti. Susitarimas dėl finansinės perspektyvos bus tas raktas, kuris padės išlaisvinti ir atrakinti Europos potencialą ir visas galimybes. Jis<text:s/>sukurs įvairesnę, išplėstą Europą, bet tokiai Europai reikia daugiau investicijų.<text:s/></text:p>
      <text:p text:style-name="Roman">Kaip jau minėjau, solidarumas yra viena iš mūsų vertybių. Ypač reikia solidarumo su naujosiomis valstybėmis narėmis. Būtent taip viskas vyksta šeimose, reikia solidarizuotis, reikia remti silpnesnius narius, reikia jais rūpintis. Todėl visos valstybės narės turėtų sąžiningai pasidalyti šia našta. Mes turime stiprinti savo ambicijas, savo siekius ir, beje, tiek Komisija, tiek Parlamentas jau dalijasi šia našta. Jie prisiima tokius siekius, ir aš tikiu, kad per derybas vis dėlto pavyks surasti sprendimą ir ateityje kovoti su iškylančiais sunkumais.<text:s/></text:p>
      <text:p text:style-name="Roman">Šiandien, kaip ir 2006 m., svarbiausia yra konsoliduotis ir toliau dirbti šio bendro sutarimo pagrindu. Taip mes galėsime pastatyti Europą ant kojų. Vėl turėsime vieningą, darnią Europą, kuri galės spręsti klausimus, keliančius susirūpinimą piliečiams. Jeigu mums pavyks tai padaryti, nebereikės bendravimo, komunikacijų strategijos.<text:s/></text:p>
      <text:p text:style-name="Roman">Aš 20 metų dirbau žurnaliste, 26 metus dirbu politikoje, ir aš žinau, jeigu turite aiškų pranešimą, aiškią žinią, kurią norite pasakyti, tai žmonės jūsų klausys. Jie jus išgirs, bet prieš žmonėms mūsų klausantis mes turime sukurti tuos pranešimus, kuriuos norime jiems pasakyti.<text:s/></text:p>
      <text:p text:style-name="Roman">Taigi mes kartu: jūs, kaip<text:s/>parlamentarai, mes, kaip komisarai, galime sukurti tuos pranešimus, kuriuos norime paskelbti žmonėms, ir tada galėsime juos išsakyti ir žmonės juos girdės ir pasakys „taip“ Europai. (<text:span text:style-name="T565">Plojimai</text:span>)</text:p>
      <text:p text:style-name="Roman"><text:span text:style-name="T566">PIRMININKAS.</text:span><text:s/>Labai dėkui mūsų aukštajai viešniai už įdomų pranešimą. (<text:span text:style-name="T567">Plojimai</text:span>)</text:p>
      <text:p text:style-name="Roman">Mielieji kolegos, garbūs svečiai, tęsiam mūsų darbą. Noriu pranešti, kad mums liko dar du biudžetai. Taip pat sutrumpinta Vyriausybės valanda, jeigu nesugalvosim jos išvis atsisakyti ir, žinoma, mielos L.Graužinienės vadovaujama komisija arba, tiksliau, to darbo pabaigimas. Po to galbūt bus pertrauka, o gal iškart pereisime į vakarinį posėdį. Tai tokios „šviesios“ perspektyvos.<text:s/></text:p>
      <text:p text:style-name="Roman"/>
      <text:p text:style-name="Roman12"><text:bookmark-start text:name="klausimas14"/>Valstybinio socialinio draudimo fondo biudžeto 2006 metų rodiklių patvirtinimo įstatymo projektas Nr.XP-849* (<text:span text:style-name="T568">pr</text:span><text:span text:style-name="T569">iėmimas</text:span>)</text:p>
      <text:p text:style-name="Roman"><text:bookmark-end text:name="klausimas14"/></text:p>
      <text:p text:style-name="Roman">Bet kad viską greičiau spręstume, prašyčiau nekreipti dėmesio į fliuktuacijas posėdžių salėje, iškart imtis darbotvarkės 5 klausimo. A.Sysas. Valstybinio socialinio draudimo fondo biudžeto 2006 m. rodiklių patvirtinimo įstatymo projektas Nr.XP-849. Socialinių reikalų ir darbo komiteto pirmininką A.Sysą kviečiu į tribūną. Kolegos, dėmesio! Prašome susikaupti.</text:p>
      <text:p text:style-name="Roman"><text:span text:style-name="T570">A.SYSAS<text:s/></text:span>(<text:span text:style-name="T571">LSDPF</text:span>). Ačiū, posėdžio pirmininke. Gerbiamieji kolegos, po svarstymo komitetas gavo vieną pasiūlymą dėl 2006 metų biudžeto įstatymo.<text:s/>Komitetas vakar jį apsvarstė ir jam nepritarė. Šį pasiūlymą teikė Seimo narys P.Gražulis. Jis siūlė vietoj darbdavių įmokos – 30,7% mokėti 21%. Aišku, pasiūlymas labai įdomus ir geras, bet noriu priminti, gerbiamieji Seimo nariai, kad „Sodros“ įmokos formuojamos iš darbo užmokesčio. Jeigu darbo užmokestis neauga, „Sodros“ įmokos irgi neauga. Mes turime jau daugmaž subalansuotą biudžetą, per milijoną pensininkų, kurie gauna pensijas, 1 mln. 400 tūkst. apdraustųjų. Taigi komitetas apsvarstė ir šiai pataisai<text:s/>nepritarė. Komiteto vardu prašau pritarti Lietuvos Respublikos valstybinio socialinio draudimo fondo biudžeto 2006 m. rodiklių patvirtinimo įstatymui.</text:p>
      <text:p text:style-name="Roman"><text:span text:style-name="T572">PIRMININKAS.</text:span><text:s/>Ačiū. Gerbiamasis pirmininke, yra pateiktas P.Gražulio siūlymas, jam reikia 29 Seimo narių paramos. Jo paties nėra.</text:p>
      <text:p text:style-name="Roman"><text:span text:style-name="T573">A.SYSAS.</text:span><text:s/>Jis suprato, kad klydo, man atrodo, todėl nėra.</text:p>
      <text:p text:style-name="Roman"><text:span text:style-name="T574">PIRMININKAS.</text:span><text:s/>Bet vis tiek formaliai turėtume pasitikrinti, ar yra 29 Seimo nariai, kurie remtų kolegos P.Gražulio siūlymą. Komitetas nepritaria.<text:s/></text:p>
      <text:p text:style-name="Roman">Tik 3 Seimo nariai. Nenagrinėjame. Todėl iškart pereiname prie priėmimo procedūros. Gerbiamieji kolegos, yra šeši straipsniai. Atkrito kolegos P.Gražulio siūlymas, nė vienam straipsniui nėra pastabų. Ar reikalauja kas balsuoti dėl kiekvieno straipsnio? Nereikia? Galime iškart. Ačiū, gerbiamasis pranešėjau. Tada prašyčiau kalbėti dėl balsavimo motyvų.<text:s/></text:p>
      <text:p text:style-name="Roman">Prašau, V.Blinkevičiūtė – nuomonė už.</text:p>
      <text:p text:style-name="Roman"><text:span text:style-name="T575">V.BLINKEVIČIŪTĖ<text:s/></text:span>(<text:span text:style-name="T576">NSF</text:span>). Gerbiamieji Seimo nariai, iš tikrųjų pirmiausia aš, socialinės apsaugos ir darbo ministrė, norėčiau padėkoti už gerą mūsų ekonomikos augimą ir už tai, kad į „Sodros“ biudžetą vis daugiau lėšų uždirbama ir sunešama. Išties ateinančių metų „Sodros“ biudžetas pasieks jau beveik 7 mlrd. Lt ir bus 11% didesnis nei šiais metais. Žinoma, visos papildomos lėšos, kurios bus – beveik 700 mln. Lt – papildomai bus atiduotos pensininkų pensijoms didinti, taip pat bus skirta ligos ir motinystės socialinio draudimo išmokoms, Sveikatos draudimo fondui, nedarbo socialiniam draudimui ir nelaimingų atsitikimų darbe socialiniam draudimui. Vadinasi, visoms draudimo sritims, o kartu ir žmonėms, kurie gauna išmokas iš šių draudimo sričių, jos bus didinamos. Todėl prašau palaikyti ir vieningai pritarti „Sodros“ biudžetui.<text:s/></text:p>
      <text:p text:style-name="Roman"><text:span text:style-name="T577">PIRMININKAS.</text:span><text:s/>Ačiū. Kita nuomonė – J.Veselka, prašom.</text:p>
      <text:p text:style-name="Roman"><text:span text:style-name="T578">J.VESELKA<text:s/></text:span>(<text:span text:style-name="T579">LDF</text:span>). Gerbiamieji kolegos, visų pirma noriu padėkoti partijai ir Vyriausybei už didelį rūpinimąsi pensininkais, už tai, kad vis auga jų pensijos. Bet kartu naudodamasis kritikos ir savikritikos elementais noriu pasakyti, kad yra dar kur padirbėti.<text:s/></text:p>
      <text:p text:style-name="Roman">Pirmiausia iš pensininkų atimama 250 mln. Lt, pervedama į privačius pensijų fondus, o šie fondai, bent keletas iš jų, tikrai žlugs. Ir tie pinigėliai nebus atiduoti nei seniems dabartiniams pensininkams, nei naujiems pensininkams. Antra. Vėl į privačius fondus atimama, atrodo, 250<text:s/>mln. (…) rublinių indėlių kompensavimą.<text:s/></text:p>
      <text:p text:style-name="Roman">Taigi noriu pensininkų vardu išreikšti padėką partijai ir Vyriausybei už tai, kad negrąžino jiems rublinių indėlių, už tai, kad tiek, kiek sumoka į „Sodros“ biudžetą dirbantys žmonės, neleidžia jiems padidinti pensijų. Todėl visų pensininkų vardu, nes dabar ir aš toks esu, dėkoju partijai ir Vyriausybei.<text:s/></text:p>
      <text:p text:style-name="Roman"><text:span text:style-name="T580">PIRMININKAS.</text:span><text:s/>Ačiū. A.Sysas. Prašom, kolega.</text:p>
      <text:p text:style-name="Roman"><text:span text:style-name="T581">A.SYSAS.</text:span><text:s/>Ačiū, posėdžio pirmininke. Nedėkosiu partijai, dėkosiu J.Veselkai už tokią karštą kalbą. Tik norėčiau nuraminti, kad mes turime galvoti ir žiūrėti šiek tiek į priekį. Aš sutinku, kad 250 mln. Lt reikės skirti pensijų fondams, bet tie pinigai yra tų pačių dirbančiųjų, kurie šiandien dirba ir kurie nutarė dalyvauti pensijų antrojoje pakopoje. Mūsų reikalas kartu su ponu J.Veselka prižiūrėti tuos fondus, kad neatsitiktų kas nors, kas leistų jiems paprasčiausia žlugti ir pensininkai netektų savo pensijų papildomos dalies.<text:s/></text:p>
      <text:p text:style-name="Roman">Pagrindinis dalykas tas, kad „Sodros“ biudžetas realiai didėja, numatytas ir pensijų didinimas. Kitas klausimas, kaip mes tas pensijas didinsime. Galbūt būtų galima dėl to atskirai diskutuoti, bet iš esmės, manau, kad mes turime aiškiai vykdyti tą, ką mes numatėme, t.y. pensijas didinti, išmokas didinti. Yra pateikta dar keletas pasiūlymų dėl tėvystės<text:s/>atostogų. Manau, mes rasime lėšų ir tokiems dalykams. Taigi kviečiu pritarti „Sodros“ biudžetui.</text:p>
      <text:p text:style-name="Roman"><text:span text:style-name="T582">PIRMININKAS.</text:span><text:s/>Dėkoju. Dabar P.Gražulis. Prašom, kolega.</text:p>
      <text:p text:style-name="Roman"><text:span text:style-name="T583">P.GRAŽULIS<text:s/></text:span>(<text:span text:style-name="T584">MSG</text:span>). Gerbiamieji kolegos, nespėjau net atbėgi į salę, kai taip greitai buvo atmesta, manau,<text:s/>esminė mano siūloma pataisa „Sodros“ biudžetui. Mano siūlymo tikslas buvo sumažinti „Sodros“ mokestį nuo 31% iki 21%. Manau, tai labai ritmas siūlymas, nes priėmus tokias pataisas ne tik nesumažėtų įplaukos į „Sodros“ biudžetą, bet, atvirkščiai, padidėtų.<text:s/>Iš esmės yra akivaizdus pavyzdys, kai pelno mokestis buvo sumažintas 50%, nuo 30% iki 15%. Kas atisitiko? Atsitiko, kad verslininkams neapsimokėjo ieškoti būtų slėpti pelno mokestį, todėl jie visą pelno mokestį mokėjo į biudžetą. Dabar biudžetas per pelno<text:s/>mokestį surenka daugiau pinigų, daugiau pinigų patenka į biudžetą, kai yra 15%, nei kai buvo 30%.<text:s/></text:p>
      <text:p text:style-name="Roman">Šiandien ne kartą apie tai kalbėjo premjeras, socialinės apsaugos ir darbo ministrė V.Blinkevičiūtė, kad Lietuvoje vyrauja algų mokėjimas vokeliuose. Jeigu<text:s/>mes „Sodros“ mokestį sumažintume iki 21%, šis reiškinys išnyktų, verslininkai mokėtų visus pinigus oficialiai. Tada verslininkams atsirastų galimybė padidinti darbuotojams atlyginimus. Padidinus atlyginimus sumažėtų emigracija iš Lietuvos, ypač jaunų žmonių, dalis žmonių grįžtų, parvežtų čia uždirbtus pinigus, investuotų juos į Lietuvą ir Lietuvoje dar sparčiau pradėtų augti ekonomika. Man labai gaila, kad neužteko politinės valios ir, matyt, pritrūko šiek tiek išminties valdančiajai daugumai, kad taip greitai atmetė mano siūlomą įstatymo pataisą.</text:p>
      <text:p text:style-name="Roman">Dar vienas dalykas, kuris mane paskatino užregistruoti šią pataisą. Iš labai aukštų pareigūnų girdėjau: kadangi biudžetas yra perteklinis, buožes jau nori atleisti nuo „Sodros“ mokesčio.</text:p>
      <text:p text:style-name="Roman"><text:span text:style-name="T585">PIRMININKAS.</text:span><text:s/>Laikas!</text:p>
      <text:p text:style-name="Roman"><text:span text:style-name="T586">P.GRAŽ</text:span><text:span text:style-name="T587">ULIS<text:s/></text:span>(<text:span text:style-name="T588">MSG</text:span>). Tie, kurie gauna per 7 ar 10 tūkst… (<text:span text:style-name="T589">Triukšmas salėje</text:span>)<text:s/></text:p>
      <text:p text:style-name="Roman"><text:span text:style-name="T590">PIRMININKAS.</text:span><text:s/>Prašom netrukdyti. Dabar J.Čekuolis.Prašom.<text:s/></text:p>
      <text:p text:style-name="Roman"><text:span text:style-name="T591">J.ČEKUOLIS<text:s/></text:span>(<text:span text:style-name="T592">LCSF</text:span>). Dėkoju. Posėdžio pirmininke, aš mielai dar 30 sekundžių būčiau kolegai P.Gražuliui suteikęs, kad ir savo sąskaita, tegul baigia kalbėti, ką nori. Kodėl raudonas mygtukas ir į ką noriu atkreipti dėmesį, kolegos? Nėra gerai, kai mes valstybės ir „Sodros“ biudžetą priimame tą pačią dieną, nes visi per valstybės biudžeto priėmimą išvargstame ir po to eina analogiškai didesni skaičiai be išsamesnio aptarimo. Pavyzdžiui, „Sodros“ biudžete 29 mln. Lt kitais metais yra numatyti investicinei veiklai. To reikia, remontai ir t.t., bet kai mes nagrinėjame valstybės biudžetą, iki smulkmenų teikiame pasiūlymus ir knibinėjame kiekvieną dešimtį tūkstančių litų, kam ir kokiai mokyklai skirti. Čia gi kas iš jūsų žinote, ką kitais metais statys ar remontuos? Niekas nežinote, bet visi ramiai rengiatės balsuoti. Taigi pirmoji pastaba. Gal kitais metais išskaidykite tas sumas, kad būtų visiškas aiškumas?<text:s/></text:p>
      <text:p text:style-name="Roman">Antra, į ką noriu atkreipti dėmesį, yra paties „Sodros“ biudžeto įstatymo patvirtinimo 3 straipsnio 3 dalis, kuri reglamentuoja, kad bus trys skirtingos nelaimingų atsitikimų darbe ir profesinių ligų socialinio draudimo įmokų tarifų grupės. Tai bus skirtingas tarifas, skirtingos įmokos, o kas kokiai grupei priklauso, neaišku nei pagal šį įstatymą, nei pagal kitus Lietuvos įstatymus ir teisės aktus. Įstatymų lydimųjų teisės aktų tvarka yra žemesnio lygio nei įstatymai, manau, tai prasminga<text:s/>nustatyti įstatyme, nes pagal mūsų mokesčių administravimo tvarką visi mokesčiai gali būti įvesti ir nustatyti tik įstatymu. Todėl balsuodamas susilaikysiu ir kviesčiau ištaisyti šias pastabas.<text:s/></text:p>
      <text:p text:style-name="Roman"><text:span text:style-name="T593">PIRMININKAS.</text:span><text:s/>Ačiū ir už tai. K.Glaveckas. Prašom, kolega.</text:p>
      <text:p text:style-name="Roman"><text:span text:style-name="T594">K.G</text:span><text:span text:style-name="T595">LAVECKAS<text:s/></text:span>(<text:span text:style-name="T596">LF</text:span>). Gerbiamieji kolegos, mūsų pensininkai iš tikrųjų skriaudžiami labai smarkiai. Įstojus į Europos Sąjungą pensijų lygis, mūsų šalies pensijų dydis, iš esmės yra pats mažiausias, lyginu ne su Vakarų Europos valstybėmis, bet su mūsų šiauriniais<text:s/>ir pietiniais kaimynais. Turiu omeny Estiją, Lenkiją, Čekiją, Slovakiją ir visus kitus kraštus. Tokia situacija yra todėl, kad požiūris į „Sodros“ valdymą ir pinigų tvarkymą visais laikais buvo paremtas taupymo principu ir (…) ne pačiu efektyviausiu lėšų naudojimu. Analizuojant „Sodros“ pensijų dydį ir dabartinį „Sodros“ biudžetą, kurį mes tvirtinsime, peršasi viena paprasta reziumuojanti išvada, kad ilgai gyventi neverta. Kitaip tariant, išeiti į pensiją yra baisiai baisingai blogai. Iš šio įstatymo, iš mūsų veiksmų daryčiau labai paprastą išvadą, kad reikia kuo trumpiau gyventi, kad mažiau kankintumeisi su maža pensija. Ačiū.</text:p>
      <text:p text:style-name="Roman"><text:span text:style-name="T597">PIRMININKAS.</text:span><text:s/>Ačiū. Gerbiamieji kolegos, prašom susikaupti. Dėmesio! Balsuojame, ar priimame Valstybinio socialinio draudimo fondo biudžeto 2006 metų rodiklių patvirtinimo įstatymą. Registruojamės ir balsuojame. Kolegos, prašom balsuoti.<text:s/></text:p>
      <text:p text:style-name="Roman">Užsiregistravo 88 Seimo nariai. Už – 70, prieš – 1, susilaikė 17. Įstatymas priimtas. Dėkoju, kolegos, dėkoju, ministre.<text:s/></text:p>
      <text:p text:style-name="Roman"/>
      <text:p text:style-name="Roman12"><text:bookmark-start text:name="klausimas15"/>2006 metų Privalomojo sveikatos draudimo fondo biudžeto rodiklių patvirtinimo įstatymo projektas Nr.XP-861(2*) (<text:span text:style-name="T598">svarstymo tęsinys ir priėmimas</text:span>)</text:p>
      <text:p text:style-name="Roman"><text:bookmark-end text:name="klausimas15"/></text:p>
      <text:p text:style-name="Roman">Mielieji Seimo nariai, dabar paskutinis biudžetas iš biudžetų serijos. (<text:span text:style-name="T599">Balsai salėje</text:span>) Registruosimės. Privalomojo sveikatos draudimo fondo 2006 metų biudžeto rodiklių patvirtinimo įstatymo projektas. Kviečiu į tribūną Sveikatos reikalų komiteto pirmininkę D.Mikutienę. Mes turime formaliai baigti svarstymą ir imtis priėmimo. Prašom pasakyti gal dviem trim žodžiais.<text:s/></text:p>
      <text:p text:style-name="Roman"><text:span text:style-name="T600">D.MIKUTIENĖ<text:s/></text:span>(<text:span text:style-name="T601">DPF</text:span>). Gerbiamieji kolegos, Sveikatos reikalų komitetas svarstė Privalomojo sveikatos draudimo fondo biudžeto rodiklių patvirtinimo įstatymo projektą Nr.XP-861, pritarė jam su pasiūlymais. 24 dienos plenariniame posėdyje buvo padaryta pertrauka siekiant suderinti su valstybės biudžetu. Šių metų gruodžio 6 d. komitetas pritarė pakoreguotam antrajam variantui, t.y. pritarė Vyriausybės pateiktiems pasiūlymams Privalomojo sveikatos draudimo fondo 2006 metų biudžeto rodiklių patvirtinimo įstatymo projektui. Prašyčiau kolegų<text:s/>pritarti šiam įstatymo projektui.<text:s/></text:p>
      <text:p text:style-name="Roman"><text:span text:style-name="T602">PIRMININKAS.</text:span><text:s/>Ačiū. Ar gerbiamasis kolega E.Masiulis nori po svarstymo kalbėti, ar po viso? Juo labiau jo nėra. (<text:span text:style-name="T603">Balsai salėje</text:span>) Minutėlę. A.Matulas. Prašom į tribūną.</text:p>
      <text:p text:style-name="Roman"><text:span text:style-name="T604">A.MATULAS</text:span><text:s/>(<text:span text:style-name="T605">TSF</text:span>). Gerbiamasis posėdžio pirmininke, gerbiamieji kolegos, iš pirmo žvilgsnio pažiūrėjus į Privalomojo sveikatos draudimo fondo biudžetą susidaro įspūdis, kad visi turime būti patenkinti, nes biudžetas auga beveik 509 mln. litų. Bet pasižiūrėjus giliau į dabartinius poreikius ir į bendrąjį vidaus produktą to optimizmo lieka šiek tiek mažiau. Noriu pasakyti kodėl. Pirmiausia biudžetas auga, kaip sakiau, 509 mln. litų, arba 21%, palyginti su praeitų metų privalomojo sveikatos draudimo biudžeto planu. Bet tas planas buvo viršytas 216 milijonų litų ir šios lėšos yra paskirstytos ir jos jau yra panaudotos. Todėl faktiškai fondo biudžetas auga tiktai apie 10%.<text:s/></text:p>
      <text:p text:style-name="Roman">Kitas dalykas. Šiais metais du kartus buvo indeksuotos paslaugos, kad būtų pakelti medikų atlyginimai. O kad kitais metais išlaikytume šį lygį reikia 334 mln. litų. Vadinasi, atėmus iš 509 mln. litų šitą reikalingą sumą lieka apie 170 mln. litų. Ir vėl tie pinigai paskirstyti kitiems sektoriams finansuoti, kompensuojamųjų vaistų išlaidoms padidinti, kai kurioms kitoms paslaugoms apmokėti ir iš esmės<text:s/>įvykdyti pažadą 2006 metais dar kartą padidinti medikų atlyginimus 20%, o tokį pažadą yra pasirašiusi Sveikatos apsaugos ministerija su gydytojų ir medikų organizacijomis, iš esmės nebelieka lėšų. Kaip mus informavo komiteto posėdyje ministerijos atstovai<text:s/>ir Ligonių kasų direktorius, jie tikisi, kad kitais metais vėl bus surinkta apie 200 mln. viršplaninių lėšų ir neva iš tų lėšų bus galima pakelti medikų atlyginimus, įvykdyti tą įsipareigojimą. Bet tai yra labai nekonkretus įsipareigojimas.<text:s/></text:p>
      <text:p text:style-name="Roman">Dar vienas dalykas, dėl ko reikėtų susilaikyti ir nebalsuoti už šį biudžetą, tai dėl to, kad, palyginus, kaip auga Privalomojo sveikatos draudimo fondo biudžetas 2004, 2005, 2006 metais su bendruoju vidaus produktu, tai jis iš esmės neauga. Kaip 2004 metais fondo biudžetas siekė 3,8% nuo bendrojo vidaus produkto, taip ir 2006 metais sudarys lygiai tokį pat procentą.<text:s/></text:p>
      <text:p text:style-name="Roman">Manau, kad nevisiškai teisingai paskirstytas biudžetas ir pačiame fonde tarp įvairių sektorių. Tarkim, stacionarinėms paslaugoms apmokėti biudžetas auga 25%, o pirminės sveikatos priežiūros paslaugoms apmokėti auga tiktai 12%. Mes visose strategijose minim ir šnekam, kad prioritetas yra pirminė sveikatos priežiūra, kad reikia sudaryti sąlygas, kad kuo daugiau paslaugų suteiktume pirminiame lygyje. Bet, kaip matome, tas disbalansas toliau yra didinamas. Lygiai taip pat šiandien yra didžiulis poreikis antrinio lygio specialistų konsultuoti, didžiulis trūkumas lėšų kompensuojamiesiems vaistams ambulatoriškai gydant, bet šioms sritims lėšų santykinai didėja mažiau<text:s/>negu stacionarinėms paslaugoms. Specialistų paslaugoms ambulatoriniame lygyje didėja tik 18%, kompensuojamųjų vaistų išlaidoms didinama tik 15%.<text:s/></text:p>
      <text:p text:style-name="Roman">Labai gerai, kad sveikatos draudimo fonde yra numatyta 30 mln. litų skirti restruktūrizacijos darbams. Bet Sveikatos draudimo įstatymas draudžia panaudoti lėšas įstaigų remontui, rekonstrukcijai. Tos lėšos gali būti panaudotos tiktai apmokėti už paslaugas. Kaip sakiau, kad skirta 30 mln., yra gerai, bet tos lėšos turi būti numatytos ir skirtos iš valstybės investicinių lėšų, ne iš tų lėšų, už kurias turi būti apmokėta už paslaugas.<text:s/></text:p>
      <text:p text:style-name="Roman">Kitas dalykas. Mes visur šnekam apie prevenciją, apie profilaktiką, apie tai, kad reikia daugiau skirti lėšų ligų prevencijai, bet, kai žiūri į Privalomojo sveikatos draudimo fondo biudžetą, tai tik 0,5% skiriama šioms reikmėms – ligų prevencijai, ligų profilaktikai. Tai yra nepaprastai maža suma. Todėl aš siūlau, kolegos, geranoriškai siūlau, matydamas geras tendencijas, padaryti svarstymo pertrauką ir Vyriausybei apsvarstyti galimybę<text:s/>padidinti privalomojo sveikatos draudimo biudžetą 200 mln. litų, kaip ir siūlė Tėvynės sąjungos frakcija. Jeigu ta suma būtų numatyta skirti medikų atlyginimams padidinti, manau, būtų sustabdyta medikų migracija į kitas šalis. Ačiū.</text:p>
      <text:p text:style-name="Roman"><text:span text:style-name="T606">PIRMININKAS.</text:span><text:s/>Gerbiamieji kolegos, taigi mes svarstymą tuo ir galėtume baigti. Ar nori kas kalbėti dėl balsavimo motyvų? I.Degutienė. Prašom. Vieną minutę. Dar kartelį. I.Degutienė.</text:p>
      <text:p text:style-name="Roman"><text:span text:style-name="T607">I.DEGUTIENĖ<text:s/></text:span>(<text:span text:style-name="T608">TSF</text:span>). Gerbiamieji kolegos, A.Matulas skaičiais ir vaizdžiai kalbėjo apie tai, kodėl mes negalėtume pritarti tokiam Privalomojo sveikatos draudimo fondo biudžetui. Turbūt kiekvienais metais mes girdime iš medikų profesinių organizacijų apie tą disproporciją tarp BVP augimo ir realių lėšų, skiriamų privalomajam sveikatos draudimui arba sveikatos paslaugoms. Kai visus metus kalbam, tai prižadam ir medikams, ir pacientams, kad svarstydami biudžetą tikrai priartėsime prie to siekinio, kad sveikatos apsaugai būtų skiriama bent 5% nuo BVP. Tačiau ir 2006 metams yra numatyta tiktai 3,8%. Visus metus mes visi kalbame apie grėsmingą medikų emigraciją į užsienį, į Norvegiją, į Didžiąją Britaniją ir į kitas valstybes, ir klausiame, o kas gi mūsų tautiečius gydys, kai mūsų jauni, perspektyvūs medikai išvažiuos, kiti išeis į pensiją ir mes turėsime medicinos darbuotojų vakuumą? Tam, kad sustabdytume tuos procesus, visi vieningai pritariame, kad reikia didinti medikų atlyginimus. Tačiau medikų atlyginimų didinimas tiktai toks, kiek numatyta Privalomojo sveikatos draudimo fondo biudžete, yra tiktai kosmetinis dalykas. Iš esmės mes kitiems metams esmingai finansavimo nekeičiame, ir medikų atlyginimai ženkliai tikrai nepadidės.<text:s/></text:p>
      <text:p text:style-name="Roman">Kitas dalykas, tai dėl disproporcijos tarp stacionarinių paslaugų ir pirminės sveikatos priežiūros paslaugų. Vėlgi kalbam viena, darom<text:s/>kita. Sakome, kad prioritetas yra pirminė sveikatos priežiūra, tačiau finansavimas pirminei sveikatos priežiūrai didėja tik 12%. Taigi, matydama vienokias kalbas, o kitokius veiksmus, negalėčiau pritarti ir siūlau kitiems nepritarti tokiam 2006 m. Privalomojo sveikatos draudimo fondo biudžetui.<text:s/></text:p>
      <text:p text:style-name="Roman"><text:span text:style-name="T609">PIRMININKAS.</text:span><text:s/>J.Olekas. Prašom.</text:p>
      <text:p text:style-name="Roman"><text:span text:style-name="T610">J.OLEKAS<text:s/></text:span>(<text:span text:style-name="T611">LSDPF</text:span>). Ačiū, gerbiamasis posėdžio pirmininke. Gerbiamieji kolegos, iš tikrųjų net keista girdėti kolegų oponavimą dėl pateikto biudžeto matant, kaip auga įmokos už valstybės draudžiamus asmenis, kaip apskritai auga Privalomojo sveikatos draudimo fondo biudžetas. Ir manau, kad turi būti korekcija net ir tarp pirminės grandies ir stacionarų. Aš jums įdomumo dėlei paskaitysiu kitus žodžius, kuriuos ponas A.Matulas surašė ir pasirašė prieš keletą metų būdamas Sveikatos reikalų komiteto pirmininku. „Finansavimas sveikatos apsaugai mažinamas didesniu procentu negu valstybės bendras biudžetas. Pritarti iš esmės pateikiamam biudžetui“. Mielas kolega, tai buvo tamstos parašai neraudonuojant ir raginimas ir pozicijai, ir opozicijai pritarti tokiam biudžetui. Šiandien mes matome konkretų augimą be mažinimų, konkrečias galimybes didinti darbo užmokestį, didinti asignavimus kompensuojamiesiems vaistams, ir ne tik galimybes didinti, bet ir<text:s/>realiai didinamus asignavimus vaistų kompensavimui, pirminei sveikatos priežiūrai, stacionarams ir medikų darbo užmokesčiui. Taip, mes turime ką nagrinėti, taip, mes turime patarti galbūt išlyginant tas disproporcijas, kurios buvo susidariusios. Bet kalbėti, kad reikia grąžinti biudžetą, kad reikia jam nepritarti, aš manau, iš tikrųjų yra nekorektiška. Todėl aš visus kviečiu frakcijos vardu pritarti pateiktam biudžetui. Ačiū.<text:s/></text:p>
      <text:p text:style-name="Roman"><text:span text:style-name="T612">PIRMININKAS.</text:span><text:s/>Ačiū. Gerbiamieji kolegos, dabar vienas už, vienas prieš. Aš tiktai<text:s/>noriu, kad būtų aiškiai akcentuota, nors man atrodo, kad pranešėjai viską pasakė ir visi girdėjo, kad Vyriausybė savo nutarimu pritarė papildomiems milijonams ir jų atitinkamam perskirstymui per eilutes. Taigi ar reikia dėl to balsuoti, ar čia bendru sutarimu galime aprobuoti? Galime. Mielieji kolegos, ar reikalauja kas balsuoti po svarstymo? Reikia? (<text:span text:style-name="T613">Balsai salėje</text:span>) Gerai. Prašom susikaupti. Dėmesio! Registruojamės ir balsuojame, ar pritariame po svarstymo Privalomojo sveikatos draudimo fondo kitų metų biudžeto rodiklių patvirtinimo įstatymo projektui. Prašom registruotis ir balsuoti.<text:s/></text:p>
      <text:p text:style-name="Roman">Užsiregistravo 76. Už – 48, prieš – 2, susilaikė 23, pritarta.<text:s/></text:p>
      <text:p text:style-name="Roman">Mielieji kolegos, noriu pranešti, kad yra Seimo Pirmininko pasiūlymas nagrinėti šį klausimą ypatingos skubos tvarka. Niekas neprieštarauja? (<text:span text:style-name="T614">Balsai salėje</text:span>) Prieštarauja? Tada prašom balsuoti. Kas už tai, kad būtų nagrinėjama ypatingos skubos tvarka, t.y. kad dabar iš karto priimtume? Prašom balsuoti. (<text:span text:style-name="T615">Balsai salėje</text:span>) Mes biudžeto nepriiminėjame. Čia yra kitas paragrafas.<text:s/></text:p>
      <text:p text:style-name="Roman">Už – 48, taigi ypatingos skubos tvarka.<text:s/></text:p>
      <text:p text:style-name="Roman">Prašom. Mielieji kolegos, ar nori kas kalbėti dėl balsavimo motyvų dėl viso įstatymo? E.Masiulis. Prašom. Tada A.Matulas.<text:s/></text:p>
      <text:p text:style-name="Roman"><text:span text:style-name="T616">A.MATULAS.</text:span><text:s/>Gerbiamieji kolegos, dar kartą sakau: iš tikrųjų biudžetas didėja, bet, įvertinęs esamą situaciją ir tai, kad reikia daug sparčiau didinti sveikatos sistemos finansavimą, kad tas finansavimas šiandien pagal bendrąjį vidaus produktą yra pats mažiausias iš visų Europos Sąjungos šalių, noriu jūsų dar kartą prašyti: padarykime pertrauką, apsvarstykime galimybę numatyti lėšas medikų atlyginimams didinti. Aš suprantu ir labai gerbiu gerbiamąjį J.Oleką. Mūsų nuomonės komitete dažnai sutampa. Suprantu tai, kad, bėgant metams, senatvėje, geriau prisimenami vėlesni įvykiai negu dabar. Dar<text:s/>kartą prašau atkreipti dėmesį į mano pasakytus skaičius, kad šių lėšų, kurios yra numatytos šiems įsipareigojimams įvykdyti ir medikų migracijai sustabdyti, nepakaks. Todėl dar kartą prašau padaryti pertrauką.</text:p>
      <text:p text:style-name="Roman"><text:span text:style-name="T617">PIRMININKAS.</text:span><text:s/>I.Degutienė. Ar pirma kolega R.Dagys? (<text:span text:style-name="T618">Balsai salėje</text:span>) Tai prašom. R.Dagys.</text:p>
      <text:p text:style-name="Roman"><text:span text:style-name="T619">R.J.DAGYS<text:s/></text:span>(<text:span text:style-name="T620">TSF</text:span>). Ačiū. Gaila, kad nematau J.Oleko pavardės žaliame fone. Norėčiau dar kartą išklausyti jo mintinai išmoktą giesmę. Jis kiekvieną rytą kaip kai kurie paukščiai ją sugieda. Aišku, dar ištraukia iš konteksto, kur nors suderindamas kelis straipsnius, kokias nors kalbas… Neatsižvelgiant į tai, kokia buvo padėtis, buvo ar nebuvo kokia nors Rusijos krizė, ištraukti ir papasakoti bei įsiteikti savo valdančiajai daugumai. Tai jo asmeninės problemos.</text:p>
      <text:p text:style-name="Roman">Norėčiau<text:s/>kolegoms priminti visa tai, ką mes esame ne vieną kartą sakę, kad sveikatai lėšų reikia daugiau. Jų nėra, nors biudžete pinigų tam dalykui buvo galima skirti daugiau. Mano minėtas Stabilizavimo fondas leido skirti tam tikrą dalį lėšų. Mes būtume numatę tuos pinigus čia, jeigu jūs būtumėte pasiūlę, ir būtume gavę teigiamas biudžeto tendencijas. Niekaip negalima pateisinti tos disproporcijos tarp pirminio ir tretinio lygmens finansavimo. Jeigu mes iš tikrųjų rūpinamės žmonėms, tai toks biudžetas, kaip dabar yra… Jo proporcijos – visiškai prieš paprastą žmogų, nes visos lėšos koncentruojamos centruose, visiškai nekontroliuojant jų panaudojimo. O jau pirminę priežiūrą iš tiesų siekiame sunaikinti, iš esmės iškreipiame pačią finansavimo struktūrą, kurią net 1990<text:s/>metais kaip įvairias koncepcijas esame patvirtinę. Kuo toliau, tuo labiau einame priešinga linkme. Šio biudžeto formavimo struktūra, nepaisant to, kiek ten yra pinigų, iš principo yra ydinga ir sukelia didesnių problemų, o ne jas sprendžia. Ačiū.</text:p>
      <text:p text:style-name="Roman"><text:span text:style-name="T621">PIRMININK</text:span><text:span text:style-name="T622">AS.</text:span><text:s/>Ačiū. Dabar I.Degutienė. Prašom.</text:p>
      <text:p text:style-name="Roman"><text:span text:style-name="T623">I.DEGUTIENĖ.</text:span><text:s/>Gerbiamieji kolegos, aš pakartodama noriu pasakyti, kad Tėvynės sąjunga buvo užregistravusi, kad mes turime galimybių padidinti privalomojo sveikatos draudimo biudžetą 200 mln. litų. Norėtųsi, kad mūsų kalbos, tai, ką mes žadame prieš biudžeto svarstymą jau žiemos pradžioje, tai, ką pavasarį žadame medikams – padidinti atlyginimus, o pacientams sakome, kad jums atėjus į stacionarą tikrai nieko nereikės pirkti, nes kitų metų biudžete bus daugiau lėšų, ir darbai vieni kitus atitiktų.</text:p>
      <text:p text:style-name="Roman">Kitas dalykas. Dar kartą primenu, kad labai geras pasakymas: taip, anuo metu. Bet metas yra kitas, ir jis yra palankus, nes iš tiesų yra ekonomikos augimas, BVP didėja, bet sveikatos apsaugai, nors visi politikai sako, kad sveikata<text:s/>– brangiausias turtas, kad tai yra mūsų prioritetas, bet pagal BVP sveikatos apsaugos finansavimas išlieka to paties lygio. Taigi jokių problemų nesprendžiame.<text:s/></text:p>
      <text:p text:style-name="Roman">Kviečiu visus susimąstyti ir pagalvoti, kad mūsų darbai turi atitikti kalbas, o ne atvirkščiai.<text:s/></text:p>
      <text:p text:style-name="Roman"><text:span text:style-name="T624">PIRMININKAS.</text:span><text:s/>Ačiū. Ir J.Olekas – kita nuomonė.</text:p>
      <text:p text:style-name="Roman"><text:span text:style-name="T625">J.OLEKAS.</text:span><text:s/>Ačiū, gerbiamasis pirmininke. Tikrai būtų gerai, kad ką tik kalbėjusių kolegų darbai atitiktų jų kalbas. Manau, būtų gerai, kad kolegos įsiklausytų į tai. Dar kartą noriu pakartoti: pastarųjų metų<text:s/>biudžeto didėjimas, ypač sveikatos sektoriui, iš tikrųjų leidžia vykdyti tas reformas, kurias esame numatę, ir leidžia pakoreguoti tas disproporcijas, kurios buvo atsiradusios, nes sveikatos apsaugos biudžetas dėl prieš mane kalbėjusių kolegų išsiskyrusių<text:s/>žodžių ir darbų buvo keletą kartų sumažintas. Buvo skolos, buvo nemokami atlyginimai, buvo mažinami atlyginimai. Šiuo metu augant biudžetui nebūtina taip tiesmukai skirti vienai ar kitai sričiai. Reikia subalansuoti tas sritis. Šiandien darbo užmokestis pirminės grandies ir bendrosios praktikos gydytojų yra didesnis negu specialistų, todėl ir reikia galbūt labiau finansuoti kai kurias stacionarinės pagalbos sritis. Pavyzdžiui, kardiochirurgai, anesteziologai – tie žmonės, kurie galbūt labiausiai viliojami<text:s/>išvykti iš šalies, turi gauti kur kas didesnį atlyginimą.</text:p>
      <text:p text:style-name="Roman">Antra vertus, šių metų biudžete, t.y. 2005 metų, ir 2006 metų biudžetuose numatytos investicijos ne tik į gydymą, bet ir į sveikatos išsaugojimą, tokias programas, kurios anksčiau net nesisapnavo, prevencines programas, kaip dėl darbo su moksleiviais mokyklose, kaip dėl profilaktinių moterų ir vyrų sveikatos patikrinimų, kaip dėl ligų plėtojimo. Todėl kviečiu visų frakcijų narius, nepaisant to, ką jie diskusijoje kalbėjo politiniais sumetimais, balsuoti už pateiktą biudžeto projektą. Ačiū.</text:p>
      <text:p text:style-name="Roman"><text:span text:style-name="T626">PIRMININKAS.</text:span><text:s/>Ačiū. Kolegos, dėmesio! Susikaupiame, registruojamės ir balsuojame, ar priimame 2006 metų privalomojo sveikatos draudimo fondo biudžeto rodiklių patvirtinimo įstatymą. Prašom registruotis ir balsuoti.<text:s/></text:p>
      <text:p text:style-name="Roman">Užsiregistravo 80.</text:p>
      <text:p text:style-name="Roman">Už – 48, prieš – 2, 26 susilaikė. Įstatymas priimtas.<text:s/></text:p>
      <text:p text:style-name="Roman">Gerbiamieji kolegos, konstatuoju, kad biudžetų epopėją šiandien baigėme. Prašom. Kolega S.Pabedinskas.</text:p>
      <text:p text:style-name="Roman"><text:span text:style-name="T627">S.PABEDINSKAS<text:s/></text:span>(<text:span text:style-name="T628">DPF</text:span>). Techniniai nesusiderinimai…<text:s/></text:p>
      <text:p text:style-name="Roman"><text:span text:style-name="T629">PIRMININKAS.</text:span><text:s/>Prašom.<text:s/></text:p>
      <text:p text:style-name="Roman"><text:span text:style-name="T630">S.PABED</text:span><text:span text:style-name="T631">INSKAS.</text:span><text:s/>Aš taip pat balsavau, bet mano balsas kažkaip…</text:p>
      <text:p text:style-name="Roman"><text:span text:style-name="T632">PIRMININKAS.</text:span><text:s/>Tada 49 – už. Kolegos, iki Vyriausybės valandos mes turime kelias minutes ir tas kelias minutes galime išnaudoti taip: galime pradėti diskusiją dėl aštuntojo darbotvarkės klausimo, o galime imtis vieno rezervinio klausimo, tai yra pakviesti I.Šiaulienę pateikti trečiąjį rezervinį klausimą. Gal taip bus racionaliau. Prašom. I.Šiaulienė. Valstybės tarnybos įstatymo 4 straipsnio pakeitimo, Valstybės politikų, teisėjų ir valstybės pareigūnų darbo apmokėjimo įstatymo 2 straipsnio pakeitimo, Elektroninių ryšių įstatymo 7 straipsnio pakeitimo ir papildymo įstatymo projektas. Pagal registraciją Nr.XP-899(2). Pateikimo stadija. Prašom gerbiamąją kolegę trumpai drūtai.</text:p>
      <text:p text:style-name="Roman"/>
      <text:p text:style-name="Roman12"><text:bookmark-start text:name="klausimas16"/>Valstybės tarnybos įstatymo 4 straipsnio pakeitimo, Valstybės politikų, teisėjų ir valstybės pareigūnų darbo apmokėjimo įstatymo 2 straipsnio pakeitimo, Elektroninių ryšių įstatymo 7 straipsnio pakeitimo ir papildymo įstatymo projektas Nr.XP-899(2) (<text:span text:style-name="T633">pateikimas</text:span>)</text:p>
      <text:p text:style-name="P634"><text:bookmark-end text:name="klausimas16"/></text:p>
      <text:p text:style-name="Roman"><text:span text:style-name="T635">I.ŠIAULIENĖ<text:s/></text:span>(<text:span text:style-name="T636">LSDPF</text:span>). Gerbiamieji kolegos, teikiamų projektų esmė yra ta, kad reikėtų sureguliuoti Ryšių reguliavimo tarnybos direktoriaus pareigybinę algą, nes pagal dabar egzistuojančią tvarką jo pareiginė alga yra apskaičiuojama pagal atitinkamą pareiginės algos koeficientą, nustatytą Lietuvos Respublikos valstybės politikų, teisėjų ir valstybės pareigūnų darbo apmokėjimo įstatymo priedėlio, jį padauginus iš Lietuvos Respublikos Vyriausybės patvirtintos minimalios mėnesinės algos. Kadangi priedėlyje Ryšių reguliavimo tarnybos direktoriaus koeficientas yra priskiriamas straipsniui „Kiti“ ir tas koeficientas yra 8, tai padauginus iš minimalios mėnesinės algos, senosios, o ne padidintos, realus algos dydis, formalusis yra per 3 tūkstančius. Atskaičiavus jis net negauna… truputėlį daugiau negu 2 tūkstančius. Pagal tenkančią atsakomybę, būtinumą koordinuoti tarnybos darbą Ryšių reguliavimo tarnybos prižiūrima sritis – būtinybė bendrauti tiek su Lietuvos Respublikos, tiek su užsienio valstybių institucijomis, ypač šiuo metu, kai iš esmės yra ne tik teisine prasme, bet ir konkrečia veikla yra integruojamasi į Europos Sąjungą, organizuojant tarnybos darbą pagal Europos Sąjungos reikalavimus, toks pareiginės algos dydis yra neadekvatus atliekamoms funkcijoms. Todėl komiteto įpareigota aš ir<text:s/>teikiu šiuos įstatymo pakeitimus.<text:s/></text:p>
      <text:p text:style-name="Roman"><text:span text:style-name="T637">PIRMININKAS.</text:span><text:s/>Ačiū. Keturi Seimo nariai nori paklausti. A.Sysas – pirmasis. Prašom, kolega.</text:p>
      <text:p text:style-name="Roman"><text:span text:style-name="T638">A.SYSAS<text:s/></text:span>(<text:span text:style-name="T639">LSDPF</text:span>). Ačiū, pirmininke. Gerbiamoji kolege, jūs labai gudriai užsukote aiškinamajame rašte, kad „projektu siūlomas reglamentavimas sąlygotų darbo užmokesčio dydžio individualizavimą“. Gal galėtumėte individualizuoti, kiek gi jis gaus pagal jūsų pasiūlymą? 2 tūkstančiai per mažai, tai kiek bus daugiau?</text:p>
      <text:p text:style-name="Roman"><text:span text:style-name="T640">I.ŠIAULIENĖ.</text:span><text:s/>Kadangi teikiamos įstatymo pataisos numato ir dabar galiojančiame Elektroninių ryšių įstatyme, jog sprendžia, ir teikiamose pataisose, jog darbo dydžio individualizavimą, kaip jūs kalbėjote, tai yra, kokį priedą jis gaus, priedo dydį, bet vadovaujantis Vyriausybės nutarimu nustatys Ryšių reguliavimo taryba… Yra tokia taryba ir ji spręs dėl priedų. Dabar šių priedų jis negali… įstatymai neleidžia priskirti.</text:p>
      <text:p text:style-name="Roman"><text:span text:style-name="T641">PIRMININKAS.</text:span><text:s/>Ačiū. R.Kšanienė. Prašom, kolege.</text:p>
      <text:p text:style-name="Roman"><text:span text:style-name="T642">R.KŠANIENĖ<text:s/></text:span>(<text:span text:style-name="T643">DPF</text:span>). Aš norėčiau papildyti dar prie to paties įstatymo. Čia ponia I.Šiaulienė teisingai iškėlė tą problemą. Yra dar įvairių tarybų: Konkurencijos taryba, Valstybinės kainų ir energetikos kontrolės komisija, Valstybinės lošimų priežiūros komisija, Vertybinių popierių komisija, Vyriausiosios rinkimų komisija ir Vyriausiosios tarnybinės etikos komisija. Suvienodinti visų jų atlyginimus, nes iki šiol kiekvienas įstatymas numatydavo vis kitaip. Aš užregistravau pasiūlymą prie jūsų pridėti, kad būtų suvienodinti pirmininkų, pavaduotojų ir narių atlyginimų koeficientai. Čia būtų kaip priedas prie to, šio įstatymo<text:s/>4 priedėlio pakeitimo įstatymas eitų šalia to.</text:p>
      <text:p text:style-name="Roman"><text:span text:style-name="T644">I.ŠIAULIENĖ.</text:span><text:s/>Vadinasi, jūs teikiate pasiūlymą mano teikiamam projekto pakeitimui? Ačiū, kolege, už palaikymą. Pateikdama šiuos įstatymo pakeitimus, aš nepasakiau, kad išeina tiesiog paradoksali situacija, kai<text:s/>Ryšių reguliavimo tarnybos vadovo pavaduotojas gauna daugiau negu pats vadovas. Sutikite, tai yra nenormalu.<text:s/></text:p>
      <text:p text:style-name="Roman"><text:span text:style-name="T645">PIRMININKAS.</text:span><text:s/>Ačiū. A.Balsienė. Prašom, kolege.</text:p>
      <text:p text:style-name="Roman"><text:span text:style-name="T646">A.BALSIENĖ<text:s/></text:span>(<text:span text:style-name="T647">LDF</text:span>). Ačiū, pirmininke. Gerbiamoji pranešėja, kiek aš žinau, pareigūnų ir valstybės tarnautojų minimalus atlyginimas buvo susietas su visų kitų direktorių, daugelio su koeficientais susieti atlyginimai. Jeigu jūs matote, kad minimalus atlyginimas nekyla tiek laiko, tai ieškote sprendimo būdų, kaip pagelbėti personalijoms. Ar tai nebus išskirtinis?.. Kaip tiktai parodote, kad darbo užmokesčio sistema, nekeliant minimalaus atlyginimo, yra iškraipoma? Aš manau, kad jūs kaip tik bandote spręsti, bet ne visai teisingu keliu. Ar nėra kitų galimybių? Ar Vyriausybė nesugebėtų pakelti minimalaus atlyginimo?</text:p>
      <text:p text:style-name="Roman"><text:span text:style-name="T648">I.ŠIAULIENĖ.</text:span><text:s/>Tai, ką aš teikiu, ir yra kitos galimybės, todėl, jeigu keltume visiems biudžetiniams darbuotojams… nes puikiai žinote, kad ta minimali mėnesinė alga šiandien, ta bazė, nuo kurios skaičiuojami visų valstybės tarnautojų, taip pat ir mūsų, Seimo narių, suma yra 430 litų, kai šiandien pati minimali mėnesinė alga yra kitokia – 550 litų. Išimtis yra tai, kad biudžeto lėšų tarnybos direktoriaus algai nereikės, nes Ryšių reguliavimo tarnyba turi kitų pajamų. Jie iš savo tų pajamų, bet jiems reikia teisinio mechanizmo, kad jie galėtų skirti priedus, paskatinimą ir t.t.<text:s/></text:p>
      <text:p text:style-name="Roman"><text:span text:style-name="T649">PIRMININKAS.</text:span><text:s/>Ačiū. J.Veselka. Prašom, kolega.</text:p>
      <text:p text:style-name="Roman"><text:span text:style-name="T650">J.VESELKA<text:s/></text:span>(<text:span text:style-name="T651">LDF</text:span>). Gerbiamoji pranešėja, nesuprantu, prašyčiau plačiau paaiškinti, kokiais kriterijais gali būti individualizuotas atlyginimas. Ar, pavyzdžiui, gali būti tokiais kriterijais: gražus vyras nuėjo pas gražią moterį, paprašė individualizuoti? Graži moteris nuėjo pas gražų vyrą ir paprašė individualizuoti, nes man pats individualizavimo principas labai neaiškus. Prašau išaiškinti.<text:s/></text:p>
      <text:p text:style-name="Roman"><text:span text:style-name="T652">I.ŠIAULIENĖ.</text:span><text:s/>Gerbiamasis Juliau, aš galėsiu individualiai dar daugiau paaiškinti.<text:s/></text:p>
      <text:p text:style-name="Roman"><text:span text:style-name="T653">PIRMININKAS.</text:span><text:s/>Individualizuoti… (<text:span text:style-name="T654">Juokas, plojimai salėje</text:span>)<text:s/></text:p>
      <text:p text:style-name="Roman"><text:span text:style-name="T655">I.ŠIAULIENĖ.</text:span><text:s/>Mes pasiimsime priedėlį dėl valstybės pareigūnų, ten yra visos kategorijos ir visa kita, ten, kur yra tas indeksas, koeficientas 8, jis tikrai neadekvačiai atspindi kiekvienos tarnybos darbų apimtis ir svarbą. Štai kokia prasme yra kalbama apie individualizavimą.</text:p>
      <text:p text:style-name="Roman"><text:span text:style-name="T656">PIRMININKAS.</text:span><text:s/>Ačiū, gerbiamoji pranešėja. Prašom ruoštis individualizavimui, o dabar A.Sysas.<text:s/></text:p>
      <text:p text:style-name="Roman"><text:span text:style-name="T657">A.SYSAS.</text:span><text:s/>Ačiū, pirmininke. Gerbiamieji kolegos, kad ir kaip gerbiu Ireną, bet negaliu pritarti tokiems pasiūlymams. Sutvarkykime visą darbo apmokėjimo sistemą, o ne gabaliukais tampykime. Man toks argumentas, kad pavaduotojas gauna daugiau už direktorių, – tai čia yra direktoriaus problema. Mes jau praėjusioje kadencijoje sprendėme Valstybės kontrolės klausimą, kai ponas Jonas Liaučius čia vaikščiojo dešimt kartų ir vis įrodinėjo, kad jį žeidžia toks atlyginimas, nes jo pavaduotojai daugiau uždirba. Taigi pavaduotojams koeficientus nustato pats direktorius, ir jeigu direktorius mano, kad jo pavaduotojai dirba geriau už jį, tada gal jie daugiau ir turi gauti, o toks kai kurių grupių pakėlimas viena ar dviem kartelėm iki 12–13, nesprendžia visos sistemos. Kai šis įstatymas buvo priimtas, Seimo narys maždaug lentynėlės 9 vietoje „gulėjo“. Dabar jis jau atsirado kokioj 400-ojoj vietoj ir kiekvienas pasiūlymas… Pirmiausia požiūrį ir į Seimą, kaip į tokią instituciją, kurių atlyginimai yra patys žemiausi, manau, nekelia nei reitingų, nei noro čia daugiau dirbti. Todėl, kolegos, siūlau nepritarti tokiems siūlymams kardinaliai neindividualizuojant, o jeigu darom pataisas, tai darom visiems.<text:s/></text:p>
      <text:p text:style-name="Roman"><text:span text:style-name="T658">PIRMININKAS.</text:span><text:s/>Ačiū, gerbiamasis kolega. Gal čia kaip tik yra subtilus ėjimas – pirma pakeliam kitus, o po to ir mes lipam ant aukštesnės lentynėlės. Ačiū. Kolega V.Grubliauskas, nuomonė už. Prašom.</text:p>
      <text:p text:style-name="Roman"><text:span text:style-name="T659">V.GRUBLIAUSKAS<text:s/></text:span>(<text:span text:style-name="T660">LF</text:span>). Ačiū, gerbiamasis posėdžio pirmininke. Aš galbūt truputėlį kitu kampu pažvelgčiau į šią tikrai aktualią problemą ir grįžčiau prie visiškai neseniai girdėtų minčių, kurias išsakė mūsų aukštoji viešnia iš Europos Parlamento. Aš tikiuosi, jūs atkreipėte dėmesį į vieną išsakytą mintį, kokią reikšmę dabar turi informacinių technologijų ir informacinės visuomenės plėtros aspektu vertinant būtent šie visuomenės progresą atspindintys dalykai. Ryšių reguliavimo tarnyba šiuo atveju yra viena iš aktyviausių institucijų, dalyvaujanti visame šiame procese ir koordinuojanti bei reguliuojanti gana svarbius informacinės visuomenės plėtros aspektus. Aš sutinku, kad galbūt tai nėra visiškai idealus problemos sprendimo būdas, tačiau jis bet kuriuo atveju yra gerokai korektiškesnis pačios institucijos, kaip aš sakiau, labai svarbios institucijos labai svarbiame procese…</text:p>
      <text:p text:style-name="Roman"><text:span text:style-name="T661">PIRMININKAS.</text:span><text:s/>Laikas!</text:p>
      <text:p text:style-name="Roman"><text:span text:style-name="T662">V.GRUBLIAUSKAS.</text:span><text:s/>…atžvilgiu. Siūlyčiau palaikyti šį projektą.</text:p>
      <text:p text:style-name="Roman"><text:span text:style-name="T663">PIRMININKAS.</text:span><text:s/>Ačiū. Gerbiamieji kolegos, ar galim bendru sutarimu, ar vis dėlto reikia balsuoti? Balsuojam. Gerai. Taigi prašom pasiruošti. Kas už tai, kad pritartume po pateikimo ir pradėtume atitinkamas procedūras? Prašom balsuoti. Balsavimas pradėtas.<text:s/></text:p>
      <text:p text:style-name="Roman">Mielieji kolegos, už – 21, prieš – 7, susilaikė 27. Nepritarta. Tai bendru sutarimu atiduodam tobulinti? Atiduodam. Ačiū. Klausimas išspręstas. Dabar, mielieji kolegos, dėl tolesnio mūsų darbo. Kaip matote, mes šiek tiek vėluojame pradėti Vyriausybės valandą, ir taip sutrumpintą. Galim ją, žinoma, dar minimizuoti ir toks siūlymas Seniūnų sueigoje buvo, kad klausinėja tik opozicijos atstovai, arba mažumos atstovai, o dauguma neklausinėja. Kitas variantas, kad gali būti daugiau negu pusvalandis, bet tada atsisakom pietų pertraukos. Ir vakarinis posėdis prasideda taip, kaip numatyta, nes svečiai yra pakviesti 15 valandą.<text:s/></text:p>
      <text:p text:style-name="Roman">Taigi aš siūlau, kad klausinėtų opozicija, o pozicija galėtų gal ir susilaikyti. Nebent jau kas ypač nori klausti. (<text:span text:style-name="T664">Balsas salėje</text:span>) Tai kad kol kas tik vienas<text:span text:style-name="T665">.<text:s/></text:span>(<text:span text:style-name="T666">Balsai salėje</text:span>) Technika nespėja su mumis. Teisingai. Kolega Kubiliau, jeigu jūs galite prie šoninio mikrofono, laimėsim laiko. A.Kubilius, opozicijos lyderis. Prašom.</text:p>
      <text:p text:style-name="P667"/>
      <text:p text:style-name="Roman12"><text:bookmark-start text:name="klausimas17"/>Vyriausybės valanda</text:p>
      <text:p text:style-name="P668"><text:bookmark-end text:name="klausimas17"/></text:p>
      <text:p text:style-name="Roman"><text:span text:style-name="T669">A.KUBILIUS<text:s/></text:span>(<text:span text:style-name="T670">TSF</text:span>). Aš norėčiau premjerui vieną ar du klausimus. Gerbiamasis premjere, kadangi mums ir visuomeninėms organizacijoms laikinai, kol jūs nesuderinote koalicijos darbo, yra draudžiama kritikuoti jus ir Vyriausybę, tai visų pirma noriu pasveikinti su principinga pozicija derybose dėl naujos finansinės perspektyvos. Bet mano klausimas ne apie tai, o apie dujas. Kaip jūs žinote, visi mes esame susirūpinę dėl dujų kainų ir visos partijos, nepaisant partinės priklausomybės, visos frakcijos tą rūpestį tikrai jaučia. Aš skaitau gruodžio 2 d. Darbo frakcijos pareiškimą, kur jie taip pat išreiškė susirūpinimą, ir cituoju jų žodžius: „Susiklosčiusi situacija, kai dujų tiekėjai savavališkai turi teisę didinti dujų kainas, Lietuvos gyventojams yra ne kas kita, kaip itin geras nesėkmingo valstybės įmonės pardavimo pavyzdys. „Lietuvos dujos“ buvo parduotos neįvertinus galimų padarinių Lietuvos ekonomikai, jų pirkėjams buvo suteiktos per didelės galios, pardavimas įvyko nesklandžiai“. Taip mano<text:s/>Darbo partijos frakcija. Gerbiamasis premjere, jums vadovaujant Vyriausybei buvo parduotos „Lietuvos dujos“. Aš noriu paklausti, ar jūs pritariate savo koalicijos partnerių šio pardavimo vertinimui ir ar nemanote, kad tai yra puolimas prieš jus?<text:s/></text:p>
      <text:p text:style-name="Roman"><text:span text:style-name="T671">PIRMININK</text:span><text:span text:style-name="T672">AS.</text:span><text:s/>Gerbiamieji kolegos, mes turime techninių problemų. Jeigu premjeras malonėtų nusileisti į tribūną, tai galėtų atsakinėti, nes šiaip mikrofonai, atrodo, neveikia. (<text:span text:style-name="T673">Balsas salėje</text:span>) Ne, netinka, balsas turi likti… (<text:span text:style-name="T674">Balsas salėje</text:span>) Ne, balsas istorijai turi<text:s/>likti, stenogramoms. Čia yra tokia techninė reikalo pusė. O mums kompiuteriai nenori padėti. Tai gal būsit malonus tada į centrinę tribūną, o kiti ministrai – prie šoninio mikrofono, kol mums sutvarkys kompiuterius. Ir Seimo nariai taip pat prie šoninių mikrofonų. Prašom. Nėra to sąrašo, tai prašom iš įvairių frakcijų. Paklausė A.Kubilius, dabar kas nors kitas iš opozicijos. Prašom, premjere.</text:p>
      <text:p text:style-name="Roman"><text:span text:style-name="T675">A.M.BRAZAUSKAS.</text:span><text:s/>Aš nenorėčiau komentuoti, kieno tai pasisakymas arba įvairios rezoliucijos. Aš norėčiau papasakoti Seimo nariams apie esamą padėtį. Padėtis yra tokia, kad „Gazpromo“ vadovybės sprendimu 4 valstybėms – Lietuvai, Latvijai, Estijai ir Suomijai – nuo kitų metų pradžios yra nustatyta nauja dujų kaina. Mes dėjome visas pastangas, kad šis dujų pabrangimas iki maždaug 140 dolerių už tūkstantį kubinių metrų dujų ateitų į Lietuvą palaipsniui. Todėl, kad kainos kitiems, turiu galvoje Centrinės Europos, Vakarų Europos valstybes, dabar yra nustatomos kur kas didesnės. Maždaug 180–225 dolerių už tūkstantį kubinių metrų. Todėl pirmajame pusmetyje mums pasisekė vidutinę dujų kainą sumažinti, aš vieno dolerio tikslumu negalėsiu pasakyti, maždaug 117 dolerių, ir artimiausią savaitę, panaudodami visas savo galimybes ir biudžeto galimybes, bandysime amortizuoti šį kainų padidėjimą. Ir jokios machinacijos ar kombinacijos, kad ir kaip jas pavadintume, parduodant „Lietuvos dujas“ čia neturi jokios reikšmės. Dujų kaina yra dujų kaina, tai yra santykiai, sakyčiau, netgi tarpvalstybinio lygio. Vakarų Europai dujos yra parduodamos per „Eksportgazą“ – visiškai kitą organizaciją, o šioms keturioms valstybės yra parduodamos tiesiai per „Gazpromą“. Todėl mes turėjome galimybių vesti derybas ir vedame tas derybas dabar. Aš manau, kad kitą savaitę arba iki Naujųjų metų mes sugebėsime sutvarkyti šį reikalą, oficialiai paskelbti, kokios tai yra kainos, ir, žinoma, imtis visų priemonių, kad visų pirma vartotojams, kurie vartoja mažai dujų, t.y. buitiniams reikalams, netgi ne šildymui, mažiausiai pabrangtų. O tiems, kurie naudoja individualių namų šildymui, aišku, bus tam tikras pabrangimas. Šiandien aš nedrįstu pasakyti, kiek tai būtų procentų. Jie bus nustatyti ir fiksuoti. Bet pabrangimas gali būti nuo 20 iki 30%.<text:s/></text:p>
      <text:p text:style-name="Roman"><text:span text:style-name="T676">PIRMININKAS.</text:span><text:s/>Ačiū, gerbiamasis premjere. Jūs jau galėtumėte grįžti į savo darbo<text:s/>vietą, kompiuteriai lyg ir susitvarkė. Bet jeigu jums patinka čia, tai prašom.</text:p>
      <text:p text:style-name="Roman"><text:span text:style-name="T677">A.M.BRAZAUSKAS.</text:span><text:s/>Palauksiu čia.</text:p>
      <text:p text:style-name="Roman"><text:span text:style-name="T678">PIRMININKAS.</text:span><text:s/>Gerai. Tada antrą klausimą. Premjerui?</text:p>
      <text:p text:style-name="Roman"><text:span text:style-name="T679">A.KUBILIUS.</text:span><text:s/>Taip, taip.</text:p>
      <text:p text:style-name="Roman"><text:span text:style-name="T680">PIRMININKAS.</text:span><text:s/>A.Kubilius – antrą klausimą, po to kolega R.Ačas.</text:p>
      <text:p text:style-name="Roman"><text:span text:style-name="T681">A.KUBI</text:span><text:span text:style-name="T682">LIUS.</text:span><text:s/>Gerbiamasis premjere, nors aš ir klausiau apie „Lietuvos dujų“ pardavimą, ne apie tai, kaip bus su kainom, bet tiek to, nebetęsiu to klausimo. Aš noriu apie kitą pardavimą. Sakykite, ar jums neatrodo, kad jūsų strategija dėl „Mažeikių naftos“ akcijų<text:s/>išpirkimo ir pardavimo naujam investuotojui yra žlugusi ir kad planas iš Vyriausybės valdomų 20% akcijų uždirbti apie milijardą litų taip pat jau yra žlugęs.</text:p>
      <text:p text:style-name="Roman"><text:span text:style-name="T683">A.M.BRAZAUSKAS.</text:span><text:s/>Visiškai nesutinku, nes tai nežlugo. Vienas dalykas, aš norėčiau priminti gerbiamajam parlamentui, kad ne mes savo akcijas parduodame, o akcijas parduoda „Jukos“. Mes tik dalyvaujame šiame procese, kiek yra numatytas mūsų dalyvavimas pagal 1999 metų sutartį. Jis gana kuklus, jūs žinote.<text:s/></text:p>
      <text:p text:style-name="Roman">Toliau. Iš tikrųjų dvi kompanijos pateikė labai mažas kainas, pirkti labai mažas sumas, ir jos „Jukos“ pasamdyto banko sprendimu buvo atmestos. Liko du agentai. Aš nenorėčiau labai tiksliai visų minėti, nes vyksta derybų procesas. Jis reikalauja tam tikro konfidencialumo. Šiandien aš oficialiai susitiksiu su Kazachijos atstovais, kurie pateikė labai rimtų pasiūlymų. Mes dabar rimtai svarstome ir vienus, ir kitus kandidatus.<text:s/></text:p>
      <text:p text:style-name="Roman">Jokiu būdu negaliu teigti, kad sužlugo derybos. Jos nesužlugo. Jos vyksta labai aktyviai. Yra visos galimybės, nes akcijomis disponuoja „Jukos“. Kaip žinote, teismo sprendimu jiems palikta teisė disponuoti akcijomis. Tai pagreitina ir labai pagyvina visą šį procesą. Tikiuosi, kad mums pasiseks.<text:s/></text:p>
      <text:p text:style-name="Roman"><text:span text:style-name="T684">PIRMININKAS.</text:span><text:s/>Ačiū. Dabar kolega R.Ačas. Prašom. Ir ruošiasi kolega A.Endzinas.<text:s/></text:p>
      <text:p text:style-name="Roman"><text:span text:style-name="T685">R.AČAS<text:s/></text:span>(<text:span text:style-name="T686">LDF</text:span>). Ačiū, pirmininke. Gerbiamasis vidaus reikalų ministre, vakar Vyriausybei jūs teikėte nutarimo projektą, kurio logiškai negaliu suprasti. Norite iškeisti pastatus (jų vertė 995 tūkst. Lt), esančius Kaune, Radvilėnų plente ir Miško gatvėje, su UAB (…) į pastatus, esančius už Kauno miesto, Vandžiogalos gatvėje (jų vertė 970 tūkst. Lt). Tačiau šiame sandoryje neįvertinami žemės sklypų dydžiai, vertės bei vietos, kuriose jie yra. Už gaunamą 29 arų žemę už miesto, kurios indeksuota vertė 62 tūkst. litų, atiduodama 2 hektarų 31 aro žemė, kuri yra miesto teritorijoje. Jos rinkos vertė 2003 metų registro įmonės duomenimis – 2 mln. 248 tūkst. litų. Gal galite pakomentuoti šį abejonių keliantį sandorį? Ačiū.</text:p>
      <text:p text:style-name="Roman"><text:span text:style-name="T687">G.J.FURMANAVIČIUS.</text:span><text:s/>Kaip jūs žinote, sandoris neįvyko, nes<text:s/>ten tikrai yra neaiškumų. Mano turimomis žiniomis, Kauno miesto policijos komisariatas jau trejus metus ieško galimybių įsikelti į naujus garažus. Aš kategoriškai atmetu visus teiginius, kad paskubomis viskas buvo rengta, kaip rašoma žiniasklaidoje. Yra grąžinta medžiaga, yra pareikalauta patikslinti. Tik noriu labai aiškiai visiems pasakyti, kad žemės šiuose mainuose nėra.</text:p>
      <text:p text:style-name="Roman"><text:span text:style-name="T688">PIRMININKAS.</text:span><text:s/>Ačiū. Klausia kolega A.Endzinas. Ruošiasi arba kolega A.Matulas, arba V.Čigriejienė. (<text:span text:style-name="T689">Balsai salėje</text:span>)<text:span text:style-name="T690"><text:s/></text:span>Taip surašyta.</text:p>
      <text:p text:style-name="Roman"><text:span text:style-name="T691">A.ENDZ</text:span><text:span text:style-name="T692">INAS<text:s/></text:span>(<text:span text:style-name="T693">LF</text:span>). Dėkoju, gerbiamasis pirmininke. Iš tiesų norėjau sveikatos ministro paklausti. Gerbiamasis ministre, prieš Vyriausybės valandą buvo svarstomas Sveikatos draudimo fondo biudžeto rodiklių patvirtinimas. Buvo pateiktas argumentas, vienas iš argumentų, kad kitų metų biudžete vis dėlto nėra numatytas medikų atlyginimų augimas, kaip buvo deklaruota prieš tai. Sakykite, ar iš tikrųjų yra taip? Gal galėtumėte pakomentuoti esamą situaciją? Ar iš tikrųjų nėra numatytas medikų atlyginimų augimas? Dėkoju.</text:p>
      <text:p text:style-name="Roman"><text:span text:style-name="T694">Ž.</text:span><text:span text:style-name="T695">PADAIGA.</text:span><text:s/>Dėkoju už klausimą. Kitų metų Privalomojo sveikatos draudimo fondo biudžete yra numatytos lėšos medikų atlyginimų didinimui, kuris numatytas iki 2008 metų, remiantis susitarimu su medikų profesinėmis sąjungomis šių metų pavasarį. Vyriausybės įsipareigojimai dėl atlyginimų didinimo medikams kitais metais papildomai 210 mln. Lt bus vykdomi.</text:p>
      <text:p text:style-name="Roman"><text:span text:style-name="T696">PIRMININKAS.</text:span><text:s/>Ačiū. Profesorė V.Čigriejienė. Ruošiasi kolega A.Čaplikas.</text:p>
      <text:p text:style-name="Roman"><text:span text:style-name="T697">V.M.ČIGRIEJIENĖ.</text:span><text:s/>Gerbiamasis sveikatos ministre, jūs išleidote pavedimo priedą, nurodantį<text:s/>medikams įtarus kolegas kyšio ėmimu skųsti juos jums arba specialiosioms tarnyboms. Tas sukėlė gydytojų pasipiktinimą. Ar jums neatrodo, kad mes šios problemos neišspręsime? Juk yra nekorektiška, žema, kai kolega skundžia kolegą ir pacientas dalyvauja tame<text:s/>sandoryje. Kodėl vykdote politiką „skaldyk ir valdyk“? Ar manote, kad tai yra prevencinė priemonė? Ačiū.<text:s/></text:p>
      <text:p text:style-name="Roman"><text:span text:style-name="T698">Ž.PADAIGA.</text:span><text:s/>Gerbiamoji profesore, ačiū už klausimą. Iš tiesų šiais metais Sveikatos apsaugos ministerijoje yra įkurtas Ekonominės kontrolės skyrius, kurio pagrindinė užduotis yra korupcijos prevencija sveikatos apsaugos sistemoje. Toks pavedimas buvo pasirašytas siekiant užkirsti kelią galimiems korupciniams sandėriams, galimoms korupcijos apraiškoms. Tokią informaciją teikti šiam skyriui, arba, jeigu neįmanoma pateikti šiam skyriui, tiesiogiai ministrui. Aš nemanau, kad tai yra koks nors žeminantis dalykas. Manau, reikia pradėti realiai kovoti su šiomis apraiškomis, ir visų pirma noriu pradėti nuo tos sistemos, kuriai dabar tenka vadovauti. Bendradarbiaujame su daugelio Europos Sąjungos šalių atitinkamomis tarnybomis – Anglijos, Belgijos, Liuksemburgo. Koordinuojame korupcijos prevencijos metodikas, teisės aktų vertinimo korupcijos prevencijos atžvilgiu metodikas. Tuos darbus tęsime ir ateityje.</text:p>
      <text:p text:style-name="Roman"><text:span text:style-name="T699">PIRMININ</text:span><text:span text:style-name="T700">KAS.</text:span><text:s/>Ačiū. Klausia A.Čaplikas, ruošiasi kolegė Z.Žvikienė.</text:p>
      <text:p text:style-name="Roman"><text:span text:style-name="T701">A.ČAPLIKAS<text:s/></text:span>(<text:span text:style-name="T702">LCSF</text:span>). Aš norėčiau paklausti premjero. Pone premjere, Europos Komisija yra pareiškusi priekaištus Lietuvai dėl nepanaudotų lėšų, skirtų gamtosauginiams projektams. Kaip jūs vertinate tai, kad jūsų vadovaujamos Vyriausybės narys, t.y. sveikatos ministras ponas Ž.Padaiga, per sau pavaldžias institucijas bando blokuoti Kazokiškių sąvartyno statybą?<text:s/></text:p>
      <text:p text:style-name="Roman">Pratęsiant antras klausimas. Kokie motyvai, jūsų manymu, lėmė tai, kad Prezidentas Valdas Adamkus irgi užėmė radikalią poziciją neleisti statyti arba įrengti naujo Kazokiškių sąvartyno?</text:p>
      <text:p text:style-name="Roman"><text:span text:style-name="T703">A.M.BRAZAUSKAS.</text:span><text:s/>Pirmą klausimo dalį aš paneigiu, nes mes vakar su ministru Ž.Padaiga dalyvavome ir surinkome visas kontroliuojančias institucijas, priklausančias<text:s/>sveikatos apsaugos sistemai (sanitarinės sąlygos, sveikatos aplinka ir t.t.). Buvo prieita prie išvados, kad šis techninis projektas, kuris dabar yra parengtas, faktiškai yra suderintas su visomis kontroliuojančiomis institucijomis, kurių dauguma, kaip aš<text:s/>minėjau, priklauso sveikatos apsaugos kontrolės sričiai, ir mes nematome problemų.<text:s/></text:p>
      <text:p text:style-name="Roman">Dėl Prezidento pareiškimo ir jo rašto, kurį aš iš tikrųjų gavau prieš kelias dienas. Tame rašte tam tikra informacija nėra visiškai teisinga, nes buvo pakviesti šių institucijų atstovai arba vadovai, kurie buvo paminėti šiame rašte. Projektas yra suderintas pagal galiojančius normatyvus Lietuvoje ir Europoje. Ir čia nekyla jokių abejonių.<text:s/></text:p>
      <text:p text:style-name="Roman">Visa kita yra emocijos ir interesai. Žinoma, interesai gyventojų, kurie yra už pusės kilometro… ir atitinka apsauginę zoną. Į juos buvo kreiptasi kelis kartus. Aš paprašiau vakar dar kartą kreiptis raštiškai į kiekvieną gyventoją, ko jis pageidautų tuo atveju, jeigu pradės funkcionuoti šis modernus sąvartynas. Manau, projekte būtų galima numatyti visas šias priemones ir patenkinti žmonių interesus. Tai tiek. Alternatyvų nėra, nes vietos buvo ieškoma labai daug metų, ir tai iš tikrųjų yra gera vieta. Tai yra jau nenaudojamas karjeras, kurio inertinės medžiagos… iš kurio buvo pastatytas visas<text:s/>Elektrėnų miestas ir elektrinė. Ten, žinoma, jo užpildymas, kaip ir priklauso, rūšiuotomis atliekomis yra visiškai natūralus dalykas.<text:s/></text:p>
      <text:p text:style-name="Roman"><text:span text:style-name="T704">PIRMININKAS.</text:span><text:s/>Ačiū. Klausia kolegė Z.Žvikienė. Ruošiasi kolegė V.Margevičienė.<text:s/></text:p>
      <text:p text:style-name="Roman"><text:span text:style-name="T705">Z.ŽVIKIENĖ<text:s/></text:span>(<text:span text:style-name="T706">DPF</text:span>). Ačiū, pirmininke. Mano klausimas turbūt būtų socialinės apsaugos ir darbo ministrei. Klausimas būtų toks. Asmenys invalidai, kuriems medikai yra nustatę teisę gauti elektra valdomus ir varomus invalidų vežimėlius, sako, kad jiems praneša, kad norint jį gauti reikės laukti apie penkerius metus. Ar tai yra tiesa ir kokios yra realios galimybės? Ačiū.</text:p>
      <text:p text:style-name="Roman"><text:span text:style-name="T707">V.BLINKEVIČIŪTĖ.</text:span><text:s/>Aš atsakyčiau taip: iš tiesų lėšų, skiriamų kompensacinei technikai, kasmet numatoma valstybės biudžete daugiau. Praėjusią savaitę mes kaip tik rengėme tokią konferenciją, skirtą Tarptautinei neįgaliųjų dienai, kartu surengėme ir kompensacinės technikos specialiųjų priemonių parodą. Kaip tik aiškinomės, kokie yra poreikiai ir kokios yra galimybės patenkinti vieną ar kitą poreikį. Galiu pasakyti tiek, kad kitų metų biudžete yra numatyta daugiau lėšų kompensacinei technikai, negu buvo šiemet, o tai reiškia, kad galimybės patenkinti poreikį bus didesnės.<text:s/></text:p>
      <text:p text:style-name="Roman">Dabar dėl elektrinių vežimėlių. Kad reikia laukti penkerius metus, aš pirmą kartą iš jūsų išgirdau. Matyt, nėra visiškai<text:s/>taip. Kiekvienu konkrečiu atveju dėl elektrinio vežimėlio, kuris yra gana brangi technika, kainuojanti 10 tūkst. ir daugiau litų, žinoma, reikia labai įvertinti, ar tas elektrinis vežimėlis tikrai tam žmogui pagal jo sveikatos būklę yra reikalingas. Jeigu<text:s/>jūs turite konkretų atvejį, kad kokiam žmogui Kompensacinės technikos centras pasakė, kad reikės laukti penkerius metus, jūs turite man pateikti to žmogaus pavardę ir aš išsiaiškinsiu konkrečiai Kompensacinės technikos centre. Bet kad reikėtų laukti penkerius metus, girdžiu pirmą kartą. To neturėtų būti.<text:s/></text:p>
      <text:p text:style-name="Roman"><text:span text:style-name="T708">PIRMININKAS.</text:span><text:s/>Ačiū. Dabar klausia V.Margevičienė. Ruošiasi kolegė A.Balsienė.<text:s/></text:p>
      <text:p text:style-name="Roman"><text:span text:style-name="T709">V.V.MARGEVIČIENĖ<text:s/></text:span>(<text:span text:style-name="T710">TSF</text:span>). Noriu klausti gerbiamojo vidaus reikalų ministro. Kas kontroliuoja ir koordinuoja Policijos departamento veiklą? Aš klausiu apie tai dėl to, kad, didėjant nepilnamečių nusikalstamumui ir tam nusikalstamumui ryškiai gilėjant, vis jaunesni žmonės padaro nusikaltimus. Ne taip seniai, praėjusią savaitę, Socialinių reikalų ir darbo komitete išsiaiškinome su Vidaus reikalų ministerijos pareigūnais, kad šiuo metu Policijos departamente yra laisvi 1422 etatai. Noriu klausti, kieno sprendimu, ar kas taip nusprendė, kad policijoje buvo sumažintos ir reorganizuotos nepilnamečių tarnybos? Labai ačiū už atsakymą.</text:p>
      <text:p text:style-name="Roman"><text:span text:style-name="T711">G.J.FUR</text:span><text:span text:style-name="T712">MANAVIČIUS.</text:span><text:s/>Ačiū už klausimą. Kaip supratau, klausimas buvo, kas koordinuoja Policijos departamento veiklą. Aš jums pasakysiu didelę paslaptį, kad ją koordinuoja generalinis komisaras, kurio pavardė yra Vytautas Grigaravičius. Policijos departamentas yra savarankiškas asignavimų valdytojas, manau, jo vadovai turi visišką teisę apsispręsti, kiek, kur, kokių etatų ir kam reikia. Vidaus reikalų ministerija yra saugumo politikos formuotoja ir teikia Vyriausybei įstatymus, dėl kurių pasiūlymus mes gauname ir iš<text:s/>Policijos departamento.</text:p>
      <text:p text:style-name="Roman"><text:span text:style-name="T713">PIRMININKAS.</text:span><text:s/>Ačiū. Klausia kolegė A.Balsienė. Ruošiasi kolega A.Kašėta.</text:p>
      <text:p text:style-name="Roman"><text:span text:style-name="T714">A.BALSIENĖ<text:s/></text:span>(<text:span text:style-name="T715">LDF</text:span>). Ačiū, pirmininke. Gerbiamasis premjere, šiandien kaip tiktai buvo priimtas biudžetas. Ar bus kitais metais keliamas valstybės tarnautojams ir<text:s/>pareigūnams minimalus atlyginimas?<text:s/></text:p>
      <text:p text:style-name="Roman"><text:span text:style-name="T716">A.M.BRAZAUSKAS.</text:span><text:s/>Jūs turite galvoje minimalų atlyginimą?<text:s/></text:p>
      <text:p text:style-name="Roman"><text:span text:style-name="T717">A.BALSIENĖ.</text:span><text:s/>Taip, minimalų, kuris atsilieka…</text:p>
      <text:p text:style-name="Roman"><text:span text:style-name="T718">A.M.BRAZAUSKAS.</text:span><text:s/>Aš manau, kad minimalaus atlyginimo klausimą mes galėsime svarstyti kitais metais, galbūt metų viduryje. Aš negaliu pasakyti ir nepasakysiu, kad tai būtų neįmanoma, jokiu būdu ne. Aš manau, kad mes turėsime svarstyti šį klausimą. Tuo labiau kad mūsų Vyriausybės programoje yra numatyta, kad imtinai 2008 metais minimalus atlyginimas turi būti 800 litų.<text:s/></text:p>
      <text:p text:style-name="Roman"><text:span text:style-name="T719">Z.BA</text:span><text:span text:style-name="T720">LČYTIS<text:s/></text:span>(<text:span text:style-name="T721">LSDPF</text:span>). Jeigu galima, aš dar galėčiau papildyti, kad ir Seimo nariams tikrai būtų aišku, kad valstybės tarnyboje dirbančio pareigūno minimalus atlyginimas sudaro 1010 litų, nes yra bazinis tarifas – 430 litų, kuris dauginamas iš minimalaus koeficiento – 2,35. Kiekvieno valstybės tarnyboje dirbančio pareigūno minimali mėnesinė alga negali būti mažesnė negu 1010 litų. Tikrai tai yra skirtingos kategorijos, todėl prašyčiau dar kartą įsigilinti į mano paaiškinimą, o 550 litų yra pagal darbo sutartis dirbančių žmonių. Dabar yra pateiktas Vyriausybės projektas, pagal kurį turėtų būti pakeistas įstatymas, kuriame mes iš tikrųjų labai aiškiai įvardytume, kad minimali mėnesinė alga dirbantiems pagal sutartį (tai yra visiškai skirtingas dalykas) valstybės tarnyboje.<text:s/></text:p>
      <text:p text:style-name="Roman"><text:span text:style-name="T722">PIRMININKAS.</text:span><text:s/>Ačiū. Klausia A.Kašėta. Ruošiasi kolega J.Olekas.</text:p>
      <text:p text:style-name="Roman"><text:span text:style-name="T723">A.KAŠĖTA<text:s/></text:span>(<text:span text:style-name="T724">LF</text:span>). Mano klausimas gerbiamajam susisiekimo ministrui. Prieš keletą dienų Varėnos rajono savivaldybė ir rajono gyventojai iš akcinės bendrovės „Lietuvos geležinkeliai“ gavo informaciją, kad bus nutrauktas keleivinių traukinių eismas nuo Varėnos iki Marcinkonių geležinkelio stoties. Savivaldybė iš anksto apie tai nebuvo informuota, todėl nėra tam pasirengusi. Reikia atlikti tam tikrų kelio ruožų asfaltavimą, nėra tam skirtų autobusų, neužtikrinta kelio Varėna–Marcinkonys priežiūra žiemos metu.<text:s/></text:p>
      <text:p text:style-name="Roman">Dėl to buvo anksčiau kreiptasi ir į Susisiekimo ministeriją, ir į Lietuvos automobilių kelių direkciją, tačiau klausimai nepradėti spręsti iki šiol. Labiausiai nutraukus traukinių maršrutą<text:s/>nukentėtų moksleiviai, vykstantys į mokyklas, taip pat dirbantys žmonės, vykstantys į darbą. Mano klausimas būtų susisiekimo ministrui, ar jūs nemanote, kad iš anksto nepasirengus vis dėlto geriau reikėtų atidėti šį sprendimą ir jam pasirengti, o dar geriau, galbūt pradėti dotuoti keleivinių traukinių…</text:p>
      <text:p text:style-name="Roman"><text:span text:style-name="T725">PIRMININKAS.</text:span><text:s/>Laikas, kolega!</text:p>
      <text:p text:style-name="Roman"><text:span text:style-name="T726">A.KAŠĖTA.</text:span><text:s/>…maršrutus, nes Europoje tai yra daroma? Galbūt premjeras apie tai irgi galėtų savo nuomonę pasakyti?<text:s/></text:p>
      <text:p text:style-name="Roman"><text:span text:style-name="T727">P.ČĖSNA.</text:span><text:s/>Ačiū gerbiamajam Seimo nariui už klausimą. Sutinku su abiem jūsų teiginiais, kad tokiam dalykui reikia pasirengti. Manau, kad geležinkeliečiai tam rengiasi ir susitikę su savivaldybe turi išspręsti kylančias problemas. Žmonės turi būti nuvežami autobusais. Manau, tas klausimas bus artimiausiu metu suderintas su<text:s/>savivaldybe.<text:s/></text:p>
      <text:p text:style-name="Roman">Dėl keleivių pervežimo dotavimo, kuris yra nuostolingas, gerbiamieji Seimo nariai, tai yra jūsų valiai priklausantis klausimas. Manau, svarstant 2007 metų biudžetą, tikrai reikėtų galvoti dėl lėšų nuostolingumui sumažinti skyrimo. Tai yra įsipareigojimams visuomenei vykdyti reikėtų numatyti lėšų iš biudžeto. Ačiū.<text:s/></text:p>
      <text:p text:style-name="Roman"><text:span text:style-name="T728">PIRMININKAS.</text:span><text:s/>Klausia J.Olekas, ir po to spręsim, kaip toliau dirbsime.<text:s/></text:p>
      <text:p text:style-name="Roman"><text:span text:style-name="T729">J.OLEKAS<text:s/></text:span>(<text:span text:style-name="T730">LSDPF</text:span>). Ačiū, kolega. Gerbiamieji Vyriausybės nariai, leiskite pirmiausia pasveikinti su šiandien<text:s/>priimtu patvirtintu kitų metų biudžetu. Man atrodo, kad taip gerai padirbėję ir jūs, ir mes, ir Lietuvos žmonės galime rengtis artėjančioms Kalėdoms ir Naujiesiems metams. Tų gerų darbų sraute kartkartėmis pasirodo vienokios ar kitokios kritikos. Kai kurią<text:s/>mes atremiame, kai kurios ir oponentai atsisako, bet dabar aš noriu paklausti krašto apsaugos ministro, sakyčiau, gana netikėtu rakursu… Seimo kontrolierių, man atrodo, vieno tokio patikrinimo ir medžiagos paviešinimo, neseniai pademonstruotos filmuotos medžiagos, filmo pozicijos apie nestatutinių santykių įsivyravimą mūsų armijoje. Ką galėtumėte, ministre, pasakyti, nes čia iš tikrųjų atrodė, kad mūsų patriotinis auklėjimas ir tvarka kariuomenėje yra, o staiga tokia kritika. Ačiū už atsakymą.<text:s/></text:p>
      <text:p text:style-name="Roman"><text:span text:style-name="T731">G.KIRKILAS<text:s/></text:span>(<text:span text:style-name="T732">LSDPF</text:span>). Ačiū, gerbiamasis kolega. Manau, filmas, parodytas per Lietuvos televiziją antradienį, jus, kaip gydytoją, tikrai turėjo sujaudinti. Visoje šioje istorijoje įdomiausia yra tai, kad tai yra tendencingai sumontuotos ištraukos iš mūsų pačių Karo akademijoje sukurto mokomojo filmo, kuris jau senokai buvo parodytas per Lietuvos televiziją. Tada tokio ažiotažo nesukėlė.</text:p>
      <text:p text:style-name="Roman">Tai filmas apie psichologinį rengimą mūsų būsimųjų karininkų vadų, pakliuvus į nelaisvės sąlygas. Kaip žinote, tokios aplinkybės gali susidaryti Irake, Afganistane, kur sąlygos gali būti daug žiauresnės. Ši programa yra parengta pagal NATO standartus. Gana keista, kad buvęs kariuomenės vadas generolas J.Kronkaitis, kuris tuo metu kaip tik buvo kariuomenės vadas, kai ši programa buvo patvirtinta, dabar neprisimena, kad yra tokia programa. Pridėsiu prie to. Mano požiūriu, tokį parengimą reikia ir toliau stiprinti ir tobulinti jį, nes, kaip jau sakiau, mūsų karininkai iš tikrųjų patenka į tokias sąlygas įvairiose šalyse, kur jie atlieka savo misiją. Be to, tokiu atveju būna atsakingi ne tik už save, bet dar už 10, 20, kartais ir 50 žmonių. Tokia situacija visiškai neseniai buvo šiemet, kai mūsų karo karininkas, Karo akademijos auklėtinis, pasirodė labai gerai, išlaikė tą išbandymą kovinėmis sąlygomis.<text:s/></text:p>
      <text:p text:style-name="Roman">Dar kartą sakau, mane ypač stebina buvusio kariuomenės vado užmaršumas. Galbūt ir amžius, galbūt ir kiti dalykai, bet ši programa buvo patvirtinta jo vadovavimo kariuomenei laikais ir, beje, remiantis kaip tik amerikiečių, britų ir kai kurių šalių<text:s/>standartais.<text:s/></text:p>
      <text:p text:style-name="Roman">Jums, kaip gydytojui, pasakysiu, kad vykdant tokius pratimus visuomet dalyvauja keletas gydytojų, o teisių gynėjams pasakysiu, kad kiekvienas kariūnas gali atsisakyti vykdyti šias pratybas, jis nebus pašalintas iš Karo akademijos ir turės galimybę ją užbaigti. Galiu pasakyti, kad iki šiol per visą Karo akademijos laiką buvo trys tokie atvejai, kai atsisakė. Visi šį kursą išlaikę kariai, o, pasakysiu, kad kai kuriose Lietuvos kariuomenės srityse yra dar sunkesni kursai, kariai ir karininkai sako, kad toks kursas reikalingas. Jis bus ateityje vykdomas. Taigi įvairius komentarus laikau tik politikavimu. Man atrodo, šis politikavimas, deja, turiu konstatuoti, yra skirtas Lietuvos kariuomenės koviniam parengimui silpninti.</text:p>
      <text:p text:style-name="Roman"><text:span text:style-name="T733">PIRMININKAS.</text:span><text:s/>Ačiū, gerbiamieji ministrai. Mielieji kolegos, paklausė ir gavo Vyriausybės narių atsakymus 10 Seimo narių, iš jų tik du vyriausybinės daugumos atstovai. Taigi žodis, duotas Seniūnų sueigoje, buvo išlaikytas. Laikas, kuris buvo numatytas, jau viršytas. 13.30 val. mes<text:s/>turėjome imtis kito klausimo. Taigi Vyriausybės valanda baigiama. Ačiū, gerbiamasis premjere ir gerbiamieji ministrai.<text:s/></text:p>
      <text:p text:style-name="Roman"/>
      <text:p text:style-name="Roman12"><text:bookmark-start text:name="klausimas18"/>Seimo nutarimo „Dėl Seimo laikinosios tyrimo komisijos 2005 metų balandžio-gegužės mėnesiais visuomenės informavimo priemonėse paskelbtiems faktams apie galimą korupciją Vilniaus miesto savivaldybėje ištirti išvadų“ projektas Nr.XP-956 (<text:span text:style-name="T734">svarstymas ir priėmimas</text:span>)</text:p>
      <text:p text:style-name="Roman"><text:bookmark-end text:name="klausimas18"/></text:p>
      <text:p text:style-name="Roman">Darbotvarkės 8 klausimas – Seimo nutarimo „Dėl Seimo laikinosios tyrimo komisijos 2005 m. balandžio–gegužės mėnesiais visuomenės<text:s/>informavimo priemonėse paskelbtiems faktams apie galimą korupciją Vilniaus miesto savivaldybėje ištirti išvadų“ projektas, registracijos Nr.XP-956. Mums liko svarstymo ir priėmimo stadija. Todėl pradedame diskusiją. Diskutuoti užsirašė šeši Seimo nariai.<text:s/>Pirmasis – V.Bogušis. Jeigu kolegos Vytauto nėra, tada A.Kubilius. Jis telefonu šneka, negali. Ar V.Bogušis gali eiti į tribūną? Dėl komisijos.<text:s/></text:p>
      <text:p text:style-name="Roman">V.Bogušis. Ruošiasi A.Kubilius. (<text:span text:style-name="T735">Balsas salėje: „Tuoj, tuoj, nesijaudinkit, Andriau.“</text:span>) Kolegos dėmesio! Pradedame diskusiją. Pirmasis – V.Bogušis, ir ruošiasi, kaip sakiau, opozicijos lyderis. Prašom.</text:p>
      <text:p text:style-name="Roman"><text:span text:style-name="T736">V.BOGUŠIS<text:s/></text:span>(<text:span text:style-name="T737">LCSF</text:span>). Gerbiamieji, pirmiausia pradėsiu nuo to, kas jus labiausiai domina ir jaudina. Pradėsiu nuo paties svarbiausio klausimo, tai yra komisijos 5 klausimo dėl Vismaliukų poligono. Ne, matau, neįdomu. Niekas nesiklauso. Gerai.<text:s/></text:p>
      <text:p text:style-name="Roman">Tada nuo 4 klausimo – „Rubicon“ apskaitos sistema. Rimtai padirbėta, analizuota, bet, ko gero, ir vėl ne taip, nes viskas teisėta, net teismo sprendimais patvirtinta, nors, žiūrint buhalteriškai tiksliai, aguonų grūdelių rasta.<text:s/></text:p>
      <text:p text:style-name="Roman">Tačiau 3 klausimas – „Ogmia Astra“ – pramogų centras. Ką gi nustatė komisija? Kreiptis į Vyriausiąją tarnybinės etikos komisiją.<text:s/></text:p>
      <text:p text:style-name="Roman">2 klausimas – „Eksimeta“. Čia jau šį bei tą pavyko nustatyti. Iš tiesų pažeistos raštvedybos taisyklės. Rimtas nusižengimas. Galima sakyti, kad rasta net razinų.<text:s/></text:p>
      <text:p text:style-name="Roman">Vis dėlto, gerbiamieji kolegos, prisiminkime, kokią užduotį komisijai suformulavo Seimas. Nustatyti galimą korupciją Vilniaus miesto savivaldybėje. Kaip jūs manote? Ar komisija surado korupcijos apraiškų? Jei surado, ar aiškiai ir nedviprasmiškai įvardijo, kad Vilniaus miesto savivaldybė yra korumpuota? Matau, šypsotės. Taigi ne to ieškojo.<text:s/></text:p>
      <text:p text:style-name="Roman">Koks gi buvo tikslas? Tiesa, prieš imdamas atsakyti į pirmąjį komisijos klausimą, gerbiamieji kolegos, buvusieji, esamieji ir būsimieji abonentai, abonentukai ir pusabonenčiai, siūlyčiau „susiturėti“ nuo tam tikrų veiksmų. Taigi, nuo šios akimirkos čia yra tribunolas arba karo lauko teismas. Kur mantijos, kur advokatai? Verdiktas jau paskelbtas. Kur kaltinamasis, t.y. pasmerktasis? Nejaugi net paskutinio žodžio jam tarti neleisim? Suprantu, juk turime didelį stažą. Troikės nuosprendžiai buvo skelbiami už akių. Matau, bet negirdžiu, girdžiu, bet nematau. Kas tai? Ogi spyris teisingumui į paširdžius, negrabiai pridengtas tūlo politiko fraze: „Mes vertiname politiškai.“<text:s/></text:p>
      <text:p text:style-name="Roman">Gerbiamieji kolegos, ar nepastebėjote, kodėl taip dažnai, kai prabyla politika, teisingumas, žmogiškumas ir moralė bėga iš šių rūmų ieškoti prieglobsčio kitur, kad ir į prieš<text:s/>Seimą stovinčios Martyno Mažvydo bibliotekos archyvus, kur garbingai ilsisi demokratijos, teisingumo, moralės ir etikos postulatai. Bet grįžkime į Seimą, ten, kur ypatingos komisijos ypatingame ir slaptame posėdyje svetima ranka buvo parašytos ypatingos išvados, teikiamos neapeliaciniam jūsų, gerbiamieji Seimo nariai, teismui. O juk greičiausiai neteisus buvo Ciceronas, kartą pasakęs: „Teisės vergai mes esame dėl to, kad galėtume naudotis laisve.“ Nejaugi mes ir toliau kalbėsime apie teisę ir teisingumą, demokratiją ir laisvę, žmogaus teises ir nekaltumo prezumpciją? Tai skirta tiems, kuriems buvo pažadėta 11, 111, 1111 rojaus dienų. Tas pažadas reiškia tiek pat, kiek saldūs vilko pažadai Raudonkepuraitei. Ar atsimenate pasakos pabaigą, ponia Graužiniene? Paklauskite Viktoro.</text:p>
      <text:p text:style-name="Roman">Plika akimi matome, kad dabartinės Seimo daugumos, kuri tapo staiga labai pagausėjusi, vidaus politika veda prie tolesnio sąmyšio, konfrontacijos, sėja teisinį nihilizmą ir cinizmą. O juk turėtų būti priešingai – turėtų vesti kraštą į santarvę, klestėjimą, tvarką. Pagaliau reikia neapsimetinėti ir suprasti bei įsisąmoninti, kad Lietuvos Respublikoje teisingumą vykdo teismai. Šiuo konkrečiu atveju Seimas daro spaudimą teismui ir Generalinei prokuratūrai, atliekančiai ikiteisminį tyrimą. Ir<text:s/>tai ne vadinamasis<text:s/><text:span text:style-name="T738">ad hoc</text:span><text:s/>sprendimas, t.y. precedentas teisinėje praktikoje, kurio pasekmės sunkiai prognozuojamos. Suprantu, kad, kai juodąją sielos dalį užvaldo aklas kerštas ir neapykanta, labai sunku rasti valios sutramdyti ir nugalėti savo demonus, labai sunku nugalėti dvasios nelaisvę ir tapti laisvu žmogumi. Iš tiesų, anot poeto, nedaug kas tėvynėje keičiasi…</text:p>
      <text:p text:style-name="Roman"><text:span text:style-name="T739">PIRMININKAS.</text:span><text:s/>Laikas, kolega.</text:p>
      <text:p text:style-name="Roman"><text:span text:style-name="T740">V.BOGUŠIS.</text:span><text:s/>Baigiu. …ypač klaidos ir klastos, kiaulystės ir kailiamainos, kai tikslai pateisina priemones, priešai<text:s/>tampa draugai.<text:s/></text:p>
      <text:p text:style-name="Roman">Žinoma, į Nerį kreiseris „Aurora“ neatplauks ir „katiušų“ kanonadų negirdėsi, bet bendras mišrus frakcijų choras vieningai pasveikins visus „ura, ura, ura!“. (<text:span text:style-name="T741">Balsai salė</text:span>je) Ponai, „bis“, „bravo“ čia netinka. (<text:span text:style-name="T742">Triukšmas, plojimai</text:span>)</text:p>
      <text:p text:style-name="Roman"><text:span text:style-name="T743">PIRMININ</text:span><text:span text:style-name="T744">KAS.</text:span><text:s/>Po ilgo posėdžiavimo linksmesnė valandėlė. Dabar rimtai kalbai kviečiu A.Kubilių, opozicijos lyderį. Prašom tylos.</text:p>
      <text:p text:style-name="Roman"><text:span text:style-name="T745">A.KUBILIUS<text:s/></text:span>(<text:span text:style-name="T746">TSF</text:span>). Gerbiamieji kolegos, gerbiamieji Seimo nariai, aš nepretenduoju būti lietuviškuoju Ciceronu, kaip kolega V.Bogušis, todėl kalbėsiu apie Lietuvos reikalus, o ne apie „auroras“.<text:s/></text:p>
      <text:p text:style-name="Roman">Iš tiesų norėčiau, kad bandytume tikrai rimtai pasižiūrėti į tai, ką svarstome. Dėl to turiu pasakyti, kad komisijos išvados, mano įsitikinimu, yra ne tik dėl vieno ar kito asmens ar pareigūno, ar<text:s/>savivaldybės, bet netiesiogiai dėl reiškinio, kuris jau yra įgavęs net ir lietuvišką pavadinimą – tai „abonentinių“ koalicijų reiškinį, „abonentinio“ užvaldymo reiškinį. Todėl aš ir noriu kalbėti ne apie asmenis, ne apie detales įvairių telefoninių pokalbių, kuriuos turėjome galimybę išklausyti televizijos transliacijose, po kurių turbūt mažai kam Lietuvoje jau tuo metu buvo abejonių, kas yra „abonentas“, aš noriu kalbėti apie reiškinius, reiškinius, kuriuos galime matyti jau ne vienoje savivaldybėje. Tokį<text:s/>reiškinį, mano įsitikinimu, Vilniaus miesto pavyzdžiu ir atskleidžia Loretos Graužinienės vadovautos komisijos išvados. Koks tai yra reiškinys?<text:s/></text:p>
      <text:p text:style-name="Roman">Pasaulio bankas, nagrinėdamas korupcijos reikalus visame pasaulyje, tokį reiškinį vadina labai paprastai – užvaldymo korupcija ir skiria jį nuo elementarios administracinės korupcijos. Noriu priminti, kad administracine korupcija vadinama tokia korupcija, kai už kyšius ar kitokias įmokas yra perkami atskiri leidimai ar kitokie sprendimai. Užvaldymo korupcija yra tokia korupcija, kai yra nuperkama visa savivaldybė, parlamentas ir Vyriausybė, ir tada atskirų leidimų, pavyzdžiui, vandens parkams statyti, gavimas belieka tik paprastas formalumas. Be abejo, tokios savivaldybės, nors ir užvaldytos, kartais priima ir gerų<text:s/>sprendimų. Tuo mes taip pat galime pasidžiaugti. Tačiau šalia to mes turime matyti ir tai, ką reiškia toks užvaldymas.<text:s/></text:p>
      <text:p text:style-name="Roman">Lietuvoje mes matome vis labiau plintantį pavojingą reiškinį, apie kurį pavasarį metiniame pranešime kalbėjo Prezidentas Valdas Adamkus,<text:s/>įspėdamas Lietuvos piliečius dėl oligarchijos pavojaus. Mes matome šiandien, kaip atskiros verslo grupės visų pirma užvaldo atskiras savivaldybes. O tai reiškia, kad mes, Lietuvos piliečiai ir Seimo nariai, turime matyti gana ryškias vietines oligarchines<text:s/>tendencijas. Manau, kad tokias pavojingas tendencijas turime matyti visi, nepaisant to, kokiai partijai šiandien priklausome, todėl aš tikrai labai vertinu tą faktą, kad praeitame Seimo posėdyje mano išsakytam rūpesčiui dėl tokių oligarchinių tendencijų Vilniaus miesto savivaldybėje ir Kėdainiuose besąlygiškai pritaria ir komisijos pirmininkė L.Graužinienė.<text:s/></text:p>
      <text:p text:style-name="Roman">Kuo pasižymi toks savivaldybių užvaldymas? Keletas būdingų požymių. Pirmas, savivaldybės lyderio ir valdančiosios koalicijos „abonentiniai“ santykiai<text:s/>su viena verslo grupe, santykiai, kurie pasižymi gelžbetoniniu tvirtumu. Antra, jei savivaldybėje nėra vienos dominuojančios partijos, tada matome atsirandančią „abonentinę“ įvairių partijų neformalią koaliciją, kurią sudaro tie, kuriems „abonentiniai“ santykiai yra svarbesni už kokią nors partinę priklausomybę, partijos idėjas ar vertybes.<text:s/></text:p>
      <text:p text:style-name="Roman">Taigi šiandien mes turime atsakyti į paprastą klausimą: ar parodome politinę valią pripažindami, kad toks „abonentinis“ savivaldybės užvaldymas turi būti stabdomas, ar<text:s/>ne? Ir sprendžiame ne teisinį klausimą, o savo politinės atsakomybės už politinius procesus Lietuvoje klausimą. Šiandien –užvaldyta savivaldybė, rytoj – užvaldytas Seimas ar Vyriausybė. Ačiū už dėmesį.</text:p>
      <text:p text:style-name="Roman"><text:span text:style-name="T747">PIRMININKAS.</text:span><text:s/>Ačiū. Kviečiu R.Smetoną tarti žodį. Ruošiasi kolega E.Klumbys. Prašom.</text:p>
      <text:p text:style-name="Roman"><text:span text:style-name="T748">R.SMETONA<text:s/></text:span>(<text:span text:style-name="T749">MSG</text:span>). Ačiū, gerbiamasis posėdžio pirmininke. Gerbiamieji kolegos, prisipažinsiu, kad, renkant Seimo narių parašus dėl šios komisijos sudarymo, kaip ir dalis kolegų, aš šiek tiek abejojau dėl komisijos sudarymo teisėtumo būtent dėl Seimo galių nagrinėti savivaldos institucijų problemas, lyg ir vidines. Apie tai ir buvo kalbama.<text:s/></text:p>
      <text:p text:style-name="Roman">Na, taip, savivaldybės pagal nustatytą kompetenciją veikia laisvai ir savarankiškai, tačiau jos nėra autonomiški vienetai, autonomiški nuo visos valstybės sąrangos ir aukščiausios valstybės valdžios įtakos. Jų valdžia nėra taip atskirta nuo kitų valdžių ir tokia nepriklausoma kaip, pavyzdžiui, teisminė valdžia. Juk Vyriausybės atstovai prižiūri, ar savivaldybės laikosi Konstitucijos ir įstatymų, ar vykdo (ir tinkamai vykdo) Vyriausybės sprendimus. Juk Seimas savivaldybės teritorijoje gali laikinai įvesti tiesioginį valdymą, jeigu nustato, kad piliečių rinkta savivaldybės valdžia yra nepajėgi tinkamai atlikti savo pareigų. Tokiam sprendimui, be abejo, reikalingas rimtas, išsamus tyrimas. Todėl manau, kad ši komisija buvo sudaryta teisėtai ir jos veikla bei išvados yra reikalingos.<text:s/></text:p>
      <text:p text:style-name="Roman">Kitas dalykas, visuomenei ir Seimui brukama abejonė (manau, kad tai galimai suinteresuotų žmonių idėja), kad Seimo komisijos ar viso Seimo nutarimas užkirstų kelią teisėsaugai tirti „abonento“ bylą arba teismui priimti objektyvų sprendimą. Aš manau, kad tai ne kas kita, o tik elementari, galbūt kartais ir efektyvi gynybos priemonė, ir nieko daugiau.<text:s/></text:p>
      <text:p text:style-name="Roman">Mūsų valdžios yra atskirtos (tai įpareigoja Konstitucija), teismas vadovaujasi tik įstatymu (bent taip turi būti), teisėsauga privalo šiuo atveju nustatyti, kas yra „abonentas“ ar kitos „juodosios“ buhalterijos raidės, neatsižvelgdama į tai, kokius politinius sprendimus priima politikai, Seimas, Seimo nariai. Todėl galbūt reikėtų vyti lauk tokius prokurorus ir teisėjus, kurie gaudo politinius vėjus, klausosi, ką kalba politikai ir pagal tai priima sprendimus. Ko būtų verta tokia mūsų teisėsauga? Nereikėtų iš anksto jų priskirti tokiai kategorijai, kuri nevykdo įstatymų. Seimas turi dirbti savo darbą. Jis gali nagrinėti, vertinti savivaldybės institucijų veiklą. Teismas turi dirbti savo darbą, todėl aš manau, kad komisijos išvados yra reikalingos, kad jos yra objektyvios, išsamios ir kad joms reikia pritarti. Aš tikiuosi, kad Seimo frakcijų, bent daugumos, dar negraužia tas vėžys, kuris, ko gero, baigia pasmaugti Vilniaus miesto tarybą. Ačiū.</text:p>
      <text:p text:style-name="Roman"><text:span text:style-name="T750">PIRMININKAS.</text:span><text:s/>Ačiū. Kviečiu E.Klumbį. Ruošiasi kolega R.Šukys.<text:s/></text:p>
      <text:p text:style-name="Roman"><text:span text:style-name="T751">E.KLUMBYS<text:s/></text:span>(<text:span text:style-name="T752">LDF</text:span>). Gerbiamasis Seimo vicepirmininke, gerbiamieji kolegos, pirmiausia dar kartą noriu grįžti prie A.Zuoko aferų su „Dalkia“, „Rubicon“ ir „Vilniaus energija“ ištakų.<text:s/></text:p>
      <text:p text:style-name="Roman">2001 metų pavasarį ir vasarą, kai buvau Vilniaus tarybos nariu, teko tiesiogiai susidurti su A.Zuoko<text:s/>ir jo kompanijos „žulikystėmis“ norint išnuomoti pelningai dirbusius „Vilniaus šilumos tinklus“ „Rubicon“ grupei. Tada iš esmės pradėjo skambėti pavadinimai „Dalkia“, „Rubicon“ ir Andriaus Janukonio pavardė. Pradėjau domėtis, rašyti raštus premjerui A.Brazauskui, ūkio ministrui P.Čėsnai, aplinkos apsaugos ministrui A.Kundrotui. A.Zuokas pajuto, kad padėtis komplikuojasi, ir tada jis griebėsi įžūlios viešųjų ryšių akcijos, vėliau gavusios „kalakutų skandalo“ pavadinimą. Aš ir du mano kolegos signatarai – Aleksandras Ambrazevičius ir Kęstutis Grinius buvome apkaltinti „Dalkia“ šantažu ir pinigų reikalavimu. A.Zuokas pirmiausia sukvietė spaudos konferenciją, mus apkaltino šantažu, reketu ir t.t. Po to iškilmingai nešė tą, anot jo, demaskuojančią kasetę į Saugumo departamentą. A.Zuokas pasiekė savo. Visuomenės dėmesys buvo nukreiptas į tris baisius prievartautojus, o per tą laiką Vilniaus taryba pritarė sutarčiai dėl „Vilniaus šilumos tinklų“ išnuomojimo „Dalkia“. Tai buvo baisus metas – kalė visi. Net tas pats „ekskomsomolkos“ vyriausiojo redaktoriaus pirmasis pavaduotojas Rimvydas Valatka, kuris dabar su žemėmis mala A.Zuoką, bet po poros mėnesių tas skandalas subliūško. STT nustatė, kad tos kasetės įrašai yra suklastoti. Dabar noriu pacituoti tai, ką tada A.Zuokas per spaudą dėstė man ir ką būtinai reikėtų prisiminti jam pačiam: „Politikui didžiausia bausmė prarasti visuomenės pasitikėjimą“. Šiandien A.Zuokas – vienas iš nepopuliariausių Lietuvos politikų.<text:s/></text:p>
      <text:p text:style-name="Roman">Antra. Reikėtų išskirti du situacijos aspektus: teisingumą ir teisiškumą. Teisybę nuo teisinių argumentų reikia atskirti. Skirtumas tarp teisėto ir teisingo veiksmo ir yra labai didelis. Šiandien A.Zuokas yra jau seniai užmiršęs teisingumą. Dar kartą pakartosiu tai, ką praėjusį antradienį pasakiau pasinaudodamas replikos teise. Taip mane mokė A.Zuokas. Jei aš jo vietoje būčiau apkaltintas tokiais dalykais, o kaltintoju, beje, buvo pats A.Zuokas, net neabejodamas pasitraukčiau, dingčiau toli toli ir kokį pusmetį net į gatvę neišdrįsčiau išeiti. Šiandien A.Zuoko<text:s/>neigiamus darbus vertins Seimas, o pats A.Zuokas nedingo toli toli ir turi įžūlumo ateiti į Seimą. Esame gana keblioje padėtyje – persipina moraliniai ir teisiniai dalykai. Man nekelia abejonių, kad tuo paslaptingu „abonentu“ yra Vilniaus meras. Visi mato,<text:s/>kad Vilniaus savivaldybę valdo „Rubicon“ kompanija, ir jei Vilniaus taryba drįsta pirkti vadinamąsias paslaugas maudyti vaikus dar neegzistuojančiame baseine, tai liudija visišką Vilniaus valdžios supuvimą. Niekas negalėtų paneigti, kad jau kitąmet Vilniaus „Rubicon“ taryba nuspręs skirti milžinišką pinigų sumą tam pačiam „Rubicon“ organizuoti ateities keliones maršrutu „Zuoko<text:s/><text:span text:style-name="T753">city–</text:span><text:s/>Mėnulis“. Ar šios komisijos išvados turės kokią nors reikšmę išvis? Manau, kad ne, nes, pirma, Generalinė prokuratūra visai nesuinteresuota A.Zuoko veiklos išaiškinimu. Antra. A.Zuoką gina ir užstoja premjeras A.Brazauskas.Trečia. A.Zuoko veiklą palaiko Socialdemokratų frakcija, kurios narė Vilniaus taryboje yra premjerienė, taip pat Vilniaus vicemeras socdemas Gediminas Paviržis. Šiandien A.Zuokas yra jau ne Vilniaus, bet visos Lietuvos nacionalinė problema. Jis tampo už vadelių ir Prezidentą V.Adamkų, ir Seimo Pirmininką A.Paulauską, ir premjerą A.Brazauską. Per balsavimą susilaikysiu, nors ramiausiai galėčiau balsuoti už, nes,<text:s/>pirma, nenoriu, kad A.Zuokas – demagogijos didmeistris – pradėtų rytoj šaukti, jog E.Klumbys jam keršija. Antra. Manau, kad šios komisijos išvados gali A.Zuokui būti išsigelbėjimo šiaudeliu…</text:p>
      <text:p text:style-name="Roman"><text:span text:style-name="T754">PIRMININKAS.</text:span><text:s/>Laikas!</text:p>
      <text:p text:style-name="Roman"><text:span text:style-name="T755">E.KLUMBYS.</text:span><text:s/>…jei prokuratūra… 20 sekundžių.</text:p>
      <text:p text:style-name="Roman"><text:span text:style-name="T756">PIRMININKAS.</text:span><text:s/>Prašom.</text:p>
      <text:p text:style-name="Roman"><text:span text:style-name="T757">E.KLUMBYS.</text:span><text:s/>…jei prokuratūra A.Zuoko aferų bylą perduotų į teismą.<text:s/></text:p>
      <text:p text:style-name="Roman">Baigdamas noriu pasakyti, čia buvo minėtas Prezidentas ir jo kalba apie oligarchiją. Seniai ir šis žmogus yra užvaldytas ir užvaldytas yra per prezidentinės kampanijos<text:s/>finansavimą ir per krikštynų procedūrą. Ačiū.<text:s/></text:p>
      <text:p text:style-name="Roman"><text:span text:style-name="T758">PIRMININKAS.</text:span><text:s/>R.Šukys. Ruošiasi kolega J.Veselka. Prašom.</text:p>
      <text:p text:style-name="Roman"><text:span text:style-name="T759">R.ŠUKYS</text:span><text:s/>(<text:span text:style-name="T760">LCSF</text:span>). Gerbiamasis Seimo Pirmininke, gerbiamasis posėdžio pirmininke, gerbiamieji kolegos, aš norėčiau pasakyti trumpą įžangą, kad nebūčiau apkaltintas dvigubais standartais ar panašiai. Aš šiuo atveju neginsiu nei A.Zuoko, nei ko nors kaltinsiu. Aš tik norėčiau pasakyti keletą objektyvių dalykų, dėl kurių Seimas, manau, šiandien neturėtų nei svarstyti tokių išvadų, nei tokių komisijų sudaryti, nei tuo labiau priimti tai, kas yra ne Seimo kompetencija.<text:s/></text:p>
      <text:p text:style-name="Roman">Pirmiausia norėčiau pasakyti, kodėl, manau, kad dvigubų standartų niekas neturėtų teisės man prikišti, nes iš šios Seimo tribūnos, kai buvo Seimo narių korupcijos vadinamasis skandalas, norėčiau priminti, ne kartą čia buvo daug kalbėta, spaudoje apie tai taip pat buvo skelbta.. Buvo skelbiami telefoniniai pokalbiai, skirtingai nuo šiandien dienos, ir kolegų E.Masiulio su G.Steponavičiumi, kur taip pat buvo kalbama apie Šilumos ūkio įstatymą, toj pačioj vadinamojoj „juodojoj buhalterijoj“ apie kažkokius 25 tūkst. buvo rašoma, apie plaukimą Nerimi pilvu kalbėjo ne A.Zuokas, o kiek aš pamenu pokalbius, kurie buvo skelbiami žiniasklaidoje, socialliberalas ponas Vytautas Kvietkauskas. Ponas Arvydas Vidžiūnas, Konservatorių partijos pirmininko pavaduotojas, kalbėjo apie paramą ir apie tarpininkavimą su kai kuriais merais ir vicemerais konservatorius suvedant už paramą jauniesiems konservatoriams ir panašiai. Tačiau manęs netgi tie pokalbiai tada neįtikino balsuoti ir ką nors pasmerkti arba duoti teisinį įvertinimą, dar noriu pabrėžti, ne politinį, o teisinį įvertinimą remiantis pokalbiais arba kokiais nors neva dokumentais, kurių tikrumą turi nustatyti ir įvertinti pagal Lietuvos Respublikos Konstituciją tiktai teismas.<text:s/></text:p>
      <text:p text:style-name="Roman">Gerbiamieji kolegos, tiktai teismas gali tai daryti. Čia buvo daug kalbėta apie tai, kad Seimas duoda politinį vertinimą. Aš esu įsitikinęs, kad Seimas gali duoti politinį vertinimą tik tada, jeigu tuo pat metu nevyksta teisinis tyrimas arba<text:s/>teisminis nagrinėjimas. Šiandien mes turime kaip tik tokią situaciją, todėl aš manau, netgi ir politinio įvertinimo, nors aš nesutinku, kad tos išvados yra politinis įvertinimas… Čia yra daugiau negu teisinis įvertinimas. Čia yra nuosprendžiai, čia tik trūksta įrašyti, kiek Seimas siūlo duoti metų konkretiems asmenims. Čia ne politinis įvertinimas, gerbiamieji kolegos, aš dar kartą kartoju, bet ir netgi politinio įvertinimo Seimas, vykstant teisminiams procesams, neturi teisės duoti. Tai reikėtų parašyti, tai seka iš teisinės valstybės principo, bet tai reikėtų įrašyti į Konstituciją, priimti tokią pataisą Konstitucijos, kurioje yra parašyta apie teisinę valstybę, apie nekaltumo prezumpciją, apie tai, kad teisingumą Lietuvoje vykdo tiktai teismas. (<text:span text:style-name="T761">Balsai sa</text:span><text:span text:style-name="T762">lėje</text:span>)<text:span text:style-name="T763"><text:s/></text:span>Patylėkite, gerbiamasis Skardžiau, aš jums netrukdžiau dirbti komisijoje, jūs netrukdykite man kalbėti. Kantriai išklausykite, ką aš kalbu. Ačiū už jūsų dėmesį. Reikėtų į Konstituciją įrašyti ten, kur yra kalbama apie nekaltumo prezumpciją, apie tai,<text:s/>kad teisingumą Lietuvoje vykdo tiktai teismas, tai, kad duoti politinius vertinimus Seime, kai vyksta teisminis nagrinėjimas, yra draudžiama. Tik tada mes nepažeisime Konstitucijoje įrašytos nekaltumo prezumpcijos, tik tada nepralaimėsime bylų Europos žmogaus teisių teismuose. Ir tik teismui leiskime spręsti tai, gerbiamieji kolegos, ką teismas pagal Konstituciją turi daryti.</text:p>
      <text:p text:style-name="Roman">Dėl to, ar galima balsuoti ir kaip galima balsuoti. Aš minėjau, kad daugeliu atveju netgi susipažinus su pokalbiais, su visų komisijų darbo medžiaga, negalima balsuoti, bet šiuo atveju nežinau, kaip jūs, kolegos, balsuojate, kai šiandien, kiek žinau, su stenogramomis yra susipažinę gal tik keli Seimo nariai. Uždarų posėdžių ir apskritai stenogramos yra įslaptintos. Aš jau nekalbu apie<text:s/>tą medžiagą, kuria remdamasi komisija darė išvadas, kurios pati klausėsi tik STT interpretacijų pavidalu, t.y. ji niekaip nepateikta Seimo nariams. Kaip dabar apsispręsti? Kokia medžiaga, kokiais faktais vadovaujantis galima šiandien balsuoti ir daryti netgi politinius vertinimus? Nors, gerbiamieji kolegos, primenu, jūs šiandien priimate nuosprendžius. Dar kartą kartoju, reikia tik įrašyti sankciją. Po to reikėtų balsuoti alternatyviai, kiek metų siūlome. Ačiū.<text:s/></text:p>
      <text:p text:style-name="Roman"><text:span text:style-name="T764">PIRMININKAS.</text:span><text:s/>Ir paskutinis kalbėtojas – J.Veselka.<text:s/></text:p>
      <text:p text:style-name="Roman"><text:span text:style-name="T765">J.VESELKA<text:s/></text:span>(<text:span text:style-name="T766">LDF</text:span>). Gerbiamieji kolegos, aš kalbėsiu kaip paprastas Užulaukio vienkiemio mužikas, ir pasidalysiu savo įspūdžiais, nes dar dirbu dviejose komisijose. Iš šono klausantis atrodo, kad Lietuvą užvaldė nusikalstamos grupuotės ir mažėjant valstybinio turto skaičiui, mažėjant galimybėms jį persiskirstyti daro „razborkes“. Kyla klausimas, kada „razborkės“ baigsis susišaudymais?</text:p>
      <text:p text:style-name="Roman">Kai stebiu šį vaizdą, girdžiu ir galvoju: būčiau aš 1964 metų Tarybinės armijos seržantas, ką nors daryčiau, nes manau,<text:s/>kad šios „razborkės“ Lietuvoje baigsis liūdnai. Aš jau pradedu vis geriau suprasti Aleksandrą Lukašenką ir vis geriau suprasti Antaną Smetoną. O ką daryti šioje situacijoje, kada kur bedursi, vieni bažnyčias neaiškiai pasiėmė, kiti – viešbučius, treti – dar kažką, susikuria rubikonai arba per dujas kažkas tapo turtuoliais ir t.t. Ar ši situacija gali tenkinti Lietuvos žmones?<text:s/></text:p>
      <text:p text:style-name="Roman">Štai mes sakome, kad visokie radikalai muša Seimo reitingus. Ne radikalai muša Seimo reitingus, o radikalizmas augs Lietuvoje, jeigu<text:s/>ir toliau taip vyks.</text:p>
      <text:p text:style-name="Roman">Iš tikrųjų Seimo komisijų sukūrimas yra būtinas demokratijos atributas, tik klausimas, kada jos turi teikti savo išvadas, kuo vadovaujantis turi teikti išvadas ir t.t. Kai aš dirbau kai kuriose komisijose, kai kurie komisijų nariai, kurie niekad nieko nesprendė, o su binokliais lakstė po Lietuvą ir visus, kurie bent kiek buvo valdžioje, vadino vagimis ir nusikaltėliais, šiandien tampa prokurorais ir pradeda priiminėti sprendimus. Ir staiga visa žiniasklaida tave kuo nori gali padaryti<text:s/>remdamasi, kaip sako, ne juridinėmis išvadomis, o loginiais pamąstymais. Jeigu komisijos vadovausis loginiais pamąstymais, apskritai visi, kas bent truputį buvo politikoje, yra nusikaltėliai.<text:s/></text:p>
      <text:p text:style-name="Roman">Gerbiamieji, man, dirbančiam komisijose, susidarė toks įspūdis:<text:s/>taip, komisijos turi būti sudaromos, bet, mano galva, komisijos išvadas gali paskelbti tik teisėsaugos institucijoms baigus darbą. Tada tai tam tikru mastu sudrausmintų ir teisėsaugos institucijas. Dabar žiūriu, kai kurie mojuoja galvas, oi, ilgai užsitęs. Apšmeižti nekalto žmogaus negalima, net jeigu ta byla ir tęstųsi 100 metų. Mes čia visi įsivaizduojame, kad atėjome ir galime bet ką sutvarkyti. Svarbu tempas ir terminas kuo greičiau. Todėl, gerbiamieji, komisijų reikia, ir šiuo atveju A.Zuokas kaltas ar nekaltas, tai dar viena mintis.<text:s/></text:p>
      <text:p text:style-name="Roman">Mes padarėme loginę išvadą, kad A.Zuokas yra „abonentas“. Kur mūsų loginė išvada veda? Paspaudėme, A.Zuokas turi atsistatydinti. A.Zuokas sako: „Atleiskite, ponai, mano loginė išvada – visas Seimas yra korumpuotas“. Dabar<text:s/>yra taryba. Taryba sako: „O mes A.Zuoko neatleisime“. Logika sako: „Taryba visa korumpuota“. Jeigu vieno miesto visa taryba ir meras korumpuotas, kas man gali garantuoti, kad visų miestų tarybos ir merai nekorumpuoti? Taigi ką reiškia savivalda? Savivalda<text:s/>– tai juridinis korupcijos įteisinimas. Loginė išvada – vienintelis Baltarusijos kelias yra teisingas. Taigi tik tiek pamąstymui aš, kaip mužikas. Ačiū.</text:p>
      <text:p text:style-name="Roman"><text:span text:style-name="T767">PIRMININKAS.</text:span><text:s/>Labai ačiū. Mielieji kolegos, dabar mes turime užbaigti tam tikrą etapą, tai yra pritariame ar nepritariame atitinkamam nutarimui po svarstymo 1 – už, 1 – prieš.<text:s/></text:p>
      <text:p text:style-name="Roman">Kolega R.Ačas. Nuomonė už. Prašom.</text:p>
      <text:p text:style-name="Roman"><text:span text:style-name="T768">R.AČAS<text:s/></text:span>(<text:span text:style-name="T769">LDF</text:span>). Gerbiamieji kolegos, šiandien svarstome tikrai ypatingą atvejį. Kai dabar kalbėjo tribūnoje mūsų kolegos, daug ką pamačiau. Maniau, kad mes Seime turime tik keletą dainininkų, turiu omeny poną V.Prudnikovą, kuris jau nebe Seimo narys, ir mano kolegę O.Valiukevičiūtę, pasirodo, šiandien sužinojau, kad mes turime ir artistų. Vienas jų pasakė, kad mes turime Vilniuje vieną žmogų, šventą žmogų. Dabar asmeniškai žinosiu, kur per Kalėdas prieiti kalėdinės išpažinties.</text:p>
      <text:p text:style-name="Roman">Naudodamasis proga noriu padėkoti L.Graužinienei, kuri kaip auditorė atliko didelį ir sunkų darbą, nes komisija dirbo ilgai ir išnagrinėjo daug medžiagos. Manyčiau, mes šiandien<text:s/>priimdami tas išvadas prokurorams galbūt atrišime tam tikra prasme rankas, nes, matyt, kai kurie teisėsaugos institucijų vadovai ir darbuotojai bijo politinio keršto.<text:s/></text:p>
      <text:p text:style-name="Roman">Šiandien mane nustebino R.Šukys. Aš šiandien pamačiau, kad mes turime du Šukius. Vienas<text:s/>– tas, kuris buvo per Prezidento apkaltą, per šios kadencijos Seimo Pirmininko rinkimus, per komisijos, tyrusios V.Uspaskicho veiklą, darbą ir kitas Šukys, kuris šiandien kalba apie poną A.Zuoką. Manyčiau, tie Seimo nariai, kurie gilinosi į tą medžiagą, susidarė savo nuomonę, ir visus kviesčiau balsuoti už.</text:p>
      <text:p text:style-name="Roman"><text:span text:style-name="T770">PIRMININKAS.</text:span><text:s/>Ačiū. S.Lapėnas. Kita nuomonė. Prašom, kolega.</text:p>
      <text:p text:style-name="Roman"><text:span text:style-name="T771">S.LAPĖNAS.</text:span><text:s/>Gerbiamieji kolegos, aklo keršto inspiruota Seimo komisija, kuriai nepasisekė visomis įmanomomis priemonėmis įrodyti tariamus Vilniaus savivaldybės pažeidimus, ne tik ciniškai pamynė Lietuvos Respublikos Konstitucijoje bei įstatymuose įtvirtintą savivaldos laisvę ir savarankiškumą. Prielaidas pavertusi tariamais faktais ir mechaniškai už juos nubalsavusi komisija tik patvirtino, kad svarbiausiu jos tikslu buvo ne tiesos paieška, o galimybė pasinaudojant valdžios teikiamais didžiuliais įgaliojimais susidoroti su politiniais oponentais. Siekiant šio tikslo buvo atvirai ignoruojami nepalankūs tyrėjams faktai, aplinkybės bei teisės specialistų išvados.<text:s/></text:p>
      <text:p text:style-name="Roman">Įdomiausia, kad viešieji pirkimai, kurie akivaizdžiai galėtų tariamai patvirtinti komisijos išvadas, irgi nebuvo nagrinėjami. Iš 146 analogiškos apimties viešųjų pirkimų koncecijos pagrindu „Rubicon“ dalyvavo 20, laimėjo du. Tai – faktai, kurie yra atviri ir visiems prieinami. Jau nekalbu apie tai, kad komisija nevargino savęs pakviesdama tariamų šios buhalterijos autorių. Kodėl? Į šiuos klausimus neatsakyta. Ant vienos rankos pirštų galima suskaičiuoti Seimo narius, kurie nuėjo ir pabandė pažiūrėti įslaptintas stenogramas. Už ją jūs, mielieji ponai, dabar balsuosite?<text:s/></text:p>
      <text:p text:style-name="Roman"><text:span text:style-name="T772">PIRMININKAS.</text:span><text:s/>Ačiū. Gerbiamieji kolegos, prašom susikaupti. Dabar bus balsavimas, ar pritariame po svarstymo nutarimo projektui. Ar aišku? Ar pritariame po svarstymo? Po to spręsime dėl ypatingos skubos ir dėl priėmimo.<text:s/></text:p>
      <text:p text:style-name="Roman">Užsiregistravo 89. 73 – už, prieš – 8, 3 susilaikė. Pritarta po svarstymo. Seimo Pirmininkas siūlo, kad būtų nagrinėjama ypatingos skubos tvarka. Ar sutinkame, ar reikia dėl to balsuoti? (<text:span text:style-name="T773">Balsai salėje</text:span>)<text:span text:style-name="T774"><text:s/></text:span>Nereikia? Ačiū.<text:s/></text:p>
      <text:p text:style-name="Roman">Pereiname prie paskutinės stadijos ir prašom pasiruošti kalbėti dėl balsavimo motyvų dėl viso. Gal niekas nereikalaus, kad kiekvieną straipsnį atskirai balsuotume? Tik aš iš karto siūlau atsižvelgiant į Teisės departamento išvadą atsisakyti 3 straipsnio. Autorė sutinka? Ačiū. Taigi du straipsniai ir dabar kalbos dėl balsavimo motyvų. R.Dagys. Prašom. Nuomonė už.</text:p>
      <text:p text:style-name="Roman"><text:span text:style-name="T775">R.J.DAGYS<text:s/></text:span>(<text:span text:style-name="T776">TSF</text:span>). Gerbiamieji kolegos, nors suinteresuoti asmenys norėtų mus įtraukti į kokius nors debatus, iš esmės mes kiekvienas balsuosime individualiai. Individualiai kiekvienas spręsime šią problemą. Nėra čia kokios nors politinės priklausomybės, korupcija neturi politinio atspalvio. Arba ji yra, arba jos nėra. Mes, vadovaudamiesi gauta medžiaga, turėsime vienaip ar kitaip apsispręsti.<text:s/></text:p>
      <text:p text:style-name="Roman">Iš tikrųjų problema Lietuvoje yra didelė ir tai akivaizdžiai matyti. „Rubicon group“ ciniškai atėjo į Vilnių. Jos atėjimą aš gerai atsimenu, ne kartą man teko perspėti dėl jos atėjimo, kad tokios pasekmės bus, deja, Vilniaus taryba tuo metu neatsižvelgė į tai. Tas pat vyksta Kaune, su mokyklų koncesijomis. Vaizdas toks pat. Aišku, jie turi savo interesų. Tik klausimas, ar pasiduoda mūsų politikai jiems.<text:s/></text:p>
      <text:p text:style-name="Roman">Aš manau, kad iš tikrųjų mes turime pasikliauti mūsų kolegų atliktu darbu ir pritarti šioms išvadoms.<text:s/></text:p>
      <text:p text:style-name="Roman">Ir<text:s/>dar dėl kitų motyvų. Norėčiau atkreipti dėmesį, kad šiandien šios aferos pateisinimas nuskambėjo iš tų žmonių, kurie visiškai kitaip elgėsi Rolando Pakso apkaltos metu, komisijoje, kai buvo balsuojama dėl Viktoro, tada buvo pasikliauta savų įrašų klausymu. Dabar, kai atėjo klausimas, susijęs su jais pačiais, taikomi kitokie dvigubi standartai. Kai kurie pretenduoja būti objektyvūs teisininkai. Jūs pamynėte savo teisingumą, savo supratimą, nes taikote dvigubus standartus.<text:s/></text:p>
      <text:p text:style-name="Roman">Ir dar norėčiau pasakyti. Nors ir<text:s/>kokius išvedžiojimus, pone Klumby, sakytume, kaltinimus, balsavimas bus už arba prieš. Ir po jokio susilaikymo skraiste niekas nepasislėps.</text:p>
      <text:p text:style-name="Roman"><text:span text:style-name="T777">PIRMININKAS.</text:span><text:s/>Ačiū. Kitokią nuomonę išdėstys J.Čekuolis. Toliau pirmininkaus Seimo Pirmininkas A.Paulauskas.<text:s/></text:p>
      <text:p text:style-name="Roman"><text:span text:style-name="T778">J.ČEKUO</text:span><text:span text:style-name="T779">LIS<text:s/></text:span>(<text:span text:style-name="T780">LCSF</text:span>). Dėkoju, posėdžio pirmininke. Mielieji kolegos, mes svarstymo metu išklausėme daug stambių politinių pareiškimų iš tribūnos, tačiau balsuojame už konkretų dokumentą, už konkrečias komisijos daugumos narių pateiktas išvadas. Išvadose yra formuluojama, kad komisija neturi galimybių, įgaliojimų ištirti, ar atitinka tikrovę, tačiau pažymi, daro prielaidą, kad galbūt visa šių aplinkybių visuma leidžia manyti ir t.t. Yra kaip tik tokios formuluotės.<text:s/></text:p>
      <text:p text:style-name="Roman">Pirmą sykį, man atrodo, Seimo istorijoje mes sudarome komisiją ir skelbiame nuosprendį asmeniui, kuris nėra mūsų rinktas, kuris nėra mūsų tvirtintas ir kuris nėra niekaip su mumis susijęs. (<text:span text:style-name="T781">Balsas salėje</text:span>)<text:span text:style-name="T782"><text:s/></text:span>R.Pakso atvejis buvo kitoks, mielas Veselka, nereplikuokite. Apkalta numatyta Konstitucijoje, visos procedūros ir Seimo dalyvavimas ten yra tiesiogiai įtvirtintas.<text:s/></text:p>
      <text:p text:style-name="Roman">Antras momentas, nė viena iš abejonių, išsakytų atskirojoje nuomonėje, su kuria mes šiandien galėjome susipažinti, nėra išsklaidyta, ir nėra iš viso komentuota. Ar ta atskiroji nuomonė teisinga,<text:s/>kad niekas nesivargino paneigti, kas ten parašyta. Deja, to nebuvo.<text:s/></text:p>
      <text:p text:style-name="Roman">Ir baigiant įdomioji statistika, mielieji kolegos. Šiandien 9 val. ryto buvau pirmasis Seimo narys, pirmasis, užėjęs į specialiąją raštinę ir susipažinęs su įslaptintais komisijos darbo<text:s/>dokumentais. O 9 val. mes pradėjome plenarinį posėdį. Taigi niekam neįdomu, visiems viskas aišku, ir mes iš tiesų skelbiame nuosprendį pirkdami katę maiše užrištomis akimis net nežiūrėdami. Dėkoju. Aš tokiam dalykui pritarti niekaip negaliu.</text:p>
      <text:p text:style-name="Roman"><text:span text:style-name="T783">PIRMININKAS (A</text:span><text:span text:style-name="T784">.PAULAUSKAS).</text:span><text:s/>Ačiū. D.Mikutienė.</text:p>
      <text:p text:style-name="Roman"><text:span text:style-name="T785">D.MIKUTIENĖ<text:s/></text:span>(<text:span text:style-name="T786">DPF</text:span>). Gerbiamieji kolegos, mes Seimo sprendimu patvirtinome komisiją, ir aš manau, mes turime pasitikėti kolegomis Seimo nariais, kurie dirbo šioje komisijoje. Mes visi esame davę priesaiką, ir aš viliuosi, kad<text:s/>tą priesaiką ištarėme ne tik lūpomis, bet ir širdimi. Siūlau balsuoti už.<text:s/></text:p>
      <text:p text:style-name="Roman"><text:span text:style-name="T787">PIRMININKAS.</text:span><text:s/>R.Šukys.<text:s/></text:p>
      <text:p text:style-name="Roman"><text:span text:style-name="T788">R.ŠUKYS<text:s/></text:span>(<text:span text:style-name="T789">LCSF</text:span>). Gerbiamieji kolegos, ypač ponui R.Ačui ir ponui R.Dagiui aš dar kartą noriu pasakyti, kad apkalta ir balsavimas dėl Prezidento Seime buvo nulemtas Konstitucinio Teismo, dar kartą noriu pasakyti, Teismo, išvados ir įvertinimo. Konstitucijoje Seimas yra tiesiogiai numatytas kaip to proceso dalyvis. Tas pat yra ir dėl komisijos, kuri buvo sudaryta pono V.Uspaskicho atžvilgiu. Ministrui Seimas gali<text:s/>teikti interpeliaciją. Jūs man parodykite Konstitucijoje nors vieną straipsnį ar pagrindą, kuriuo būtų suteikta galimybė Seimui kištis į savivaldybių veiklą, išskyrus Tiesioginio valdymo įstatymo numatytus atvejus. Ar yra nors vienas atvejis Tiesioginio valdymo įstatyme? Nėra.<text:s/></text:p>
      <text:p text:style-name="Roman">Aš suprantu, kad šiomis išvadomis norima sukurti prielaidas pakeisti Tiesioginio valdymo įstatymą ir įvesti tiesioginį valdymą, nušalinant žmonių išrinktą tarybą ir merą. Aš suprantu, kad norima pažeisti Konstituciją, įsikišti į savivaldos laisvę ir savarankiškumą. Kai negali to padaryti per savivaldybių narius, nes jie neklauso, pasirodo, partijų politizuotų sprendimų ir nurodymų, netgi konservatorių pavyzdys labai aiškiai rodo, net suskilo frakcija, neklauso, deja, neklauso, nes vilniečių nuomonė jiems, matyt, yra svarbesnė, ir nebalsuoja, aišku, Seimas įsikiš ir padarys taip kaip nori, paskirs savo valdytoją. Aš šių išvadų prasmę suprantu taip. Aš balsuosiu prieš.</text:p>
      <text:p text:style-name="Roman"><text:span text:style-name="T790">PIRMININKAS.</text:span><text:s/>G.Šileikis.</text:p>
      <text:p text:style-name="Roman"><text:span text:style-name="T791">G.ŠILEIKIS<text:s/></text:span>(<text:span text:style-name="T792">LF</text:span>). Gerbiamieji kolegos, manau, kai kurie Seimo nariai šiandien labai akivaizdžiai sumaišė sales – Seimo ir teismo. Nori Seimą paversti nebylia, kurčia, neįgalia institucija, kurioje egzistuotų dvigubi standartai be moralinės, politinės kultūros, finansinių grupuočių nuolankiais tarnais. Noriu paklausti, ar V.Bogušio vedami „Auroros“ „matrosai“ rėkdami „ura“ puls prokuratūrą, teismą, kai jie skelbs savo nutartis? Ačiū.<text:s/></text:p>
      <text:p text:style-name="Roman"><text:span text:style-name="T793">PIRMININKAS.</text:span><text:s/>R.Remeika.</text:p>
      <text:p text:style-name="Roman"><text:span text:style-name="T794">R.REMEIKA<text:s/></text:span>(<text:span text:style-name="T795">LCSF</text:span>). Gerbiamieji kolegos, gal iš tikrųjų šiandien prieš balsuodami jūs pagalvokite, kad ne visi esame vedami tam tikrų, sakykime, verslo magnatų už pavadėlio. Gerbiamieji kolegos, nenorėčiau kalbėti apie šios komisijos teisėtumą, neteisėtumą, apie jos darbo svarbą ar ne. Noriu tik kelis aspektus paminėti dėl jūsų sąžinės ir apsisprendimo.<text:s/></text:p>
      <text:p text:style-name="Roman">Jūs žinote, kad komisijos darbas turėjo baigtis vienu laiku, kitu, po to buvo pratęsinėjamas. Komisijos nariai, prisiminkime spalio 30 d. vėlų vakarą, mes buvome bepriiminėję visas išvadas, staiga kažkoks Artūras paskambino komisijos pirmininkei ir paprašė skubiai nutraukti posėdį. (<text:span text:style-name="T796">Balsas salėje</text:span>)<text:span text:style-name="T797"><text:s/></text:span>Nežinau. Gal mūsų stenogramos neviešinamos, kad tie pokalbiai buvo girdimi ir t.t. Aš nežinau, aš čia tik galvoju.<text:s/></text:p>
      <text:p text:style-name="Roman">Ponai, kažkodėl buvo reikalaujama, jeigu galima, dar minutę, išklausykite mane, išklausyti pokalbių ir STT interpretavimo šia tema, bet niekam neleista susipažinti su mūsų posėdžių stenogramomis. Netgi man nebuvo galima susipažinti. Ir mums su ponu V.Bogušiu nebuvo galima susipažinti, pasiremti tais dokumentais ir parengti atskirąją nuomonę. Todėl ta atskiroji nuomonė gimė tik šiandien. Ji išplatinta, bet, deja, jos negalime normaliai pateikti, kad būtų galima balsuoti. Deja, tokios buvo sudarytos darbo sąlygos.</text:p>
      <text:p text:style-name="Roman"><text:span text:style-name="T798">PIRMININKAS.</text:span><text:s/>Laikas.<text:s/></text:p>
      <text:p text:style-name="Roman"><text:span text:style-name="T799">R.REMEIKA.</text:span><text:s/>Ir kodėl? Gerbiamieji Seimo nariai, nebūkime aklai vedami tam tikrų verslo struktūrų už pavadėlio, pasmerkdami žmogų tada, kai nori verslas. Pagalvokime, kad išpilti kibirą ant galvos yra daug lengviau.</text:p>
      <text:p text:style-name="Roman"><text:span text:style-name="T800">PIRMININKAS.</text:span><text:s/>A.Skardžius.<text:s/></text:p>
      <text:p text:style-name="Roman"><text:span text:style-name="T801">A.SKARDŽIUS<text:s/></text:span>(<text:span text:style-name="T802">NSF</text:span>). Ačiū, Pirmininke. Gerbiamieji kolegos, tikrai norėčiau atkreipti jūsų dėmesį, kad merą renka taryba, bet meras neduoda priesaikos. Tai vienintelis valstybės politikas, kuris neprisiekia. (<text:span text:style-name="T803">Balsai salėje</text:span>) Ir jam labai smagu pasislėpus už tarybos narių nugarų, už gerai apmokamų advokatų nugarų, pasitelkus nepamatuotą<text:s/>fantaziją kurti savus įstatymus. Mes tokių pavyzdžių turime be galo daug. Jeigu gerbiamajam S.Lapėnui reikėtų pavyzdžių, komisija tikrai nesiėmė kurti originalių užstatymo teisių, visokių konsesijų netinkamų taikymų, kurios nugyvena įmones. Išties begalinis skaičius yra priimtas sprendimų, būdingų vien tik Vilniui, vien Vilniaus tarybai.<text:s/></text:p>
      <text:p text:style-name="Roman">Kodėl taip yra? Kodėl viešasis interesas paminamas atstovaujant vienos grupės interesui? Aš manau, visa komisija ir aš, būdamas tos komisijos narys, tikrai radau atsakymus<text:s/>ne tik iš tų pokalbių, kuriuos galėjome išklausyti. Bet kodėl teisėsaugos institucijos nesiima į tą klausimą atsakyti, bent jau į pirmąją dalį, įvardyti, kas yra kas, nekalbant apie tai, kad „abonentas“ ir yra nusikaltėlis, aš manau, tai laiko klausimas ir politinės valios klausimas. Tikrai nereikėtų jiems žvalgytis, ką parašys didžiausi dienraščiai, ir taip elgtis. Manau, atėjo laikas tarti savo žodį ir parlamentui. Ačiū.</text:p>
      <text:p text:style-name="Roman"><text:span text:style-name="T804">PIRMININKAS.</text:span><text:s/>E.Klumbys.<text:s/></text:p>
      <text:p text:style-name="Roman"><text:span text:style-name="T805">E.KLUMBYS<text:s/></text:span>(<text:span text:style-name="T806">LDF</text:span>). Gerbiamasis Seimo Pirmininke, gerbiamieji<text:s/>kolegos, iš tikrųjų man nekelia jokių abejonių, kad Vilniaus valdžia ir Vilniaus valdžios viršūnė – A.Zuokas su savo aplinka – yra visiškai supuvę žmonės, kad jie neturi jokių skrupulų, kad jie vadovaujasi grynai piniginiais asmeniniais interesais. Tai yra<text:s/>vienas dalykas.<text:s/></text:p>
      <text:p text:style-name="Roman">Tačiau yra ir antras dalykas. Ne per seniausiai mes Lietuvoje turime naują generalinį prokurorą, ir galbūt yra kažkokios vilties, nes šis prokuroras įsipareigojo ir čia, Seime, kovoti su korupcija, gal jis ir parodys tą, ką sugeba, būtent<text:s/>visoje šioje tikrai nelengvoje ir juodoje situacijoje. Tačiau kokia gali būti problema, kai ši byla, tarkim, pasieks teismą, ji bus pradėta nagrinėti? Šiandieniniai Seimo sprendimai A.Zuokui gali tapti išsigelbėjimo šiaudu. Jis, manau, išnaudos viską, kad<text:s/>parodytų, jog buvo nuteistas iš anksto, kad buvo suformuota nuomonė ir dėl to teismas priėmė tokį sprendimą.<text:s/></text:p>
      <text:p text:style-name="Roman">Iš tikrųjų Seimas yra sudėtingoje situacijoje. Balsuoti už tai yra priimti tą nuosprendį, politinį, sakykim, švelniausiu atžvilgiu nuosprendį. Būtų geriausia, man atrodo, išvis šiandien nebalsuoti. Bet mes šiandien esam, deja, tokioje situacijoje, kad esame priversti balsuoti. Aš negalėsiu balsuoti už šį nutarimą dėl dviejų aspektų: pirmiausia dėl to, ką aš išsakiau, antras dalykas vis dėlto yra tie asmeniniai motyvai, kad po to nebūtų prikaišiojama…</text:p>
      <text:p text:style-name="Roman"><text:span text:style-name="T807">PIRMININKAS.</text:span><text:s/>Laikas.</text:p>
      <text:p text:style-name="Roman"><text:span text:style-name="T808">E.KLUMBYS.</text:span><text:s/>(Tuoj baigiu.) …dėl asmeninių, dėl privačiųjų ir viešų interesų.</text:p>
      <text:p text:style-name="Roman"><text:span text:style-name="T809">PIRMININKAS.</text:span><text:s/>Ačiū. Visi kalbėjo. Keturi – prieš, keturi – už. Prašau pasiruošti. Balsuosime dėl nutarimo<text:s/>be 3 straipsnio. 3 straipsnis dėl įsigaliojimo yra anuliuotas. Kas už tai, kad būtų priimtas nutarimas „Dėl Seimo laikinosios tyrimo komisijos 2005 metų balandžio–gegužės mėnesiais visuomenės informavimo priemonėse paskelbtiems faktams apie galimą korupciją Vilniaus miesto savivaldybėje ištirti išvadų“? Prašau balsuoti.<text:s/></text:p>
      <text:p text:style-name="Roman">77 – už, 8 – prieš, 2 susilaikė. Nutarimas priimtas. L.Graužinienė.</text:p>
      <text:p text:style-name="Roman"><text:span text:style-name="T810">L.GRAUŽINIENĖ<text:s/></text:span>(<text:span text:style-name="T811">DPF</text:span>). Ačiū Pirmininkui. Aš visą laiką sėdėjau ir galvojau. Gerbiamasis Boguši, niekaip neatrinkau, kuris herojus pasakoje apie Raudonkepuraitę buvau aš, ar močiutė, ar Raudonkepuraitė, ar tas medžiotojas? Tą pasaką labai mėgstu ir myliu, kiekvieną vakarą vaikui skaitau, taigi aš tik tiek pasakysiu, kad jūs pamiršot turbūt pasakos esmę, – kad sąžiningumas nugali. (<text:span text:style-name="T812">Plojimai</text:span>)</text:p>
      <text:p text:style-name="Roman"><text:span text:style-name="T813">PIRMININKAS.</text:span><text:s/>E.Vareikis.<text:s/></text:p>
      <text:p text:style-name="Roman"><text:span text:style-name="T814">E.VAREIKIS<text:s/></text:span>(<text:span text:style-name="T815">TSF</text:span>). Savo mygtuko negalėjau paspausti. Ten turėtų būti žalias. Aš balsavau už.<text:s/></text:p>
      <text:p text:style-name="Roman"><text:span text:style-name="T816">PIRMININKAS.</text:span><text:s/>E.Vareikis taip pat balsavo už. Taigi bendras rezultatas – 78. Taigi nutarimas yra priimtas. Raginčiau visus politinius veikėjus ir partijų vadovus taip pat veikti ir savivaldybėje, tokia pat nuomonė turėtų vyrauti ir ten. Sėkmės. Pertrauka iki 15 valando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1:21:00Z</meta:creation-date>
    <dc:date>2017-04-11T11:21:00Z</dc:date>
    <meta:print-date>1999-09-10T12:13:00Z</meta:print-date>
    <meta:template xlink:href="Normal.dotm" xlink:type="simple"/>
    <meta:editing-cycles>2</meta:editing-cycles>
    <meta:editing-duration>PT0S</meta:editing-duration>
    <meta:document-statistic meta:page-count="1" meta:paragraph-count="1362" meta:word-count="26774" meta:character-count="217923" meta:row-count="4375" meta:non-whitespace-character-count="192511"/>
  </office:meta>
</office:document-meta>
</file>