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text-transform="none" fo:font-size="11pt" style:font-size-asian="11pt"/>
    </style:style>
    <style:style style:name="T8" style:parent-style-name="DefaultParagraphFont" style:family="text">
      <style:text-properties style:font-name="Arial" fo:text-transform="none" fo:letter-spacing="0.0138i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Arial" fo:font-weight="bold" style:font-weight-asian="bold" fo:text-transform="none" fo:letter-spacing="0.0138in" fo:font-size="16pt" style:font-size-asian="16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size="8pt" style:font-size-asian="8pt"/>
    </style:style>
    <style:style style:name="P25" style:parent-style-name="Normal" style:family="paragraph">
      <style:text-properties fo:font-size="8pt" style:font-size-asian="8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style:font-name-complex="Arial"/>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font-weight="bold" style:font-weight-asian="bold" style:font-weight-complex="bold" fo:color="#000000"/>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fo:font-style="italic" style:font-style-asian="italic"/>
    </style:style>
    <style:style style:name="T33"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T34" style:parent-style-name="DefaultParagraphFont" style:family="text">
      <style:text-properties style:font-name-complex="Arial" fo:font-weight="bold" style:font-weight-asian="bold" fo:font-style="italic" style:font-style-asian="italic"/>
    </style:style>
    <style:style style:name="P35" style:parent-style-name="Header" style:family="paragraph">
      <style:paragraph-properties>
        <style:tab-stops/>
      </style:paragraph-properties>
      <style:text-properties style:font-name-complex="Arial"/>
    </style:style>
    <style:style style:name="P36" style:parent-style-name="Normal" style:family="paragraph">
      <style:text-properties fo:font-size="8pt" style:font-size-asian="8pt"/>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size="8pt" style:font-size-asian="8pt"/>
    </style:style>
    <style:style style:name="P41" style:parent-style-name="Normal" style:family="paragraph">
      <style:text-properties fo:font-style="italic" style:font-style-asian="italic"/>
    </style:style>
    <style:style style:name="P42" style:parent-style-name="Normal" style:family="paragraph">
      <style:text-properties fo:font-size="8pt" style:font-size-asian="8pt"/>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style>
    <style:style style:name="T45" style:parent-style-name="DefaultParagraphFont" style:family="text">
      <style:text-properties fo:font-style="italic" style:font-style-asian="italic"/>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font-weight="bold" style:font-weight-asian="bold" style:font-weight-complex="bold" fo:color="#000000"/>
    </style:style>
    <style:style style:name="T51" style:parent-style-name="DefaultParagraphFont" style:family="text">
      <style:text-properties style:font-name-complex="Arial" fo:color="#000000"/>
    </style:style>
    <style:style style:name="P5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3"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4"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5in"/>
    </style:style>
    <style:style style:name="T59" style:parent-style-name="DefaultParagraphFont" style:family="text">
      <style:text-properties style:font-style-complex="italic"/>
    </style:style>
    <style:style style:name="P60" style:parent-style-name="Normal" style:family="paragraph">
      <style:text-properties fo:font-size="8pt" style:font-size-asian="8pt"/>
    </style:style>
    <style:style style:name="T61" style:parent-style-name="DefaultParagraphFont" style:family="text">
      <style:text-properties style:font-name-complex="Arial"/>
    </style:style>
    <style:style style:name="P62" style:parent-style-name="Normal" style:family="paragraph">
      <style:text-properties fo:font-size="16pt" style:font-size-asian="16pt"/>
    </style:style>
    <style:style style:name="P63" style:parent-style-name="Normal" style:family="paragraph">
      <style:text-properties fo:font-size="8pt" style:font-size-asian="8pt"/>
    </style:style>
    <style:style style:name="P64" style:parent-style-name="Normal" style:family="paragraph">
      <style:text-properties fo:font-weight="bold" style:font-weight-asian="bold" fo:font-style="italic" style:font-style-asian="italic"/>
    </style:style>
    <style:style style:name="T65" style:parent-style-name="DefaultParagraphFont" style:family="text">
      <style:text-properties style:font-name-complex="Arial"/>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3" style:parent-style-name="DefaultParagraphFont" style:family="text">
      <style:text-properties fo:font-weight="bold" style:font-weight-asian="bold" fo:font-style="italic" style:font-style-asian="italic"/>
    </style:style>
    <style:style style:name="P74" style:parent-style-name="Normal" style:family="paragraph">
      <style:text-properties fo:font-size="8pt" style:font-size-asian="8pt"/>
    </style:style>
    <style:style style:name="P75" style:parent-style-name="Normal" style:family="paragraph">
      <style:paragraph-properties fo:text-align="center"/>
    </style:style>
    <style:style style:name="T76" style:parent-style-name="DefaultParagraphFont" style:family="text">
      <style:text-properties fo:font-size="8pt" style:font-size-asian="8pt"/>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fo:font-size="8pt" style:font-size-asian="8pt"/>
    </style:style>
    <style:style style:name="P82" style:parent-style-name="Normal" style:family="paragraph">
      <style:text-properties fo:font-size="8pt" style:font-size-asian="8pt"/>
    </style:style>
    <style:style style:name="P83" style:parent-style-name="Normal" style:family="paragraph">
      <style:paragraph-properties fo:text-align="center"/>
    </style:style>
    <style:style style:name="T84" style:parent-style-name="DefaultParagraphFont" style:family="text">
      <style:text-properties fo:font-size="8pt" style:font-size-asian="8pt"/>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text-properties fo:font-size="8pt" style:font-size-asian="8pt"/>
    </style:style>
    <style:style style:name="P89" style:parent-style-name="Normal" style:family="paragraph">
      <style:paragraph-properties fo:text-indent="0.5in"/>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font-weight-complex="bold"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text-properties fo:font-size="8pt" style:font-size-asian="8pt"/>
    </style:style>
    <style:style style:name="P96" style:parent-style-name="Normal" style:family="paragraph">
      <style:text-properties fo:font-size="8pt" style:font-size-asian="8pt"/>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style>
    <style:style style:name="T99" style:parent-style-name="DefaultParagraphFont" style:family="text">
      <style:text-properties fo:font-style="italic" style:font-style-asian="italic"/>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font-weight="bold" style:font-weight-asian="bold" style:font-weight-complex="bold"/>
    </style:style>
    <style:style style:name="T105" style:parent-style-name="DefaultParagraphFont" style:family="text">
      <style:text-properties style:font-name-complex="Arial" fo:color="#000000"/>
    </style:style>
    <style:style style:name="P106" style:parent-style-name="Normal" style:family="paragraph">
      <style:text-properties fo:font-size="18pt" style:font-size-asian="18pt"/>
    </style:style>
    <style:style style:name="T107" style:parent-style-name="DefaultParagraphFont" style:family="text">
      <style:text-properties fo:font-size="8pt" style:font-size-asian="8pt"/>
    </style:style>
    <style:style style:name="T108" style:parent-style-name="DefaultParagraphFont" style:family="text">
      <style:text-properties fo:font-weight="bold" style:font-weight-asian="bold" fo:font-style="italic" style:font-style-asian="italic"/>
    </style:style>
    <style:style style:name="P109" style:parent-style-name="Normal" style:family="paragraph">
      <style:text-properties fo:font-size="8pt" style:font-size-asian="8pt"/>
    </style:style>
    <style:style style:name="T110" style:parent-style-name="DefaultParagraphFont" style:family="text">
      <style:text-properties style:font-name-complex="Arial"/>
    </style:style>
    <style:style style:name="P111" style:parent-style-name="Normal" style:family="paragraph">
      <style:text-properties fo:font-size="8pt" style:font-size-asian="8pt"/>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P116" style:parent-style-name="Normal" style:family="paragraph">
      <style:text-properties fo:font-size="14pt" style:font-size-asian="14pt"/>
    </style:style>
    <style:style style:name="P117" style:parent-style-name="Normal" style:family="paragraph">
      <style:text-properties fo:font-size="8pt" style:font-size-asian="8pt"/>
    </style:style>
    <style:style style:name="P118" style:parent-style-name="Normal" style:family="paragraph">
      <style:text-properties fo:font-weight="bold" style:font-weight-asian="bold" fo:font-style="italic" style:font-style-asian="italic"/>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color="#000000"/>
    </style:style>
    <style:style style:name="T122" style:parent-style-name="DefaultParagraphFont" style:family="text">
      <style:text-properties style:font-name-complex="Arial" fo:color="#000000"/>
    </style:style>
    <style:style style:name="T123" style:parent-style-name="DefaultParagraphFont" style:family="text">
      <style:text-properties fo:font-size="10pt" style:font-size-asian="10pt"/>
    </style:style>
    <style:style style:name="T124" style:parent-style-name="DefaultParagraphFont" style:family="text">
      <style:text-properties style:font-style-complex="italic"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fo:font-size="9pt" style:font-size-asian="9pt"/>
    </style:style>
    <style:style style:name="P128" style:parent-style-name="Header" style:family="paragraph">
      <style:paragraph-properties>
        <style:tab-stops/>
      </style:paragraph-properties>
    </style:style>
    <style:style style:name="P129" style:parent-style-name="Heading2" style:family="paragraph">
      <style:text-properties style:text-underline-type="single" style:text-underline-style="solid" style:text-underline-width="auto" style:text-underline-mode="continuous"/>
    </style:style>
    <style:style style:name="P130" style:parent-style-name="Normal" style:family="paragraph">
      <style:paragraph-properties fo:text-align="center"/>
    </style:style>
    <style:style style:name="P131" style:parent-style-name="Normal" style:family="paragraph">
      <style:paragraph-properties fo:text-indent="0.5in"/>
    </style:style>
    <style:style style:name="P132" style:parent-style-name="Normal" style:family="paragraph">
      <style:text-properties fo:font-size="8pt" style:font-size-asian="8pt"/>
    </style:style>
    <style:style style:name="P133" style:parent-style-name="Normal" style:family="paragraph">
      <style:paragraph-properties fo:text-align="center"/>
    </style:style>
    <style:style style:name="T134" style:parent-style-name="DefaultParagraphFont" style:family="text">
      <style:text-properties fo:font-size="8pt" style:font-size-asian="8pt"/>
    </style:style>
    <style:style style:name="P135" style:parent-style-name="Normal" style:family="paragraph">
      <style:text-properties fo:font-size="8pt" style:font-size-asian="8pt"/>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text-properties fo:font-size="8pt" style:font-size-asian="8pt"/>
    </style:style>
    <style:style style:name="P139" style:parent-style-name="Normal" style:family="paragraph">
      <style:paragraph-properties fo:text-align="center"/>
    </style:style>
    <style:style style:name="T140" style:parent-style-name="DefaultParagraphFont" style:family="text">
      <style:text-properties fo:font-size="8pt" style:font-size-asian="8pt"/>
    </style:style>
    <style:style style:name="P141" style:parent-style-name="Normal" style:family="paragraph">
      <style:text-properties fo:font-size="8pt" style:font-size-asian="8pt"/>
    </style:style>
    <style:style style:name="P142" style:parent-style-name="Normal" style:family="paragraph">
      <style:paragraph-properties fo:text-indent="0.5in"/>
    </style:style>
    <style:style style:name="P143" style:parent-style-name="Normal" style:family="paragraph">
      <style:paragraph-properties fo:text-indent="0.5in"/>
      <style:text-properties fo:font-size="8pt" style:font-size-asian="8pt"/>
    </style:style>
    <style:style style:name="P144" style:parent-style-name="Normal" style:family="paragraph">
      <style:paragraph-properties fo:text-indent="0.5in"/>
    </style:style>
    <style:style style:name="P145" style:parent-style-name="Normal" style:family="paragraph">
      <style:paragraph-properties fo:text-indent="0.5in"/>
      <style:text-properties fo:font-size="8pt" style:font-size-asian="8pt"/>
    </style:style>
    <style:style style:name="P146" style:parent-style-name="Normal" style:family="paragraph">
      <style:paragraph-properties fo:text-indent="0.5in"/>
      <style:text-properties fo:color="#000000"/>
    </style:style>
    <style:style style:name="P147" style:parent-style-name="Normal" style:family="paragraph">
      <style:paragraph-properties fo:text-indent="0.5in"/>
      <style:text-properties fo:font-size="8pt" style:font-size-asian="8pt"/>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style>
    <style:style style:name="T150" style:parent-style-name="DefaultParagraphFont" style:family="text">
      <style:text-properties fo:font-size="8pt" style:font-size-asian="8pt"/>
    </style:style>
    <style:style style:name="P151" style:parent-style-name="Normal" style:family="paragraph">
      <style:paragraph-properties fo:text-indent="0.5in"/>
      <style:text-properties fo:font-size="8pt" style:font-size-asian="8pt"/>
    </style:style>
    <style:style style:name="P152" style:parent-style-name="Normal" style:family="paragraph">
      <style:paragraph-properties fo:text-indent="0.5in"/>
    </style:style>
    <style:style style:name="P153" style:parent-style-name="Normal" style:family="paragraph">
      <style:paragraph-properties fo:text-indent="0.5in"/>
      <style:text-properties fo:font-size="8pt" style:font-size-asian="8pt"/>
    </style:style>
    <style:style style:name="P154" style:parent-style-name="Normal" style:family="paragraph">
      <style:text-properties fo:font-size="8pt" style:font-size-asian="8pt"/>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style>
    <style:style style:name="P157" style:parent-style-name="Normal" style:family="paragraph">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fo:font-size="16pt" style:font-size-asian="16pt"/>
    </style:style>
    <style:style style:name="P162" style:parent-style-name="Normal" style:family="paragraph">
      <style:text-properties fo:font-size="8pt" style:font-size-asian="8pt"/>
    </style:style>
    <style:style style:name="P163" style:parent-style-name="Normal" style:family="paragraph">
      <style:text-properties fo:font-weight="bold" style:font-weight-asian="bold" fo:font-style="italic" style:font-style-asian="italic"/>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fo:font-weight="bold" style:font-weight-asian="bold" style:font-weight-complex="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color="#000000"/>
    </style:style>
    <style:style style:name="T168" style:parent-style-name="DefaultParagraphFont" style:family="text">
      <style:text-properties fo:font-weight="bold" style:font-weight-asian="bold" fo:font-style="italic" style:font-style-asian="italic"/>
    </style:style>
    <style:style style:name="P169" style:parent-style-name="Normal" style:family="paragraph">
      <style:text-properties fo:font-size="8pt" style:font-size-asian="8pt"/>
    </style:style>
    <style:style style:name="P170" style:parent-style-name="Normal" style:family="paragraph">
      <style:paragraph-properties fo:text-align="center"/>
    </style:style>
    <style:style style:name="T171" style:parent-style-name="DefaultParagraphFont" style:family="text">
      <style:text-properties fo:font-size="8pt" style:font-size-asian="8pt"/>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text-properties fo:font-size="16pt" style:font-size-asian="16pt"/>
    </style:style>
    <style:style style:name="T182" style:parent-style-name="DefaultParagraphFont" style:family="text">
      <style:text-properties style:font-name-complex="Arial"/>
    </style:style>
    <style:style style:name="P183" style:parent-style-name="Normal" style:family="paragraph">
      <style:text-properties fo:font-size="20pt" style:font-size-asian="20pt"/>
    </style:style>
    <style:style style:name="P184" style:parent-style-name="Normal" style:family="paragraph">
      <style:paragraph-properties fo:text-align="center"/>
    </style:style>
    <style:style style:name="T185" style:parent-style-name="DefaultParagraphFont" style:family="text">
      <style:text-properties fo:font-size="8pt" style:font-size-asian="8pt"/>
    </style:style>
    <style:style style:name="P186" style:parent-style-name="Normal" style:family="paragraph">
      <style:paragraph-properties fo:text-indent="0.5in"/>
      <style:text-properties fo:font-size="18pt" style:font-size-asian="18pt"/>
    </style:style>
    <style:style style:name="P187" style:parent-style-name="Normal" style:family="paragraph">
      <style:paragraph-properties fo:text-indent="0.5in"/>
    </style:style>
    <style:style style:name="T188" style:parent-style-name="DefaultParagraphFont" style:family="text">
      <style:text-properties style:font-name-complex="Arial"/>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fo:font-size="22pt" style:font-size-asian="22pt"/>
    </style:style>
    <style:style style:name="P191" style:parent-style-name="Normal" style:family="paragraph">
      <style:text-properties fo:font-size="8pt" style:font-size-asian="8pt"/>
    </style:style>
    <style:style style:name="P192" style:parent-style-name="Normal" style:family="paragraph">
      <style:text-properties fo:font-weight="bold" style:font-weight-asian="bold" fo:font-style="italic" style:font-style-asian="italic"/>
    </style:style>
    <style:style style:name="T193" style:parent-style-name="DefaultParagraphFont" style:family="text">
      <style:text-properties style:font-name-complex="Arial" fo:font-weight="bold" style:font-weight-asian="bold" style:font-weight-complex="bold"/>
    </style:style>
    <style:style style:name="T194" style:parent-style-name="DefaultParagraphFont" style:family="text">
      <style:text-properties style:font-name-complex="Arial" fo:font-weight="bold" style:font-weight-asian="bold" style:font-weight-complex="bold"/>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color="#000000"/>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text-properties fo:font-size="16pt" style:font-size-asian="16pt"/>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text-properties fo:font-size="18pt" style:font-size-asian="18pt"/>
    </style:style>
    <style:style style:name="T209" style:parent-style-name="DefaultParagraphFont" style:family="text">
      <style:text-properties style:font-name-complex="Arial"/>
    </style:style>
    <style:style style:name="P210" style:parent-style-name="Normal" style:family="paragraph">
      <style:text-properties fo:font-size="18pt" style:font-size-asian="18pt"/>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Heading2" style:family="paragraph">
      <style:text-properties style:font-weight-complex="norm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font-weight-complex="bold"/>
    </style:style>
    <style:style style:name="P219" style:parent-style-name="Normal" style:family="paragraph">
      <style:paragraph-properties fo:text-align="center"/>
    </style:style>
    <style:style style:name="T220" style:parent-style-name="DefaultParagraphFont" style:family="text">
      <style:text-properties fo:font-size="8pt" style:font-size-asian="8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size="8pt" style:font-size-asian="8pt"/>
    </style:style>
    <style:style style:name="T2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in" svg:height="0.76458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text:span text:style-name="T10">PROTOKOLAS</text:span></text:p>
      <text:p text:style-name="P11">III (rudens) sesija</text:p>
      <text:p text:style-name="P12">2005 m. gruodžio 8 d. (ketvirtadienis)</text:p>
      <text:p text:style-name="P13"><text:span text:style-name="T14">Vakarinis plenarinis posėdis<text:s/></text:span></text:p>
      <text:p text:style-name="P15"><text:span text:style-name="T16">Nr.</text:span><text:span text:style-name="T17"><text:s/>37</text:span><text:span text:style-name="T18">(116)</text:span></text:p>
      <text:p text:style-name="P19"><text:span text:style-name="T20">(Posėdžio pradžia - 15.02 val.)</text:span></text:p>
      <text:p text:style-name="Normal"/>
      <text:p text:style-name="P21">Posėdžio pirmininkas – Seimo Pirmininko pavaduotojas A.Pekeliūnas</text:p>
      <text:p text:style-name="P22"/>
      <text:p text:style-name="P23">Užsiregistravo 24 Seimo nariai<text:s/><text:span text:style-name="T24">(15.02 val.)</text:span></text:p>
      <text:p text:style-name="P25">15.02 val.</text:p>
      <text:p text:style-name="P26">S V A R S T Y T A :<text:tab/></text:p>
      <text:p text:style-name="Normal"><text:tab/><text:span text:style-name="T27">Seimo nutarimo<text:s/></text:span><text:span text:style-name="T28">„</text:span><text:span text:style-name="T29">Dėl Seimo Pirmininko pavadavimo</text:span><text:span text:style-name="T30">“</text:span><text:span text:style-name="T31"><text:s/>projektas Nr.XP-969<text:s/></text:span><text:span text:style-name="T32">(pateikimas, svarstymas ir<text:s/></text:span><text:span text:style-name="T33">priėmimas</text:span><text:span text:style-name="T34">)</text:span></text:p>
      <text:p text:style-name="P35"><text:tab/>Pranešėjas – Seimo Pirmininkas A.Paulauskas</text:p>
      <text:p text:style-name="P36"/>
      <text:p text:style-name="Normal"><text:span text:style-name="T37">N U T A R T A :</text:span></text:p>
      <text:p text:style-name="Normal"><text:tab/><text:span text:style-name="T38">Pritarti<text:s/></text:span>šiam projektui<text:span text:style-name="T39"><text:s/>po pateikimo<text:s/></text:span>(bendru sutarimu).</text:p>
      <text:p text:style-name="P40"/>
      <text:p text:style-name="P41"><text:tab/>Siūlymui priimti šį projektą dabar pritarta bendru sutarimu.</text:p>
      <text:p text:style-name="P42"/>
      <text:p text:style-name="P43">Užsiregistravo 27 Seimo nariai<text:s/><text:span text:style-name="T44">(15.04 val.)</text:span></text:p>
      <text:p text:style-name="Normal"><text:span text:style-name="T45">N U T A R T A :</text:span></text:p>
      <text:p text:style-name="P46"><text:span text:style-name="T47">Priimti</text:span><text:s/><text:span text:style-name="T48">Seimo nutarimą<text:s/></text:span><text:span text:style-name="T49">„</text:span><text:span text:style-name="T50">Dėl Seimo Pirmininko pavadavimo</text:span><text:span text:style-name="T51">“</text:span>. Balsavo: už - 27, prieš - 0, susilaikė 0.</text:p>
      <text:p text:style-name="Normal"/>
      <text:p text:style-name="Normal"/>
      <text:p text:style-name="P52">Seimo diskusija</text:p>
      <text:p text:style-name="P53">dėl Europos Komisijos 2006 metų teisėkūros ir darbo programos</text:p>
      <text:p text:style-name="P54"><text:span text:style-name="T55">(tęsinys)</text:span></text:p>
      <text:p text:style-name="Normal"/>
      <text:h text:style-name="Heading2" text:outline-level="2">Lietuvos Respublikos Vyriausybės nuomonė</text:h>
      <text:p text:style-name="P56">Pranešėjas – Ministras Pirmininkas A.Brazauskas</text:p>
      <text:p text:style-name="Normal"/>
      <text:h text:style-name="Heading2" text:outline-level="2">Seimo opozicijos nuomonė</text:h>
      <text:p text:style-name="P57">Pranešėjas – opozicijos lyderis A.Kubilius</text:p>
      <text:p text:style-name="Normal"/>
      <text:h text:style-name="Heading2" text:outline-level="2">Seimo komitetų nuomonė</text:h>
      <text:p text:style-name="P58">Kalbėjo: A.Skardžius (Audito komiteto vardu), J.Jagminas (Kaimo reikalų komiteto vardu), J.Lionginas (Biudžeto ir finansų komiteto vardu), V.Navickas (Ekonomikos komiteto vardu), K.Starkevičius (Aplinkos apsaugos komiteto vardu), I.Šiaulienė (Informacinės visuomenės plėtros komiteto vardu), A.Sadeckas (Nacionalinio saugumo ir gynybos komiteto vardu), Z.Žvikienė (Žmogaus teisių komiteto vardu), A.Sysas (Socialinių reikalų ir darbo komiteto vardu), V.Vertelienė (Sveikatos reikalų komiteto vardu), R.Žakaitienė (Švietimo, mokslo ir kultūros komiteto vardu), J.Sabatauskas (Teisės ir teisėtvarkos komiteto vardu), A.Paleckis (Užsienio reikalų komiteto vardu), S.Mikelis (Valstybės valdymo ir savivaldybių komiteto vardu).<text:s/></text:p>
      <text:p text:style-name="Normal"/>
      <text:p text:style-name="Normal"><text:tab/>Kalbėjo Seimo narė B.Vėsaitė (<text:span text:style-name="T59">Lietuvos socialdemokratų partijos frakcij</text:span>os vardu).</text:p>
      <text:p text:style-name="P60"/>
      <text:p text:style-name="Normal"><text:tab/>Baigiamąjį žodį tarė Seimo Pirmininko pavaduotojas, Europos reikalų komiteto pirmininkas V.Gedvilas bei pateikė nutarimo projektą<text:s/><text:span text:style-name="T61">Nr.XP-</text:span>968.</text:p>
      <text:p text:style-name="P62"/>
      <text:p text:style-name="P63">16.42 val.</text:p>
      <text:p text:style-name="P64">S V A R S T Y T A :<text:tab/></text:p>
      <text:p text:style-name="Normal"><text:tab/><text:span text:style-name="T65">Seimo nutarimo<text:s/></text:span><text:span text:style-name="T66">„</text:span><text:span text:style-name="T67">Dėl<text:s/></text:span><text:span text:style-name="T68">Europos Komisijos 2006 metų teisėkūros ir darbo programos</text:span><text:span text:style-name="T69">“</text:span><text:span text:style-name="T70"><text:s/>projektas Nr.XP-968</text:span><text:s/><text:span text:style-name="T71">(pateikimas, svarstymas ir<text:s/></text:span><text:span text:style-name="T72">priėmimas</text:span><text:span text:style-name="T73">)</text:span></text:p>
      <text:p text:style-name="Normal"><text:tab/>Pranešėjas – Europos reikalų komiteto pirmininkas, Seimo Pirmininko pavaduotojas V.Gedvilas</text:p>
      <text:p text:style-name="P74"/>
      <text:p text:style-name="P75">Užsiregistravo 64 Seimo nariai<text:s/><text:span text:style-name="T76">(16.43 val.)</text:span></text:p>
      <text:p text:style-name="Normal"><text:span text:style-name="T77">N</text:span><text:span text:style-name="T78"><text:s/>U T A R T A :</text:span></text:p>
      <text:p text:style-name="Normal"><text:tab/><text:span text:style-name="T79">Pritarti<text:s/></text:span>šiam projektui<text:span text:style-name="T80"><text:s/>po pateikimo</text:span>. Balsavo: už - 62, prieš - 2, susilaikė 0.</text:p>
      <text:p text:style-name="P81"/>
      <text:p text:style-name="Normal"><text:tab/>Diskusijoje kalbėjo Seimo nariai: J.Veselka, E.Klumbys.</text:p>
      <text:p text:style-name="P82"/>
      <text:p text:style-name="P83">Užsiregistravo 72 Seimo nariai<text:s/><text:span text:style-name="T84">(16.53 val.)</text:span></text:p>
      <text:p text:style-name="Normal"><text:span text:style-name="T85">N U T A R T A :</text:span></text:p>
      <text:p text:style-name="Normal"><text:tab/><text:span text:style-name="T86">Pritarti<text:s/></text:span>šiam projektui<text:span text:style-name="T87"><text:s/>po svarstymo<text:s/></text:span>Seimo posėdyje. Balsavo: už - 57, prieš - 2, susilaikė 11.</text:p>
      <text:p text:style-name="P88"/>
      <text:p text:style-name="P89"><text:span text:style-name="T90">Posėdžio pirmininkas pranešė, kad gautas Seimo Pirmininko teikimas svarstyti šį projektą</text:span><text:span text:style-name="T91"><text:s/>ypatingos skubos tvarka</text:span><text:span text:style-name="T92">. Šiam pasiūlymui<text:s/></text:span><text:span text:style-name="T93">pritarta</text:span><text:span text:style-name="T94"><text:s/>bendru sutarimu.</text:span></text:p>
      <text:p text:style-name="P95"/>
      <text:p text:style-name="Normal"><text:tab/>1, 2 straipsniai priimti bendru sutarimu.</text:p>
      <text:p text:style-name="P96"/>
      <text:p text:style-name="P97">Užsiregistravo 70 Seimo narių<text:s/><text:span text:style-name="T98">(16.55 val.)</text:span></text:p>
      <text:p text:style-name="Normal"><text:span text:style-name="T99">N U T A R T A :</text:span></text:p>
      <text:p text:style-name="P100"><text:span text:style-name="T101">Priimti</text:span><text:s/><text:span text:style-name="T102">Seimo nutarimą<text:s/></text:span><text:span text:style-name="T103">„</text:span><text:span text:style-name="T104">Dėl Europos Komisijos 2006 metų teisėkūros ir darbo programos</text:span><text:span text:style-name="T105">“</text:span>. Balsavo: už - 62, prieš - 2, susilaikė 6.</text:p>
      <text:p text:style-name="P106"/>
      <text:p text:style-name="Normal"><text:span text:style-name="T107">16.57 val.</text:span></text:p>
      <text:p text:style-name="Normal"><text:span text:style-name="T108">S V A R S T Y T A :</text:span></text:p>
      <text:p text:style-name="Normal"><text:tab/>Savaitės (nuo 2005-12-12) – 2005<text:s/>m. gruodžio 13 d. (antradienio) ir 15 d. (ketvirtadienio) darbotvarkių projektai</text:p>
      <text:p text:style-name="Normal"><text:tab/>Pranešėjas – Seimo Pirmininko pavaduotojas Č.Juršėnas</text:p>
      <text:p text:style-name="P109"/>
      <text:p text:style-name="Normal"><text:tab/>Klausė Seimo nariai: A.Endzinas (dėl projekto<text:s/><text:span text:style-name="T110">Nr.XP-</text:span>651), A.Salamakinas, E.Klumbys, G.Steponavičius, G.Mikolaitis, A.Skardžius, J.Veselka.</text:p>
      <text:p text:style-name="P111"/>
      <text:p text:style-name="P112">Užsiregistravo 63 Seimo nariai<text:s/><text:span text:style-name="T113">(17.07 val.)</text:span></text:p>
      <text:p text:style-name="Normal"><text:span text:style-name="T114">N U T A R T A :</text:span></text:p>
      <text:p text:style-name="Normal"><text:tab/><text:span text:style-name="T115">Patvirtinti</text:span><text:s/>savaitės (nuo 2005-12-12) – 2005 m. gruodžio 13 d. (antradienio) ir 15 d. (ketvirtadienio) darbotvarkes. Balsavo: už - 55, prieš - 0, susilaikė 6.</text:p>
      <text:p text:style-name="P116"/>
      <text:p text:style-name="P117">17.09 val.</text:p>
      <text:p text:style-name="P118">S<text:s/>V A R S T Y T A :<text:tab/></text:p>
      <text:p text:style-name="Normal"><text:tab/><text:span text:style-name="T119">Principinės kariuomenės struktūros 2006 metais</text:span><text:span text:style-name="T120">, planuojamos principinės kariuomenės <text:s/>struktūros 2011 metais nustatymo ir civilinę krašto apsaugos tarnybą atliekančių statutinių valstybės tarnautojų ribinio skaičiaus patvirtinimo<text:s/></text:span><text:span text:style-name="T121">įstaty</text:span><text:span text:style-name="T122">mo projektas Nr.XP-868*</text:span><text:s/><text:span text:style-name="T123">(teikėjai - LRV/</text:span><text:span text:style-name="T124">krašto apsaugos ministras G.Kirkilas</text:span><text:span text:style-name="T125">)</text:span><text:s/><text:span text:style-name="T126">(svarstymas)</text:span><text:span text:style-name="T127"><text:s/></text:span></text:p>
      <text:p text:style-name="Normal"/>
      <text:p text:style-name="P128"><text:tab/>Pagrindinio – Nacionalinio saugumo ir gynybos komiteto vardu kalbėjo šio komiteto pirmininkas A.Sadeckas.</text:p>
      <text:p text:style-name="Normal"><text:tab/>Diskusijoje kalbėjo Seimo nariai: J.Veselka, E.Klumbys,<text:s/>R.Smetona.</text:p>
      <text:p text:style-name="Normal"/>
      <text:h text:style-name="P129" text:outline-level="2">Projekto Nr.XP-868* pataisų svarstymas</text:h>
      <text:p text:style-name="P130">Pranešėjas – pagrindinio komiteto pirmininkas A.Sadeckas</text:p>
      <text:p text:style-name="Normal"/>
      <text:p text:style-name="P131">Dėl 2 straipsnio R.Smetonos pataisos kalbėjo Seimo narys R.Smetona.</text:p>
      <text:p text:style-name="P132"/>
      <text:p text:style-name="P133">Užsiregistravo 52 Seimo nariai<text:s/><text:span text:style-name="T134">(17.27 val.)</text:span></text:p>
      <text:p text:style-name="P135"/>
      <text:p text:style-name="P136">Balsuota dėl 2 straipsnio R.Smetonos pataisos: už - 3, prieš - 16, susilaikė 32. Nepriimta.</text:p>
      <text:p text:style-name="P137">Dėl 3 straipsnio R.Smetonos pataisos kalbėjo Seimo narys R.Smetona.</text:p>
      <text:p text:style-name="P138"/>
      <text:p text:style-name="P139">Užsiregistravo 51 Seimo narys<text:s/><text:span text:style-name="T140">(17.29 val.)</text:span></text:p>
      <text:p text:style-name="P141"/>
      <text:p text:style-name="P142">Balsuota dėl 3 straipsnio R.Smetonos pataisos: už - 2, prieš - 15, susilaikė 33. Nepriimta.</text:p>
      <text:p text:style-name="P143"/>
      <text:p text:style-name="P144">Balsuota, ar pritarti siūlymui svarstyti A.Kašėtos ir G.Steponavičiaus pataisą: už - 6. Sprendimas nepriimtas.</text:p>
      <text:p text:style-name="P145"/>
      <text:p text:style-name="P146">Dėl posėdžio vedimo tvarkos kalbėjo Seimo nariai: E.Klumbys, E.Masiulis (siūlė pakartoti balsavimą).</text:p>
      <text:p text:style-name="P147"/>
      <text:p text:style-name="P148">Užsiregistravo 22 Seimo nariai<text:s/><text:span text:style-name="T149">(</text:span><text:span text:style-name="T150">17.31 val.)</text:span></text:p>
      <text:p text:style-name="P151"/>
      <text:p text:style-name="P152">Balsuota, ar pritarti siūlymui svarstyti A.Kašėtos ir G.Steponavičiaus pataisą: už - 8. Nepritarta.</text:p>
      <text:p text:style-name="P153"/>
      <text:p text:style-name="Normal"><text:tab/>Dėl balsavimo motyvų kalbėjo Seimo nariai: A.Kubilius, G.Steponavičius.</text:p>
      <text:p text:style-name="P154"/>
      <text:p text:style-name="P155">Užsiregistravo 51 Seimo narys<text:s/><text:span text:style-name="T156">(17.38 val.)</text:span></text:p>
      <text:p text:style-name="P157">N U T A R T A :</text:p>
      <text:p text:style-name="Normal"><text:tab/><text:span text:style-name="T158">Pritarti</text:span><text:span text:style-name="T159"><text:s/></text:span>šiam projektui<text:span text:style-name="T160"><text:s/>po svarstymo<text:s/></text:span>Seimo posėdyje. Balsavo: už - 36, prieš - 6, susilaikė 9.</text:p>
      <text:p text:style-name="P161"/>
      <text:p text:style-name="P162">17.39 val.</text:p>
      <text:p text:style-name="P163">S V A R S T Y T A :<text:tab/></text:p>
      <text:p text:style-name="Normal"><text:tab/><text:span text:style-name="T164">Vidaus reikalų, Specialiųjų tyrimų tarnybos, valstybės saugumo, krašto apsaugos, prokuratūros, Kalėjimų departamento, jam pavaldžių įst</text:span><text:span text:style-name="T165">aigų bei valstybės įmonių pareigūnų ir karių valstybinių pensijų įstatymo</text:span><text:span text:style-name="T166"><text:s/>16 straipsnio pakeitimo<text:s/></text:span><text:span text:style-name="T167">įstatymo projektas Nr.XP-909</text:span><text:s/><text:span text:style-name="T168">(pateikimas)</text:span></text:p>
      <text:p text:style-name="Normal"><text:tab/>Pranešėjas – Seimo narys J.Sabatauskas</text:p>
      <text:p text:style-name="P169"/>
      <text:p text:style-name="Normal"><text:tab/>Klausė Seimo nariai: A.Sysas, G.Šileikis, J.Čekuolis, A.Sereika.</text:p>
      <text:p text:style-name="Normal"><text:tab/>Dėl balsavimo motyvų kalbėjo Seimo nariai: J.Čekuolis, A.Sysas.</text:p>
      <text:p text:style-name="Normal"/>
      <text:p text:style-name="P170">Užsiregistravo 42 Seimo nariai<text:s/><text:span text:style-name="T171">(17.52 val.)</text:span></text:p>
      <text:p text:style-name="Normal"><text:span text:style-name="T172">N U T A R T A :</text:span></text:p>
      <text:p text:style-name="Normal"><text:tab/>1.<text:s/><text:span text:style-name="T173">Pritarti<text:s/></text:span>šiam projektui<text:span text:style-name="T174"><text:s/>po pateikimo ir pradėti</text:span><text:s/>jo<text:span text:style-name="T175"><text:s/>svarstymo procedūrą</text:span>. Balsavo: už - 35, prieš - 1, susilaikė 5.</text:p>
      <text:p text:style-name="Normal"><text:tab/>2.<text:s/><text:span text:style-name="T176">Paskirti pagrindi</text:span><text:span text:style-name="T177">niu komitetu</text:span><text:s/>šiam projektui svarstyti Socialinių reikalų ir darbo komitetą (bendru sutarimu).</text:p>
      <text:p text:style-name="Normal"><text:tab/>3.<text:s/><text:span text:style-name="T178">Paskirti papildomais komitetais</text:span><text:s/>šiam projektui svarstyti Biudžeto ir finansų, Nacionalinio saugumo ir gynybos bei Teisės ir teisėtvarkos komitetus (bendru sutarimu).</text:p>
      <text:p text:style-name="Normal"><text:tab/>4.<text:s/><text:span text:style-name="T179">Paskirti</text:span><text:s/>šio projekto<text:s/><text:span text:style-name="T180">preliminarią svarstymo Seimo posėdyje datą</text:span><text:s/>– 2005-12-15 (bendru sutarimu).</text:p>
      <text:p text:style-name="P181"/>
      <text:p text:style-name="Normal"><text:tab/>Kalbėjo Seimo nariai: A.Sysas (siūlė prašė Vyriausybės išvados dėl projekto<text:s/><text:span text:style-name="T182">Nr.XP-</text:span>909), J.Čekuolis, Z.Žvikienė, A.Balsienė, V.V.Margevičienė.</text:p>
      <text:p text:style-name="P183"/>
      <text:p text:style-name="P184">Užsiregistravo 39 Seimo nariai<text:s/><text:span text:style-name="T185">(17.57 val.)</text:span></text:p>
      <text:p text:style-name="P186"/>
      <text:p text:style-name="P187">Balsuota, ar prašyti Vyriausybės išvados dėl projekto<text:s/><text:span text:style-name="T188">Nr.XP-909</text:span>: už - 6, prieš - 25, susilaikė 7.<text:s/><text:span text:style-name="T189">Nepritarta</text:span>.<text:s/></text:p>
      <text:p text:style-name="P190"/>
      <text:p text:style-name="P191">17.45 val.</text:p>
      <text:p text:style-name="P192">S V A R S T Y T A :<text:tab/></text:p>
      <text:p text:style-name="Normal"><text:tab/><text:span text:style-name="T193">Vidaus reikalų, Specialiųjų tyrimų tarnybos, valstybės saugumo, kraš</text:span><text:span text:style-name="T194">to apsaugos, prokuratūros, Kalėjimų departamento, jam pavaldžių įstaigų bei valstybės įmonių pareigūnų ir karių valstybinių pensijų įstatymo</text:span><text:span text:style-name="T195"><text:s/>16 straipsnio pakeitimo ir papildymo<text:s/></text:span><text:span text:style-name="T196">įstatymo projektas Nr.XP-936</text:span><text:s/><text:span text:style-name="T197">(pateikimas)</text:span></text:p>
      <text:p text:style-name="Normal"><text:tab/>Pranešėjas – Seimo narys B.Bradauskas</text:p>
      <text:p text:style-name="Normal"/>
      <text:p text:style-name="Normal"><text:tab/>Klausė Seimo nariai: Z.Žvikienė, D.Jankauskas.</text:p>
      <text:p text:style-name="P198"/>
      <text:p text:style-name="Normal"><text:span text:style-name="T199">N U T A R T A :</text:span></text:p>
      <text:p text:style-name="Normal"><text:tab/>1.<text:s/><text:span text:style-name="T200">Pritarti<text:s/></text:span>šiam projektui<text:span text:style-name="T201"><text:s/>po pateikimo ir pradėti</text:span><text:s/>jo<text:span text:style-name="T202"><text:s/>svarstymo procedūrą<text:s/></text:span>(bendru sutarimu).</text:p>
      <text:p text:style-name="Normal"><text:tab/>2.<text:s/><text:span text:style-name="T203">Paskirti pagrindiniu komitetu</text:span><text:s/>šiam projektui svarstyti Socialinių reikalų ir darbo komitetą (bendru sutarimu).</text:p>
      <text:p text:style-name="Normal"><text:tab/>3.<text:s/><text:span text:style-name="T204">Paskirti papildomais komitetais</text:span><text:s/>šiam projektui svarstyti Biudžeto ir finansų, Nacionalinio saugumo ir gynybos bei Teisės ir teisėtvarkos komitetus (bendru sutarimu).</text:p>
      <text:p text:style-name="Normal"><text:tab/>4.<text:s/><text:span text:style-name="T205">Paskirti</text:span><text:s/>šio projekto<text:s/><text:span text:style-name="T206">preliminarią svarstymo Seimo posėdyje<text:s/></text:span><text:span text:style-name="T207">datą</text:span><text:s/>– 2005-12-15 (bendru sutarimu).</text:p>
      <text:p text:style-name="P208"/>
      <text:p text:style-name="Normal"><text:tab/>Kalbėjo Socialinių reikalų ir darbo komiteto pirmininkas A.Sysas (siūlė prašyti Vyriausybės išvados dėl projekto<text:s/><text:span text:style-name="T209">Nr.XP-</text:span>936).</text:p>
      <text:p text:style-name="P210"/>
      <text:p text:style-name="Normal"><text:span text:style-name="T211">N U T A R T A :</text:span></text:p>
      <text:p text:style-name="Normal"><text:tab/><text:span text:style-name="T212">Prašyti Vyriausybės išvados</text:span><text:s/><text:span text:style-name="T213">dėl projekto<text:s/></text:span><text:span text:style-name="T214">Nr.XP-</text:span><text:span text:style-name="T215">936</text:span><text:s/>(bendru sutarimu).</text:p>
      <text:p text:style-name="Normal"/>
      <text:p text:style-name="Normal"/>
      <text:p text:style-name="Normal"/>
      <text:h text:style-name="P216" text:outline-level="2">Seimo narių pareiškimai</text:h>
      <text:p text:style-name="Normal"/>
      <text:p text:style-name="Normal"><text:tab/>Seimo narys V.Tomaševski perskaitė pareiškimą (dėl Vilniaus apskrities viršininko G.Gibo ir viršininko pavaduotojo A Klimkevičiaus veiksmų).</text:p>
      <text:p text:style-name="Normal"><text:tab/>Seimo narys A.Endzinas perskaitė pareiškimą (dėl Specialiųjų tyrimų tarnybos išvados dėl<text:s/><text:span text:style-name="T217">Žemės ūkio paskirties žemės įsigijimo laikinojo įstatymo</text:span><text:span text:style-name="T218"><text:s/>5 straipsnio pakeitimo įstatymo projekto Nr.XP-651).</text:span></text:p>
      <text:p text:style-name="Normal"><text:s/></text:p>
      <text:p text:style-name="Normal"/>
      <text:p text:style-name="P219">Užsiregistravo 34 Seimo nariai<text:s/><text:span text:style-name="T220">(18.06 val.)</text:span></text:p>
      <text:p text:style-name="Normal"/>
      <text:p text:style-name="Normal"/>
      <text:p text:style-name="P221">Posėdis baigtas</text:p>
      <text:p text:style-name="P222"><text:span text:style-name="T223"><text:s/>(18.07 val.)</text:span></text:p>
      <text:p text:style-name="Normal"/>
      <text:p text:style-name="Normal"/>
      <text:p text:style-name="Normal"/>
      <text:p text:style-name="Normal"/>
      <text:p text:style-name="Normal"/>
      <text:p text:style-name="Normal">Lietuvos Respublikos</text:p>
      <text:p text:style-name="Normal">Seimo Pirmininko pavaduotojas<text:s/><text:tab/><text:s text:c="10"/><text:s text:c="40"/>Alfredas Pekeliū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24">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11:22:00Z</meta:creation-date>
    <dc:date>2017-04-11T11:22:00Z</dc:date>
    <meta:print-date>2005-12-08T15:15:00Z</meta:print-date>
    <meta:template xlink:href="PROTOKOL.DOT" xlink:type="simple"/>
    <meta:editing-cycles>2</meta:editing-cycles>
    <meta:editing-duration>PT0S</meta:editing-duration>
    <meta:document-statistic meta:page-count="3" meta:paragraph-count="85" meta:word-count="1099" meta:character-count="8236" meta:row-count="138" meta:non-whitespace-character-count="7222"/>
  </office:meta>
</office:document-meta>
</file>