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fo:font-size="11pt" style:font-size-asian="11pt"/>
    </style:style>
    <style:style style:name="T12" style:parent-style-name="DefaultParagraphFont" style:family="text">
      <style:text-properties style:font-weight-complex="bold" fo:font-style="italic" style:font-style-asian="italic" fo:font-size="11pt" style:font-size-asian="11pt"/>
    </style:style>
    <style:style style:name="T13" style:parent-style-name="DefaultParagraphFont" style:family="text">
      <style:text-properties fo:font-style="italic" style:font-style-asian="italic" fo:font-size="11pt" style:font-size-asian="11pt"/>
    </style:style>
    <style:style style:name="T14" style:parent-style-name="DefaultParagraphFont" style:family="text">
      <style:text-properties fo:font-style="italic" style:font-style-asian="italic" style:font-style-complex="italic"/>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T17" style:parent-style-name="FootnoteReference" style:family="text">
      <style:text-properties fo:font-style="italic" style:font-style-asian="italic"/>
    </style:style>
    <style:style style:name="T18" style:parent-style-name="DefaultParagraphFont" style:family="text">
      <style:text-properties style:font-name="Times New Roman" fo:font-style="italic" style:font-style-asian="italic" style:font-style-complex="italic" fo:font-size="9pt" style:font-size-asian="9pt"/>
    </style:style>
    <style:style style:name="T19" style:parent-style-name="DefaultParagraphFont" style:family="text">
      <style:text-properties style:font-name="Times New Roman" fo:font-style="italic" style:font-style-asian="italic" style:font-style-complex="italic"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style:font-name="Times New Roman" fo:font-size="9pt" style:font-size-asian="9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P44" style:parent-style-name="Roman" style:family="paragraph">
      <style:text-properties style:font-style-complex="italic"/>
    </style:style>
    <style:style style:name="T45" style:parent-style-name="DefaultParagraphFont" style:family="text">
      <style:text-properties fo:font-style="italic" style:font-style-asian="italic" style:font-style-complex="italic"/>
    </style:style>
    <style:style style:name="P46" style:parent-style-name="Roman" style:family="paragraph">
      <style:text-properties style:font-style-complex="italic"/>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fo:text-transform="uppercase"/>
    </style:style>
    <style:style style:name="T159" style:parent-style-name="DefaultParagraphFont" style:family="text">
      <style:text-properties fo:text-transform="uppercase"/>
    </style:style>
    <style:style style:name="T160" style:parent-style-name="DefaultParagraphFont" style:family="text">
      <style:text-properties fo:font-style="italic" style:font-style-asian="italic" fo:text-transform="uppercase"/>
    </style:style>
    <style:style style:name="T161" style:parent-style-name="DefaultParagraphFont" style:family="text">
      <style:text-properties fo:text-transform="uppercase"/>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T171" style:parent-style-name="DefaultParagraphFont" style:family="text">
      <style:text-properties fo:font-weight="bold" style:font-weight-asian="bold" fo:text-transform="uppercase"/>
    </style:style>
    <style:style style:name="T172" style:parent-style-name="DefaultParagraphFont" style:family="text">
      <style:text-properties fo:text-transform="uppercase"/>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weight="bold" style:font-weight-asian="bold" fo:text-transform="uppercase"/>
    </style:style>
    <style:style style:name="T187" style:parent-style-name="DefaultParagraphFont" style:family="text">
      <style:text-properties fo:text-transform="uppercase"/>
    </style:style>
    <style:style style:name="T188" style:parent-style-name="DefaultParagraphFont" style:family="text">
      <style:text-properties fo:font-style="italic" style:font-style-asian="italic" fo:text-transform="uppercase"/>
    </style:style>
    <style:style style:name="T189" style:parent-style-name="DefaultParagraphFont" style:family="text">
      <style:text-properties fo:text-transform="uppercase"/>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fo:text-transform="uppercase"/>
    </style:style>
    <style:style style:name="T204" style:parent-style-name="DefaultParagraphFont" style:family="text">
      <style:text-properties fo:text-transform="uppercase"/>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fo:text-transform="uppercase"/>
    </style:style>
    <style:style style:name="T209" style:parent-style-name="DefaultParagraphFont" style:family="text">
      <style:text-properties fo:text-transform="uppercase"/>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fo:text-transform="uppercase"/>
    </style:style>
    <style:style style:name="T214" style:parent-style-name="DefaultParagraphFont" style:family="text">
      <style:text-properties fo:text-transform="uppercase"/>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T218" style:parent-style-name="DefaultParagraphFont" style:family="text">
      <style:text-properties fo:font-weight="bold" style:font-weight-asian="bold" fo:text-transform="uppercase"/>
    </style:style>
    <style:style style:name="T219" style:parent-style-name="DefaultParagraphFont" style:family="text">
      <style:text-properties fo:text-transform="uppercase"/>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fo:text-transform="uppercase"/>
    </style:style>
    <style:style style:name="T225" style:parent-style-name="DefaultParagraphFont" style:family="text">
      <style:text-properties fo:text-transform="uppercase"/>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style>
    <style:style style:name="T229" style:parent-style-name="DefaultParagraphFont" style:family="text">
      <style:text-properties fo:font-weight="bold" style:font-weight-asian="bold" fo:text-transform="uppercase"/>
    </style:style>
    <style:style style:name="T230" style:parent-style-name="DefaultParagraphFont" style:family="text">
      <style:text-properties fo:text-transform="uppercase"/>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fo:text-transform="uppercase"/>
    </style:style>
    <style:style style:name="T233" style:parent-style-name="DefaultParagraphFont" style:family="text">
      <style:text-properties fo:text-transform="uppercase"/>
    </style:style>
    <style:style style:name="T234" style:parent-style-name="DefaultParagraphFont" style:family="text">
      <style:text-properties fo:font-style="italic" style:font-style-asian="italic" fo:text-transform="uppercase"/>
    </style:style>
    <style:style style:name="T235" style:parent-style-name="DefaultParagraphFont" style:family="text">
      <style:text-properties fo:text-transform="uppercase"/>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style="italic" style:font-style-asian="italic"/>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style="italic" style:font-style-asian="italic"/>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style="italic" style:font-style-asian="italic"/>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style="italic" style:font-style-asian="italic"/>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style="italic" style:font-style-asian="italic"/>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italic" style:font-style-asian="italic"/>
    </style:style>
    <style:style style:name="T306" style:parent-style-name="DefaultParagraphFont" style:family="text">
      <style:text-properties fo:font-weight="bold" style:font-weight-asian="bold"/>
    </style:style>
    <style:style style:name="P307" style:parent-style-name="Roman" style:family="paragraph">
      <style:text-properties style:font-style-complex="italic"/>
    </style:style>
    <style:style style:name="P308" style:parent-style-name="Roman" style:family="paragraph">
      <style:text-properties style:font-style-complex="italic"/>
    </style:style>
    <style:style style:name="T309" style:parent-style-name="DefaultParagraphFont" style:family="text">
      <style:text-properties fo:font-style="italic" style:font-style-asian="italic" fo:font-size="11pt" style:font-size-asian="11pt"/>
    </style:style>
    <style:style style:name="P310" style:parent-style-name="Roman" style:family="paragraph">
      <style:text-properties style:font-style-complex="italic"/>
    </style:style>
    <style:style style:name="P311" style:parent-style-name="Roman" style:family="paragraph">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style="italic" style:font-style-asian="italic"/>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style="italic" style:font-style-asian="italic"/>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style="italic" style:font-style-asian="italic"/>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style="italic" style:font-style-asian="italic"/>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weight="bold" style:font-weight-asian="bold"/>
    </style:style>
    <style:style style:name="T343" style:parent-style-name="DefaultParagraphFont" style:family="text">
      <style:text-properties fo:font-style="italic" style:font-style-asian="italic"/>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style="italic" style:font-style-asian="italic"/>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style="italic" style:font-style-asian="italic"/>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style="italic" style:font-style-asian="italic"/>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style="italic" style:font-style-asian="italic"/>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Roman" style:family="paragraph">
      <style:text-properties style:font-style-complex="italic"/>
    </style:style>
    <style:style style:name="T368" style:parent-style-name="DefaultParagraphFont" style:family="text">
      <style:text-properties style:font-name-asian="Arial Unicode MS"/>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weight="bold" style:font-weight-asian="bold"/>
    </style:style>
    <style:style style:name="T373" style:parent-style-name="DefaultParagraphFont" style:family="text">
      <style:text-properties fo:font-style="italic" style:font-style-asian="italic"/>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style="italic" style:font-style-asian="italic"/>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style="italic" style:font-style-asian="italic"/>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style="italic" style:font-style-asian="italic"/>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style="italic" style:font-style-asian="italic"/>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style="italic" style:font-style-asian="italic"/>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style="italic" style:font-style-asian="italic"/>
    </style:style>
    <style:style style:name="T399" style:parent-style-name="DefaultParagraphFont" style:family="text">
      <style:text-properties fo:font-weight="bold" style:font-weight-asian="bold"/>
    </style:style>
    <style:style style:name="T400" style:parent-style-name="DefaultParagraphFont" style:family="text">
      <style:text-properties fo:font-style="italic" style:font-style-asian="italic"/>
    </style:style>
    <style:style style:name="T401" style:parent-style-name="DefaultParagraphFont" style:family="text">
      <style:text-properties fo:font-style="italic" style:font-style-asian="italic"/>
    </style:style>
    <style:style style:name="T402" style:parent-style-name="DefaultParagraphFont" style:family="text">
      <style:text-properties fo:font-style="italic" style:font-style-asian="italic"/>
    </style:style>
    <style:style style:name="T403" style:parent-style-name="DefaultParagraphFont" style:family="text">
      <style:text-properties fo:font-style="italic" style:font-style-asian="italic"/>
    </style:style>
    <style:style style:name="T404" style:parent-style-name="DefaultParagraphFont" style:family="text">
      <style:text-properties fo:font-style="italic" style:font-style-asian="italic"/>
    </style:style>
    <style:style style:name="T405" style:parent-style-name="DefaultParagraphFont" style:family="text">
      <style:text-properties fo:font-style="italic" style:font-style-asian="italic"/>
    </style:style>
    <style:style style:name="T406" style:parent-style-name="DefaultParagraphFont" style:family="text">
      <style:text-properties fo:font-weight="bold" style:font-weight-asian="bold"/>
    </style:style>
    <style:style style:name="T407" style:parent-style-name="DefaultParagraphFont" style:family="text">
      <style:text-properties fo:font-style="italic" style:font-style-asian="italic"/>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style="italic" style:font-style-asian="italic"/>
    </style:style>
    <style:style style:name="T413" style:parent-style-name="DefaultParagraphFont" style:family="text">
      <style:text-properties fo:font-weight="bold" style:font-weight-asian="bold"/>
    </style:style>
    <style:style style:name="T414" style:parent-style-name="DefaultParagraphFont" style:family="text">
      <style:text-properties fo:font-style="italic" style:font-style-asian="italic"/>
    </style:style>
    <style:style style:name="T415" style:parent-style-name="DefaultParagraphFont" style:family="text">
      <style:text-properties fo:font-style="italic" style:font-style-asian="italic"/>
    </style:style>
    <style:style style:name="T416" style:parent-style-name="DefaultParagraphFont" style:family="text">
      <style:text-properties fo:font-style="italic" style:font-style-asian="italic"/>
    </style:style>
    <style:style style:name="T417" style:parent-style-name="DefaultParagraphFont" style:family="text">
      <style:text-properties fo:font-style="italic" style:font-style-asian="italic"/>
    </style:style>
    <style:style style:name="T418" style:parent-style-name="DefaultParagraphFont" style:family="text">
      <style:text-properties fo:font-style="italic" style:font-style-asian="italic"/>
    </style:style>
    <style:style style:name="T419" style:parent-style-name="DefaultParagraphFont" style:family="text">
      <style:text-properties fo:font-style="italic" style:font-style-asian="italic"/>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style>
    <style:style style:name="T426" style:parent-style-name="DefaultParagraphFont" style:family="text">
      <style:text-properties fo:font-weight="bold" style:font-weight-asian="bold"/>
    </style:style>
    <style:style style:name="T427" style:parent-style-name="DefaultParagraphFont" style:family="text">
      <style:text-properties fo:font-style="italic" style:font-style-asian="italic"/>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style>
    <style:style style:name="T431" style:parent-style-name="DefaultParagraphFont" style:family="text">
      <style:text-properties fo:font-weight="bold" style:font-weight-asian="bold"/>
    </style:style>
    <style:style style:name="T432" style:parent-style-name="DefaultParagraphFont" style:family="text">
      <style:text-properties fo:font-style="italic" style:font-style-asian="italic"/>
    </style:style>
    <style:style style:name="T433" style:parent-style-name="DefaultParagraphFont" style:family="text">
      <style:text-properties fo:font-weight="bold" style:font-weight-asian="bold"/>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T438" style:parent-style-name="DefaultParagraphFont" style:family="text">
      <style:text-properties fo:font-style="italic" style:font-style-asian="italic"/>
    </style:style>
    <style:style style:name="T439" style:parent-style-name="DefaultParagraphFont" style:family="text">
      <style:text-properties fo:font-style="italic" style:font-style-asian="italic"/>
    </style:style>
    <style:style style:name="T440" style:parent-style-name="DefaultParagraphFont" style:family="text">
      <style:text-properties fo:font-style="italic" style:font-style-asian="italic"/>
    </style:style>
    <style:style style:name="T441" style:parent-style-name="DefaultParagraphFont" style:family="text">
      <style:text-properties fo:font-weight="bold" style:font-weight-asian="bold"/>
    </style:style>
    <style:style style:name="T442" style:parent-style-name="DefaultParagraphFont" style:family="text">
      <style:text-properties fo:font-style="italic" style:font-style-asian="italic"/>
    </style:style>
    <style:style style:name="T443" style:parent-style-name="DefaultParagraphFont" style:family="text">
      <style:text-properties fo:font-style="italic" style:font-style-asian="italic"/>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style="italic" style:font-style-asian="italic"/>
    </style:style>
    <style:style style:name="T451" style:parent-style-name="DefaultParagraphFont" style:family="text">
      <style:text-properties fo:font-weight="bold" style:font-weight-asian="bold"/>
    </style:style>
    <style:style style:name="T452" style:parent-style-name="DefaultParagraphFont" style:family="text">
      <style:text-properties fo:font-style="italic" style:font-style-asian="italic"/>
    </style:style>
    <style:style style:name="T453" style:parent-style-name="DefaultParagraphFont" style:family="text">
      <style:text-properties fo:font-style="italic" style:font-style-asian="italic"/>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style:style>
    <style:style style:name="T459" style:parent-style-name="DefaultParagraphFont" style:family="text">
      <style:text-properties fo:font-style="italic" style:font-style-asian="italic"/>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style:style>
    <style:style style:name="T462" style:parent-style-name="DefaultParagraphFont" style:family="text">
      <style:text-properties fo:font-style="italic" style:font-style-asian="italic"/>
    </style:style>
    <style:style style:name="T463" style:parent-style-name="DefaultParagraphFont" style:family="text">
      <style:text-properties fo:font-style="italic" style:font-style-asian="italic"/>
    </style:style>
    <style:style style:name="T464" style:parent-style-name="DefaultParagraphFont" style:family="text">
      <style:text-properties fo:font-style="italic" style:font-style-asian="italic"/>
    </style:style>
    <style:style style:name="P465" style:parent-style-name="Roman" style:family="paragraph">
      <style:text-properties style:font-style-complex="italic"/>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weight="bold" style:font-weight-asian="bold"/>
    </style:style>
    <style:style style:name="T468" style:parent-style-name="DefaultParagraphFont" style:family="text">
      <style:text-properties fo:font-style="italic" style:font-style-asian="italic"/>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style="italic" style:font-style-asian="italic"/>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style="italic" style:font-style-asian="italic"/>
    </style:style>
    <style:style style:name="T481" style:parent-style-name="DefaultParagraphFont" style:family="text">
      <style:text-properties fo:font-style="italic" style:font-style-asian="italic"/>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style="italic" style:font-style-asian="italic"/>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style="italic" style:font-style-asian="italic"/>
    </style:style>
    <style:style style:name="T488" style:parent-style-name="DefaultParagraphFont" style:family="text">
      <style:text-properties fo:font-style="italic" style:font-style-asian="italic"/>
    </style:style>
    <style:style style:name="T489" style:parent-style-name="DefaultParagraphFont" style:family="text">
      <style:text-properties fo:font-style="italic" style:font-style-asian="italic"/>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style="italic" style:font-style-asian="italic"/>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style="italic" style:font-style-asian="italic"/>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style="italic" style:font-style-asian="italic"/>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style="italic" style:font-style-asian="italic"/>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style="italic" style:font-style-asian="italic"/>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style="italic" style:font-style-asian="italic"/>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style="italic" style:font-style-asian="italic"/>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style="italic" style:font-style-asian="italic"/>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style="italic" style:font-style-asian="italic"/>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style="italic" style:font-style-asian="italic"/>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style="italic" style:font-style-asian="italic"/>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style="italic" style:font-style-asian="italic"/>
    </style:style>
    <style:style style:name="T538" style:parent-style-name="DefaultParagraphFont" style:family="text">
      <style:text-properties fo:font-weight="bold" style:font-weight-asian="bold"/>
    </style:style>
    <style:style style:name="T539" style:parent-style-name="DefaultParagraphFont" style:family="text">
      <style:text-properties fo:font-style="italic" style:font-style-asian="italic"/>
    </style:style>
    <style:style style:name="T540" style:parent-style-name="DefaultParagraphFont" style:family="text">
      <style:text-properties fo:font-style="italic" style:font-style-asian="italic"/>
    </style:style>
    <style:style style:name="T541" style:parent-style-name="DefaultParagraphFont" style:family="text">
      <style:text-properties fo:font-weight="bold" style:font-weight-asian="bold"/>
    </style:style>
    <style:style style:name="T542" style:parent-style-name="DefaultParagraphFont" style:family="text">
      <style:text-properties fo:font-style="italic" style:font-style-asian="italic"/>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style="italic" style:font-style-asian="italic"/>
    </style:style>
    <style:style style:name="T549" style:parent-style-name="DefaultParagraphFont" style:family="text">
      <style:text-properties fo:font-style="italic" style:font-style-asian="italic"/>
    </style:style>
    <style:style style:name="T550" style:parent-style-name="DefaultParagraphFont" style:family="text">
      <style:text-properties fo:font-weight="bold" style:font-weight-asian="bold"/>
    </style:style>
    <style:style style:name="T551" style:parent-style-name="DefaultParagraphFont" style:family="text">
      <style:text-properties fo:font-style="italic" style:font-style-asian="italic"/>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style="italic" style:font-style-asian="italic"/>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style="italic" style:font-style-asian="italic"/>
    </style:style>
    <style:style style:name="T565" style:parent-style-name="DefaultParagraphFont" style:family="text">
      <style:text-properties fo:font-weight="bold" style:font-weight-asian="bold"/>
    </style:style>
    <style:style style:name="T566" style:parent-style-name="DefaultParagraphFont" style:family="text">
      <style:text-properties fo:font-style="italic" style:font-style-asian="italic"/>
    </style:style>
    <style:style style:name="T567" style:parent-style-name="DefaultParagraphFont" style:family="text">
      <style:text-properties fo:font-style="italic" style:font-style-asian="italic"/>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style="italic" style:font-style-asian="italic"/>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style="italic" style:font-style-asian="italic"/>
    </style:style>
    <style:style style:name="T577" style:parent-style-name="DefaultParagraphFont" style:family="text">
      <style:text-properties fo:font-weight="bold" style:font-weight-asian="bold"/>
    </style:style>
    <style:style style:name="T578" style:parent-style-name="DefaultParagraphFont" style:family="text">
      <style:text-properties fo:font-style="italic" style:font-style-asian="italic"/>
    </style:style>
    <style:style style:name="T579" style:parent-style-name="DefaultParagraphFont" style:family="text">
      <style:text-properties fo:font-style="italic" style:font-style-asian="italic"/>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style="italic" style:font-style-asian="italic"/>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style="italic" style:font-style-asian="italic"/>
    </style:style>
    <style:style style:name="T590" style:parent-style-name="DefaultParagraphFont" style:family="text">
      <style:text-properties fo:font-weight="bold" style:font-weight-asian="bold"/>
    </style:style>
    <style:style style:name="T591" style:parent-style-name="DefaultParagraphFont" style:family="text">
      <style:text-properties fo:font-style="italic" style:font-style-asian="italic"/>
    </style:style>
    <style:style style:name="T592" style:parent-style-name="DefaultParagraphFont" style:family="text">
      <style:text-properties fo:font-style="italic" style:font-style-asian="italic"/>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style="italic" style:font-style-asian="italic"/>
    </style:style>
    <style:style style:name="T598" style:parent-style-name="DefaultParagraphFont" style:family="text">
      <style:text-properties fo:font-style="italic" style:font-style-asian="italic"/>
    </style:style>
    <style:style style:name="T599" style:parent-style-name="DefaultParagraphFont" style:family="text">
      <style:text-properties fo:font-weight="bold" style:font-weight-asian="bold"/>
    </style:style>
    <style:style style:name="T600" style:parent-style-name="DefaultParagraphFont" style:family="text">
      <style:text-properties fo:font-style="italic" style:font-style-asian="italic"/>
    </style:style>
    <style:style style:name="T601" style:parent-style-name="DefaultParagraphFont" style:family="text">
      <style:text-properties fo:font-weight="bold" style:font-weight-asian="bold"/>
    </style:style>
    <style:style style:name="T602" style:parent-style-name="DefaultParagraphFont" style:family="text">
      <style:text-properties fo:font-style="italic" style:font-style-asian="italic"/>
    </style:style>
    <style:style style:name="T603" style:parent-style-name="DefaultParagraphFont" style:family="text">
      <style:text-properties fo:font-style="italic" style:font-style-asian="italic"/>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style="italic" style:font-style-asian="italic"/>
    </style:style>
    <style:style style:name="T615" style:parent-style-name="DefaultParagraphFont" style:family="text">
      <style:text-properties fo:font-style="italic" style:font-style-asian="italic"/>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style="italic" style:font-style-asian="italic"/>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style="italic" style:font-style-asian="italic"/>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style="italic" style:font-style-asian="italic"/>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style="italic" style:font-style-asian="italic"/>
    </style:style>
    <style:style style:name="T632" style:parent-style-name="DefaultParagraphFont" style:family="text">
      <style:text-properties fo:font-style="italic" style:font-style-asian="italic"/>
    </style:style>
    <style:style style:name="T633" style:parent-style-name="DefaultParagraphFont" style:family="text">
      <style:text-properties fo:font-style="italic" style:font-style-asian="italic"/>
    </style:style>
    <style:style style:name="T634" style:parent-style-name="DefaultParagraphFont" style:family="text">
      <style:text-properties fo:font-weight="bold" style:font-weight-asian="bold"/>
    </style:style>
    <style:style style:name="T635" style:parent-style-name="DefaultParagraphFont" style:family="text">
      <style:text-properties fo:font-style="italic" style:font-style-asian="italic"/>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style="italic" style:font-style-asian="italic"/>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style="italic" style:font-style-asian="italic"/>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style="italic" style:font-style-asian="italic"/>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style="italic" style:font-style-asian="italic"/>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style="italic" style:font-style-asian="italic"/>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style="italic" style:font-style-asian="italic"/>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style="italic" style:font-style-asian="italic"/>
    </style:style>
    <style:style style:name="T677" style:parent-style-name="DefaultParagraphFont" style:family="text">
      <style:text-properties fo:font-weight="bold" style:font-weight-asian="bold"/>
    </style:style>
    <style:style style:name="T678" style:parent-style-name="DefaultParagraphFont" style:family="text">
      <style:text-properties fo:font-style="italic" style:font-style-asian="italic"/>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style="italic" style:font-style-asian="italic"/>
    </style:style>
    <style:style style:name="T686" style:parent-style-name="DefaultParagraphFont" style:family="text">
      <style:text-properties fo:font-weight="bold" style:font-weight-asian="bold"/>
    </style:style>
  </office:automatic-styles>
  <office:body>
    <office:text text:use-soft-page-breaks="true">
      <text:p text:style-name="P1"><text:span text:style-name="T6">Trisdešimt penktasis (114) posėdis<text:s/></text:span><text:span text:style-name="T7"><text:line-break/></text:span><text:span text:style-name="T8">2005 m. gruodžio 6 d.</text:span></text:p>
      <text:p text:style-name="P9"/>
      <text:p text:style-name="P10"><text:span text:style-name="T11">Pirmininkauja Lietuvos Respublikos Seimo Pirmininko pavaduotojai<text:s/></text:span><text:span text:style-name="T12">V.MUNTIANAS<text:s/></text:span><text:span text:style-name="T13">ir V.GEDVILAS</text:span></text:p>
      <text:p text:style-name="Roman"/>
      <text:p text:style-name="Roman"/>
      <text:p text:style-name="Roman12"><text:bookmark-start text:name="klausimas1"/>Seimo nutarimo „Dėl Valstybės kontrolės rekomendacijų, kaip panaudoti socialinei paramai savivaldybėms perduotas valstybės lėšas, įgyvendinimo“ projektas Nr.XP-810(2*) (<text:span text:style-name="T14">priėmimas</text:span>)</text:p>
      <text:p text:style-name="Roman"><text:bookmark-end text:name="klausimas1"/></text:p>
      <text:p text:style-name="Roman"><text:span text:style-name="T15">PIRMININKAS (V.MUNTIANAS</text:span>,<text:s/><text:span text:style-name="T16">DPF</text:span><text:span text:style-name="T17"><text:note text:note-class="footnote" text:id="_ftn0"><text:note-citation text:label=""></text:note-citation><text:note-body><text:p text:style-name="FootnoteText"><text:s/><text:span text:style-name="T18">Santrumpų reikšmė</text:span><text:span text:style-name="T19">s:</text:span><text:span text:style-name="T20"><text:s/>DPF – Darbo partijos frakcija; LCSF – Liberalų ir centro sąjungos frakcija; LDF – Liberalų demokratų frakcija; LF – Liberalų frakcija; LSDPF – Lietuvos socialdemokratų partijos frakcija; MSG – Mišri Seimo narių grupė; NSF – Naujosios sąjungos (sociallib</text:span><text:span text:style-name="T21">eralų) frakcija; TSF – Tėvynės sąjungos frakcija; VNDF – Valstiečių ir Naujosios demokratijos frakcija.</text:span></text:p></text:note-body></text:note></text:span><text:span text:style-name="T22">).</text:span><text:s/>Kolegos, pradedame vakarinį posėdį. Deja, turime grįžti prie rytinio posėdžio darbotvarkės 1-4 klausimo – Seimo nutarimo „Dėl Valstybės kontrolės<text:s/>rekomendacijų, kaip panaudoti socialinei paramai savivaldybėms perduotas valstybės lėšas, įgyvendinimo“ projekto Nr.XP-810. Pranešėjas – A.Skardžius, Audito komiteto pirmininkas.<text:s/></text:p>
      <text:p text:style-name="Roman"><text:span text:style-name="T23">A.SKARDŽIUS<text:s/></text:span>(<text:span text:style-name="T24">NSF</text:span>). Ačiū, gerbiamasis pirmininke. Gerbiamieji kolegos, Seimo<text:s/>nutarimo projektui priėmimo stadijai pataisų ir siūlymų nebuvo gauta, bet norėčiau dar kartą atkreipti, gerbiamieji kolegos, jūsų dėmesį, kad iš Seimo nutarimo projekto po svarstymo buvo išbraukta 1 straipsnio 1 dalis atsižvelgiant į tuometinį biudžeto projektą, kurį buvo pateikusi Vyriausybė. Bet antrajame projekte Vyriausybė jau sužaidė tam tikrą žaidimą ir 3 straipsnyje įrašė 2 punktą, kuris numato: „Nustatyti, kad vykdant biudžetą nepanaudotos specialiosios tikslinės dotacijos socialinėms išmokoms ir kompensacijoms skaičiuoti ir mokėti sumos gali būti IV ketvirtyje naudojamos kitai socialinei paramai finansuoti Vyriausybės ar jos įgaliotos institucijos nustatyta tvarka“. Tad nesuprantamas toks Vyriausybės reveransas. Bet šiuo atveju aš jau, sakyčiau, nebereikėtų keisti Seimo nutarimo, vėl grįžti prie to išbraukto punkto, Vyriausybė mus suklaidino, bet turbūt reikės registruoti pataisą biudžeto priėmimui. Ačiū. Siūlau pritarti tokiam projektui, kuriam siūlymų nėra priėmimo stadijoje.<text:s/></text:p>
      <text:p text:style-name="Roman"><text:span text:style-name="T25">PIRMININKAS.</text:span><text:s/>Ačiū. Dėl balsavimo motyvų. A.Sysas, nuomonė už. Prašom.</text:p>
      <text:p text:style-name="Roman"><text:span text:style-name="T26">A.SYSAS<text:s/></text:span>(<text:span text:style-name="T27">LSDPF</text:span>). Ačiū, pirmininke. Pritardamas šiam nutarimui norėčiau priminti komiteto pirmininkui ponui A.Skardžiui, kad mūsų komitetas, svarstydamas šitą klausimą, kaip tik taip ir buvo suformulavęs šį sakinį Valstybės biudžeto įstatyme (3 straipsnis), kaip jis perskaitė. Ir Vyriausybė čia ne sužaidė ar kažkaip sugudravo, o atsižvelgė į Socialinių reikalų ir darbo komiteto vienbalsiai sutartą formuluotę, kurią mes rekomendavome tiek Vyriausybei, tiek jūsų<text:s/>komitetui kaip pagrindiniam komitetui svarstant šį klausimą. Todėl šiuo atveju, atsižvelgdamas į daugelio savivaldybių pretenzijas ar reikalavimus, kad turėtų būti švelnesnis klausimas sprendžiant tikslines dotacijas, aš visiškai pritariu, kad turi būti griežta kontrolė, kad lėšos turi būti naudojamos pagal paskirtį. Bet, manau, galime padaryti tarpinį variantą, t.y. pasižiūrėti, jeigu savivaldybės vėl piktnaudžiautų tikslinėmis dotacijomis, tada tas pirminis variantas, kurį siūlėte ir jūs, ir Vyriausybė savo Biudžeto įstatymo projekte, būtų priimtinas, ir aš irgi siūlyčiau jį taikyti. O dabar siūlau priimti tokį nutarimą, koks yra parengtas. Ačiū.</text:p>
      <text:p text:style-name="Roman"><text:span text:style-name="T28">PIRMININKAS.</text:span><text:s/>Ačiū. Nuomonė prieš – kolega J.Čekuolis. Prašom.<text:s/></text:p>
      <text:p text:style-name="Roman"><text:span text:style-name="T29">J.ČEKUOLIS<text:s/></text:span>(<text:span text:style-name="T30">LCSF</text:span>). Dėkoju, posėdžio pirmininke.<text:s/>Mielieji kolegos, pirminis nutarimo projekto variantas, kuris buvo teikiamas, atrodė labai griausmingai, daugybė punktų, per pusantro puslapio, jeigu teisingai atsimenu, dabar jau liko vos trys punkteliai. Iš tų trijų punktelių pirmas, kuriame siūloma mokėti socialines išmokas savivaldybėse per Socialinės apsaugos ir darbo ministerijos programą, kelia abejonių, nes tai yra tam tikra išmokų mokėjimo centralizacija, o mes visi kalbame apie tai, kad savivalda turėtų turėti daugiau teisių ir kad visos išmokos<text:s/>būtų kuo arčiau žmonių. Čia mes vėl centralizuojame per ministerijos programą.</text:p>
      <text:p text:style-name="Roman">Antras pasiūlymas Vyriausybei – pateikti Seimui konkretaus įstatymo pataisą, kur reikia keisti tris žodžius, išbraukti, tai tą Seimas ir be Vyriausybės gali drąsiai padaryti pats. Tai yra antras momentas.<text:s/></text:p>
      <text:p text:style-name="Roman">Ir belieka trečias vienintelis punktas vertas dėmesio, kad prašymai, paraiškos gauti piniginę socialinę paramą būtų supaprastinti „vieno langelio“ principu. Kadangi iš išsamaus ir plataus, daugybę punktų turėjusio nutarimo beliko trys, iš kurių du kelia abejonių, aš balsuodamas susilaikysiu. Manau, nieko tragiško nebūtų, jeigu Seimas tokio nutarimo apskritai nepriimtų. Ačiū.</text:p>
      <text:p text:style-name="Roman"><text:span text:style-name="T31">PIRMININKAS.</text:span><text:s/>Ačiū. Nuomonė už – kolega A.Skardžius. Prašom.<text:s/></text:p>
      <text:p text:style-name="Roman"><text:span text:style-name="T32">A.SKARDŽIUS.</text:span><text:s/>Ačiū, pirmininke. Aš vis dėlto<text:s/>norėčiau priminti kolegoms, kad biudžetas yra programinis, kad valstybės deleguotos funkcijos ir lėšos toms funkcijoms vykdyti turi būti naudojamos tik toms funkcijoms vykdyti. Antra, kad planavimas turi būti maksimalus, ir trečia, iki šiol aš nesuprantu,<text:s/>kas yra „kita socialinė parama“. Šiaip yra reglamentavimas tik vienas, kas yra „socialinė parama“. Bet „kita socialinė parama“ – ar tai kelių tiesimas iki socialinių objektų, ar tai investicinės lėšos, stogų remontavimas socialiniams objektams? Vis dėlto čia yra paliekama dar didelė spraga nesant pakankamo reglamentavimo. Aš manau, kad tai vis dėlto žingsnis į priekį, dėmesys atkreiptas. Manau, šiais metais bus kur kas geresnis ir suskaičiavimas, ir panaudojimas. Svarbiausia, kad parama pasiektų socialiai reiklų vartotoją. Ačiū. Siūlau pritarti.</text:p>
      <text:p text:style-name="Roman"><text:span text:style-name="T33">PIRMININKAS.</text:span><text:s/>Ačiū. Nuomonė prieš – kolega S.Pečeliūnas. Prašom.</text:p>
      <text:p text:style-name="Roman"><text:span text:style-name="T34">S.PEČELIŪNAS<text:s/></text:span>(<text:span text:style-name="T35">TSF</text:span>). Ačiū. Gerbiamieji kolegos, aš manyčiau, mes neturime daryti vienos principinės klaidos. Žmogui turėtų būti tikrai patogiau, jeigu jis visus reikalus tvarkytų savivaldybėje ir ji tais pinigais rimtai disponuotų. Ką daro ministerijos, Audito komitetas arba padalinys, iš principo nežinome. Jie turėtų prižiūrėti, ar teisingai pagal paskirtį tie pinigai naudojami. Dabar žmogus eis į savivaldybę, gaus pažymą, kad jam tokios paramos reikia, tada eis į „Sodrą“ tų pinigų pasiimti ir taip vaikščios, ir niekam nebus geriau. Taigi kai mes kalbame, kad viskas turėtų būti „per vieną langelį“, iš principo tai yra tik žodžiai, o žmogelį varinėjame iš vienos institucijos į kitą. Todėl manyčiau, kad šiam siūlymui pritarti nereikėtų. Ačiū.</text:p>
      <text:p text:style-name="Roman"><text:span text:style-name="T36">PIRMININKAS.</text:span><text:s/>Ačiū. Nuomonė prieš – kolega A.Čaplikas. Prašom.<text:s/></text:p>
      <text:p text:style-name="Roman"><text:span text:style-name="T37">A.ČAPLIKAS<text:s/></text:span>(<text:span text:style-name="T38">LCSF</text:span>). Tai eilinis tuščias, niekam nereikalingas Seimo nutarimas. Kaip gerai pasakė J.Čekuolis, iš griausmingų kalbų, daugybės televizijos reportažų apie galimą korupciją, apie galimas korupcijos prielaidas viskas pasibaigė niekuo – tuščiu trijų punktų nutarimu, kas yra būdinga Audito komiteto pirmininko veiklai: daug skambių žodžių, daug skambių tiradų, ir baigiasi visiškai niekuo. Todėl aš siūlau iš karto nepritarti, nes jis yra tuščias ir niekam nereikalingas, o grįžti prie normalių darbų, nes mes šiandien ir taip vėluojame.<text:s/></text:p>
      <text:p text:style-name="Roman"><text:span text:style-name="T39">PIRMININKAS.</text:span><text:s/>Ačiū. Ir nuomonė prieš – R.Palaitis. Prašom.</text:p>
      <text:p text:style-name="Roman"><text:span text:style-name="T40">R.PALAITIS<text:s/></text:span>(<text:span text:style-name="T41">L</text:span><text:span text:style-name="T42">CSF</text:span>). Gerbiamieji kolegos, neseniai mes svarstėme biudžeto antrąjį svarstymą. Tame biudžeto projekte buvo pasakyta, kad iš savivaldybių 2006 metais bus atimama per 200 mln. litų. Tikslinės dotacijos socialinėms reikmėms irgi yra tam tikra dalis savivaldybių lėšų, ir ta idėja nepanaudotas specialiąsias tikslines dotacijas atimti ir duoti perskirstyti žinia kieno vadovaujamai Socialinių reikalų ir darbo ministerijai, aš manau, yra visiškai netikslinga, nes paprastai savivaldybėms trūksta lėšų ir valstybės deleguotoms funkcijoms, trūksta lėšų ir socialinėms reikmėms. Pavyzdžiui, kompensacija už transportą. Tiems, kurie moka papigintai už bilietus važiuodami transportu, visos savivaldybės masiškai skundėsi – trūksta lėšų kompensacijoms už transportą. Štai šios lėšos galėtų būti savivaldybėse panaudotos kompensacijoms už transportą. Aš manau, kad šis nutarimas yra visiškai nereikalingas, todėl siūlau balsuoti prieš.</text:p>
      <text:p text:style-name="Roman"><text:span text:style-name="T43">PIRMININKAS.</text:span><text:s/>Ačiū. Taigi, mielieji, išklausėme nuomones už ir prieš. Prašom balsuojant apsispręsti<text:s/>dėl nutarimo priėmimo. Jis tik iš vieno straipsnio, prašom balsuoti.<text:s/></text:p>
      <text:p text:style-name="Roman">Už – 44, prieš – 9, susilaikė 23. Nutarimas priimtas.<text:s/></text:p>
      <text:p text:style-name="P44"/>
      <text:p text:style-name="Roman12"><text:bookmark-start text:name="klausimas2"/>Klaipėdos valstybinio jūrų uosto įstatymo 3, 5, 10, 22, 23 ir 33 straipsnių pakeitimo įstatymo projektas Nr.XP-742(3*) (<text:span text:style-name="T45">priėmimas</text:span>)</text:p>
      <text:p text:style-name="P46"><text:bookmark-end text:name="klausimas2"/></text:p>
      <text:p text:style-name="Roman">1-3 darbotvarkės klausimas – Klaipėdos valstybinio jūrų uosto įstatymo 3, 5, 10, 22, 23, 33 straipsnių pakeitimo įstatymo projektas. Pranešėjas V.Škilis – Ekonomikos komiteto vardu. Priėmimas. Prašom.<text:s/></text:p>
      <text:p text:style-name="Roman"><text:span text:style-name="T47">V.ŠKILIS<text:s/></text:span>(<text:span text:style-name="T48">DPF</text:span>). Gerbiamasis posėdžio pirmininke, gerbiamieji Seimo nariai, norėčiau priminti, kad svarstomo įstatymo projekte patikslinta Klaipėdos valstybinio jūrų uosto infrastruktūros sąvoka, uosto valdymas bei uosto lėšų naudojimas. Pranešu, kad po paskutinio svarstymo Ekonomikos komitetas gavo tik Seimo nario J.Veselkos pasiūlymą, kuriam pritarė. Jūrų ir žuvininkystės reikalų komisija taip pat pritarė įstatymo projektui. Ekonomikos komitetas pritarė patobulintam įstatymo projektui bendru sutarimu, todėl kviečiu Seimo narius balsuoti už projekto priėmimą.</text:p>
      <text:p text:style-name="Roman"><text:span text:style-name="T49">PIRMININKAS.</text:span><text:s/>Ačiū. Gerbiamieji, dėl įstatymo projekto pastraipsniui.<text:s/></text:p>
      <text:p text:style-name="Roman">Dėl 1 straipsnio nėra prieštaravimų? Pritarta. Ačiū. Dėl 2 straipsnio nėra? Pritarta. Dėl 3 straipsnio nėra pasiūlymų? Pritarta.<text:s/></text:p>
      <text:p text:style-name="Roman">Dėl 4 straipsnio (22 straipsnio 1 dalies pakeitimas) yra kolegos J.Veselkos pasiūlymas. Prašom, kolega, pateikti savo pasiūlymą.<text:s/></text:p>
      <text:p text:style-name="Roman"><text:span text:style-name="T50">J.VESELKA.</text:span><text:s/>Pritarė. Nebeturiu ką pristatyti.</text:p>
      <text:p text:style-name="Roman"><text:span text:style-name="T51">PIRMININKAS.</text:span><text:s/>Ar galime bendru sutarimu pritarti pasiūlymui? Ačiū. Pritarta.<text:s/></text:p>
      <text:p text:style-name="Roman">5 straipsniui pritarta. 6 straipsniui nėra prieštaravimų.<text:s/>Pritarta.<text:s/></text:p>
      <text:p text:style-name="Roman">Taigi, gerbiamieji, prašom dėl viso įstatymo projekto. Prašom. Nuomonės už, nuomonės prieš. Dėl balsavimo motyvų nėra. Prašom balsuojant išreikšti savo nuomonę dėl viso įstatymo projekto su J.Veselkos pataisa. Prašom balsuoti.<text:s/></text:p>
      <text:p text:style-name="Roman">Už – 70, prieš nebuvo, susilaikė 8. Įstatymas priimtas.</text:p>
      <text:p text:style-name="Roman"/>
      <text:p text:style-name="Roman12"><text:bookmark-start text:name="klausimas3"/>Lietuvos Respublikos Seimo atstovo Europos Parlamente įstatymo pakeitimo įstatymo projektas Nr.XP-832(2*) (<text:span text:style-name="T52">svarstymo tęsinys</text:span>)</text:p>
      <text:p text:style-name="Roman"><text:bookmark-end text:name="klausimas3"/></text:p>
      <text:p text:style-name="Roman">Gerbiamieji, 1-6 darbotvarkės klausimas. Buvo pertrauka iki kito posėdžio. Taigi 1-6 – Lietuvos Respublikos Seimo atstovo Europos Parlamente įstatymo pakeitimo įstatymo projektas, registracijos Nr.XP-832. Svarstymo stadija. Dėl balsavimo motyvų. Prašom pareikšti nuomonę dėl balsavimo motyvų. Nėra? J.Karosas.</text:p>
      <text:p text:style-name="Roman"><text:span text:style-name="T53">J.KAROSAS<text:s/></text:span>(<text:span text:style-name="T54">LSDPF</text:span>). Kolegos, aš siūlyčiau, esant tokiai situacijai, pakeisti Teisės ir teisėtvarkos komitetą, nes Teisės ir teisėtvarkos komiteto pozicija yra aiški. Aš siūlau pakeisti komitetą ir svarstymą pratęsti tik tada.<text:s/></text:p>
      <text:p text:style-name="Roman"><text:span text:style-name="T55">PIRMININKAS.</text:span><text:s/>Ačiū. Prašom. Kolega E.Klumbys – nuomonė prieš.<text:s/></text:p>
      <text:p text:style-name="Roman"><text:span text:style-name="T56">E.K</text:span><text:span text:style-name="T57">LUMBYS<text:s/></text:span>(<text:span text:style-name="T58">LDF</text:span>). Gerbiamasis Seimo vicepirmininke, gerbiamieji kolegos, aš manau, kad jau taip susipainiojo Seimas, tiksliau, du komitetai – Užsienio reikalų ir Europos reikalų, nors abu yra kaip užsienio reikalų vykstant šio įstatymo svarstymo procedūrai, kad Europos reikalų komiteto pirmininkas jau teikia Seimui nestatutinius pasiūlymus. Manyčiau, kad vis dėlto reikėtų atidžiai pasiskaityti Seimo statutą ir juo pasidomėti.<text:s/></text:p>
      <text:p text:style-name="Roman">Šis įstatymo projektas iš tikrųjų yra neparengtas, jį reikia iš esmės tobulinti. Aš netgi pasakyčiau, kad turbūt šis įstatymo projekto svarstymas ir parodo, kokie prieštaravimai iš principo yra įtraukti į mūsų Seimo statutą, kad du komitetai, kurie turi išimtines teises, jau nebesusitaria. Aš noriu pabrėžti: šie abu komitetai turi išimtines teises. Jo nariai gali būti ne tik šio, bet ir kitų komitetų Seimo nariai. Aš manau, kad dėl to, kas buvo padaryta dar anksčiau ir padarytas Seimo statute toks, atleiskite, galbūt tai ne visai parlamentinis žodis, bet jovalas, štai mes ir dėl įstatymų dabar turime tą patį jovalą. Todėl aš šioje situacijoje siūlau atmesti… Galbūt ne atmesti, o grąžinti iniciatoriams tobulinti šį įstatymo projektą, o tada jau bus galima keisti komitetus ar daryti tai, ką sugalvos vieno ar kito komiteto pirmininkas. Ačiū.</text:p>
      <text:p text:style-name="Roman"><text:span text:style-name="T59">PI</text:span><text:span text:style-name="T60">RMININKAS.</text:span><text:s/>Ačiū. Dėkojame. Prašom balsuojant pritarti po svarstymo įstatymo projektui. Prašom. Ačiū.</text:p>
      <text:p text:style-name="Roman">Už – 45, prieš – 11, 24 susilaikė. Pritarta po svarstymo įstatymo projektui.<text:s/></text:p>
      <text:p text:style-name="Roman"/>
      <text:p text:style-name="Roman12"><text:bookmark-start text:name="klausimas4"/>Etikos ir procedūrų komisijos rekomendacijos dėl laikinųjų kontrolės ar tyrimo komisijų sudarymo tvarkos</text:p>
      <text:p text:style-name="Roman"><text:bookmark-end text:name="klausimas4"/></text:p>
      <text:p text:style-name="Roman">Kitas darbotvarkės klausimas – Etikos ir procedūrų komisijos rekomendacijos dėl laikinųjų kontrolės ar tyrimo komisijų sudarymo tvarkos svarstymas. Pranešėjas – A.Monkevičius. Prašom.</text:p>
      <text:p text:style-name="Roman"><text:span text:style-name="T61">A.MONKEVIČIUS<text:s/></text:span>(<text:span text:style-name="T62">NSF</text:span>). Gerbiamasis posėdžio<text:s/>pirmininke, gerbiamieji kolegos, aš tik labai trumpai galiu pateikti Etikos ir procedūrų komisijos dvi išvadas. Jos yra išdalytos kolegoms Seimo nariams. Gal tik paaiškinsiu, kad komisija, atsakydama į konkrečius klausimus, kurie buvo pateikti komisijai, abejose išvadose pripažindama formalų prieštaravimą Seimo statute, aiškiai pasisakė, kad, kol šie prieštaravimai nebus pašalinti, derėtų vadovautis iki šiol galiojusia praktika ir laikinąją tyrimo komisiją sudaryti, kaip numatyta Statute ir kaip iki šiol buvo daroma, automatiškai, balsuojant tik dėl jos sudėties, dėl pirmininko, dėl atlikimo terminų, o pati komisija turėtų būti sudaroma automatiškai, dėl sudarymo nebalsuojant. Tačiau šia rekomendacija, deja, nebuvo pasinaudota. Man pačiam atrodo, kad dėl to<text:s/>konfliktas dar labiau paaštrėjo.<text:s/></text:p>
      <text:p text:style-name="Roman">Abi komisijos išvados ne tik nuosekliai atsako į klausimus, bet ir siūlo Seimui išeitį, kaip elgtis esant štai tai, sakyčiau, ginčo situacijai. Pirmiausia reikia kuo skubiau išsiaiškinti, ar minėta Statuto 73 straipsnio 3<text:s/>dalies nuostata neprieštarauja Lietuvos Respublikos Konstitucijai. Vienintelis arbitras gali būti tik Konstitucinis Teismas. Seimo, mūsų visų bendras interesas turėtų būti neuždelsti, neįklimpti į nereikalingus ginčus, negaišti tam laiko, nesipykti dėl to<text:s/>ir solidariai,<text:s/><text:span text:style-name="T63">in corpore</text:span>, Seimui kreiptis į Konstitucinį Teismą. Tokiu atveju Konstitucinis Teismas skubiai, ne eilės tvarka, išnagrinėtų šį mūsų klausimą. Gavę atsakymą, mes, jeigu reikėtų, galėtume pataisyti Statutą ir ateityje į tokius konfliktus nebeįklimpti.<text:s/></text:p>
      <text:p text:style-name="Roman">Aš labai trumpai galiu iš karto pasakyti, kad matydamas, jog atsiranda iniciatyvos, kad lyg ir grupė Seimo narių kreipsis… Tas kelias yra mažiausiai metų, gal pusantrų, gal dar daugiau. Toje nežinioje gyventi mes turbūt nenorėtume. Štai todėl gal<text:s/>ir šiek tiek skubotai parengėme… Matau, yra redakcinių pastabų, bet į jas tikrai atsižvelgus būtų galima priimti tokį sprendimą. Jis šiandien darbotvarkėje yra, tai aš tik tiek ir turiu pasakyti. Norėčiau, kad Seimas solidariai susitartų dėl šių klausimų<text:s/>ir parodytų gerą pavyzdį, gerą valią. Ačiū.</text:p>
      <text:p text:style-name="Roman"><text:span text:style-name="T64">PIRMININKAS.</text:span><text:s/>Ačiū. Jūsų nori klausti kolegos. Prašom klausti. Kolega A.Kašėta. Prašom. Nėra. Gerbiamieji, klausimams – 10 minučių. Klausia kolega J.Razma. Prašom.</text:p>
      <text:p text:style-name="Roman"><text:span text:style-name="T65">J.RAZMA<text:s/></text:span>(<text:span text:style-name="T66">TSF</text:span>). Gerbiamasis komisijos pirmininke,<text:s/>ar šioje įtemptoje situacijoje neatsidūrėme iš dalies dėl to, kad jūs būtinai norėjote savo sprendimu pateisinti Seimo Pirmininką – savo partijos lyderį ir parodyti, kad jis buvo teisus remdamasis kitu, bendresniu Statuto straipsniu. Jeigu eitume pagal tą<text:s/>logiką ir įžvelgtume prieštaravimą, tai taip galima paneigti visas opozicijos teises, mažumos teises, nes bet kokie sprendimai čia, Seime, priimami balsų dauguma. Tai remiantis bendra nuostata, kad nutarimai taip priimami, galima visada iš Seimo posėdžių darbotvarkės išmesti opozicinę darbotvarkę, galima nepatvirtinti Seimo komitetų pirmininkų pavaduotojų, jeigu laisvas mandatas, visi laisvai balsuoja, lieka nulis iš mažumos teisių. Kodėl jūs nukreipėte mus į tokį kelią…</text:p>
      <text:p text:style-name="Roman"><text:span text:style-name="T67">PIRMININKAS.</text:span><text:s/>Ačiū. Jūsų laikas klausti baigėsi.</text:p>
      <text:p text:style-name="Roman"><text:span text:style-name="T68">A.MONKEVIČIUS.</text:span><text:s/>Jeigu manęs klausiat kaip asmens, turiu pasakyti, kad šito nesiekiau ir taip nesielgiau. Kita vertus, būtų labai keista situacija, tikrai nedemokratiška, ir nežinau, kuo tai kvepėtų, jeigu komisijos pirmininkas lengvai visą komisiją užhipnotizuotų ir būtų galima bendru sutarimu priimti tokius komisijos sprendimus. Tai buvo bendras sprendimas įvertinus Seimo Teisės departamento išvadą, kurioje buvo iškeltos abejonės ir atskleistas tas prieštaravimas. Matydami visus tuos argumentus,<text:s/>mes iš tiesų sutikome, kad formalus prieštaravimas galimas. Iš karto pasakėme kitą savo nuomonę, tai buvo bendra komisijos nuomonė, kaip derėtų elgtis toje situacijoje.</text:p>
      <text:p text:style-name="Roman">Tarp kitko, mūsų tuomet buvo tik toks klausimas ir formuluotas, ar posėdžio pirmininkas tuo metu nepažeidė Statuto. Mes, remdamiesi tomis aplinkybėmis, pasakėme, kad nepažeidė, bet iš karto pasakėme savo nuomonę. Taigi ta nuomonė mūsų nuosekliai iki šios dienos galioja, tai yra rekomendacija Seimui, ir Seimo valia, kaip elgtis toje situacijoje. Mūsų komisija nekeičia savo nuomonės, mes dar kartą ją patvirtinome, o kartu dar siekiame ir tokių dalykų, kad rodytume visuomenei gerą pavyzdį, tuščiai nesiginčytume ir kiek galima greičiau spręstume šią situaciją. Tokie pagrindiniai motyvai, aš nieko naujo neturiu pasakyti.</text:p>
      <text:p text:style-name="Roman"><text:span text:style-name="T69">PIRMININKAS.</text:span><text:s/>Ačiū. Klausia kolega P.Gražulis. Prašom.</text:p>
      <text:p text:style-name="Roman"><text:span text:style-name="T70">P.GRAŽULIS<text:s/></text:span>(<text:span text:style-name="T71">MSG</text:span>). Gerbiamasis pranešėjau, manyčiau, mes iš tikrųjų įklimpome į tokią situaciją. Dabar būtų protingiausia, kad šį klausimą operatyviai išspręstų Konstitucinis Teismas. Tokia galimybė yra, jeigu Seimas savo nutarimu kreipiasi, o ne pavieniai Seimo nariai, tada nagrinėjamas klausimas ne eilės tvarka. Vis dėlto gana įdomiai atrodo, gyvename jau 15 metų nepriklausomoje valstybėje, nors tie klausimai iškilo pora kartų,<text:s/>buvo išspręsti ir komisijos buvo sudaromos nepažeidžiant mažumos teisių. Šiandien, susiformavus dabartinei daugumai, jau prireikė net kreiptis į Konstitucinį Teismą. Ar nemanote, kad dabartinė valdančioji dauguma stengiasi žūtbūt uzurpuoti mažumos bet kokias teises?</text:p>
      <text:p text:style-name="Roman"><text:span text:style-name="T72">A.MONKEVIČIUS.</text:span><text:s/>Aš nenoriu vertinti ir pasisakau už tai, kad tai, kas Statuto autorių, atsižvelgiant į Lietuvos Respublikos Konstituciją, buvo įteisinta, kad tos teisės nebūtų siaurinamos. Man regis, demokratinei politinei kultūrai jos yra reikalingos, būtinos, mes pasisakėme, kažko čia komentuoti nenoriu. Tikiu, kad tiek dauguma, tiek opozicija bendru sutarimu kreipsis į Konstitucinį Teismą, tai yra pats geriausias būdas dar kartą pademonstruoti politinę kultūrą ir greitai išspręsti šį ginčą, ir<text:s/>ateityje dėl tokių dalykų nesiginčyti.<text:s/></text:p>
      <text:p text:style-name="Roman"><text:span text:style-name="T73">PIRMININKAS.</text:span><text:s/>Ačiū. Klausia kolega A.Kubilius. Prašom.</text:p>
      <text:p text:style-name="Roman"><text:span text:style-name="T74">A.KUBILIUS<text:s/></text:span>(<text:span text:style-name="T75">TSF</text:span>). Gerbiamasis pirmininke, mes šiandien svarstome du dalykus. Apie vieną aš jau bijau net ir kalbėti, tai vadinamąjį laisvą mandatą. Pasirodė, kad<text:s/>premjero baimė ateiti į komisiją yra svarbiau nei Statutas ar tradicija, ir tada staiga atsirado kažkokių klaustukų apie laisvo mandato statusą Statute, iki šiol tokių klaustukų nebuvo. Aš to nenoriu tęsti, nes, bijau, premjeras ims ir atsistatydins po paskutinio socialdemokratų prezidiumo pareiškimo.<text:s/></text:p>
      <text:p text:style-name="Roman">Mano esminis klausimas toks. Gerbiamasis pirmininke, kaip jūs manote, ar Etikos ir procedūrų komisijos dar kam nors reikia, ar jos reikia svarstant kokius nors procedūrinius ginčus, jeigu jūsų sprendimų niekam nereikia? Aš noriu pasakyti, kad iš tikrųjų mes čia susiduriame su dar svarbesne problema negu premjero baimė, t.y. su diskreditacija Seimo arbitro, t.y. jūsų komisijos, jūs lyg ir tam leidžiate įvykti ir tai yra visiškai priešinga tam, kas yra parašyta<text:s/>Statute. Statute pasakyta, kad dėl ginčų…</text:p>
      <text:p text:style-name="Roman"><text:span text:style-name="T76">PIRMININKAS.</text:span><text:s/>Ačiū. Jūsų laikas baigėsi.</text:p>
      <text:p text:style-name="Roman"><text:span text:style-name="T77">A.KUBILIUS.</text:span><text:s/>Minutėlę, pabaigsiu. …teikiamos išvados, ne rekomendacijos. Statute pasakyta, kad jūsų komisija prižiūri, kaip laikomasi Statuto, o ne tik ką nors pašnekate taip<text:s/>gražiai. Ir 160 straipsnyje labai aiškiai rašoma, kad jeigu priimant įstatymą yra pažeistas Statutas…</text:p>
      <text:p text:style-name="Roman"><text:span text:style-name="T78">PIRMININKAS.</text:span><text:s/>Gerbiamasis kolega, jūsų laikas baigėsi.</text:p>
      <text:p text:style-name="Roman"><text:span text:style-name="T79">A.KUBILIUS.</text:span><text:s/>Viskas, baigiu. Gerbiamasis pirmininke, kaip jūs manote, ar dar reikia jūsų komisijos svarstant kokius nors procedūrinius ginčus?<text:s/></text:p>
      <text:p text:style-name="Roman"><text:span text:style-name="T80">A.MONKEVIČIUS.</text:span><text:s/>Nieko nepadarysi, viso pasaulio parlamentuose, kai kur netgi labai griežtai ombudsmenų funkcijos yra įteisintos. Ir vis dėlto parlamento valios devynių žmonių komisija negali užginčyti. Aš dar kartą kartoju, čia yra ir politinės kultūros klausimas. Būtų smagiau, jeigu į mūsų rekomendacijas būtų labiau atsižvelgiama. Mes komisijoje svarstėme, ką reikia daryti, ką mūsų komisija galėtų padaryti, kad į jas būtų dėmesingiau pažiūrėta ir jos turėtų didesnę svarbą. Mes manome, kad turėtume gal šiek tiek kitaip formuluoti savo išvadas, mes sau išvadas padarysime. Tikėsimės, kad ypač tokiais jautriais, svarbiais klausimais, sutinku su jūsų kritika, man asmeniškai, kaip pirmininkui, reikėtų būti aktyvesniam ir<text:s/>siekti, kad ir Seniūnų sueiga, ir valdyba, ir rengiant posėdžius būtų anksčiau padaryti tam tikri apsisprendimai, ir nebūtų kai kuriais atvejais ignoruojamos mūsų išvados. Mes padarysime tiek, kiek mums Statutas šiandien leidžia. Bet Statute, koks jis yra, deja, nėra numatyta, kad dėl mūsų komisijos rekomendacijų Seimas galėtų nesvarstydamas, privalėtų imperatyviai, mes galėtume nurodyti, o Seimas privalėtų nebesvarstydamas jas vykdyti. Galbūt, jūs teisingai sakote, derėtų mūsų išvadas Seime svarstyti kaip<text:s/>atskirą darbotvarkės klausimą, šiandien toks klausimas ir yra. Gal tai irgi viena iš priemonių. Bet niekur Statute nėra tiesiai šviesiai pasakyta, kad į mūsų rekomendacijas Seimas be svarstymo turėtų būtinai reaguoti tik taip, kaip mes pasakome.<text:s/></text:p>
      <text:p text:style-name="Roman"><text:span text:style-name="T81">PIRMININ</text:span><text:span text:style-name="T82">KAS.</text:span><text:s/>Ačiū. Klausia kolega K.Bobelis. Prašom.</text:p>
      <text:p text:style-name="Roman"><text:span text:style-name="T83">K.BOBELIS<text:s/></text:span>(<text:span text:style-name="T84">VNDF</text:span>). Gerbiamasis pirmininke, gerbiamasis kolega, 15 metų Seimas naudojosi šio Statuto 73 straipsnio 3 dalimi ir nė karto nekilo klausimas, kad šis Statuto straipsnis nėra teisingas ir kad jis negaliotų. Dabar visiškai suprantu ir pritariu jūsų pasiūlymui, nes iškilo klausimas, kad šis straipsnis nesuteikia ketvirtadaliui Seimo narių teisės padaryti spendimus dėl sukūrimo laikinosios komisijos, todėl jūs objektyviai sprendžiate ir pasiūlėte kreiptis į<text:s/>Konstitucinį Teismą. Labai gerai, tegul Konstitucinis Teismas priima sprendimą, bet jūs negalite sustabdyti to paragrafo galiojimo, kol Konstitucinis Teismas nepadarys savo sprendimo. Kol Konstitucinis Teismas nuspręs, šis straipsnis turi būti gerbiamas,<text:s/>turi galioti ir Seimas gali juo naudotis. Aš niekur nemačiau…<text:s/></text:p>
      <text:p text:style-name="Roman"><text:span text:style-name="T85">PIRMININKAS.</text:span><text:s/>Ačiū, jūsų laikas užduoti klausimą baigėsi…</text:p>
      <text:p text:style-name="Roman"><text:span text:style-name="T86">K.BOBELIS.</text:span><text:s/>…turėtumėte kreiptis prieš tai į Seimą, ar tą straipsnį galima sustabdyti, prieš kreipiantis į Konstitucinį Teismą. Todėl manau, jūs darote tam tikrus pažeidimus.</text:p>
      <text:p text:style-name="Roman"><text:span text:style-name="T87">PIRMININKAS.</text:span><text:s/>Gerbiamieji, prašom laikytis tvarkos – minutė užduoti klausimą.</text:p>
      <text:p text:style-name="Roman"><text:span text:style-name="T88">A.MONKEVIČIUS.</text:span><text:s/>Gerbiamasis daktare, noriu pasakyti, jeigu Seimas kreipsis į Konstitucinį Teismą ir jeigu Konstitucinis Teismas užregistruos tokį mūsų kreipimąsi, prašymą, tokiu atveju iš tikrųjų nagrinėjimas ilgai neužtruks. Bet kol Konstitucinis Teismas jį nagrinės, ši Statuto 73 straipsnio 3 dalis neveiks. Iš tikrųjų taip yra. Ir kol dar nesikreipėme į Konstitucinį Teismą, mes taip ir siūlome. Kol dar nėra kreiptasi, vadovautis ta praktika, kuri iki šiol galiojo, taip, kaip jūs ir sakote. Bet jeigu mes kreipsimės į Konstitucinį Teismą, aš manau, kad neužtruks ilgiau nei porą mėnesių. Bet nieko blogo, nes yra Statuto 71 straipsnis, kuriame pats<text:s/>Seimas, įvertinęs tą būtinybę, jeigu jau reikia, gali sudaryti tokią komisiją. Kita vertus, galima Seimui ir kitoms struktūroms pavesti atlikti bet kokį tyrimą. Per du mėnesius nieko neatsitiks. Bet mes baigsime tuos ginčus ir turėsime gerą sprendimą.<text:s/></text:p>
      <text:p text:style-name="Roman"><text:span text:style-name="T89">PI</text:span><text:span text:style-name="T90">RMININKAS.</text:span><text:s/>Ačiū. Klausimams ir atsakymams skirtas laikas baigėsi. Baigiam. (<text:span text:style-name="T91">Balsai salėje</text:span>) Yra prašymas pratęsti. Prašom balsavimu apsispręsti, ar tęsiame atsakymus į klausimus. Prašom balsuoti, ar tęsiame atsakymus į klausimus. Prašom balsuoti.<text:s/></text:p>
      <text:p text:style-name="Roman">Ačiū. 33<text:s/>– už, prieš – 39, susilaikė 15. Dėkojame A.Monkevičiui.<text:s/></text:p>
      <text:p text:style-name="Roman">1-7b darbotvarkės klausimas Nr.XP-943 – Seimo nutarimo „Dėl kreipimosi…“ (<text:span text:style-name="T92">Balsai salėje</text:span>) Prašau. A.Kubilius dėl vedimo tvarkos. Prašom.</text:p>
      <text:p text:style-name="Roman"><text:span text:style-name="T93">A.KUBILIUS.</text:span><text:s/>Gerbiamasis posėdžio pirmininke, pagaliau po ilgų prašymų ir po ilgo socialdemokratų priešinimosi A.Monkevičius pateikė Etikos ir procedūrų komisijos išvadas. Jūs pirmininkaujate posėdžiui. Sakykite, kokios tų išvadų pasekmės?<text:s/></text:p>
      <text:p text:style-name="Roman"><text:span text:style-name="T94">PIRMININKAS.</text:span><text:s/>Prašymas buvo įvykdytas.<text:s/></text:p>
      <text:p text:style-name="Roman"><text:span text:style-name="T95">A.KUBILIUS.</text:span><text:s/>Aš klausiu, kokios pasekmės?<text:s/>Seimui pateiktos išvados.</text:p>
      <text:p text:style-name="Roman"><text:span text:style-name="T96">PIRMININKAS.</text:span><text:s/>Prašymas buvo įvykdytas.</text:p>
      <text:p text:style-name="Roman"><text:span text:style-name="T97">A.KUBILIUS.</text:span><text:s/>Ne, minutėlę. Jūs turite kaip nors užbaigti procedūrą. Išvados pateiktos, labai aiškiai suformuluotos. Tai ką toliau daro Seimas?<text:s/></text:p>
      <text:p text:style-name="Roman"><text:span text:style-name="T98">PIRMININKAS.</text:span><text:s/>Yra toliau kitas darbotvarkės klausimas…</text:p>
      <text:p text:style-name="Roman"><text:span text:style-name="T99">A.KUBILIUS.</text:span><text:s/>Ne, ne, minutėlę. Yra pateiktos Seimui išvados ir Seimo statutas numato, kad štai tokios išvados būna pateiktos Seimui. Kas toliau?</text:p>
      <text:p text:style-name="Roman"><text:span text:style-name="T100">PIRMININKAS.</text:span><text:s/>Išvados visą laiką pateikiamos.</text:p>
      <text:p text:style-name="Roman"><text:span text:style-name="T101">A.KUBILIUS.</text:span><text:s/>Tai vadovausimės jomis ar ne?</text:p>
      <text:p text:style-name="Roman"><text:span text:style-name="T102">PIRMININKAS.</text:span><text:s/>Bet pirmą kartą…</text:p>
      <text:p text:style-name="Roman"><text:span text:style-name="T103">A.KUBILIUS.</text:span><text:s/>Ar vadovausimės, klausiu?</text:p>
      <text:p text:style-name="Roman"><text:span text:style-name="T104">PIRMININKAS.</text:span><text:s/>Pagal jūsų išskirtinį prašymą pirmą kartą tos išvados buvo komentuojamos.</text:p>
      <text:p text:style-name="Roman"><text:span text:style-name="T105">A.KUBILIUS.</text:span><text:s/>Ne, aš klausiu, aš vadovausimės tomis išvadomis, ar jas atmetam?<text:s/></text:p>
      <text:p text:style-name="Roman"><text:span text:style-name="T106">PIRMININKAS.</text:span><text:s/>Ko dar reikia?<text:s/></text:p>
      <text:p text:style-name="Roman"><text:span text:style-name="T107">A.KUBILIUS.</text:span><text:s/>Aš siūlau priimti protokolinį sprendimą, kad toliau savo (…) vadovausimės Etikos ir procedūrų komisijos išvadomis.</text:p>
      <text:p text:style-name="Roman"><text:span text:style-name="T108">PIRMININKAS.</text:span><text:s/>Visi tie klausimai išspręsti.<text:s/></text:p>
      <text:p text:style-name="Roman"><text:span text:style-name="T109">A.KUBILIUS.</text:span><text:s/>Kas išspręsta? Pateikė išvadas ir jokių toliau… Kaip į orą.</text:p>
      <text:p text:style-name="Roman"><text:span text:style-name="T110">PIRMININKAS.</text:span><text:s/>Tai, ko jūs prašėte, buvo padaryta. Prašau. E.Klumbys. Prašom.</text:p>
      <text:p text:style-name="Roman"><text:span text:style-name="T111">E.KLUMBYS<text:s/></text:span>(<text:span text:style-name="T112">DPF</text:span>). Dėl vedimo tvarkos.</text:p>
      <text:p text:style-name="Roman"><text:span text:style-name="T113">PIRMININKAS.</text:span><text:s/>Taip, prašau.</text:p>
      <text:p text:style-name="Roman"><text:span text:style-name="T114">E.KLUMBYS.</text:span><text:s/>Gerbiamasis Seimo vicepirmininke, užrašyta labai aiškiai, kad yra Etikos ir procedūrų komisijos rekomendacijos dėl laikinųjų kontrolės ar tyrimo komisijų sudarymo tvarkos svarstymo. Kol kas buvo tiktai gerbiamojo komisijos pirmininko atsakymai į mūsų klausimus. Viskas. Kur yra svarstymas? Tai, kas yra parašyta darbotvarkėje, gal mes ir tęskim? Leiskim Seimo nariams pasisakyti, nes tai<text:s/>yra svarstymas, o ne tik klausimų ir atsakymų laikotarpis.<text:s/></text:p>
      <text:p text:style-name="Roman"><text:span text:style-name="T115">PIRMININKAS.</text:span><text:s/>Tai, ko buvo prašoma, ir buvo padaryta<text:span text:style-name="T116">.<text:s/></text:span>(<text:span text:style-name="T117">Balsai salėje</text:span>) Kur? Kuriuo Statuto straipsniu jūs remiatės? (<text:span text:style-name="T118">Balsai salėje</text:span>) Klausimas buvo keliamas, į tą klausimą duotas atsakymas. Viskas.<text:s/></text:p>
      <text:p text:style-name="Roman"/>
      <text:p text:style-name="Roman12"><text:bookmark-start text:name="klausimas5"/>Seimo nutarimo „Dėl kreipimosi į Lietuvos Respublikos Konstitucinį Teismą su prašymu ištirti, ar Lietuvos Respublikos Seimo statuto 73 straipsnio 3 dalies nuostata neprieštarauja Lietuvos Respublikos Konstitucijai“ projektas Nr.XP-943 (<text:span text:style-name="T119">pateikimas</text:span>)</text:p>
      <text:p text:style-name="Roman"><text:bookmark-end text:name="klausimas5"/></text:p>
      <text:p text:style-name="Roman">1-7b<text:s/>darbotvarkės klausimas Nr.XP-943 – Seimo nutarimo „Dėl kreipimosi į Lietuvos Respublikos Konstitucinį Teismą su prašymu ištirti, ar Lietuvos Respublikos Seimo statuto 73 straipsnio 3 dalies nuostata neprieštarauja Lietuvos Respublikos Konstitucijai“ projektas. Pranešėjas – A.Monkevičius. Prašom. Pateikimo stadija.</text:p>
      <text:p text:style-name="Roman"><text:span text:style-name="T120">A.MONKEVIČIUS<text:s/></text:span>(<text:span text:style-name="T121">NSF</text:span>). Aš tik vieną argumentą noriu pasakyti kolegoms dar kartą, kad jeigu šiandien kreipsimės šiuo nutarimu į Konstitucinį Teismą, tai iš tikrųjų tas kreipimasis, deja, sustabdys 73<text:s/>straipsnio 3 dalies veikimą tol, kol Konstitucinis Teismas nepateiks atsakymo. Todėl čia erdvės labai daug ginčytis nebėra. Reikėtų tada susitarti, priimti štai tokį nutarimą ir sulaukti Konstitucinio Teismo išaiškinimo. Tikėkimės, kad tie, kurie mano, jog tokios mažumos teisės pagrįstai atitinka mūsų Konstituciją ir jos deramai įteisintos Statute… tai atsakymas bus atitinkamas. Jeigu bus kitoks, nieko nepadarysi. Todėl su tuo sutikus reikia priimti nutarimą. Nieko kito nebelieka.<text:s/></text:p>
      <text:p text:style-name="Roman">Jeigu nebūtų priimtas nutarimas, tai būtų verta tada svarstyti, ir kaip reikėtų elgtis, kol pats Seimas neišsprendė šio ginčo. Bet aš dar kartą kartoju, kad garbingiausias kelias būtų šitas. Todėl siūlau Seimui balsuoti ir priimti tokį nutarimą.<text:s/></text:p>
      <text:p text:style-name="Roman"><text:span text:style-name="T122">PIRMININKAS.</text:span><text:s/>Dėkojame. Jūsų nori<text:s/>klausti kolegos Seimo nariai.<text:s/></text:p>
      <text:p text:style-name="Roman"><text:span text:style-name="T123">A.MONKEVIČIUS.</text:span><text:s/>Nutarimas dėl kreipimosi į Lietuvos Respublikos Konstitucinį Teismą su prašymu ištirti, ar Seimo statuto 73 straipsnio 3 dalies nuostata neprieštarauja Lietuvos Respublikos Konstitucijos 59 straipsnio 4 dalyje<text:s/>įtvirtintam Seimo nario laisvo mandato principui.<text:s/></text:p>
      <text:p text:style-name="Roman"><text:span text:style-name="T124">PIRMININKAS.</text:span><text:s/>Taip. Minutėlę, jūsų nori klausti Seimo nariai. Prašom. Kolega S.Pečeliūnas. Prašom klausti.</text:p>
      <text:p text:style-name="Roman"><text:span text:style-name="T125">S.PEČELIŪNAS<text:s/></text:span>(<text:span text:style-name="T126">TSF</text:span>). Ačiū. Gerbiamasis Etikos ir procedūrų komisijos pirmininke, jūs ką tik atsakėte<text:s/>į Seimo narių klausimus iš esmės ta pačia tema. Ir išdėstėte Etikos komisijos nuomonę ir poziciją, kaip Seimas turėtų elgtis, kaip elgdavosi anksčiau tokiose situacijose, kai būdavo sudaromos laikinosios komisijos. Kaip ir minėjo mano kolegos, vis dėlto tas jūsų atsakymas į klausimus pasibaigė niekuo. Ar jūs nesutiktumėte prie šio nutarimo suformuluoti gal ir protokolinį Seimo nutarimą, kuriame būtų labai aiškiai pasakyta ta nuomonė, kurią jūs visai neseniai aiškinote kaip Etikos ir procedūrų komisijos nuomonę? Aš suprantu, kad tai, ką jūs sakėte, tuoj pat, jeigu mes kreipsimės, nustos galioti, bet fiksuoti poziciją būtų vis dėlto svarbu. Ačiū.</text:p>
      <text:p text:style-name="Roman"><text:span text:style-name="T127">A.MONKEVIČIUS.</text:span><text:s/>Ačiū už klausimą. Galiu tik pasakyti, kad šio klausimo įtraukimo į darbotvarkę iniciatoriai galbūt<text:s/>ir galėjo pasiūlyti tokį Seimo sprendimo projektą. Į mane niekas nesikreipė ir aš tik čia atsidūręs išgirdau šį klausimą. Aš sakyčiau, kas inicijavo šio klausimo įtraukimą į darbotvarkę ir patį klausimą, galbūt ir galėjo pasiūlyti ir štai tokį jūsų dabar siūlomą sprendimo projektą. Deja, į mane niekas nesikreipė ir aš pats nelabai norėjau rodyti kokią nors iniciatyvą. Tuo labiau kad komisija tikrai manęs neįpareigojo.</text:p>
      <text:p text:style-name="Roman"><text:span text:style-name="T128">PIRMININKAS.</text:span><text:s/>Ačiū. Klausia kolega J.Razma. Prašom klausti.</text:p>
      <text:p text:style-name="Roman"><text:span text:style-name="T129">J.RAZMA<text:s/></text:span>(<text:span text:style-name="T130">TSF</text:span>). Ar jūs sutiktumėte, kad šis projektas šiandien būtų priimtas ypatingos skubos tvarka, kad mes nebegaištume laiko, nes aš bandžiau teirautis Seimo Pirmininko, jis yra užsiėmęs. Gal jūs esate gavęs tokį jo teikimą?<text:s/></text:p>
      <text:p text:style-name="Roman"><text:span text:style-name="T131">A.MONKEVIČIUS.</text:span><text:s/>Ne, raštu aš nieko nesu gavęs. Bet jeigu būtų tokia galimybė, tai akivaizdu, ir Etikos ir procedūrų komisija, ir bent jau daugelis Seimo narių, su kuriais teko kalbėti, pasisako už tai, kad kuo greičiau mes kreipsimės, tuo greičiau baigsime šiuos tikrai nereikalingus ginčus.<text:s/></text:p>
      <text:p text:style-name="Roman"><text:span text:style-name="T132">PIRMININKAS.</text:span><text:s/>Ačiū. Klausia kolega A.Kubilius. Prašom klausti. Klausti viena minutė.</text:p>
      <text:p text:style-name="Roman"><text:span text:style-name="T133">A.KUBILIUS<text:s/></text:span>(<text:span text:style-name="T134">TSF</text:span>). Gerbiamasis pirmininke, išties turbūt paliečiama net ir konstituciniu požiūriu yra gana įdomi tema, nors, mano įsitikinimu, labai aiškiai išspręsta visuose iki šiol galiojančiuose teisės aktuose. Ar jūs nemanote, kad būtų galima papildyti šį nutarimą kreipimusi į Konstitucinį Teismą arba diskusijų metu vis dėlto taip pat aiškintis, kaip suderinti vadinamąjį laisvą Seimo nario mandatą su, pavyzdžiui, prievole privalomai skelbti referendumą, jeigu yra surinkta 300 tūkst. parašų, arba privalomai skelbti Prezidento rinkimus, kai tam ateina laikas? Ar jūs nemanote, kad tai yra tokio pat pobūdžio problemos?</text:p>
      <text:p text:style-name="Roman"><text:span text:style-name="T135">A.MONKEVIČIUS.</text:span><text:s/>Aš manau, kolegos A.Salamakino patirtis yra tokia, kad nereikėtų<text:s/>labai išplėsti klausimus, nes atsakymų, man atrodo, ir taip gausime pakankamai. Aš negaliu už Konstitucinį Teismą atsakyti, bet aiškinantis tuos dalykus tikriausiai reikės įvertinti sistemiškai… mažumos, opozicijos. Nors šių sąvokų nėra Konstitucijoje, bet vis dėlto reikės sistemiškai pažiūrėti, kokios yra teisės, ir atsakyti netgi į tuos klausimus. Bet kuo siauriau mes paklausime, tuo turbūt geresnį, tikslesnį atsakymą gausime. Todėl, manau, nereikėtų labai išsiplėsti ir formuluoti kitų klausimų.</text:p>
      <text:p text:style-name="Roman"><text:span text:style-name="T136">PIRMININ</text:span><text:span text:style-name="T137">KAS.</text:span><text:s/>Ačiū. Klausia kolega H.Žukauskas. Prašom.</text:p>
      <text:p text:style-name="Roman"><text:span text:style-name="T138">H.ŽUKAUSKAS<text:s/></text:span>(<text:span text:style-name="T139">MSG</text:span>). Labai ačiū, gerbiamasis posėdžio pirmininke. Sakykite, gerbiamasis pranešėjau, jūs nemanote, kad šiandien skubos tvarka reikia priimti šį nutarimą? Jau svarstant iš karto priimti ir kreiptis. Aš manau, tokiu atveju po dviejų savaičių mes gautume atsakymą. Ačiū.</text:p>
      <text:p text:style-name="Roman"><text:span text:style-name="T140">A.MONKEVIČIUS.</text:span><text:s/>Labai geras pasiūlymas. Jeigu Seimas taip susitartų, iš tikrųjų būtų puiku. Aš tikrai pritarčiau ir, man atrodo, Etikos ir procedūrų komisija kaip tik pasisakė, kad kiek<text:s/>galima greičiau reiktų tai padaryti.<text:s/></text:p>
      <text:p text:style-name="Roman"><text:span text:style-name="T141">PIRMININKAS.</text:span><text:s/>Ačiū. Klausia kolega V.Mazuronis. Prašom.<text:s/></text:p>
      <text:p text:style-name="Roman"><text:span text:style-name="T142">V.MAZURONIS<text:s/></text:span>(<text:span text:style-name="T143">LDF</text:span>). Gerbiamasis pirmininke, iš esmės visą šią sumaištį sukėlė jūsų komisijos pirmasis sprendimas, kuris kaip Michailas Gorbačiovas viename sakinyje du teiginius pasakė: ir jūsų partijos pirmininkas nekaltas, ir Statutas pažeistas. Ar jums neatrodo, kad būtent šį klausimą dėl daugumos ir mažumos teisių mes galėtume ir turėtume išspręsti Seimo lygmeniu, užuot apkrovę Konstitucinį Teismą tokiais klausimais? Labai greitai tokiu keliu eidami mes pradėsime kreiptis į Konstitucinį Teismą, ar galima padaryti pietų pertrauką plenarinio posėdžio metu.<text:s/></text:p>
      <text:p text:style-name="Roman">Todėl aš siūlau, gerbiamasis pirmininke, jums, kaip Etikos ir procedūrų komisijos pirmininkui, pasiūlyti visam Seimui balsuoti ir pritarti jūsų komisijos išvadai, kad komisijos būtų sudaromos nebalsuojant. Ir baigsis klausimų sprendimas. Ar jums neatrodo, kad būdas, jei mes patys sudėliotume klausimus taip, kaip juos reikėtų dėlioti demokratinėje valstybėje, būtų<text:s/>kur kas geresnis ir kur kas produktyvesnis? Juolab kad jis atsirado jūsų komisijai priėmus „gorbačiovišką“, leisiu sau pasakyti, sprendimą.<text:s/></text:p>
      <text:p text:style-name="Roman"><text:span text:style-name="T144">A.MONKEVIČIUS.</text:span><text:s/>Dar kartą noriu pasakyti, kad man nelabai priimtinas klausimas arba teiginys, kad komisijos pirmininkas turėtų daryti įtaką komisijai, kad būtų priimami vienokie ar kitokie sprendimai. Iš tikrųjų nei mano sąžinė leidžia, nei aš taip elgiuosi. Mes išklausome visų nuomones, įvertiname visas kalbas (jeigu jūs buvote komisijos posėdyje, matėte, kaip mes dirbame), tada priimame sprendimus.<text:s/></text:p>
      <text:p text:style-name="Roman">Visa komisija priėmė tokį sprendimą matydama iš tikrųjų formalią teisinę koliziją. Vėliau ar anksčiau reikės prie tam tikrų klausimų grįžti. Įsiskaitykime, ką sako teisininkai, yra kelios stovyklos, yra ginčytinų klausimų.<text:s/>Todėl derėtų kreiptis į tą arbitrą, kuris gali išaiškinti. Aš, kolegos, prašyčiau nebandyti man siūlyti elgtis taip, kad aš galėčiau nulemti visos komisijos sprendimą. Aš kaip tik šito vengiu. Noriu, kad komisija turėtų galimybę pasakyti. Mes, jeigu reikia, balsuojame, bet dažniausiai bendru sutarimu priimame sprendimus, ir pirmininkas tikrai netaiko jokios hipnozės ar įtaigos kitiems nariams.</text:p>
      <text:p text:style-name="Roman"><text:span text:style-name="T145">PIRMININKAS.</text:span><text:s/>Ačiū. Klausia kolega J.Čekuolis. Prašom klausti.</text:p>
      <text:p text:style-name="Roman"><text:span text:style-name="T146">J.ČEKUOLIS<text:s/></text:span>(<text:span text:style-name="T147">LCSF</text:span>). Dėkoju. Mielasis komisijos pirmininke, noriu pasitikslinti. Jeigu priimame sprendimą dėl kreipimosi, automatiškai nustoja galioti atitinkama Statuto nuostata, dėl kurios mes abejojame. Ar tai reiškia, kad iki Konstitucinio Teismo išaiškinimo Seimas neturės galimybių sudaryti naujų laikinųjų parlamentinio tyrimo komisijų?</text:p>
      <text:p text:style-name="Roman"><text:span text:style-name="T148">A.MONKEVIČIUS.</text:span><text:s/>Aš į šį klausimą jau atsakiau, nes jau daktaras K.Bobelis panašiai klausė. Iš tikrųjų taip ir yra, kaip jūs sakote, bet Seimas turi galimybę. 71 straipsnio 1 dalis suteikia Seimui teisę pačiam tą padaryti. Nebeturės teisės ta praktika, kuri, kaip mes komisijoje patvirtinome, buvo iki šiol. Bet, man atrodo, reikia palaukti gerą mėnesį. Per šį laiką gal tikrai neįvyks ko nors tokio, kad reikėtų žūtbūt naudotis ta teise. Nes iš tikrųjų ši nuostata bus sustabdyta, kol Konstitucinis Teismas nagrinės. Bet jis neturėtų ilgai užtrukti.<text:s/></text:p>
      <text:p text:style-name="Roman"><text:span text:style-name="T149">PIRMININKAS.</text:span><text:s/>Ačiū. Klausia kolega E.Klumbys. Prašom.</text:p>
      <text:p text:style-name="Roman"><text:span text:style-name="T150">E.KLUMBYS<text:s/></text:span>(<text:span text:style-name="T151">LDF</text:span>). Gerbiamasis komisijos pirmininke, man atrodo, kad pirmiausia jūsų komisijos tragedija yra ta, kad jūsų tikslas – sprendimus priiminėti bendru sutarimu. Tada norisi ir vienai pusei, ir kitai pusei geriems… ir išeina prieštaraujantys vienas kitam jūsų sprendimai.<text:s/></text:p>
      <text:p text:style-name="Roman">Tačiau aš noriu dar paklausti. Ar jums neatrodo, kad šis jūsų kreipimasis yra tik dalinis? Reikėtų kreiptis<text:s/>ir dėl mažumos teisių atleidžiant Seimo pareigūnus ir valstybės institucijų vadovus, taip pat dėl interpeliacijos ir nepasitikėjimo Vyriausybe. Čia nėra tik šis klausimas. Tai yra kur kas platesnis klausimas, kai kalbama apie vieno penktadalio Seimo narių<text:s/>teises, kas yra susiję su interpeliacija ir su atleidimu.<text:s/></text:p>
      <text:p text:style-name="Roman"><text:span text:style-name="T152">A.MONKEVIČIUS.</text:span><text:s/>Aš į šį klausimą turbūt jau atsakiau. Man atrodo, gerbiamasis opozicijos lyderis A.Kubilius klausė to paties. Aš manau, kad nereikėtų išsiplėsti. Iš tikrųjų šis klausimas yra esminis ir, man regis, gavę atsakymą mes neišvengiamai gausime atsakymus ir į tuos klausimus, kurie susiję su kitomis opozicijos ar mažumos, ar kaip mes kitaip pavadintume, teisėmis. Neišvengiamai Konstitucinis Teismas sistemiškai aiškindamas į tuos klausimus atsakys. Bet mes čia labai ilgai sugaištume ir pradėtume labai ginčytis, kaip netgi formuluoti tuos klausimus, su kokiais Konstitucijos straipsniais reikėtų juos tiksliai susieti. Tai vėlgi ar mes būtume pajėgūs ir kiek reikėtų vargti, kad suformuluotume tokius klausimus Konstituciniam Teismui. Aš vis dėlto, įvertinęs patirtį, kurią Seimas turi iki šiol kreipdamasis į Konstitucinį Teismą, siūlyčiau suformuluoti aiškų klausimą. Man atrodo, mes gausime sistemišką atsakymą.<text:s/></text:p>
      <text:p text:style-name="Roman"><text:span text:style-name="T153">PIRMININKAS.</text:span><text:s/>Ačiū. Klausia kolega J.Veselka. Prašom.</text:p>
      <text:p text:style-name="Roman"><text:span text:style-name="T154">J.VESELKA<text:s/></text:span>(<text:span text:style-name="T155">LDF</text:span>). Gerbiamasis pranešėjau, labai paprastas dalykas. Mūsų Seime yra 141. Mus išrinko tauta. Konstituciniame Teisme yra 9, atrodo, teisėjai, o gal 11. Nesvarbu. Juos išrinko valdžia. Kaip jūs manote, ar mes esame tokie žiopliai,<text:s/>kad nesugebame priimti Konstitucijai neprieštaraujančių įstatymų, ir valdžios išrinkti žmonės gali geriau pasakyti, kokie įstatymai, kaip juos interpretuoti, negu mes?<text:s/></text:p>
      <text:p text:style-name="Roman">Ir dar vienas dalykas. Jeigu jau mes esame žiopliai ir nežinome, kad dauguma, turėdama<text:s/>valdžią, skirstydama biudžetą, Europos Sąjungos pinigus, važinėdama į visas pasaulines delegacijas ir priiminėdama susitarimus, uždraudžia Seimo mažumai, t.y. 25 ar kiek Seimo narių, pasakyti – mes norime patikrinti, ar jūs vykdote priesaiką Lietuvos Konstitucijai. Dabar vėl susirenka Seimo dauguma ir sakot: jūs neturite tokios teisės, nes Konstitucinio Teismo 9 teisėjai pasakė „ne“. Tai vis dėlto klausimas: demokratija ir mažuma, Konstitucinis Teismas, valdžios išrinktas, ir tautos atstovai, tautos išrinkti – kam jūs atiduodate prioritetus?<text:s/></text:p>
      <text:p text:style-name="Roman"><text:span text:style-name="T156">A.MONKEVIČIUS.</text:span><text:s/>Tikrai nesu įgaliotas kaip nors reikšti nuomonę šiais klausimais, bet galiu pasakyti savo asmeninę nuomonę. Iš tikrųjų manau ir esu įsitikinęs, kad daug ką nulemia parlamento kultūra. Ginčų turinys ir apimtis labai priklausys nuo to, kaip greitai bręs mūsų parlamentinė kultūra. Tačiau nieko nepadarysi, valstybė nėra koks nors natūrinis ūkis. Deja, yra įstatymai, yra funkcijos, ir Konstitucinis Teismas yra vienintelis, kuris gali spręsti ginčus, kai mums iškyla klausimų, ir mes gauname ir teisininkų suformuluotus teiginius neva gali prieštarauti Konstitucijai. Mes patys į tuos klausimus neatsakysime, ir tik parlamentinė kultūra gali padėti kai kuriais atvejais išvengti tokių ginčų. Jeigu mums tokių ginčų vis dėlto kyla, mes turime kreiptis į tą arbitrą, kuris ir tegali atsakyti į tuos klausimus.</text:p>
      <text:p text:style-name="Roman"><text:span text:style-name="T157">PIRMININKAS.</text:span><text:s/>Ačiū. Atsakėte į visus klausimus. Dėl balsavimo motyvų nuomonė už – kolega P.Gražulis. Prašom.<text:s/></text:p>
      <text:p text:style-name="Roman"><text:span text:style-name="T158">P.GRAŽULIS</text:span><text:span text:style-name="T159"><text:s/>(</text:span><text:span text:style-name="T160">MSG</text:span><text:span text:style-name="T161">).<text:s/></text:span>Gerbiamieji kolegos Seimo nariai, aš manau, jeigu mes vadovautumės elementariausia logika ir bent kiek gerbtume mažumos teises, tai šiandien šis klausimas nebūtų iškilęs. Iš tikro noriu pritarti J.Veselkos nuostatai, kad mes, 141 Seimo narys, esame išrinkti žmonių ir esame Tautos atstovai. Aš<text:s/>vertinu daug aukščiau nei Konstitucinį Teismą, kuris yra paskirtas, teikiant Prezidentui, Seimo Pirmininkui ar panašiai, tačiau tokia mūsų teisinė sąranga. Kad šis klausimas daugiau nekiltų nė vienam seimui, ne tik šios kadencijos, aš manau, ir yra vienas<text:s/>būdas – pačiam Seimui kreiptis į Konstitucinį Teismą, kad jis duotų išaiškinimą visiems laikams. Man atrodo, užteks sveiko proto Konstituciniam Teismui duoti aiškų atsakymą į šį klausimą, kad mažumos teisės neturi būti uzurpuotos. Nors šis Konstitucinis Teismas, mano giliu įsitikinimu, yra savotiškas, kaip dar viena politinė institucija įgyvendinant vienus ar kitus politinius sprendimus. Bet tai ir bus užduotis Konstituciniam Teismui parodyti savo politinę, pilietinę poziciją.<text:s/></text:p>
      <text:p text:style-name="Roman"><text:span text:style-name="T162">PIRMININKAS.</text:span><text:s/>Ačiū. Nuomonė prieš – kolega J.Veselka. Prašom,</text:p>
      <text:p text:style-name="Roman"><text:span text:style-name="T163">J.VESELKA.</text:span><text:s/>Gerbiamieji kolegos, kodėl aš prieš? Jūs žinote, kad mane visokie lopatistai ir elitinis politinis klubas vadina radikalu, girtuokliu, mergišiumi ir visais kitais neigiamais pavadinimais, bet jūs man įvardykite nors vieną įstatymą, už kurį aš balsavau, kad būtų pažeista Konstitucija. Nėra! Jūs, visi elitiniai, pažeidėte labai daug įstatymų. (<text:span text:style-name="T164">Balsai salėje</text:span>)<text:span text:style-name="T165"><text:s/></text:span>Dar kartą aš noriu pasakyti, Lietuvos Respublikos Seimas yra išrinktas žmonių, o Konstitucinis Teismas iš tikrųjų yra paskirtas tik tam, kad jis, kai mes priimame įstatymą ir iškyla abejonių, nustatytų, ar įstatymas prieštarauja ar neprieštarauja Konstitucijai. Šiuo atveju visos politinės partijos deklaruoja demokratiją. Demokratija be mažumos teisių kontroliuoti<text:s/>daugumą nėra demokratija, yra farsas. Todėl jūs labai gerai galite vėl pasikviesti Konstitucinio Teismo teisėjus į kokią nors aludę ar kokį nors restoraną ir susitarti, kad mažumos teisė yra inicijuoti, bet balsuoja dauguma ir mažumą paskiria, kur nori. Todėl, mano galva, jeigu jūs pripažįstate demokratiją, jūs turite pripažinti ir mažumos teisę sudaryti komisiją.<text:s/></text:p>
      <text:p text:style-name="Roman">Kitas reikalas. Ar komisija turi teisę pareikšti išvadą po teismo sprendimo, ar prieš teismą, tai kitas klausimas, bet komisija yra mažumos teisė ir nereikia kreiptis į jokį Konstitucinį Teismą. Jūs, kreipdamiesi į Konstitucinį Teismą, pripažįstate, kad esate nekvalifikuoti, neišmanote Konstitucijos, įstatymų, nežinote, kas yra demokratija, jums reikia 9 dievai, kurie jums pasakytų, ar balsuoti taip, ar kitaip. Tada paleiskime Seimą ir leiskime Konstituciniam Teismui priimti įstatymus. Todėl aš esu prieš. Mes turime patys apsispręsti.<text:s/></text:p>
      <text:p text:style-name="Roman"><text:span text:style-name="T166">PIRMININKAS.</text:span><text:s/>Ačiū. Gerbiamieji kolegos, prašom balsuodami apsispręsti dėl pritarimo nutarimo projektui. Prašom balsuoti. Po pateikimo.<text:s/></text:p>
      <text:p text:style-name="Roman">Ačiū. Už – 89, prieš – 1, 3 susilaikė. Pritarta nutarimo projektui po pateikimo.<text:s/></text:p>
      <text:p text:style-name="Roman">Darbotvarkės 2-1 klausimas Nr.XP-956… (<text:span text:style-name="T167">Balsas salėje</text:span>)<text:span text:style-name="T168"><text:s/></text:span>Prašau? (<text:span text:style-name="T169">Balsas salėje</text:span>)<text:span text:style-name="T170"><text:s/></text:span></text:p>
      <text:p text:style-name="Roman"><text:span text:style-name="T171">P.GRAŽULIS.</text:span><text:span text:style-name="T172"><text:s/></text:span>Dėl vedimo tvarkos. Buvo kreiptasi, kad šis klausimas būtų priimtas ypatingos skubos tvarka. Tai gal reikėtų?.. (<text:span text:style-name="T173">Balsai salėje</text:span>)<text:span text:style-name="T174"><text:s/></text:span>O pats Seimas ar negali pagal Statutą vienbalsiai priimti?<text:s/></text:p>
      <text:p text:style-name="Roman"><text:span text:style-name="T175">PIRMININKAS.</text:span><text:s/>Gerbiamieji, ar reikia skaityti Statuto 164 straipsnio 1 punktą? Reikia? Prašom. J.Razma.</text:p>
      <text:p text:style-name="Roman"><text:span text:style-name="T176">J.RAZMA<text:s/></text:span>(<text:span text:style-name="T177">TSF</text:span>). Dėl vedimo<text:s/>tvarkos. Gerbiamasis posėdžio pirmininke, galbūt iš tikrųjų Seimo Pirmininkas, atsižvelgęs į labai vieningą balsavimą dėl šio klausimo, tą ypatingą skubą lengvai teiktų, bet neaišku, kuo jis užsiėmęs, sekretorė bijo įeiti ir pasiteirauti. Gal mes galime šio klausimo neužbaigti ir tada grįžtume, jeigu rastųsi tas teikimas?<text:s/></text:p>
      <text:p text:style-name="Roman"><text:span text:style-name="T178">PIRMININKAS.</text:span><text:s/>Jokių problemų! Gerbiamieji, prašom. G.Steponavičius.</text:p>
      <text:p text:style-name="Roman"><text:span text:style-name="T179">G.STEPONAVIČIUS<text:s/></text:span>(<text:span text:style-name="T180">LF</text:span>). Aš manau, kad, nesant Seimo Pirmininko valios, Seimas gali frakcijos siūlymu išreikšti apsisprendimą dėl skubos tvarkos taikymo. Liberalų frakcijos vardu prašau taikyti skubos tvarką. Ir prašau…<text:s/></text:p>
      <text:p text:style-name="Roman"><text:span text:style-name="T181">PIRMININKAS.</text:span><text:s/>Prašom. Taip pat dėl vedimo tvarkos.<text:s/></text:p>
      <text:p text:style-name="Roman"><text:span text:style-name="T182">A.SALAMAKINAS<text:s/></text:span>(<text:span text:style-name="T183">LSDPF</text:span>). Gerbiamasis Seimo Pirmininko pavaduotojau pone Steponavičiau, jūs turbūt žinote, kad<text:s/>visi nutarimai yra priimami skubos tvarka ir to teikti visai nereikia. Aš manau, kad mes ramiai ketvirtadienį priimsime šį nutarimą ir tikrai dėl dviejų dienų nei Seimas, nei valstybė nesugrius, o teikti ypatingą skubą gali tik Prezidentas, Seimo Pirmininkas ir premjeras. Mes šiuo atveju esame suvaržyti Seimo statuto.</text:p>
      <text:p text:style-name="Roman"><text:span text:style-name="T184">PIRMININKAS.</text:span><text:s/>Gerbiamieji, jeigu jūsų pasiūlymai atitiks Statuto 164 straipsnį, viskas gerai. Laukiame.</text:p>
      <text:p text:style-name="Roman"/>
      <text:p text:style-name="Roman12"><text:bookmark-start text:name="klausimas6"/>Seimo nutarimo „Dėl Seimo laikinosios tyrimo komisijos 2005 metų balandžio–gegužės mėnesiais visuomenės informavimo priemonėse paskelbtiems faktams apie galimą korupciją Vilniaus miesto savivaldybėje ištirti išvadų“ projektas Nr.XP-956 (<text:span text:style-name="T185">pateikimas</text:span>)</text:p>
      <text:p text:style-name="Roman"><text:bookmark-end text:name="klausimas6"/></text:p>
      <text:p text:style-name="Roman">Darbotvarkės 2-1 klausimas – Seimo nutarimo „Dėl Seimo laikinosios tyrimo komisijos 2005 metų<text:s/>balandžio–gegužės mėnesiais visuomenės informavimo priemonėse paskelbtiems faktams apie galimą korupciją Vilniaus miesto savivaldybėje ištirti išvadų“ projektas, registracijos Nr.XP-956. Pranešėja – L.Graužinienė, laikinosios komisijos pirmininkė. Pateikimas. Prašom.</text:p>
      <text:p text:style-name="Roman"><text:span text:style-name="T186">L.GRAUŽINIENĖ<text:s/></text:span><text:span text:style-name="T187">(</text:span><text:span text:style-name="T188">DPF</text:span><text:span text:style-name="T189">).<text:s/></text:span>Ačiū, pirmininke. Gerbiamieji Seimo nariai, Seimo laikinoji tyrimo komisija 2005 metų balandžio–gegužės mėnesiais visuomenės informavimo priemonėse paskelbtiems faktams apie galimą korupciją Vilniaus miesto savivaldybėje ištirti buvo sudaryta Seimo nutarimu ir ji atliko savo darbą. Šiandien teikiame savo išvadų projektą. Išvadų projektas tikrai yra gana didelės apimties, apima 73 lapus, todėl aš viso tikrai negalėsiu pateikti. Pasistengsiu pateikti santraukas ir, be abejo,<text:s/>išvadas.<text:s/></text:p>
      <text:p text:style-name="Roman">Komisija buvo įpareigota surinkti ir apibendrinti visuomenės informavimo priemonėse 2005 metų balandžio–gegužės mėnesiais paskelbtus duomenis apie galimą korupciją Vilniaus miesto savivaldybėje. Antra, ištirti, ar nurodyti faktai atitinka tikrovę. Trečia, ištirti, ar Vilniaus miesto mero Artūro Zuoko, Vilniaus miesto savivaldybės tarybos narių ir savivaldybės administracijos valstybės tarnautojų veiksmais nebuvo pažeisti teisės aktai, tarnybinė etika bei viešųjų ir privačių interesų derinimo principai. Taip pat nustatyti, ar buvo proteguojama UAB „Eksimeta“ Maskvos miesto Vyriausybėje. Ketvirta, ištirti, ar Specialiųjų tyrimų tarnybos, Generalinės prokuratūros ir Finansinių nusikaltimų tyrimų tarnybos prie Lietuvos Respublikos vidaus reikalų ministerijos vadovai ar specialistai žinojo apie nurodytus faktus, kokių priemonių šios institucijos ėmėsi šiems faktams ištirti ir užkardyti.<text:s/></text:p>
      <text:p text:style-name="Roman">Komisija pagal pateiktą jai užduotį analizavo: pirma, ar žiniasklaidoje pateikta informacija apie įmonių grupės „Rubicon group“ vadinamosios juodosios buhalterijos įrašus atitinka tikrovę. Antra, ar 2005 metų gegužės mėnesį tuo metu ūkio ministro pareigas ėjusio Darbo partijos pirmininko V.Uspaskicho žiniasklaidai surengtoje konferencijoje pateikta informacija apie Vilniaus miesto mero A.Zuoko ar Vilniaus miesto savivaldybės tarybos narių ir savivaldybės administracijos valstybės tarnautojų veiksmus sudaro pagrindą laikyti šiuos veiksmus uždarosios akcinės bendrovės „Eksimeta“ protegavimu Maskvos miesto Vyriausybėje. Taip<text:s/>pat, ar šie veiksmai laikytini prieštaraujančiais teisės aktams, tarnybinės etikos bei viešųjų ir privačių interesų derinimo principams.<text:s/></text:p>
      <text:p text:style-name="Roman">Trečia, ar Vilniaus miesto savivaldybės sprendimai perleisti 60,8 ha žemės sklypą tarp Ozo, Kalvarijų, Šiaurinės ir Geležinio Vilko gatvių naudotis užstatymo teise uždarajai akcinei bendrovei „Ogmios astra“ pramogų centrui neprieštarauja teisės aktams, tarnybinės etikos bei viešųjų ir privačių interesų derinimo principams.</text:p>
      <text:p text:style-name="Roman">Ketvirta, ar Vilniaus miesto savivaldybės administracijos veiksmai, susiję su skolų bendrovei „Rubicon apskaitos sistemos“ padengimu Vilniaus miesto savivaldybei priklausančiu nekilnojamuoju turtu neprieštarauja teisės aktams, tarnybinės etikos bei viešųjų ir privačių interesų derinimo principams.<text:s/></text:p>
      <text:p text:style-name="Roman">Penkta, ar Vilniaus miesto savivaldybės administracijos, Vilniaus apskrities viršininko administracijos ir Valstybės turto fondo veiksmai, susiję su piliečių nuosavybės teisės atkūrimu į išlikusią žemę, esančią buvusio Vagovo rėžinio kaimo (dabar Vismaliukų g.)<text:s/>vietoje, bei veiksmai, susiję su valstybinės žemės sklypu, esančiu Vismaliukų g. 28 ir 35, Vilniuje, privatizavimu, neprieštarauja teisės aktams, tarnybinės etikos bei viešųjų ir privačių interesų derinimo principams.</text:p>
      <text:p text:style-name="Roman">Ir šešta, ar Specialiųjų tyrimų tarnybos, Generalinės prokuratūros ir Finansinių nusikaltimų tyrimo tarnybos prie Lietuvos Respublikos vidaus reikalų ministerijos vadovai ar specialistai ėmėsi priemonių ištirti.<text:s/></text:p>
      <text:p text:style-name="Roman">Tokie buvo išskirti klausimai iš žiniasklaidoje pateiktos informacijos, kuri… suformuluotos užduoties.<text:s/></text:p>
      <text:p text:style-name="Roman">Analizuodama, ar žiniasklaidoje pateikta informacija apie įmonių grupės „Rubicon group“ vadinamosios juodosios buhalterijos įrašus atitinka tikrovę, komisija atliko tyrimą, apklausė daugumą liudytojų, kurie liudijo komisijoje (aš turbūt nevardysiu), taip pat susipažino su operatyvine medžiaga ir medžiaga Generalinėje prokuratūroje.<text:s/></text:p>
      <text:p text:style-name="Roman">Norėčiau pacituoti paskutinės komisijos posėdžio momentu pasakytus pareigūnų žodžius (išvados 1.9 punkte): „2005 m. lapkričio 11 d. komisijos posėdyje generalinio prokuroro pavaduotojas Gintaras Jasaitis ir Specialiųjų tyrimų tarnybos direktorius Povilas Malakauskas buvo paklausti nuomonės, ar yra pagrindo be jokių kaltinimų bei smerkimo sakyti, kad yra žinoma, kas yra „abonentas“, ar nėra, pateikė tokius<text:s/>atsakymus.“ G.Jasaitis pateikė nuomonę, kad (cituoju) „galime daryti teisines arba procesines išvadas ir neteisines išvadas. Jeigu asmuo apskritai yra sveikas, jis gali daryti logines išvadas iš tam tikro kiekio informacijos. Teisinių išvadų padarymui reikalingi įstatymu nustatyti procesai, duomenų surinkimas ir vėlgi tam tikrų išvadų kvalifikavimo darymas.“</text:p>
      <text:p text:style-name="Roman">P.Malakauskas teigė, kad „jeigu žmogus turi sveiką protą ir logiką, tai jeigu mes darome prielaidą, kad duomenys yra nefalsifikuoti ir autentiški, tai<text:s/>kiekvienas pasidaro išvadas tokias, kokias jis pasidaro. Jeigu aš šiandien arba kolega prokuroras pasakytume, kas čia fiksuojama, tai kitą dieną mes turėtume atsistatydinti, nes tai būtų neteisinė kalba. Mūsų tikslas yra pateikti jums informaciją, maksimalią informaciją, kiek leidžia jūsų komisijos reglamentas ir įstatymai, ir užtikrinti, kad ta informacija yra patikima, nefalsifikuota ir tikra.“</text:p>
      <text:p text:style-name="Roman">Komisija, atsižvelgdama į tyrimo metu nustatytas aplinkybes, konstatuoja vadinamosios įmonių grupės „Rubicon“ juodosios buhalterijos egzistavimo faktą. Komisija, atsižvelgdama į tyrimo metu nustatytas aplinkybes, kad žiniasklaidoje pateikta informacija šiuo metu yra ikiteisminio tyrimo dalykas, pažymi, kad Seimo laikinųjų tyrimų komisijų įstatymas nesuteikia komisijai įgaliojimų ištirti, ar žiniasklaidoje pateikta informacija apie vadinamąją įmonių grupės „Rubicon group“ juodąją buhalteriją atitinka tikrovę.</text:p>
      <text:p text:style-name="Roman">Susipažinusi su pateikta operatyvine ir kitokia komisijai pateikta medžiaga, komisija daro prielaidą, jog šioje medžiagoje ne kartą minėtas „abonentas“ yra vienas ir tas pats konkretus asmuo, kurį galima identifikuoti pagal šioje medžiagoje esančius konkrečius šio asmens biografiją, darbovietę, pareigas ir gyvenamąją vietą apibūdinančius faktus. Visa šių aplinkybių visuma leidžia manyti, kad Vilniaus miesto meras Artūras Zuokas ir „juodojoje buhalterijoje“ bei telefoniniuose pokalbiuose minimas „abonentas“ yra vienas ir tas pats asmuo, glaudžiais ryšiais susijęs su įmonių grupe „Rubicon group“. Komisija teisiškai nesprendžia ir nevertina šių ryšių, tačiau komisija yra įsitikinusi, kad politiniu ir moraliniu vertinimu šie komisijos nustatyto turinio ryšiai yra nesuderinami su Vilniaus miesto mero pareigomis, nesvarbu, kokie bus ikiteisminio tyrimo rezultatai šiuo klausimu.<text:s/></text:p>
      <text:p text:style-name="Roman">Tirdama šį klausimą komisija pažymi, kad „abonento“ identifikavimo klausimu yra atliekamas tyrimas Generalinėje prokuratūroje. Vadovaudamasi Seimo laikinųjų tyrimų komisijos įstatymo 3 straipsnio 2 dalimi, tirdama jai pavestą klausimą ir įgyvendindama savo teisę ir pareigą daryti išvadas, nesikiša į teismo, teisėjo, prokuroro, ikiteisminio tyrimo pareigūnų veiklą, kai jie atlieka ikiteisminį tyrimą ar nagrinėja bylą teisme, t.y. nesprendžia teisės klausimo.</text:p>
      <text:p text:style-name="Roman">Antras klausimas, kurį nagrinėjo komisija.<text:s/>Analizuodama Vilniaus miesto mero A.Zuoko, Vilniaus miesto savivaldybės tarybos narių ir savivaldybės administracijos valstybės tarnautojų veiksmų, susijusių su uždarąja akcine bendrove „Eksimeta“ ir Maskvos miesto vyriausybe, atitiktį teisės aktams, tarnybinės etikos bei viešųjų ir privačių interesų derinimo principams ir pagrindą šiuos veiksmus vertinti kaip uždarosios akcinės bendrovės „Eksimeta“ protegavimą Maskvos miesto vyriausybėje, teikia šias išvadas.<text:s/></text:p>
      <text:p text:style-name="Roman">1. Komisija, remdamasi šios išvados II skyriaus 2.1 ir 2.2 punktuose pateiktu aplinkybių vertinimu, mano, kad Ūkio ministerija, neperduodama valstybinei įmonei Valstybės turto fondui bendrovės „Lietuvos prekybos namai“ akcijų sertifikato, ir Vyriausybė, įtraukdama uždarąją akcinę bendrovę „Lietuvos prekybos namai“ į Vyriausybės nutarimą Nr.728 Turto fondui neperduotą valstybei nuosavybės teise priklausantį turtą, pažeidė Valstybės ir savivaldybių turto privatizavimo įstatymą ir 1998 m. birželio 16 d. Lietuvos Respublikos Vyriausybės nutarimą Nr.728.</text:p>
      <text:p text:style-name="Roman">2. Komisija, remdamasi šios išvados II skyriaus 2.3 punkte pateiktu aplinkybių vertinimu, mano, kad yra pagrindo daryti išvadą, jog Valstybės turto fondas organizavo bendrovės „Lietuvos prekybos namai“ privatizavimą, nesilaikydamas Lietuvos Respublikos valstybės ir savivaldybių turto privatizavimo įstatymo 10 straipsnio 4 dalyje nustatytų reikalavimų, taikomų privatizavimo procedūrai.</text:p>
      <text:p text:style-name="Roman">3. Komisija, remdamasi šios išvados II skyriaus 2.4 punkte pateiktu aplinkybių vertinimu, daro išvadą, kad Vilniaus miesto meras A.Zuokas, neužtikrindamas, kad jo pasirašytiems raštams būtų suteiktas registracijos numeris, pažeidė 2001 m. gruodžio 28 d. Lietuvos archyvų departamento prie Lietuvos Respublikos Vyriausybės generalinio direktoriaus įsakymu Nr.88 patvirtintų Raštvedybos taisyklių 1, 1.11 ir 5 punktus.<text:s/></text:p>
      <text:p text:style-name="Roman">4. Vilniaus miesto meras A.Zuokas ir galimai Vilniaus miesto mero pavaduotojas Gediminas Paviržis, pateikdami klaidingą informaciją apie tai, kad bendrovė „Eksimeta“ įsigijo bendrovę „Lietuvos prekybos namai“ ir nurodydami, kad bendrovė „Eksimeta“ yra įgaliota Vilniaus miesto savivaldybės dalyvauti paskelbtame miesto konkurse parenkant investuotojus Didmeninės prekybos maisto produktais komplekso statybos projekto realizavimui sklypuose „Lianozovo“ ir „Dmitrovskij“, siekė palankių sprendimų bendrovei „Eksimeta“, t.y. ją protegavo.<text:s/></text:p>
      <text:p text:style-name="Roman">5. Komisija neturi duomenų apie tai, kad be Vilniaus mero ir Vilniaus miesto mero pavaduotojo kiti Vilniaus miesto savivaldybės tarybos nariai ar savivaldybės valstybės tarnautojai protegavo bendrovę „Eksimeta“.<text:s/></text:p>
      <text:p text:style-name="Roman">6. Komisija, remdamasi šios išvados II skyriaus 2.5 ir 2.6 punktuose pateiktu aplinkybių vertinimu, daro išvadą, kad Vilniaus miesto meras A.Zuokas neturėjo Lietuvos Respublikos Vyriausybės oficialaus įgaliojimo ar pavedimo derybose dėl<text:s/>Lietuvos prekybos namų steigimo, taip pat pasinaudojo savo, kaip savivaldybės mero, tarnybine padėtimi, suteikdamas įgaliojimą uždarajai akcinei bendrovei „Eksimeta“ atstovauti savivaldybės interesams derybose dėl žemės sklypų mainų su Maskvos miesto Vyriausybe ir galimai viršijo mero įgaliojimus.</text:p>
      <text:p text:style-name="Roman">Atsižvelgdama į pateiktas išvadas, vadovaudamasi Seimo laikinųjų tyrimo komisijų įstatymo 8 straipsnio 2 dalimi, komisija siūlo Seimui:<text:s/></text:p>
      <text:p text:style-name="Roman">1. Kreiptis į Lietuvos Respublikos generalinę prokuratūrą ir prašyti atlikti ikiteisminį tyrimą dėl sprendimų dėl uždarosios akcinės bendrovės Lietuvos prekybos namų akcijų perleidimo uždarajai akcinei bendrovei „Eksimeta“ teisėtumo.<text:s/></text:p>
      <text:p text:style-name="Roman">2. Kreiptis į Vyriausiąją tarnybinės etikos komisiją dėl valstybinės įmonės Valstybės turto fondo direktoriaus Povilo Milašausko veiksmų ir sprendimų, susijusių su uždarosios akcinės bendrovės Lietuvos prekybos namų akcijų perleidimo bendrovei „Eksimeta“ atitikties viešųjų ir privačių interesų derinimo valstybės tarnyboje įtvirtintiems principams vertinimo.<text:s/></text:p>
      <text:p text:style-name="Roman">3. Kreiptis į Lietuvos Respublikos Seimo kontrolierių įstaigą dėl Vilniaus miesto mero A.Zuoko veiksmų derybose dėl Lietuvos prekybos namų steigimo, taip pat įgaliojimo suteikimo uždarajai akcinei bendrovei „Eksimeta“ atstovauti savivaldybės interesams derybose dėl žemės sklypų mainų su Maskvos miesto Vyriausybe teisėtumo įvertinimo.<text:s/></text:p>
      <text:p text:style-name="Roman">Trečias klausimas… Aš matau, kad jums galbūt sunku viską išklausyti, bet aš skaitau tiktai išvadas. Atsakysiu į jūsų klausimus.<text:s/></text:p>
      <text:p text:style-name="Roman">Analizuodama Vilniaus miesto savivaldybės tarybos sprendimo perleisti 60,8 ha žemės sklypą tarp Ozo, Kalvarijų, Šiaurinės ir Geležinio Vilko gatvių naudotis užstatymo teise uždarajai akcinei bendrovei „Ogmios astra“ pramogų centrui atitiktį teisės aktams, tarnybinės etikos bei viešųjų ir privačių interesų derinimo principams, komisija teikia išvadą, kad Vilniaus miesto savivaldybės taryba įgyvendino įgaliojimus pasirašyti sutartį, kuria uždarajai akcinei bendrovei „Molibėja“ buvo suteikta teisė neatlygintinai naudotis žemės sklypu, ir priėmė sprendimą patvirtinti Susitarimo dėl 2004 m. rugpjūčio 10 d. sutarties vykdymo redakciją, pažeisdama 2004 m. birželio 21 d. nutarimą Nr.770 „Dėl Lietuvos Respublikos Vyriausybės 2002 m. rugsėjo 3 d. nutarimo Nr.1381 „Dėl Lietuvos Respublikos Vyriausybės 1999 m. liepos 30 d. nutarimo Nr.895 „Dėl valstybės žemės sklypų suteikimo naudotis Vilniaus miesto tarybai“ pakeitimo ir žemės sklypo perdavimo Vilniaus miesto savivaldybei valdyti patikėjimo teise „pakeitimo“, nes numatė galimybę jai nuosavybės teise priklausančio žemės sklypo dalį naudoti ne pagal paskirtį, kuriai šis sklypas buvo perduotas savivaldybės nuosavybės teise.<text:s/></text:p>
      <text:p text:style-name="Roman">Vadovaudamasi Seimo laikinųjų tyrimo komisijos įstatymo 8 straipsnio 2 dalimi, komisija siūlo kreiptis į Vyriausiąją tarnybinės etikos komisiją, kad būtų nustatyta, ar Vilniaus miesto savivaldybės tarybos narių veiksmais nebuvo pažeisti Viešųjų ir privačių interesų derinimo valstybės tarnyboje įstatymo 3 straipsnyje įtvirtinti principai.<text:s/></text:p>
      <text:p text:style-name="Roman">4. Analizuodama Vilniaus miesto savivaldybės administracijos veiksmų, susijusių su skolų AB „Rubicon apskaitos sistemos“ padengimo Vilniaus miesto savivaldybei priklausančiu nekilnojamuoju turtu, atitiktį teisės aktams, komisija, išanalizavusi šiuo metu galiojusius bei galiojančius valstybės ir savivaldybių<text:s/>turto privatizavimo klausimus reglamentuojančius teisės aktus, įvertinusi tyrimo metu komisijos gautą medžiagą bei nustatytas aplinkybes ir susipažinusi su Vilniaus miesto apygardos administracinio teismo bei Lietuvos vyriausiojo administracinio teismo sprendimais, vadovaudamasi Seimo laikinųjų tyrimo komisijų įstatymo 8 straipsnio 1 dalimi, teikia išvadą, kad savivaldybės administracija priešpriešinių vienarūšių reikalavimų įskaitymą, atsiskaitant už savivaldybei nuosavybės teise priklausančio turto privatizavimą sudarius privatizavimo sutartį, taikė vadovaudamasi teisės aktais.<text:s/></text:p>
      <text:p text:style-name="Roman">Analizuodama Vilniaus miesto savivaldybės administracijos, Vilniaus apskrities viršininko administracijos ir Valstybės turto fondo veiksmų, susijusių su piliečių nuosavybės teisės<text:s/>atkūrimo į išlikusią žemę, esančią buvusio Vagovo rėžinio kaimo (dabar Vismaliukų gatvėje, Vilniuje) vietoje, bei veiksmų, susijusių su valstybės žemės sklypų, esančių Vismaliukų g. 28 ir 35, Vilniuje, privatizavimo atitiktį teisės aktams, tarnybinės etikos bei viešųjų ir privačių interesų derinimo principams, teikia šias išvadas:</text:p>
      <text:p text:style-name="Roman">1. Komisija, remdamasi šios išvados V skyriaus 2.1 punkte pateiktu aplinkybių vertinimu, daro išvadą, kad Vilniaus apskrities viršininko ir Vilniaus apskrities viršininko administracijos pareigūnų neveikimu nebuvo atsižvelgta į piliečių teisėtų lūkesčių apsaugos principą, į nuosavybės neliečiamumo principą, kuris reiškia, jog nuosavybe subjektui yra garantuojama teisė reikalauti, kad kiti asmenys nepažeistų jo nuosavybės teisių. Vilniaus miesto savivaldybės pareigūnai nevykdė 1997 m. rugsėjo 29 d. Vyriausybės nutarimo Nr.1057 nuostatų ir tuo neužtikrino piliečių teisinio saugumo principo.</text:p>
      <text:p text:style-name="Roman">2. Komisija, remdamasi išvados V skyriaus 2.2 punkte pateiktu aplinkybių vertinimu, daro išvadą, kad Vilniaus miesto savivaldybė bei Vilniaus apskrities viršininkas nesilaikė Valstybės ir savivaldybių turto privatizavimo įstatymo, Teritorijų planavimo įstatymo nuostatų bei Lietuvos Respublikos Vyriausybės 2000 m. lapkričio 3 d. nutarimo Nr.1335 „Dėl ne žemės ūkio paskirties žemės sklypų, priskirtų privatizavimo objektams, pardavimo bei nuomos“ nuostatų.<text:s/></text:p>
      <text:p text:style-name="Roman">3. Komisija, remdamasi šios išvados V skyriaus 2.3 punkte pateiktu aplinkybių vertinimu, daro išvadą, kad Vilniaus miesto savivaldybė, neparengusi<text:s/>buvusio Vismaliukų poligono teritorijos detalaus plano ir todėl be teisės aktuose nustatyto pagrindo suformavusi tam tikro dydžio žemės sklypus pastatams, esantiems Vismaliukų g. 28 ir Vismaliukų g. 35, eksploatuoti, pažeidė IV skyriaus 2.3 punkte išvardytus teisės aktus.<text:s/></text:p>
      <text:p text:style-name="Roman">Komisija mano, kad Vilniaus apskrities viršininkas, pritardamas Vilniaus miesto savivaldybės valdybos 2001 m. spalio 11 d. sprendimui Nr.2025V „Dėl sklypo Vismaliukų g. 28 ribų ir dydžio nustatymo“ ir 2002 m. spalio 31 d. sprendimui Nr.2075V „Dėl sklypo Vismaliukų g. 35 ribų ir ploto nustatymo“, nesilaikė IV skyriaus 2.3 punkte išvardytų teisės aktų nuostatų.<text:s/></text:p>
      <text:p text:style-name="Roman">Komisijos nuomone, Valstybės turto fondas, vykdydamas pastatų, esančių Vismaliukų g. 28 ir Vismaliukų g. 35, bei jiems eksploatuoti<text:s/>skirtų žemės sklypų pardavimą, neatsižvelgė į Valstybės ir savivaldybių turto privatizavimo įstatymo nuostatas, kad į privatizavimo objektų sąrašą pagal šį įstatymą negali būti įtrauktas turtas, į kurį Lietuvos Respublikos įstatymų nustatyta tvarka pretenduoja atkurti nuosavybės teisę fiziniai asmenys.<text:s/></text:p>
      <text:p text:style-name="Roman">4. Komisija, remdamasi šios išvados V skyriaus 2.1, 2.2, 2.3 punktuose pateiktų aplinkybių vertinimu, daro išvadą, kad Vyriausybės atstovas Vilniaus miesto apskrityje nevykdė Savivaldybių administracinės priežiūros įstatyme šiam pareigūnui nustatytų įgaliojimų.</text:p>
      <text:p text:style-name="Roman">4. Vadovaudamasi Seimo laikinųjų tyrimo komisijos įstatymo 8 straipsnio 2 dalimi, komisija siūlo:</text:p>
      <text:p text:style-name="Roman">1. Vyriausybės atstovui Vilniaus apskrityje griežčiau kontroliuoti, kaip Vilniaus miesto savivaldybė laikosi Konstitucijos ir įstatymų bei kaip vykdo Vyriausybės sprendimus, ir nustačius, kad savivaldybės administravimo subjekto priimtas teisės aktas neatitinka įstatymų ar Vyriausybės nutarimų, imtis Savivaldybės administracinės priežiūros įstatyme nustatytų teisinių priemonių.</text:p>
      <text:p text:style-name="Roman">2. Vyriausiajai tarnybinės etikos komisijai įvertinti, ar valstybinės įmonės Valstybės turto fondo direktoriaus veiksmai, vykdant pastatų, esančių Vismaliukų g. 28 ir Vismaliukų g. 35, bei pastatams eksploatuoti priskirtos žemės pardavimą, atitinka tarnybinės etikos bei viešųjų ir privačių interesų derinimo principus.</text:p>
      <text:p text:style-name="Roman">3. Lietuvos Respublikos generalinei prokuratūrai įvertinti, ar nebuvo pažeistas viešasis interesas privatizuojant Vismaliukų gatvės Nr.28 ir Vismaliukų gatvės Nr.35 pastatus.<text:s/></text:p>
      <text:p text:style-name="Roman">4. Atkreipti Lietuvos Respublikos Vyriausybės dėmesį į Vyriausybės atstovų įstatymų nustatytų įgaliojimų vykdymo kontrolę.<text:s/></text:p>
      <text:p text:style-name="Roman">Analizuodama, ar Specialiųjų tyrimų tarnybos, Generalinės prokuratūros ir Finansinių nusikaltimų tyrimų tarnybos prie Lietuvos Respublikos vidaus reikalų ministerijos vadovai ir specialistai žinojo apie Vilniaus miesto savivaldybės mero A.Zuoko ir kitų Vilniaus miesto savivaldybės politikų bei valstybės tarnautojų veiksmus, kurie žiniasklaidoje buvo vertinami kaip uždarosios akcinės bendrovės „Eksimetos“ protegavimas Maskvos miesto vyriausybėje, bei Vilniaus miesto savivaldybės tarybos sprendimus perleisti 60,8 ha žemės sklypą tarp Ozo, Kalvarijų, Šiaurinės ir Geležinio Vilko gatvių naudotis užstatymo teise uždarajai akcinei bendrovei „Ogmia Astra“ pramogų centrui, Vilniaus miesto savivaldybės administracijos veiksmus, susijusius su skolų bendrovei „Rubicon apskaitos sistemos“ padengimu Vilniaus miesto savivaldybei priklausančiu nekilnojamuoju turtu ir Vilniaus miesto savivaldybės<text:s/>administracijos, Vilniaus apskrities viršininko administracijos ir Valstybės turto fondo veiksmus, susijusius su valstybinės žemės sklypų, esančių Vismaliukų gatvėje 28 ir 35, Vilniuje, bei veiksmus, susijusius su piliečių nuosavybės teise į išlikusią žemę, esančią buvusio Vagovo rėžinio kaimo vietoje, kokių priemonių šios institucijos ėmėsi šiems faktams ištirti ir užkardyti, ar Specialiųjų tyrimų tarnybos, Generalinės prokuratūros ir Finansinių nusikaltimų tyrimų tarnybos prie Lietuvos Respublikos vidaus<text:s/>reikalų ministerijos vadovai ar specialistai ėmėsi priemonių šiems faktams ištirti, komisija teikia šias išvadas.</text:p>
      <text:p text:style-name="Roman">1. Finansinių nusikaltimų tyrimų tarnyba prie Vidaus reikalų ministerijos žinojo spaudoje paskelbtus ir komisijoje tiriamus faktus apie UAB „Šiaurės miestelis“ veiklą, juos ištyrė ir ikiteisminio tyrimo medžiagą perdavė toliau tirti Vilniaus miesto Vyriausiojo policijos komisariato Ekonominių nusikaltimų tyrimo skyriui. Taip pat ši tarnyba žinojo spaudoje paskelbtus ir komisijoje tiriamus faktus apie „Rubicon group“ įmonių grupės finansinę veiklą ir šiuo metu atlieka ikiteisminį „Rubicon group“ įmonių grupei priklausančių įmonių finansinės veiklos tyrimą. Tačiau FNNT nežinojo spaudoje paskelbtų ir komisijoje tiriamų faktų apie UAB „Eksimetą“ ir<text:s/>UAB „Lietuvos prekybos namai“ bei valstybinės žemės sklypų privatizavimą buvusio Vismaliukų poligono teritorijoje ir nesiėmė teisinių priemonių spaudoje paskelbtiems ir komisijoje nagrinėjamiems faktams ištirti ir užkardyti.<text:s/></text:p>
      <text:p text:style-name="Roman">2. Lietuvos Respublikos specialiųjų tyrimų tarnyba bei Lietuvos Respublikos generalinė prokuratūra dėl UAB „Eksimeta“, UAB „Lietuvos prekybos namai“, UAB „Šiaurės miestelis“ bei valstybinės žemės sklypų privatizavimo buvusio Vismaliukų poligono teritorijoje nesiėmė teisinių priemonių spaudoje paskelbtiems ir komisijoje nagrinėjamiems faktams ištirti ir užkardyti. Tačiau šios institucijos žinojo spaudoje paskelbtus ir komisijoje tiriamus faktus apie Vilniaus miesto savivaldybės tarybos sprendimą perleisti 60,8 ha žemės sklypą tarp Ozo, Kalvarijų, Šiaurinės ir Geležinio Vilko gatvių naudotis užstatymo teise UAB „Ogmia Astra“ pramogų centrui, dėl UAB „Rubicon group“ įmonių grupės neaiškios ūkinės finansinės veiklos bei dėl korupcijos Vilniaus miesto savivaldybėje ir ėmėsi teisinių priemonių<text:s/>šiems spaudoje paskelbtiems ir komisijoje nagrinėjamiems faktams ištirti ir užkardyti. Lietuvos Respublikos generalinė prokuratūra pareiškė Lietuvos Respublikos civilinio proceso kodekso 49 straipsnio tvarka civilinį ieškinį dėl 60,8 ha žemės sklypo tarp<text:s/>Ozo, Kalvarijų, Šiaurinės ir Geležinio Vilko gatvių naudotis užstatymo teise perleidimo UAB „Ogmia Astra“ pramogų centrui, tačiau nurodytos priemonės buvo nepakankamos, nes nebuvo tiriama, ar Vilniaus miesto savivaldybės tarybos, Vilniaus apskrities viršininko administracijos tarnautojai ir Vyriausybės atstovas Vilniaus apskrityje tinkamai atliko savo pareigas gindami viešąjį interesą ir užtikrindami disponavimo valstybės ir savivaldybės turtu teisėtumą. Lietuvos Respublikos specialiųjų tyrimų tarnyba nuo 2002 metų turėjo informaciją apie „Rubicon group“ įmonių grupės vedamą „juodąją buhalteriją“, nes tuo metu vykdė operatyvinę veiklą. Tačiau Lietuvos Respublikos specialiųjų tyrimų tarnyba nesiėmė pakankamų priemonių nusikalstamai veiklai nutraukti ir fiksuoti iki pat 2004 metų, kai buvo pradėtas ikiteisminis tyrimas. Lietuvos Respublikos generalinė prokuratūra šią veiklą tiria nuo 2004 metų. Dėl nepakankamo ir neefektyvaus abiejų teisėsaugos institucijų bendradarbiavimo Lietuvos Respublikos generalinė prokuratūra nėra perėmusi visų duomenų apie Lietuvos Respublikos specialiųjų tyrimų tarnybos tiriamas veikas.<text:s/></text:p>
      <text:p text:style-name="Roman">4. Atsižvelgdama į pateiktas išvadas, komisija siūlo Seimui:</text:p>
      <text:p text:style-name="Roman">Pirma. Atsižvelgti į teisėsaugos institucijų pareigūnų pasiūlymus ir tobulinti Lietuvos Respublikos prokuratūros įstatymo, Lietuvos Respublikos operatyvinės veiklos įstatymo ir Baudžiamojo proceso kodekso nuostatas.</text:p>
      <text:p text:style-name="Roman">Antra. Kreiptis į Lietuvos Respublikos generalinę prokuratūrą su prašymu planingai vykdyti šių bylų ikiteisminį tyrimą koordinuojant veiksmus tarp atskirų institucijų ir užtikrinant tam pakankamai žmogiškųjų ir finansinių išteklių.</text:p>
      <text:p text:style-name="Roman">Trečia. Kreiptis į Lietuvos Respublikos generalinę prokuratūrą su prašymu ištirti valstybinės žemės buvusio Vismaliukų poligono teritorijoje bei joje esančių pastatų atitekimo UAB „Šiaurės miestelis“ aplinkybes bei šio proceso, taip pat ir sklypų, esančių Vismaliuko gatvėje 28 ir 35, suformavimo bei jų privatizavimo atitikties Lietuvos Respublikos teisės aktams.</text:p>
      <text:p text:style-name="Roman">Ketvirta. Kreiptis į Lietuvos Respublikos Vyriausybę, kad ji įvertintų Vilniaus apskrities viršininko administracijos pareigūnų, klaidingai informavusių komisiją apie valstybinės žemės, esančios buvusio Vismaliukų karinio poligono teritorijoje, priklausymą Vilniaus miesto savivaldybei. Taip pat imtis<text:s/>skubių veiksmų, kad valstybinė žemė Vismaliukų gatvėje būtų grąžinta natūra teisėtiems savininkams ir būtų sprendžiamas asmenų, atsakingų už žemės Vismaliukų gatvėje grąžinimą natūra, atsakomybės klausimas.<text:s/></text:p>
      <text:p text:style-name="Roman">Penkta. Siūlyti Valstybinei mokesčių inspekcijai atlikti „Rubicon group“ įmonių grupei priklausančių įmonių sumokėtų mokesčių apskaičiavimo, deklaravimo ir sumokėjimo teisingumo kontrolę.</text:p>
      <text:p text:style-name="Roman">Šešta. Pavesti Seimo valdybai sudaryti tarpžinybinę darbo grupę Operatyvinės veiklos įstatymo nuostatoms tobulinti,<text:s/>kad būtų aiškiai reglamentuotas specialiųjų priemonių naudojimas operatyvinio tyrimo metu, šių priemonių naudojimo ir operatyvinio tyrimo medžiagos saugojimo terminai.<text:s/></text:p>
      <text:p text:style-name="Roman">Komisijos išvados patvirtintos 2005 metų gruodžio 1 dieną. Balsavimo rezultatai: už –<text:s/>10, prieš – 2, susilaikiusių nebuvo. Perskaičiau tik išvadą.</text:p>
      <text:p text:style-name="Roman"><text:span text:style-name="T190">PIRMININKAS.</text:span><text:s/>Ačiū. Jūsų nori klausti kolegos Seimo nariai. Bet prieš tai aš noriu pasitarti, ar mes klausinėjame 10 min., kaip numatyta? (<text:span text:style-name="T191">Balsai salėje</text:span>)<text:span text:style-name="T192"><text:s/></text:span>Tai prašom tada. Klausimui viena minutė. (<text:span text:style-name="T193">Balsas iš salės: „Atsakymui pusę…“</text:span>) Specialiai V.Bogušiui padarysime 20. Taip, H.Žukauskas. Prašom klausti.</text:p>
      <text:p text:style-name="Roman"><text:span text:style-name="T194">H.ŽUKAUSKAS<text:s/></text:span>(<text:span text:style-name="T195">MSG</text:span>). Labai ačiū. Gerbiamoji pranešėja, jūs tyrėte, ar kai kurie teisės aktai neprieštarauja galiojantiems įstatymams, bet, man regis,<text:s/>patys padarėte prielaidą, kuri prilygsta nuosprendžiui. Ar jūs nemanote, kad jūs pažeidėte Konstitucijos 114 straipsnį, pagal kurį netgi Seimo nariams nepatariama kištis į teisėjo ar teismo veiklą. Tas kišimasis yra draudžiamas ir užtraukia įstatymo numatytą atsakomybę. Ar jūs girdėjote, kad teisingumą Lietuvos Respublikoje vykdo tik teismai? Ir ar jūs nemanote, kad reikia pakeisti Konstitucijos 111 straipsnį? Lietuvos Respublikos teismai yra: Lietuvos Respublikos Seimas, Lietuvos Aukščiausias Teismas, Lietuvos Apeliacinis teismas ir t.t., ir t.t.</text:p>
      <text:p text:style-name="Roman"><text:span text:style-name="T196">L.GRAUŽINIENĖ.</text:span><text:s/>Ačiū už klausimą. Ne, tikrai aš nemanau ir komisijos nariai nemano, kad jie pažeidė Konstituciją, nes mes komisijos išvadose labai aiškiai pasakėme, kad nesikišame į ikiteisminį procesą, ir teisinio<text:s/>vertinimo komisija nepateikė.</text:p>
      <text:p text:style-name="Roman"><text:span text:style-name="T197">PIRMININKAS.</text:span><text:s/>Ačiū. Klausia kolega J.Veselka. Prašom.</text:p>
      <text:p text:style-name="Roman"><text:span text:style-name="T198">J.VESELKA<text:s/></text:span>(<text:span text:style-name="T199">LDF</text:span>). Gerbiamoji pranešėja, kaip jūs manote, ar Seimo nutarimas turi būti vykdomas, ar nevykdomas? Jeigu turi būti vykdomas, tai tada kam reikalinga prokuratūra ir teismai? Užtenka policijos, kuri ateitų čia, ir čia, vietoje, uždėtų A.Zuokui antrankius. Bet prie jo prilipo J.Lionginas. Gal kartu reikėtų uždėti?.. Jeigu nutarimas gali būti nevykdomas, tai kam mums čia gaišti laiką, jeigu mūsų nutarimas gali būti nevykdomas? Kodėl vieniems yra sudaroma Seimo komisija, kuri gali nuteisti pareigūną, o kitų pareigūnų atžvilgiu negali būti sudaryta komisija? Jūsų partija taip pat skirsto pareigūnus, kuriems gali būti sudarytos komisijos ir kuriems negali būti sudarytos komisijos.</text:p>
      <text:p text:style-name="Roman">Trečia. Ar nebūtų geriau, kad Seimo mažuma pirmiausia turėtų kreiptis į teisėsaugos institucijas, taip pat lygiagrečiai sudaryti savo komisijas ir šios komisijos išvadas pateikti tik po teismo sprendimo? Kokia būtų nauda? Pirmiausia teisėsaugos…</text:p>
      <text:p text:style-name="Roman"><text:span text:style-name="T200">P</text:span><text:span text:style-name="T201">IRMININKAS.</text:span><text:s/>Ačiū, kolega. Jūsų laikas baigėsi.<text:s/></text:p>
      <text:p text:style-name="Roman"><text:span text:style-name="T202">J.VESELKA.</text:span><text:s/>Gerai, ačiū.<text:s/></text:p>
      <text:p text:style-name="Roman"><text:span text:style-name="T203">L.GRAUŽINIENĖ.</text:span><text:span text:style-name="T204"><text:s/></text:span>Ačiū. Buvo labai daug klausimų užduota, bet noriu pasakyti, kad ši komisija buvo sudaryta, kaip ir pamenate, naudojant įprastą tvarką, kuri buvo Seime. Mes baigėme darbą ir teikiame išvadas. Dėl kitų komisijų balsavimo aš šiandien neįgaliota atsakyti į jūsų klausimus dėl kitų komisijų. Aš tiesiog teikiu šios komisijos išvadas.<text:s/></text:p>
      <text:p text:style-name="Roman"><text:span text:style-name="T205">PIRMININKAS.</text:span><text:s/>Ačiū. Klausia kolegė B.Vėsaitė. Prašom.</text:p>
      <text:p text:style-name="Roman"><text:span text:style-name="T206">B.VĖSAITĖ<text:s/></text:span>(<text:span text:style-name="T207">LSDPF</text:span>). Gerbiamoji pranešėja,<text:s/>šiandien aš gavau laišką iš Jurbarko verslininkų dėl moksleivių maitinimo konkurso pažeidimo. Ką jūs man dabar patartumėte, ar paduoti Jurbarko merą, ta prasme sudaryti laikinąją komisiją, ir ar jūs nemanote, kad laikinoji komisija, paskelbdama A.Zuoko nusikaltimų sąrašą, atėmė duoną iš teisėsaugos organų ir susipyko su Konstitucija? Ką jūs manote apie Seimo laikinųjų komisijų būtinumą ateityje?</text:p>
      <text:p text:style-name="Roman"><text:span text:style-name="T208">L.GRAUŽINIENĖ.</text:span><text:span text:style-name="T209"><text:s/></text:span>Ačiū. Atsakydama į pirmąjį klausimą turiu pasakyti tik tiek, kad jeigu į jus kreipėsi kaip į Seimo<text:s/>narę, jūsų, kaip Seimo narės, teisė apsispręsti, kaip realizuoti būtent tą momentą.<text:s/></text:p>
      <text:p text:style-name="Roman">Dėl teisėsaugos ir ar atitinka Konstituciją, aš jau atsakiau gerbiamajam H.Žukauskui, nenoriu kartotis.<text:s/></text:p>
      <text:p text:style-name="Roman">Dėl laikinųjų komisijų ateityje aš jau kartą sakiau gerbiamajam J.Veselkai, kad aš nesu įgaliota šiandien atsakyti dėl kitų komisijų.</text:p>
      <text:p text:style-name="Roman"><text:span text:style-name="T210">PIRMININKAS.</text:span><text:s/>Ačiū. Klausia kolega A.Skardžius. Prašom.</text:p>
      <text:p text:style-name="Roman"><text:span text:style-name="T211">A.SKARDŽIUS<text:s/></text:span>(<text:span text:style-name="T212">NSF</text:span>). Ačiū, pirmininke. Seimo nariai 2004 metais dėl tų pačių pokalbių, dėl tos pačios juodosios buhalterijos sąžiningai padėjo mandatą, o teisėsaugos institucijos tada įvardijo visus Seimo narius. Klausimas būtų toks, kodėl teisėsaugos institucijos vengia įvardyti, kas yra „abonentas“? Juk klausimas nėra toks, ar „abonentas“ yra nusikaltėlis. Į tai atsakys prokuratūra, atsakys teismai į šį klausimą, bet dukart du, aišku, kad bus keturi. Šiuo atveju bet kuri institucija, kuri vykdė operatyvinę veiklą, gali atsakyti į labai paprastą klausimą, kas vis dėlto yra tas „abonentas“. Kodėl vengia?</text:p>
      <text:p text:style-name="Roman"><text:span text:style-name="T213">L.GRAUŽINIENĖ.</text:span><text:span text:style-name="T214"><text:s/></text:span>Be abejo, man šiandien sunku atsakyti už Generalinės prokuratūros ar kitų institucijų veiklos sritį. Aš manyčiau, galbūt nebuvo išskirta į atskirą momentą, atskirą epizodą, kuris būtų nagrinėjamas atskirai dėl to, ar asmenybė atitinka šį slapyvardį.</text:p>
      <text:p text:style-name="Roman"><text:span text:style-name="T215">PIRMININKAS.</text:span><text:s/>Ačiū. Klausia kolega R.Šukys. Prašom.</text:p>
      <text:p text:style-name="Roman"><text:span text:style-name="T216">R.ŠUKYS</text:span><text:s/>(<text:span text:style-name="T217">LCSF</text:span>). Gerbiamoji pranešėja, kadangi po kolegų klausimų apie Konstituciją aš esu praradęs viltį, kad jūs atsakysite į tuos klausimus, aš noriu jums užduoti konkretų klausimą, susijusį su konkrečiais dalykais. Kokiu pagrindu ir kokia konkrečia medžiaga remiantis buvo padarytos komisijos išvados? Ar Seimo nariai galės tam, kad apsispręstų, ar pritarti išvadoms, ar ne, susipažinti su visa komisijos tyrimo metu sukaupta medžiaga, kuria ji disponavo? Aš turiu omeny ir komisijos<text:s/>posėdžių stenogramas, protokolus, minėtus telefoninių pokalbių įrašus, kuriais jūs remiatės, taip pat vadinamosios „Rubikon“ juodosios buhalterijos abonentų sąrašą, iš kurio buvo nominuotas ir balsų dauguma išrinktas „abonentas“? Ačiū.</text:p>
      <text:p text:style-name="Roman"><text:span text:style-name="T218">L.GRAUŽINIENĖ.</text:span><text:span text:style-name="T219"><text:s/></text:span>Ačiū<text:s/>už klausimą. Pirmiausia galiu pasakyti tiek, kad, be abejo, su stenogramomis ir protokolais Seimo nariai galės susipažinti. Čia problemų nėra. Dėl ikiteisminio tyrimo, operatyvinio tyrimo, medžiagos, su kuria buvo supažindinta komisija, yra gautas atsakymas… Kadangi operatyvinė medžiaga šiuo metu yra ikiteisminio tyrimo medžiaga, yra gautas Generalinės prokuratūros atsakymas, kad susipažinti Seimui nėra įstatyme numatytos galimybės, todėl labai gaila, bet Seimui nesuteikta galimybė išklausyti pokalbių.<text:s/></text:p>
      <text:p text:style-name="Roman"><text:span text:style-name="T220">PI</text:span><text:span text:style-name="T221">RMININKAS.</text:span><text:s/>Ačiū. Klausia kolega J.Čekuolis. Prašom.</text:p>
      <text:p text:style-name="Roman"><text:span text:style-name="T222">J.ČEKUOLIS<text:s/></text:span>(<text:span text:style-name="T223">LCSF</text:span>). Dėkoju. Gerbiamoji pranešėja, išvadose jūs ne vienoje vietoje minite, jog žiniasklaidoje yra pateikta informacija apie vadinamąją juodąją buhalteriją ir t.t. Lygiai taip pat žiniasklaidoje buvo ir pasirodžiusi informacija, jog ekspertai nustatė, kad kietajame diske, kuris tariamai buvo paimtas kratos metu, yra sukurti nauji dokumentai jau po to, kai kompiuteris buvo paimtas ir tuo metu buvo STT. Jūs šio dalyko netyrėte, jūs taip pat nepakvietėte į komisiją, neapklausėte ir „Rubikon“ įmonės atstovų, kurie irgi yra ten minimi. Taip pat jau išvadose rašote, kad komisija pažymi, kad neturi įgaliojimų ištirti, ar duomenys atitinka tikrovę, taip pat komisija daro tik prielaidą, kad galėtų būti<text:s/>vienaip ar kitaip. Man labai patiko viena jūsų citata, pasakyta ankstesniame Seimo posėdyje liepos 7 dieną. Ją asmeniškai net pasižymėjau, nes man tikrai ji patiko. Taigi jūs tada sakėte: „Man labai gaila, kad būtent Seime, ten, kur priimami įstatymai, nesilaikoma, nesivadovaujama įstatymų baze, tačiau vadovaujamasi prielaidomis ir politiniais susitarimais“. Ar nemanote, kad šios išvados prieštarauja jūsų, kaip politikės, nuostatai?</text:p>
      <text:p text:style-name="Roman"><text:span text:style-name="T224">L.GRAUŽINIENĖ.</text:span><text:span text:style-name="T225"><text:s/></text:span>Atsakysiu nuo paskutinės citatos. Ji tikrai netinka šiai situacijai, nes šioje situacijoje komisijai buvo pateikta labai konkreti operatyvinė ir ikiteisminio tyrimo medžiaga, su kuria jie susipažino. Kiekvienos frakcijos nariai dalyvavo tos komisijos darbe ir, manau, kad frakcijos, deleguodamos savo atstovus, tikrai tiki tais žmonėmis, kurie atstovavo komisijoje ir, manau, kad jų balsavimas – tai jūsų įvertinimas, jų sąžinė ir visa kita.<text:s/></text:p>
      <text:p text:style-name="Roman">Dėl jūsų klausimo pirmosios dalies. Mums du pareigūnai patvirtino, tai gerbiamasis Valentinas Junokas ir STT vadovas Povilas Malakauskas, kad magnetiniame diske esantys duomenys šimtu procentų atitinka poėmio metu turėtą visą informaciją.</text:p>
      <text:p text:style-name="Roman"><text:span text:style-name="T226">PIRMININKAS.</text:span><text:s/>Ačiū. Klausia kolega A.Čaplikas. Prašom.<text:s/></text:p>
      <text:p text:style-name="Roman"><text:span text:style-name="T227">A.ČAPLIKAS<text:s/></text:span>(<text:span text:style-name="T228">LCSF</text:span>). Ponia Graužiniene, jūs taip nuoširdžiai aštuonis mėnesius, rodos, dirbote, matėte tiek medžiagos, tiek turėjote ginčų, buvo įvairiausių svarstymų, argumentų. Man dabar kyla vienas keistas klausimas – kodėl jūs įslaptinate visos komisijos darbo protokolus? Įslaptinate – tai yra nepateikiate žurnalistams, kurie galėtų susipažinti, kartu ir informuoti visuomenę apie tai, kas ten buvo tuos aštuonis mėnesius svarstoma.<text:s/></text:p>
      <text:p text:style-name="Roman">Ponia komisijos pirmininke, kokie motyvai vis dėlto lemia, kad jūs norite padaryti savo posėdžių protokolus ir stenogramas slaptai? Įdomu, nuo kada komisijų posėdžių<text:s/>medžiaga yra slapta ir kokie motyvai lemia, ar ne tai, kad ten viskas buvo tuščia? Darydamas prielaidą, kad jūs esate sąžininga ir padori politikė, aš norėčiau išgirsti sąžiningą ir padorų atsakymą.<text:s/></text:p>
      <text:p text:style-name="Roman"><text:span text:style-name="T229">L.GRAUŽINIENĖ.</text:span><text:span text:style-name="T230"><text:s/></text:span>Labai sąžiningai ir padoriai atsakau, kad tos stenogramos tikrai nebus su grifu „slaptai“. Komisija, šiandien susirinkusi į posėdį, buvo neatlikusi vienos procedūros. Kaip mane informavo Teisės departamentas, dėl uždarų posėdžių stenogramų mes priėmėme nuostatą, kad jos būtų riboto naudojimo, tai yra kad būtų prieinama Seimo nariams, valdininkams ir kitiems, kurie norės su ja susipažinti. Aš nematau čia jokio apribojimo dėl informacijos ar dėl skaitymo. Aš manau, kad pasiskaitę, jeigu tikrai norės, ras kur kas daugiau medžiagos, negu mes surašėme, kad galėtume priimti teisingą sprendimą.<text:s/></text:p>
      <text:p text:style-name="Roman"><text:span text:style-name="T231">PIRMININKAS.</text:span><text:s/>Ačiū. Klausia kolega P.Gražulis. Prašom klausti.</text:p>
      <text:p text:style-name="Roman"><text:span text:style-name="T232">P.GRAŽULIS</text:span><text:span text:style-name="T233"><text:s/>(</text:span><text:span text:style-name="T234">MSG</text:span><text:span text:style-name="T235">).<text:s/></text:span>Gerbiamoji pranešėja, kas čia atsitiko Seimo posėdžių salėje, kad kai tik pradėjote skaityti išvadas, praretėjo Seimo narių? Ar dėl<text:s/>to, kad čia, salėje, sėdi gerbiamasis Vilniaus meras Artūras Zuokas ir galbūt Seimo narius apėmė Vilmanto Drėmos sindromas, ir liko tiktai Seimo nariai, advokataujantys ponui A.Zuokui? Apskritai aš noriu pasakyti, kad mūsų valstybėje darosi keisti dalykai.<text:s/>Vienų pareigūnų atžvilgiu komisijos apskritai negalima sudaryti, kitų pareigūnų atžvilgiu komisiją gali sudaryti, bet gali vertinti tik morališkai, o kitų pareigūnų atžvilgiu gali nuteisti iki gyvos galvos. Pasakykite, kokia mūsų valstybė: monarchinė, oligarchinė ar demokratinė?</text:p>
      <text:p text:style-name="Roman"><text:span text:style-name="T236">L.GRAUŽINIENĖ.</text:span><text:s/>Ačiū gerbiamajam Seimo nariui P.Gražuliui už pamąstymus ir išsakytą nuomonę. Tai nesusiję su mano išvadomis. Aš į šį klausimą turiu teisę neatsakyti.<text:s/></text:p>
      <text:p text:style-name="Roman">Galiu atsakyti į pirmą dalį, ar Vilniaus miesto meras A.Zuokas daro tam tikrą įtaką Seimui. Man asmeniškai ne.<text:s/></text:p>
      <text:p text:style-name="Roman"><text:span text:style-name="T237">PIRMININKAS.</text:span><text:s/>Ačiū. Klausia kolega G.Šileikis. Prašom.</text:p>
      <text:p text:style-name="Roman"><text:span text:style-name="T238">G.ŠILEIKIS<text:s/></text:span>(<text:span text:style-name="T239">LF</text:span>). Gerbiamoji pirmininke, iš tiesų Seimo narių klausimai, kurie pateikiami jums… Manau, apie tai mes ne kartą kalbėjome komisijoje, turbūt būtina kiek įmanoma daugiau Seimo nariams suteikti informacijos, galimybę naudotis surinkta įvairiapuse informacija. Jūsų manymu, ar nereikėtų to siekti? Nes šiandien matyti, kad kai kurie pagal komisijos daromas išvadas, kurios yra prielaidos, neteisinis vertinimas, jau nori nuteisti, sodinti ir panašiai. Ar galėtumėte pasakyti, jog tikrai dar reikėtų kalbėti, kad visiems Seimo nariams, kurie pageidauja susipažinti su visa medžiaga, kuri yra pateikta, ji būtų kur kas plačiau pateikta? Ir kartu Generalinė prokuratūra, atsisakydama duoti medžiagą išklausyti, manau, prisiima labai didelę atsakomybę dėl…</text:p>
      <text:p text:style-name="Roman"><text:span text:style-name="T240">PIRMININKAS.</text:span><text:s/>Gerbiamasis kolega, laikas.</text:p>
      <text:p text:style-name="Roman"><text:span text:style-name="T241">G.ŠILEIKIS.</text:span><text:s/>… savo būsimų sprendimų. Ačiū.<text:s/></text:p>
      <text:p text:style-name="Roman"><text:span text:style-name="T242">L.GRAUŽINIENĖ.</text:span><text:s/>Ačiū. Be abejo, galėjau… Kas yra pateiktose išvadose, manau,<text:s/>visi Seimo nariai yra susipažinę, todėl neperskaičiau visų išvadų 73 lapų.<text:s/></text:p>
      <text:p text:style-name="Roman">Dėl Generalinės prokuratūros. Man labai gaila, kad Seimo nariai neturi tos galimybės, mums yra apribota teisė susipažinti. Yra atsakymas, kad pokalbių nebus leista klausyti. Manau,<text:s/>kai teisėsaugos institucijos atliks savo darbą, tai visi dokumentai bus vieši, ir mes galėsime įsitikinti, kad priėmėme teisingą sprendimą.</text:p>
      <text:p text:style-name="Roman"><text:span text:style-name="T243">PIRMININKAS.</text:span><text:s/>Ačiū. Klausia kolega A.Kubilius. Prašom.</text:p>
      <text:p text:style-name="Roman"><text:span text:style-name="T244">A.KUBILIUS<text:s/></text:span>(<text:span text:style-name="T245">TSF</text:span>). Gerbiamoji komisijos pirmininke, sakykite,<text:s/>ar jums neatrodo, kad šiandien pagrindinė problema yra ne viena ar kita konkreti pavardė, tas yra akivaizdūs faktai, mums, atrodo, čia nereikia daug diskutuoti, bet pagrindinė problema yra reiškinys, kurį atskleidė ir ši komisija. Tai yra reiškinys, kurį matome ne tik viename mieste, bet matome vis labiau plintantį Lietuvoje, t.y. verslo grupės užima savivaldybes. Savivaldybėse atsiranda jų vardo koalicijos, ir tokios savivaldybės yra paprasčiausiai užvaldomos. Čia galime diskutuoti, bet matome tą Vilniuje,<text:s/>matėme Kėdainiuose.<text:s/></text:p>
      <text:p text:style-name="Roman">Norėčiau jūsų paklausti. Ar nemanote, kad neatsižvelgdami į partinę priklausomybę turime matyti šią problemą, vis labiau plintančią? Ar jūs nemanote, kad jūsų štai šiame nutarime, kuriuo būtų patvirtintos komisijos išvados, taip pat reikėtų pasiūlyti Seimo Antikorupcijos komisijai pažiūrėti ne į konkrečias pavardes, bet į bendrą reiškinį ir pasiūlyti, kokių veiksmų Lietuvos Seimas turėtų imtis, kad šis reiškinys būtų kaip nors stabdomas?</text:p>
      <text:p text:style-name="Roman"><text:span text:style-name="T246">L.GRAUŽINIENĖ.</text:span><text:s/>Ačiū už klausimą ir siūlymą. Aš visiškai su jumis sutinku.<text:s/></text:p>
      <text:p text:style-name="Roman"><text:span text:style-name="T247">PIRMININKAS.</text:span><text:s/>Klausia kolega R.Remeika. Prašom.</text:p>
      <text:p text:style-name="Roman"><text:span text:style-name="T248">R.REMEIKA<text:s/></text:span>(<text:span text:style-name="T249">LCSF</text:span>). „Abonentas“, taip. (<text:span text:style-name="T250">Juokas</text:span>) Čia juokauti galima, buvo alternatyvų, buvo galima balsuoti.<text:s/></text:p>
      <text:p text:style-name="Roman">Gerbiamoji komisijos pirmininke, kaip jūs vertinate tokias politikų kalbas<text:s/>arba reikalavimus iš teisėsaugos institucijų pareigūnų politinio vertinimo, politinio principingumo, politinės išminties ir t.t.? Ar negalima daryti prielaidos, kad ir stenogramos buvo įslaptintos arba „dalinio naudojimo“ grifas uždėtas dėl to, kad tam tikros galimos kalbos, panašaus pobūdžio, ten aiškiai matyti ir girdėti?</text:p>
      <text:p text:style-name="Roman"><text:span text:style-name="T251">L.GRAUŽINIENĖ.</text:span><text:s/>Aš dar kartą pakartosiu ir iš esmės dėl stenogramų riboto naudojimo. Komisijos nariai, kurie turėjo teisę susipažinti su slapta informacija, taip pat turėjo uždarus posėdžius. Juose buvo aptariama medžiaga, kuri buvo išklausyta STT, su kuria susipažinome Generalinėje prokuratūroje. Jeigu Generalinė prokuratūra neleidžia mums klausyti įrašų, vadinasi, negalime plačiai disponuoti ir pateikta medžiaga. Komisija labai aiškiai<text:s/>pasakė, kad mes nesikišame į ikiteisminį procesą ir nevertiname teisiniu požiūriu šio klausimo.</text:p>
      <text:p text:style-name="Roman"><text:span text:style-name="T252">PIRMININKAS.</text:span><text:s/>Ačiū. Klausia kolega A.Baranauskas. Prašom.</text:p>
      <text:p text:style-name="Roman"><text:span text:style-name="T253">A.BARANAUSKAS<text:s/></text:span>(<text:span text:style-name="T254">DPF</text:span>). Ačiū, gerbiamasis posėdžio pirmininke. Ponia L.Graužinienė dėl telefoninių pokalbių jau atsakė. Ačiū.</text:p>
      <text:p text:style-name="Roman"><text:span text:style-name="T255">PIRMININKAS.</text:span><text:s/>Ačiū. Klausia kolega V.Bogušis. Prašom.</text:p>
      <text:p text:style-name="Roman"><text:span text:style-name="T256">V.BOGUŠIS<text:s/></text:span>(<text:span text:style-name="T257">LCSF</text:span>). Labas vakaras, gerbiamoji pirmininke!</text:p>
      <text:p text:style-name="Roman"><text:span text:style-name="T258">L.GRAUŽINIENĖ.</text:span><text:s/>Šiandien jau matėmės.</text:p>
      <text:p text:style-name="Roman"><text:span text:style-name="T259">V.BOGUŠIS.</text:span><text:s/>Aš noriu truputį patikslinti. Gerbiamoji pirmininke, jūs truputį klaidinate Seimo narius, žiniasklaidos atstovus, žinoma, ir tautą. Pirmas dalykas, jūs prašėte, kad ikiteisminė medžiaga būtų pateikta čia, Seime, ir Seimas galėtų pasiklausyti. Kartu jūs surašėte išvadoje dėl „abonento“, kad remdamiesi specialiųjų tarnybų duomenimis ir<text:s/>kitokia medžiaga mes darome prielaidą, kad tas yra tas ir tas. Tada jūs, pamatę, kad negaunate tos medžiagos ir jos neturite, išsigandote, kad neturite argumentų pagrįsti šios dienos pateikimą, ir padarėte riboto naudojimo mūsų stenogramas ir visus protokolus dėl to, kad nė vienas Seimo narys negalėtų susipažinti.<text:s/></text:p>
      <text:p text:style-name="Roman">Aš jūsų klausiu. Tegul man šiandien atsako bent vienas Seimo narys, nagrinėdamas jūsų pateikimą, jog yra susipažinęs su mūsų uždarų posėdžių stenogramomis. Jūs, kaip pirmininkė, aiškiai žinote,<text:s/>kad šiandien tų stenogramų nėra. Ir tai viskas yra „susiūta baltais siūlais“. Taigi būtų dar vienas klausimas.<text:s/></text:p>
      <text:p text:style-name="Roman"><text:span text:style-name="T260">PIRMININKAS.</text:span><text:s/>Kolega, laikas!</text:p>
      <text:p text:style-name="Roman"><text:span text:style-name="T261">V.BOGUŠIS.</text:span><text:s/>Gerai. Vienas klausimas.<text:s/></text:p>
      <text:p text:style-name="Roman"><text:span text:style-name="T262">PIRMININKAS.</text:span><text:s/>Jūsų laikas baigėsi.</text:p>
      <text:p text:style-name="Roman"><text:span text:style-name="T263">V.BOGUŠIS.</text:span><text:s/>Ar jūs nustatėte galimą korupciją<text:s/>Vilniaus miesto savivaldybėje? Kodėl nekvietėte juodosios buhalterijos „Rubicon“ atstovų, kurie surašė tą tariamą buhalteriją? Ačiū.</text:p>
      <text:p text:style-name="Roman"><text:span text:style-name="T264">L.GRAUŽINIENĖ.</text:span><text:s/>Dar kartą sakau dėl stenogramų. Pasirodo, aktualiausias klausimas. Galbūt komisijos nariai būtų ir kitaip apsisprendę, jeigu taip aktualu kai kuriems gerbiamiesiems Seimo nariams. Aš dar kartą kartoju, kad visi Seimo nariai turi teisę su ta stenogramų medžiaga susipažinti. Turiu… (<text:span text:style-name="T265">Balsai salėje</text:span>)<text:s/></text:p>
      <text:p text:style-name="Roman"><text:span text:style-name="T266">PIRMININKAS.</text:span><text:s/>Baikite atsakymą. Jūs jau baigėte klausimą. Prašom.</text:p>
      <text:p text:style-name="Roman"><text:span text:style-name="T267">L.GRAUŽINIENĖ.</text:span><text:s/>Aš dar kartą sakau, netiesa, kad stenogramų nėra, galbūt nėra paskutinio posėdžio stenogramos. Aš pasitikslinsiu sekretoriate, gal dar nespėjo iššifruoti. Visos kitos stenogramos yra, ir kas norite, galite susipažinti. Tuo labiau kad šiandien yra pateikimas, manau, iki svarstymo ir balsavimo visi galite pavartyti tas stenogramas, kurių jums reikia.</text:p>
      <text:p text:style-name="Roman">Antrą kartą skambėjo dėl kvietimo „Rubicon group“ atstovų. Aš praeitą sykį pamiršau atsakyti. Atsiprašau. Dar kartą noriu pabrėžti, kad komisija nesikiša į ikiteisminį tyrimą ir neatliko ikiteisminio tyrimo, todėl ir nebuvo kviesti tie atstovai, nes iš esmės komisija neturi teisės tą daryti.<text:s/></text:p>
      <text:p text:style-name="Roman"><text:span text:style-name="T268">PIRMININKAS.</text:span><text:s/>Ačiū. Klausia kolega L.Sabutis. Prašom.</text:p>
      <text:p text:style-name="Roman"><text:span text:style-name="T269">L.SABUTIS<text:s/></text:span>(<text:span text:style-name="T270">TSF</text:span>). Gerbiamieji kolegos, turbūt reikia sutikti, kad komisija padirbėjo, ir koks rezultatas, šiandien matome. Kiekvienas galime pasiteirauti, paskaityti. Iš esmės nuginčyti šio rezultato nėra pagrindo. Man kelia kelias abejones teiginiai, bet tai jau šios komisijos reikalas. Iki šiol kiekvienas komisijos narys visada pasirašydavo išvadas arba pateikdavo atskirąją nuomonę. Šiandien parašų nėra. Taigi jūs pasakykite, kokiu būdu komisijos nariai prisiima atsakomybę dėl pateiktų teiginių? Kaip galite vertinti tai, kad nėra kitos pridėtos nuomonės prie šios išvados? (<text:span text:style-name="T271">Balsai salėje</text:span>)</text:p>
      <text:p text:style-name="Roman"><text:span text:style-name="T272">L.GRAUŽINIENĖ.</text:span><text:s/>Ačiū. Nereikia replikuoti, aš pati dar sugebu atsakyti iš Seimo tribūnos, gerbiamasis Čaplikai. Aš norėčiau pasakyti, kad komisija savo išvadas patvirtino balsavimu. Balsavimo rezultatus aš paskelbiau. Nutarimo projektas pasirašomas komisijos pirmininkės, jis yra pasirašytas. Atsiprašau, pamiršau, kas dar… Dėl kitos nuomonės, tai paskutiniame posėdyje buvo pasakyta, kad bus teikiama kita nuomonė, tačiau aš negaliu atsakyti, kodėl ji nepateikta.<text:s/></text:p>
      <text:p text:style-name="Roman"><text:span text:style-name="T273">PIRMININKAS.</text:span><text:s/>Nėra<text:s/>kitos nuomonės. Klausia kolega V.Karbauskis. Prašom.</text:p>
      <text:p text:style-name="Roman"><text:span text:style-name="T274">V.KARBAUSKIS<text:s/></text:span>(<text:span text:style-name="T275">NSF</text:span>). Ačiū, posėdžio pirmininke. Gerbiamoji komisijos pirmininke, aš nežinau, gal jau ir buvo klausimas, tai pakartosiu, bet noriu aiškaus atsakymo. Ar jūs, komisijos nariai, klausydami tų<text:s/>pokalbių, aiškiai girdėjote sugretinimus: meras Artūras Zuokas – „abonentas“, t.y. kai kalbama apie merą, tai kalbama kaip apie „abonentą“, kai kalbama apie „abonentą“, tai kalbama kaip apie merą? Ar tokius teiginius jūs girdėjote aiškiai ir galite šiandien iš tribūnos taip pasakyti? To galbūt neturėjome progos išgirsti mes, Seimo nariai.</text:p>
      <text:p text:style-name="Roman"><text:span text:style-name="T276">L.GRAUŽINIENĖ.</text:span><text:s/>Ačiū. Man atrodo, komisija labai aiškiai pasakė savo išvadą. Galiu pacituoti jos ištrauką dar kartą: „(…) jog šioje medžiagoje ne kartą minėtas „abonentas“<text:s/>yra vienas ir tas pat konkretus asmuo, kurį galima identifikuoti pagal šioje medžiagoje esančius konkrečius šio asmens biografiją, darbovietę, pareigas ir gyvenamąją vietą apibūdinančius faktus“.<text:s/></text:p>
      <text:p text:style-name="Roman"><text:span text:style-name="T277">PIRMININKAS.</text:span><text:s/>Ačiū. Jūs atsakėte į visus klausimus. Dėl balsavimo motyvų kokios būtų nuomonės. Prašau. V.Bogušis.</text:p>
      <text:p text:style-name="Roman"><text:span text:style-name="T278">V.BOGUŠIS<text:s/></text:span>(<text:span text:style-name="T279">LCSF</text:span>). Gerbiamasis pirmininke, aš tikrai labai trumpai. Mes išties gruodžio 1 d., tai buvo ketvirtadienis, kai komisija baigė darbą, pareiškėme, kad mes pateiksime atskirąją nuomonę. Ponia pirmininkė mums garantavo, kad penktadienį, t.y. 2 dieną, arba 5 dieną, tai vėliausias terminas, mes elektroniniu būdu gausime visų posėdžių stenogramas, kaip gaudavom ir anksčiau. Staiga jie sugalvojo iš anksto, neturėdami argumentų, kad šios medžiagos mums<text:s/>negalima pateikti, ir šiandien 9.30 val. šią medžiagą įslaptino, todėl mes neturėjome galimybių objektyviai parengti atskirąją nuomonę. Štai kokia yra šių dienų demokratija. Ačiū.</text:p>
      <text:p text:style-name="Roman"><text:span text:style-name="T280">PIRMININKAS.</text:span><text:s/>Ačiū. Matyt, uždarbio negausit… Taip, prašom, nuomonė už – P.Gražulis.<text:s/></text:p>
      <text:p text:style-name="Roman"><text:span text:style-name="T281">P.GRAŽULIS<text:s/></text:span>(<text:span text:style-name="T282">MSG</text:span>). Gerbiamieji kolegos Seimo nariai, skaitydamas šios komisijos, kuri pateikė gana didžiulę medžiagą, išvadas, vis dėlto nesuprantu, nieko nesuprantu. Ar ponui A.Zuokui siūloma atsistatydinti, ar nesiūloma atsistatydinti? Ar čia vien tik apeliuojame į prokuratūrą, į kitas tarnybas ir panašiai? Ar mes parodom šiandien, kad Seimas, kaip institucija, vis dėlto yra nepajėgus su tokiais reiškiniais, milžiniškomis korupcijos apraiškomis mūsų valstybėje susitvarkyti?</text:p>
      <text:p text:style-name="Roman"><text:span text:style-name="T283">PIRMININKAS.</text:span><text:s/>Ačiū. Nuomonė prieš. Kolega R.Šukys. Prašom.<text:s/></text:p>
      <text:p text:style-name="Roman"><text:span text:style-name="T284">R.ŠUKYS<text:s/></text:span>(<text:span text:style-name="T285">LCSF</text:span>). Gerbiamieji kolegos, manau, klausimas dėl to, ar komisija prisiims atsakomybę už tas pasekmes, kurias sukels šių išvadų patvirtinimas Seime, buvo labai logiškas ir vietoje, tik komisijos pirmininkė nesugebėjo į jį normaliai atsakyti. Aš norėčiau priminti, kad iš tiesų atsakomybę teks prisiimti visam Seimui pritarus šioms išvadoms. O atsakomybė bus dėl to, kad baudžiamosios bylos yra tiriamos, dabar nagrinėjos teismų ir ten nustatinėjamas vadinamosios juodosios buhalterijos kaip fakto buvimo arba nebuvimo klausimas. Teismai nebeturės kitos išeities, o tik nebesivadovauti jokiais faktais, nurodytais vadinamojoje juodojoje buhalterijoje, nes tai bus teismui jau kaip priimtas, primestas nurodymas, kad tai yra<text:s/>tiesa. Tą gali nustatyti tik teismas.<text:s/></text:p>
      <text:p text:style-name="Roman">Šiuo atveju Seimas, prisiimdamas atsakomybę ir pasakydamas, kad juodoji buhalterija yra tiesa ir kad joje nurodytas asmuo yra vienas ar kitas asmuo, tikrai įsikiša į teismų funkciją ir pažeidžia nekaltumo prezumpciją.<text:s/>Joks teismas po to nebegalės priimti jokių sprendimų arba juos priėmus tie asmenys galės juos apskųsti Europos Žmogaus Teisių Teismui ir tikrai ten laimės bylas. Aš nežinau, kodėl tai yra daroma. Teisininkai atkreipė dėmesį į tai. Kitos komisijos, aš norėčiau pasakyti, tiek Seime veikianti „Alitos“ komisija, tiek kitos komisijos, tikrai stengėsi tų dalykų išvengti. Jeigu vyksta teisminiai procesai ir ikiteisminiai tyrimai, o, beje, dėl „abonento“ ir komisijos išvadose parašyta, kad nevyksta joks ikiteisminis tyrimas, nėra netgi pripažinta, kad ten yra kažkokių faktų, o komisija kažkodėl pripažįsta…<text:s/></text:p>
      <text:p text:style-name="Roman">Antras dalykas, kodėl aš negaliu apsispręsti ir tikrai nepritarsiu pateikimui netgi šių išvadų, – nepateikta ta medžiaga, kuria remdamasi komisija…</text:p>
      <text:p text:style-name="Roman"><text:span text:style-name="T286">PIRMININKAS.</text:span><text:s/>Bėga laikas.</text:p>
      <text:p text:style-name="Roman"><text:span text:style-name="T287">R.ŠUKYS.</text:span><text:s/>…nori įpiršti Seimui išvadas. Kol ji nebus pateikta ir Seimo nariai negalės apsispręsti, prisiimti atsakomybės aš nesiruošiu. Ir nepatariu jums, kolegos gerbiamieji Seimo nariai. Ačiū.</text:p>
      <text:p text:style-name="Roman"><text:span text:style-name="T288">PIRMININKAS.</text:span><text:s/>Ačiū. Gerbiamieji Seimo nariai, prašom balsuojant apsispręsti dėl pritarimo po pateikimo nutarimo projektui.<text:s/></text:p>
      <text:p text:style-name="Roman">Ačiū. Už – 72, prieš – 7, susilaikė 3. Pritarta nutarimo projektui po pateikimo. Repliką po balsavimo, taip?<text:s/></text:p>
      <text:p text:style-name="Roman"><text:span text:style-name="T289">L.GRAUŽINIENĖ.</text:span><text:s/>Ačiū. Aš vis dėlto noriu pasakyti, kad gerbiamasis V.Bogušis klaidina Seimą. Aš jau iš tribūnos sakiau, kad nėra galbūt tik paskutinės stenogramos, visos kitos stenogramos yra, todėl jie galėjo tą išvadą parengti. Nereikia klaidinti Seimo.<text:s/></text:p>
      <text:p text:style-name="Roman"><text:span text:style-name="T290">PIRMININKAS.</text:span><text:s/>Ačiū. B.Bradauskas – repliką po balsavimo. Prašom.<text:s/></text:p>
      <text:p text:style-name="Roman"><text:span text:style-name="T291">B.BRAD</text:span><text:span text:style-name="T292">AUSKAS<text:s/></text:span>(<text:span text:style-name="T293">LSDPF</text:span>). Dėkoju, pirmininke, aš nebalsavau vien todėl, kad apgailestauju, kad nebuvo leista Seimo nariams susipažinti su įrašais, su panašiais mes, beje, turėjome galimybę susipažinti Prezidento apkaltos metu ir t.t., ir t.t. Todėl aš nežinau, kodėl<text:s/>čia tai taip staiga tokia paslaptimi tapo. Aš prašyčiau pateikti tada bent jau Seimo vadovybės šių pokalbių įrašus tiems, kurie turi teisę dirbti su slaptais dokumentais, nes pirkti katės maiše iš tikrųjų nenoriu. Aš turiu turėti visą informaciją prieš balsuodamas. Dėkoju.</text:p>
      <text:p text:style-name="Roman"><text:span text:style-name="T294">PIRMININKAS.</text:span><text:s/>Ačiū. Kolega R.Remeika.</text:p>
      <text:p text:style-name="Roman"><text:span text:style-name="T295">R.REMEIKA<text:s/></text:span>(<text:span text:style-name="T296">LCSF</text:span>). Gerbiamieji Seimo nariai, netiesa niekada negalima pagimdyti tiesos. Visas komisijos darbas nuo pat pradžių buvo paremtas netiesos sakymu, tam tikru politiniu spaudimu. Ir šiandien buvo pasakyta netiesa. Nė vienas komisijos narys iki pat šios minutės neturėjo nė vienos slapto posėdžio stenogramos, tą šiandien ryte pasakė ir teisininkai. Todėl mes parengti atskirosios nuomonės negalėjome, nes neskaitėme stenogramų ir neatsižvelgę į tai… vykusią medžiagą. Dėkui.</text:p>
      <text:p text:style-name="Roman"><text:span text:style-name="T297">PIRMININKAS.</text:span><text:s/>Ačiū. Prašau. S.Pečeliūnas.<text:s/></text:p>
      <text:p text:style-name="Roman"><text:span text:style-name="T298">S.PEČELIŪNAS<text:s/></text:span>(<text:span text:style-name="T299">TSF</text:span>). Ačiū. Mielieji kolegos, aš manau, jūs puikiai prisimenate, ką yra pasakęs Respublikos Prezidentas. Jūs skaitote laikraščius ir žiūrite televiziją. Ir šiandien, manau,<text:s/>nė vienam save gerbiančiam mūsų garbingos valstybės pareigūnui nekiltų jokių klausimų. Jau seniai jis turėjo dvi išeitis – arba atsistatydinti pats, arba bent nusišalinti nuo pareigų, kol vyksta šie tyrimai. Šiandien pareigūnas negerbia nei Seimo, nei savęs. Jis sėdi įsitvėręs savo kėdės ir dar atėjęs čia, į Seimą, demonstruoja, kad jis yra toks. Ačiū.</text:p>
      <text:p text:style-name="Roman"><text:span text:style-name="T300">PIRMININKAS.</text:span><text:s/>Ačiū. E.Klumbys. Prašom.</text:p>
      <text:p text:style-name="Roman"><text:span text:style-name="T301">E.KLUMBYS<text:s/></text:span>(<text:span text:style-name="T302">LDF</text:span>). Gerbiamasis Seimo vicepirmininke, gerbiamieji kolegos, aš noriu pasakyti repliką po balsavimo. Lygiai<text:s/>prieš ketverius metus aš buvau vienas iš tų, kuriuos tuometinis Vilniaus meras su didžiausia pompa apkaltino vadinamuoju kalakutų skandalu. Nuo to iš esmės prasidėjo „Rubicono“ dalykai, jie pradėjo virsti į viešumą. Ir aš noriu jums pacituoti, ką tada viešai A.Zuokas yra pasakęs. Tai buvo taikyta man. Ir kas po to buvo pripažinta, kad tai yra klastotė. Jeigu aš jo vietoje būčiau apkaltintas tokiais dalykais, net neabejodamas pasitraukčiau, dingčiau toli toli ir kokį pusmetį net į gatvę nedrįsčiau išlįsti. Šiandien A.Zuokas sėdi Seime. Tai yra jo pasislėpimas.<text:s/></text:p>
      <text:p text:style-name="Roman"><text:span text:style-name="T303">PIRMININKAS.</text:span><text:s/>Ačiū. Čia jis jaučiasi saugiai, matyt. A.Skardžius.</text:p>
      <text:p text:style-name="Roman"><text:span text:style-name="T304">A.SKARDŽIUS<text:s/></text:span>(<text:span text:style-name="T305">NSF</text:span>). Ačiū, gerbiamasis pirmininke. Išties norėčiau atkreipti visų kolegų dėmesį, kad vienintelis iš valstybės politikų tik<text:s/>meras neduoda priesaikos. Ir kai neduodi priesaikos, labai lengva slėptis, kad ir ką tu darytum, patraukus vienokiais ar kitokiais būdais savo kolegas tarybos narius į savo pusę, už plačių jų nugarų. Matote, išeina taip, kad vis dėlto viešasis interesas yra paminamas, ir jokių priemonių nėra, visiems gerai, opozicijos nėra. Kai nebelieka savivaldybėje opozicijos, nebelieka ir demokratijos. Mes daromės panašūs į kai kurias mūsų kaimynines valstybes.</text:p>
      <text:p text:style-name="Roman"><text:span text:style-name="T306">PIRMININKAS.</text:span><text:s/>Ačiū. Gerbiamieji Seimo nariai, 10 minučių pertrauka.<text:s/></text:p>
      <text:p text:style-name="P307"/>
      <text:p text:style-name="P308"/>
      <text:p text:style-name="Roman"><text:span text:style-name="T309">Pertrauka</text:span></text:p>
      <text:p text:style-name="P310"/>
      <text:p text:style-name="P311"/>
      <text:p text:style-name="Roman"><text:span text:style-name="T312">PIRMININKAS (V.GEDVILAS,<text:s/></text:span><text:span text:style-name="T313">DPF</text:span><text:span text:style-name="T314">).</text:span><text:s/>Gerbiamieji kolegos, prašau truputėlį dėmesio. Prašom užimti savo vietas. Baigėsi 10 min. pertrauka. Reikia tęsti mūsų popietinio plenarinio posėdžio darbotvarkę.<text:s/></text:p>
      <text:p text:style-name="Roman">Gerbiamieji kolegos, kadangi priėmimas, ir nėra 71 balso, tai aš manau, kad mes pereisime prie kito darbotvarkės klausimo. Yra Vyriausiosios tarnybinės etikos komisijos pirmininkas gerbiamasis Algirdas Meškauskas. Yra. Tai galbūt pradėsime nuo šio klausimo. Gerbiamasis Meškauskai, kviečiame jus į tribūną. Gerbiamieji kolegos, norėčiau paprašyti jūsų visų užimti vietas.<text:s/></text:p>
      <text:p text:style-name="Roman"/>
      <text:p text:style-name="Roman12"><text:bookmark-start text:name="klausimas7"/>Vyriausiosios tarnybinės etikos komisijos 2004 metų darbo ataskaita</text:p>
      <text:p text:style-name="Roman"><text:bookmark-end text:name="klausimas7"/></text:p>
      <text:p text:style-name="Roman"><text:span text:style-name="T315">A.MEŠKAUSKAS.</text:span><text:s/>Gerbiamieji Seimo nariai, posėdžio pirmininke, tenka atsiskaityti už 2004-uosius metus. Kaip<text:s/>matome, 2005 metai eina į pabaigą. Atsiprašysiu ir paimsiu akinius, jeigu neprieštaraujate.<text:s/></text:p>
      <text:p text:style-name="Roman">2004 metais iš įvairių institucijų ir piliečių Vyriausioji tarnybinės etikos komisija gavo 1480 raštų. Tai įvairūs pareiškimai, skundai, prašymai, paklausimai. Ir<text:s/>atitinkamai išsiuntė 660 raštų. 2004 m. atlikta 140 tyrimų, pradėtų savo iniciatyva arba dėl prašymų, paklausimų, raštų ir kitokia forma pateiktos informacijos dėl valstybinėje tarnyboje dirbančių asmenų galimų įstatymų pažeidimų. Dalis šių tyrimų (12 atvejų) pradėti dar 2003 metais, atlikti ir užbaigti ataskaitiniais metais. 7 tyrimai pradėti ataskaitinių metų pabaigoje, išnagrinėti 2005 metų pradžioje.<text:s/></text:p>
      <text:p text:style-name="Roman">Visų per ataskaitinius metus mūsų atliktų tyrimų pagrindas buvo iš įvairių valstybės ir savivaldybių institucijų, piliečių, žiniasklaidos atstovų, visuomeninių organizacijų gauti skundai, kitų asmenų prašymai bei paklausimai arba pačios komisijos iniciatyva pradėti tyrimai, kuriuos būtų galima susisteminti šitaip: tai Lietuvos Respublikos Seimo komisijų, Seimo narių ir kanceliarijos darbuotojų kreipimaisi, pačios komisijos iniciatyva atlikti tyrimai, piliečių skundai, tyrimai ir jų pagrindu priimti sprendimai: dalyvaujant Ministro Pirmininko sudarytos darbo grupės valstybės tarnautojų žemės įsigijimo nuosavybėn ir sprendimų priėmimo teisėtumui patikrinti veikloje, taip pat visuomeninių organizacijų, asociacijų, susivienijimų ar jų atstovų kreipimaisi, žiniasklaidos atstovų pareiškimai ar skundai, miestų ir rajonų savivaldybių, valstybės politikų ir darbuotojų kreipimaisi, verslininkų skundai, iš teisėsaugos institucijų, Specialiųjų tyrimų tarnybos, Generalinės prokuratūros gauta informacija, taip pat anoniminiai skundai ir kiti.<text:s/></text:p>
      <text:p text:style-name="Roman">Per ataskaitinius metus Vyriausioji tarnybinės etikos komisija atliko galimo įstatymo nuostatų pažeidimo tyrimus dėl šių valstybinėje tarnyboje dirbančių asmenų. Štai aš dabar pateiksiu pareigybių sąrašą, kuris iš tikrųjų yra neeilinis, ir retai institucijai tenka tokiems asmenims siuntinėti paklausimus. Tai Lietuvos Respublikos Prezidentas, kandidatai į Lietuvos Respublikos Prezidentus, Lietuvos Respublikos Prezidento patarėjai, Lietuvos Respublikos Ministras Pirmininkas, viceministras, ministerijų sekretoriai, Lietuvos Respublikos Seimo nariai, kandidatai į Lietuvos Respublikos Seimo<text:s/>narius, Lietuvos Respublikos Seimo kanceliarijos darbuotojai, valstybės kontrolierius, apskričių viršininkai, apskričių viršininkų pavaduotojai, prokuratūros tarnautojai, policijos įstaigų pareigūnai, Valstybinės sienos apsaugos tarnybos darbuotojai, kitų<text:s/>teisėsaugos institucijų ir kiti statutiniai pareigūnai, Valstybinės mokesčių inspekcijos darbuotojai, valstybinės įmonės vadovas, valstybinio socialinio draudimo sistemos darbuotojai, žemėtvarkininkai, miestų ir rajonų savivaldybių merai, vicemerai, tarybų nariai, miestų ir rajonų savivaldybių administracijos darbuotojai ir kiti.<text:s/></text:p>
      <text:p text:style-name="Roman">Apžvelgus komisijos atliktus tyrimus matyti, kad yra skundžiami tiek žemesnes, tiek ir aukštesnes pareigas einančių asmenų, kurie galimai pažeidžia įstatymo reikalavimus, veiksmai. Be abejonės, tyrimai dėl pastarųjų asmenų veiklos turi didesnį atgarsį. Didelė komisijos atliktų tyrimų dalis sulaukė nemažo žiniasklaidos ir visuomenės susidomėjimo. Atliekamų tyrimų ir jų rezultatų viešumas, manytume, duoda teigiamų rezultatų. Daugėja<text:s/>paklausimų apie įstatymo nuostatų taikymą. Tai rodo, kad valstybinėje tarnyboje dirbantys asmenys suvokia savo asmeninę pareigą vengti viešųjų ir privačių interesų konfliktų ir jų keliamos grėsmės bei žalos, stengiasi jų išvengti, taigi didėja interesų konfliktų prevencijos reikšmė ir efektyvumas.<text:s/></text:p>
      <text:p text:style-name="Roman">2004 metais komisija priėmė 53 sprendimus, o tai yra beveik dvigubai daugiau nei per visus 2003 metus. Atliktų tyrimų pagrindu 2004 m. komisija priėmė 44 sprendimus, o 2003 metais buvo tik 24. Dvidešimčia tyrimo<text:s/>atvejų komisija, įvertinusi pateiktą informaciją ir atsižvelgdama į tai, kad reikiami įrodymai, paaiškinimai ir kiti dokumentai vertinamų asmenų darbovietėje gali būti surinkti operatyviau ir efektyviau, pavedė atitinkamų institucijų vadovams sudaryti tarnybinės etikos komisijas ir tarnybinių patikrinimų pagrindu įvertinti tiriamų asmenų veiklos atitiktį įstatymo reikalavimams. Komisija, susipažinusi ir įvertinusi atitinkamose institucijose sudarytų tarnybinės etikos komisijų išvadas bei jas pagrindžiančius dokumentus, taip pat atsižvelgusi į tai, kad patikrinimo rezultatai atitiko įstatymo nuostatas, 2004 metais atskirų sprendimų nepriėmė, vengdama jų dubliavimo. 2004 metais 26 atvejais iš 40 jau minėtų ketverių (…) priimtų sprendimų buvo konstatuoti įstatymo reikalavimų pažeidimai. Kaip ir ankstesniais metais, dažniausias įstatymo reikalavimo pažeidimas – tai pareigos nusišalinti, iškilus viešųjų ir privačių interesų konfliktui, nevykdymas. Iš 26 konstatuotų pažeidimų 13 atvejų tai buvo būtent įstatymo 11<text:s/>straipsnio nuostatų pažeidimas. Asmenys nevengia interesų konflikto, nenusišalina, dalyvauja rengiant, svarstant ar priimant sprendimus arba kitaip juos veikia ir sukelia interesų konfliktą. Septyniais atvejais komisija savo sprendimuose pripažino, kad valstybinėje tarnyboje dirbantys asmenys nevykdė įstatymo 3 straipsnyje numatytų prievolių vengti interesų konflikto, nesinaudoti pareigomis asmeninei naudai gauti, nesinaudoti ir neleisti naudotis valstybės nuosavybe kitokiai nei tarnybinei veiklai.</text:p>
      <text:p text:style-name="Roman">2004 metais komisija sprendimuose konstatavo, kad įstatymu įpareigojančias, apribojančias ar draudžiančias nuostatas pažeidė du valstybės politikai, 22 valstybės tarnautojai, 1 valstybės pareigūnas ir 1 valstybinės įmonės vadovas.<text:s/></text:p>
      <text:p text:style-name="Roman">Komisijos veikla grindžiama viešumo principu, todėl visi komisijos sprendimai skelbiami viešai ir interneto svetainėje vtek.lt. Informacijos apie pažeidėją paskelbimas yra veiksmingas sprendžiant tokio asmens karjeros ar kitokius su jo socialiniu statusu susijusius klausimus. Tai atgraso<text:s/>nuo potencialių pažeidimų ir kitus asmenis.<text:s/></text:p>
      <text:p text:style-name="Roman">Atvejai, kai komisija nepriėmė sprendimų. Išnagrinėjusi skunduose nurodytas savo iniciatyva surinktas aplinkybes dėl galimo įstatymo pažeidimo, komisija ne visada priėmė tam tikrus sprendimus. Tai nulėmė keletas objektyvių priežasčių, kurias norėčiau išvardyti.<text:s/></text:p>
      <text:p text:style-name="Roman">Pirma. Komisija, įvertinusi pateiktas aplinkybes ir nenustačiusi duomenų, įrodančių asmenų, kurių veikla buvo tiriama, privačių interesų, galinčių sukelti viešųjų ir privačių interesų konfliktą, buvimo konkrečiu atveju, tyrimą nutraukdavo. Ataskaitiniais metais tai buvo dažniausias argumentas ir motyvas, nulėmęs tyrimo baigtį.<text:s/></text:p>
      <text:p text:style-name="Roman">Antra. Skundžiamo galimai padaryto pažeidimo dalykas nepriskirtinas įstatymo reglamentavimo sričiai, todėl kaip nepriklausantis VTEK’o kompetencijai nebuvo nagrinėjamas arba vadovaujantis Viešojo administravimo įstatymu perduotas tirti atitinkamoms institucijoms pagal jų kompetenciją. Šiais atvejais komisija daugiausia skundų gavo dėl valstybės tarnyboje dirbančių asmenų netinkamo pareigų atlikimo, dėl jų tarnybinę veiklą reglamentuojančių teisės aktų nesilaikymo, moralės bei etikos normų plačiąja prasme nesilaikymo ar netinkamo elgesio su interesantais, o ne dėl tarnautojų viešųjų ir privačių interesų suderinamumo.<text:s/></text:p>
      <text:p text:style-name="Roman">Dalis asmenų kreipėsi į komisiją tikėdamiesi, kad ji, būdama nepriklausoma, objektyvi ir nesuinteresuota institucija, padės išspręsti arba padarys įtaką kitoms institucijoms sprendžiant įsisenėjusius klausimus, peržiūrės teismų ar kitų valstybės institucijų kolegialius sprendimus ar pareigūnų procesinius veiksmus, paspartins asmens teisių į išlikusį nekilnojamąjį turtą atkūrimo procesus, sureguliuos įvairius visuomeninių organizacijų ginčus ir panašiai. Tai rodo asmenų pasitikėjimą mūsų komisija, tačiau tai yra pavesta įstatymų nuostatų laikymosi priežiūra, kontrolė, ir ji nėra įgaliota tirti valstybės tarnyboje dirbančių asmenų tarnybinės etikos normų ar kitų teisės aktų pažeidimų, nors daugelis mano kitaip.</text:p>
      <text:p text:style-name="Roman">Trečia. Tyrimo metu būdavo nustatoma, kad asmenys, kurių veikla tiriama, nepriskirtini valstybės tarnyboje dirbančių asmenų kategorijai, pavyzdžiui, advokatai, ir jiems įstatymo nuostatos nėra taikomos.</text:p>
      <text:p text:style-name="Roman">Ketvirta. Siekiant tyrimo efektyvumo ir operatyvumo, vadovaujantis įstatymo 22 straipsnio 2 dalies 3 punktu, būdavo nusprendžiama pavesti tam tikrų institucijų vadovams sudaryti tarnybinės etikos komisijas.<text:s/></text:p>
      <text:p text:style-name="Roman">Penkta. Tyrimas buvo nutrauktas dėl asmenų, nesilaikančių įstatymo 23 straipsnio reikalavimų (kaltės). Šiame punkte yra pasakyta, kad komisija, atlikdama tyrimą, turi<text:s/>teisę gauti iš valstybės ir savivaldybių institucijų, valstybinio ir privataus kapitalo įmonių, komercinių bankų, įstaigų bei kitų organizacijų visą reikiamą informaciją: paaiškinimus, įsakymus, sprendimus, kitus dokumentus, susijusius su įstatymo vykdymu.<text:s/></text:p>
      <text:p text:style-name="Roman">Komisija vis dar susiduria su situacijomis, kai yra ignoruojama pateikti prašomą informaciją, sąmoningai vilkinama atsakyti į pakartotinius komisijos priminimus, pateikiama dalinė ar mažareikšmė informacija. Teisindamosi saugoma komercine ar kitokia paslaptimi, tai dažniausiai daro privataus kapitalo įmonės ar subjektai, labai pasunkindami ir lėtindami sėkmingą tyrimo eigą.<text:s/></text:p>
      <text:p text:style-name="Roman">Dar labai trumpai apie lobistinę veiklą.<text:s/></text:p>
      <text:p text:style-name="Roman">Legalūs lobistai ir jų vykdoma teisėta veikla yra demokratinės visuomenės elementas. Valstybės tarnautojams ir politikams nėra draudžiama turėti su lobistais ryšių, jei tai pasitarnauja teisingam tikslui ir yra atliekama tinkamai. Patys lobistai turėtų drąsiai kalbėti apie jų daromą įtaką ir kontaktus. Visų valstybės pareigūnų, tarnautojų ir politikų tikslas turi būti užtikrinti, kad jų veikla ir santykiai su lobistais būtų tinkami, skaidrūs ir nebūtų klaidingai interpretuojami. Lietuvoje vis dar gajus susiformavęs neigiamas visuomenės požiūris į lobistus. Lobistinė veikla daug kam vis dar asocijuojasi su nusikalstamomis veikomis, pavyzdžiui, kyšininkavimu. Neigiamas lobistų sąvokos atspalvis lemia faktiškai lobistinę veiklą vykdančių asmenų nenorą registruotis ir būti oficialiais lobistais.<text:s/></text:p>
      <text:p text:style-name="Roman">Atkreiptinas dėmesys į pagirtiną Lietuvos Respublikos<text:s/>Seimo ir Lietuvos Respublikos Vyriausybės poziciją. Lietuvos Respublikos Seimas visiems to pageidavusiems registruotiems lobistams yra išdavęs leidimus nuolat lankytis Seime. Lietuvos Respublikos Vyriausybės kanclerio įsakymu patvirtintuose Įėjimo į Vyriausybės pastatą ir įvažiavimo į Vyriausybės pastato kiemą taisyklėse yra numatyta, kad į lobistų sąrašą įrašyti ir lobistinę veiklą atliekantys lobistai darbo metu turi teisę įeiti į Vyriausybės pastatą. Šiose taisyklėse taip pat nustatyta, kad Vyriausybės<text:s/>kanceliarijos valstybės tarnautojas, su kuriuo lobistas tariasi dėl susitikimo, privalo priimti lobistą, konsultuoti kuruojamais klausimais ir suteikti jam reikiamą informaciją, o lobistai dėl teisės akto projekto turi teisę pateikti raštiškus pasiūlymus ir paaiškinimus.</text:p>
      <text:p text:style-name="Roman">Antroji legalios lobistinės veiklos skatinimo Lietuvoje problema yra ta, kad Lobistinės veiklos įstatymas yra pritaikytas iš esmės vienai lobistų kategorijai. Ši kategorija lobistų veikia kaip profesionalūs tarpininkai. Realiai lobistinę veiklą atlieka tiek asociacijos, tiek įvairaus kapitalo įmonės, todėl manytina, kad lobistinės veiklos reglamentavimas nėra efektyvus, nes apima tik vieną kategoriją lobistų, kuri nesudaro faktiškai egzistuojančių lobistų daugumos.<text:s/></text:p>
      <text:p text:style-name="Roman">Lobistinės veiklos Lietuvoje reglamentavimo problemiškumą, be gana nereikšmingų registruotų lobistų veiklos rezultatų, pabrėžia ir kiti visuomeniniai ekonominiai reiškiniai. Lobizmas – atstovavimas įvairiems interesams arba veiksmai, kuriais siekiama įvairiais būdais veikti įstatymų leidybą Lietuvoje, yra paplitęs reiškinys. Jis sietinas ir su nustatyta tvarka į lobistų sąrašą neįtrauktų įvairių asmenų veikla, turinčia lobizmo požymių. Tokie asmenys – tai įvairios konsultacinės, verslo įmonės, asociacijos, organizacijos ir kita. Lobistinės veiklos įstatyme nenumatyti kriterijai, kurie leistų tokių asmenų veiklą apibūdinti kaip lobistinę. Neatsižvelgiama į tai, kad aptariami asmenys tik kartais, esant poreikiui, atlieka turinčią lobistinės veiklos požymių veiklą.<text:s/></text:p>
      <text:p text:style-name="Roman">Kita vertus, įstatyme nepateikiama lobistų kvalifikacija pagal jų vykdomos konkrečios lobistinės veiklos pobūdį. Tai leistų taikyti skirtingus administravimo standartus skirtingoms lobistų kategorijoms. Komisijos nuomone, būtų tikslinga, atsižvelgus į Kanados lobistinės veiklos reglamentavimo patirtį, Lobistinės veiklos įstatyme skirti tris kategorijas lobistų, atsižvelgiant į jų darbo pobūdį ir darbo vietą: profesionalūs lobistai, įmonėse dirbantys lobistai, asociacijose dirbantys lobistai. Skirtingi administravimo metodai skirtingoms lobistų kategorijoms suteiktų galimybę efektyviau registruoti ir kontroliuoti lobistinę veiklą.<text:s/></text:p>
      <text:p text:style-name="Roman">Turiu pasakyti, kad komisija yra pateikusi Lobistinės veiklos įstatymo pakeitimo koncepciją. Ji yra įteikta Seimo Antikorupcijos komisijai, ir šiuo<text:s/>metu būtent ši komisija inicijuoja darbo grupės sudarymą naujai įstatymo redakcijai parengti.<text:s/></text:p>
      <text:p text:style-name="Roman">Šiuo metu yra registruota 11 lobistų, tai yra 8 fiziniai ir 3 juridiniai asmenys.<text:s/></text:p>
      <text:p text:style-name="Roman">Gerbiamieji Seimo nariai, prašau pritarti šiai Vyriausiosios tarnybinės etikos<text:s/>komisijos ataskaitai. Dar birželio mėnesį šiai ataskaitai pritarė Seimo Žmogaus teisių komitetas.<text:s/></text:p>
      <text:p text:style-name="Roman">Dėkoju už dėmesį ir mielai atsakysiu į jūsų klausimus.</text:p>
      <text:p text:style-name="Roman"><text:span text:style-name="T316">PIRMININKAS.</text:span><text:s/>Dėkojame pranešėjui. Gerbiamieji kolegos, užsirašė paklausti gerbiamojo Vyriausiosios tarnybinės etikos komisijos pirmininko 12 Seimo narių. Pirmasis klausia A.Skardžius. Prašom.<text:s/></text:p>
      <text:p text:style-name="Roman"><text:span text:style-name="T317">A.SKARDŽIUS<text:s/></text:span>(<text:span text:style-name="T318">NSF</text:span>). Ačiū, pirmininke. Aš norėčiau padėkoti gerbiamajam direktoriui už išsamią ataskaitą. Išties seniai teko tokią girdėti. Bet turiu tokį labai paprastą ir kartu sudėtingą klausimą. Jūsų pavaduotojas, komisijoje viešai skelbdamas vieną garsią išvadą, pareiškė, kad žmona net ir politikui yra ne giminė. Ar tik politikui, ar apskritai ne giminė? Norėtume tiesiog išgirsti iš Seimo tribūnos.<text:s/></text:p>
      <text:p text:style-name="Roman"><text:span text:style-name="T319">A.MEŠKAUSKAS.</text:span><text:s/>Nenorėčiau užsiimti kokių nors leidinių reklama, bet viename savaitraštyje šiuo metu yra pateiktas mano išsamus komentaras.<text:s/></text:p>
      <text:p text:style-name="Roman">Dabar atsakysiu jums. Iš tikrųjų komisijos narys, pavadavęs mane, pasakė taip, bet jis pasakė juoko forma, prieš tai žiniasklaidos<text:s/>atstovams pateikęs argumentuotą komisijos priimtą nuomonę, kuri nebuvo paskelbta. Buvo paskelbtas toks juokas. Bet jeigu į šį juoką vis dėlto būtų atsižvelgta rimčiau, tai iš tikrųjų teisės aktai reglamentuoja, kad, tarkime, žmona nėra giminė, bet nereiškia, kad dėl to negali kilti interesų konfliktas. Teismai yra pasisakę ir dėl to, kad netgi dėl uošvės interesų konfliktas gali kilti. Todėl iš tikrųjų čia buvo juokas, bet iš esmės sutuoktiniai vienas kito interesus turi žinoti ir deklaruoti, ir tai gali būti susiję su interesų konfliktu.<text:s/></text:p>
      <text:p text:style-name="Roman"><text:span text:style-name="T320">A.SKARDŽIUS.</text:span><text:s/>Bet tas juokas gali ašaras sukelti.</text:p>
      <text:p text:style-name="Roman"><text:span text:style-name="T321">A.MEŠKAUSKAS.</text:span><text:s/>Iš tikrųjų man buvo truputį gaila, kad iš viso ta minėta komisijos nuomonė buvo vertinama kaip tik pagal šią frazę, o ne skaitomas visas tekstas, kuriame mes labai atsakingai, aiškiai išdėstėme atsakymus į mums pateiktus klausimus. Atkreipiu dėmesį, kad mes atsakėme tik į tuos klausimus, kurie mums buvo pateikti, ir nelietėme kitų.<text:s/></text:p>
      <text:p text:style-name="Roman"><text:span text:style-name="T322">PIRMININKAS.</text:span><text:s/>Dėkojame. Jūsų klausia kolegė L.Graužinienė. Prašom.<text:s/></text:p>
      <text:p text:style-name="Roman"><text:span text:style-name="T323">L.GRAUŽINIENĖ</text:span><text:span text:style-name="T324"><text:s/></text:span>(<text:span text:style-name="T325">DPF</text:span>). Ačiū, posėdžio pirmininke. Aš norėčiau paklausti pranešėjo. Šiandien spaudoje pasirodė straipsnis apie jūsų tarnybą. Jame mes skaitome, kad STT ir Vilniaus apygardos prokuratūra atlieka ikiteisminį tyrimą dėl dokumentų klastojimo, suklastotų dokumentų naudojimo, sukčiavimo, tarnybos pareigų neatlikimo, tai apima net kelis Baudžiamojo kodekso straipsnius. Kaip jūs pakomentuotumėte situaciją, nes tai susiję su visa jūsų tarnyba?</text:p>
      <text:p text:style-name="Roman"><text:span text:style-name="T326">A.MEŠKAUSKAS.</text:span><text:s/>Ačiū už klausimą. Aš manau, kad iš tikrųjų yra neeilinė gera proga jums, gerbiamieji Seimo nariai, operatyviai paaiškinti šias aplinkybes, kurios išdėstytos minėtame straipsnyje. Absoliuti dauguma teiginių, kurie yra paviešinti, man pačiam yra naujiena. Aš jums pareiškiu, kad nė jokia teisėsaugos institucija dėl minėtų dalykų manęs nėra nieko klaususi ir jokie kaltinimai ar įtarimai man nėra pareikšti. Jie nėra pareikšti taip pat nė vienam kitam komisijos nariui ir nė vienam komisijos administracijos personalo darbuotojui. Taip, man yra žinoma, kad STT vykdo ikiteisminį tyrimą. Mes apie tai buvome informuoti praėjusios savaitės antradienį, tai yra lapkričio 29 dieną. Prisistatę į komisiją, STT pareigūnai paprašė kai kurių dokumentų, taip pat susipažino su kai kuria technine įranga. Viską, ko buvo prašyta, mes jiems<text:s/>suteikėme. Vėliau keletas komisijos darbuotojų buvo pakviesti kaip liudininkai ir jie teikė parodymus. Trečiadienį, lapkričio 30 dieną, Specialiųjų tyrimų tarnybos trys pareigūnai, taip pat du mūsų komisijos atstovai, taip pat įmonės, kuri vykdė mūsų užsakymą, atstovai, įmonės, kuri mums padeda konsultuojant programinės įrangos klausimais, atstovai… Taigi dalyvaujant visiems šiems asmenims komisijos patalpose iš darbo vietos, per darbo kompiuterį buvo prisijungta prie visų duomenų bazių, kurios buvo rengiamos pagal minėtą sutartį ir minimos straipsnyje. Apžiūros protokole buvo konstatuota, pabrėžiu ir atkreipiu žiniasklaidos dėmesį, kad visi darbai, kurie buvo numatyti sutartyje, yra atlikti ir visos funkcijos tų programų veikia. Kadangi mano supratimu, kaip<text:s/>aš įsivaizdavau, tai yra pagrindinis argumentas ikiteisminiam tyrimui, atkreipiau apygardos vyriausiojo prokuroro dėmesį į šią aplinkybę ir išreiškiau tokį savo manymą, kad galbūt būtų galima atsižvelgti į šios apžiūros protokolą ir nutraukti ikiteisminį<text:s/>tyrimą, be abejo, jeigu nėra kitų, kokių nors man nežinomų aplinkybių.</text:p>
      <text:p text:style-name="Roman">Dabar truputį plačiau. Apie tai, kad Specialiųjų tyrimų tarnyba kažkuo domisi, man tapo žinoma atsitiktinai šią vasarą, maždaug birželio pabaigoje. Be abejo, aš labai susijaudinau, prisipažinsiu. Skambinau keletui įvairių teisėsaugos institucijų vadovų, jie traukė pečiais. Na, o pas Specialiųjų tyrimų tarnybos vadovą poną Povilą Malakauską užėjau į svečius, tiesiog apsilankiau susitaręs. Aš jam pasakiau, kad žinau apie tokius operatyvinius veiksmus, kurie vykdomi mano atžvilgiu, ir paprašiau, taip sakykime, kolegiškai (mes kartu tarnavome krašto apsaugoje ją atkuriant, maniau, turiu teisę į tokį prašymą) tiesiog negadinti man karjeros, jeigu yra tik kažkokių abejonių. Patikinau, jeigu yra<text:s/>klausimų, į kuriuos Specialiųjų tyrimų tarnyba norėtų turėti atsakymą, aš mielai pasirengęs viską atnešti, viską parodyti, kad nebūtų sukelta visuomenei abejonių. Nes, įvertindamas mūsų komisijos darbo pobūdį ir mano darbo pobūdį, aš supratau, kokie bus vertinimai ir kaip bus sunku toliau dirbti, jeigu apie tai bus kalbama viešai nepagrindus, neįrodžius jokių, tarkime, kaltės požymių. Aš buvau išklausytas, man buvo pasakyta, kad jis apie tai nieko nežino, o vėliau, maždaug po dviejų savaičių, jis man paskambino, aš atėjau dar kartą ir tada buvo paaiškinta, kad yra problemų ir kad aš per daug neimčiau į galvą tų dalykų. Jis pateikė pavyzdį, kad ir jis, atėjęs į Specialiųjų tyrimų tarnybą, susipažinęs su operatyvine medžiaga, sužinojo, kad ir jo atžvilgiu STT<text:s/>anksčiau yra vykdžiusi operatyvinius veiksmus, ir, pasak jo, fantazavo neva jis dirba kažkokios užsienio valstybės naudai. Mane, aišku, tai nuramino, jis pasakė, kad mes nieko nedarysime, ir mes dirbome toliau.<text:s/></text:p>
      <text:p text:style-name="Roman">Programa, kuri buvo kuriama, iš tikrųjų yra<text:s/>labai reikalinga mūsų komisijai. Atėjęs dirbti, aš iš esmės radau darbą, atliekamą pieštukais. Aš nesu specialistas, todėl konsultavausi su įvairiomis įmonėmis, vykdančiomis šią veiklą, programų kūrimą, kvietėmės jas į komisiją. Dar turiu pripažinti, turiu tokį bruožą, stengiuosi viską nusipirkti kuo pigiau, didžiumą savo daiktų perku netgi turguje. Todėl ankstesniame darbe turėdavau nemažai priekaištų, nes mano iniciatyva langai buvo pagaminti faktiškai be orlaidžių, bet jie buvo pigiausi. Aš tą pavyzdį sakau todėl, kad, vertindami pateiktus siūlymus, iš tikrųjų žiūrėjome, kad būtų pats pigiausias variantas. Dar dėl ko? Dėl to, kad kaip tik tuo metu, praėjusiais metais Žmogaus teisių komitete jau buvo pradėtas svarstyti Politiko elgesio kodeksas, pagal kurį jau buvo, atsirado toks siūlymas…</text:p>
      <text:p text:style-name="Roman"><text:span text:style-name="T327">PIRMININKAS.</text:span><text:s/>Gerbiamasis pirmininke, aš noriu paprašyti jūsų dėmesio. Šiaip tradiciškai parlamente į klausimus yra atsakoma maksimaliai per 3 min. Kadangi daug Seimo narių nori jūsų paklausti, aš norėčiau, kad jūs labai<text:s/>trumpai ir konstruktyviai atsakinėtumėte į klausimus, ne ilgiau kaip tris minutės. Taigi siūlau baigti atsakymą į šį klausimą, nes dar nori paklausti kiti mūsų Seimo nariai.</text:p>
      <text:p text:style-name="Roman"><text:span text:style-name="T328">A.MEŠKAUSKAS.</text:span><text:s/>Gerai. Labai atsiprašau, kažkaip man laikas lėčiau eina. Tada apie patį poreikį. Mes užsakėme todėl, kad tos programos reikėjo, mes pasirinkome pigiausią variantą ir aktyviai siekėme, kad visi darbai būtų atlikti, kitaip sakant, aš neturiu jokio intereso, kad būtų sudaryta sutartis ir kad darbai būtų nepadaryti. Darbai yra<text:s/>padaryti mūsų ir mūsų konsultantų pastangomis. Tiek būtų.</text:p>
      <text:p text:style-name="Roman"><text:span text:style-name="T329">PIRMININKAS.</text:span><text:s/>Dėkoju, pirmininke, taigi klausia kolega R.Ačas. prašom.</text:p>
      <text:p text:style-name="Roman"><text:span text:style-name="T330">R.AČAS<text:s/></text:span>(<text:span text:style-name="T331">LDF</text:span>). Gerbiamasis tarnybos vadove, norėdama ištirti galimą interesų konfliktą, tarnyba turi atlikti labai išsamų tyrimą. Prašau pasakyti, ar tarnybai užtenka kvalifikuotų darbuotojų, kurie galėtų surinkti išsamią informaciją ir tais atvejais, jei galimas interesų konfliktas padarytas užsienyje? Ar tokiais atvejais yra kreipiamasi į užsienio institucijas? Aš jums užduodu šį<text:s/>klausimą, turėdamas pavyzdį, kai Kalėjimų departamento vadovai važiavo žaisti futbolą į Braziliją. Komandiruotė turėjo tęstis keturias dienas, jie ten išbuvo 14 dienų. Ar ta informacija bus tikrinama siunčiant užklausimus į užsienį, ar bus pasikliaujama tiktai jų atsakymais, nors jie visada moka išsisukti iš susidariusios situacijos? Ačiū.</text:p>
      <text:p text:style-name="Roman"><text:span text:style-name="T332">A.MEŠKAUSKAS.</text:span><text:s/>Šiuo atveju mes paprašėme Teisingumo ministerijos, kad ji savo iniciatyva atliktų tyrimą. Tai yra paprasčiau, nes iš tikrųjų jai žinomi visi tie dalykai. Šiuo metu kaip tik neseniai esame gavę visą dokumentaciją ir ją turime įvertinti. Jeigu matysime, kad reikia kokių nors duomenų iš kitos valstybės, mes spręsime tą klausimą galbūt pasitelkdami į pagalbą Užsienio reikalų ministeriją ir, be abejo, sieksime gauti tuos faktus. Kaip pavyzdį galiu pasakyti, kad atliekant tyrimą dėl buvusio Seimo kontrolieriaus mes sėkmingai bendradarbiavome su mūsų ambasada Norvegijoje ir gavome reikalingus mus dominančius dokumentus.<text:s/></text:p>
      <text:p text:style-name="Roman"><text:span text:style-name="T333">PIRMININKAS.</text:span><text:s/>Dėkoju, pirmininke. Jūsų nori paklausti kolega A.Dumčius. Prašom.</text:p>
      <text:p text:style-name="Roman"><text:span text:style-name="T334">A.DUMČIUS<text:s/></text:span>(<text:span text:style-name="T335">TSF</text:span>). Ačiū. Pirmu klausimu norėčiau asmeniškai sužinoti, kiek Savivaldybės tarybos narių per metus buvo svarstoma, ar tai buvo Savivaldybės etikos komisijos atsiųsti, ar tiesiogiai Vyriausiosios tarnybinės etikos komisijos gauti skundai?<text:s/></text:p>
      <text:p text:style-name="Roman">Antras klausimas. Jūs minėjote dėl moralės, etikos pažeidimų. Jūsų komisijos reglamento požiūriu ką reiškia „moralės, etikos“?</text:p>
      <text:p text:style-name="Roman"><text:span text:style-name="T336">A.MEŠKAUSKAS.</text:span><text:s/>Gal pradėsiu nuo šito. Aš, pateikdamas ataskaitą, kaip tik atkreipiau dėmesį, kad mes tokių klausimų vertinti neįgalioti, ir labai gaila, nes ir komisijos pavadinimas lyg ir sufleruoja žmogui, dėl ko jis galėtų pas mus ieškoti atsakymo. Iš tikrųjų mūsų darbo sritis gana siaura. Ta prasme, kaip aš suprantu tarnybinę etiką, aš ją suprantu kur<text:s/>kas plačiau. Tai ne tik viešųjų ir privačių interesų konfliktas, tai įvairių pareigų neatlikimas, vadovaujantis ir vertinant ir Valstybės tarnybos įstatymą, ir Viešojo administravimo, ir kitais atvejais. Komisijai, deja, suteikta siauresnė sritis spręsti klausimus, kurie susiję su interesų konfliktais. Todėl mes turime nuvilti daugelį žmonių.<text:s/></text:p>
      <text:p text:style-name="Roman">Yra tokia buvusi komisijos praktika reikšti nuomones. Bet kas yra nuomonė? Tai yra pasakoma ir žmogus tokios nuomonės negali nei apskųsti, nei ką, todėl mes labai retai dabar šito imamės.</text:p>
      <text:p text:style-name="Roman">Dėl savivaldybių tarybų narių. Per aptariamą ataskaitinį laikotarpį, 2004 m., kaip pažeidėjai buvo įvardyti dviejų savivaldybių tarybų nariai. Du politikai.<text:s/></text:p>
      <text:p text:style-name="Roman"><text:span text:style-name="T337">PIRMININKAS.</text:span><text:s/>Dėkojame gerbiamajam pirmininkui už atsakymus. Mielieji kolegos, aš norėčiau jūsų paklausti, šio klausimo svarstymo laikas yra pasibaigęs, ar tęsiame klausimus, ar einame prie kitų darbotvarkės klausimų? Gerbiamieji kolegos, dar kartą noriu paklausti, neišgirdau. (<text:span text:style-name="T338">Triukšmas salėje</text:span>)<text:span text:style-name="T339"><text:s/></text:span>Gerbiamieji kolegos, minutę dėmesio!<text:s/>Aš noriu jums priminti, kad mūsų šios dienos posėdis turi baigtis 19.00 valandą. Faktiškai mes ką tik pradėjome svarstyti mūsų darbotvarkę, todėl jeigu visus klausimus svarstysime, šios dienos posėdis gali pasibaigti anksčiausiai 21.00 valandą.<text:s/></text:p>
      <text:p text:style-name="Roman">Taigi, mielieji kolegos, apsispręskite patys, ar mes klausiame toliau? Jeigu yra įvairių nuomonių, tai noriu jūsų paprašyti balsuoti. Kas už tai, kad nutrauktume klausimus ir baigtume šio klausimo svarstymą? Už balsuojate už nutraukimą, prieš – tęsti.<text:s/></text:p>
      <text:p text:style-name="Roman">Gerbiamieji<text:s/>kolegos, skelbiu balsavimo rezultatus: už – 38, prieš – 20, susilaikė 4. Nutraukiame klausinėjimą. Dėkojame Vyriausiosios tarnybinės etikos komisijos pirmininkui A.Meškauskui už ataskaitos pateikimą.<text:s/></text:p>
      <text:p text:style-name="Roman">Gerbiamieji kolegos, norėčiau priminti, kad mes tikrai<text:s/>labai vėluojam. Šiandien Seime turime mūsų ministrus ir norėčiau prieiti prie tų darbotvarkės klausimų, kurie pagal mūsų nustatytą datą turėtų būti svarstomi. Pradėsime nuo klausimo, kurį svarstant turi dalyvauti gerbiamoji V.Boreikienė (ji dėl susiklosčiusių sunkių šeimyninių aplinkybių turi išvykti).<text:s/></text:p>
      <text:p text:style-name="Roman"/>
      <text:p text:style-name="Roman12"><text:bookmark-start text:name="klausimas8"/>Rinkliavų įstatymo 11 straipsnio pakeitimo ir papildymo įstatymo projektas Nr.XP-915(2*) (<text:span text:style-name="T340">svarstymas</text:span>) (<text:span text:style-name="T341">taikoma skubos tvarka</text:span>)</text:p>
      <text:p text:style-name="Roman"><text:bookmark-end text:name="klausimas8"/></text:p>
      <text:p text:style-name="Roman">Gerbiamieji kolegos, pradedame svarstyti Rinkliavų įstatymo 11 straipsnio pakeitimo ir papildymo įstatymo projektą Nr.XP-915. Kviečiu gerbiamąjį A.Butkevičių. Biudžeto ir finansų komitetas.<text:s/></text:p>
      <text:p text:style-name="Roman"><text:span text:style-name="T342">A.BUTKEVIČIUS<text:s/></text:span>(<text:span text:style-name="T343">LSDPF</text:span>). Gerbiamasis posėdžio pirmininke, gerbiamieji kolegos! Biudžeto ir finansų komitetas svarstė Rinkliavų įstatymo 11 straipsnio pakeitimo ir papildymo įstatymo projektą. Seimo Teisės departamento pasiūlymui buvo pritarta. Taip pat buvo pateikti Savivaldybių asociacijos pasiūlymai. Vienam pasiūlymui nebuvo pritarta, nes tam nėra teisinio pagrindo. Savivaldybės leidimų rengti išorinę reklamą neišduoda, tik tvirtina architektūrinius planus dėl išorės reklamos įrengimų ant privačių objektų. Todėl išvada yra neigiama. O kitam prašymui, kur yra kalbama apie Rinkliavų įstatymo 11 straipsnio pakeitimą ir papildymą, Biudžeto ir finansų komitetas yra pritaręs. Taip pat yra įregistruota mano vardu įstatymo pataisa. Ji yra įregistruota dėl to, kad būtų galima patenkinti Seimo Teisės departamento pasiūlymus. Ji yra redakcinio pobūdžio ir jai Biudžeto ir finansų komitetas yra pritaręs.</text:p>
      <text:p text:style-name="Roman">Taip pat buvo svarstomas Valstybės valdymo ir savivaldybių komiteto pasiūlymas. Jam buvo pritarta. Galutinė Biudžeto ir finansų komiteto išvada – pritarti šiam įstatymo projektui bendru sutarimu. Ačiū.</text:p>
      <text:p text:style-name="Roman"><text:span text:style-name="T344">PIRMININKAS.</text:span><text:s/>Dėkoju pranešėjui. Kviečiu V.Boreikienę. Prašom.</text:p>
      <text:p text:style-name="Roman"><text:span text:style-name="T345">V.BOREIKIENĖ<text:s/></text:span>(<text:span text:style-name="T346">MSG</text:span>). Gerbiamasis posėdžio pirmininke, gerbiamieji kolegos! Valstybės valdymo ir savivaldybių komitetas svarstė Rinkliavų įstatymo 11 straipsnio pakeitimo ir papildymo įstatymo projektą ir 7 balsavus už iš esmės pritarė įstatymo projektui bei pasiūlė pagrindiniam komitetui tobulinti įstatymo projektą atsižvelgiant į Teisės departamento išvadą ir komiteto siūlymus, kuriems buvo pritarta. Tai yra apibrėžti viešosios infrastruktūros sąvoką ir svarstyti galimybę dėl šių nuostatų taikymo ir kurortinėse teritorijose.<text:s/></text:p>
      <text:p text:style-name="Roman">Kadangi iš pagrindinio komiteto negavome atsakymų į klausimus dėl viešosios infrastruktūros sąvokos patikslinimo, mes siūlome pagrindiniam komitetui vis dėlto atkreipti dėmesį į šią sąvoką ir pateikti pasiūlymus iki įstatymo priėmimo.<text:s/>Siūlau įstatymo projektui pritarti po svarstymo. Ačiū.</text:p>
      <text:p text:style-name="Roman"><text:span text:style-name="T347">PIRMININKAS.</text:span><text:s/>Dėkojame poniai Violetai. Taigi nuomonės už, prieš? Nuomonių už, prieš, matau, nėra. Gerbiamieji kolegos, gal galime pritarti po svarstymo bendru sutarimu? Taip, galime pritarti bendru sutarimu. Ačiū.</text:p>
      <text:p text:style-name="Roman"/>
      <text:p text:style-name="Roman12"><text:bookmark-start text:name="klausimas9"/>Žemės mokesčio įstatymo 6 ir 11 straipsnių papildymo ir pakeitimo įstatymo projektas Nr.XP-938 (<text:span text:style-name="T348">pateikimas</text:span>)</text:p>
      <text:p text:style-name="Roman"><text:bookmark-end text:name="klausimas9"/></text:p>
      <text:p text:style-name="Roman">Gerbiamieji kolegos, kiti mūsų darbotvarkės klausimai. Kadangi plenariniame posėdyje turime gerbiamuosius ministrus, todėl kviečiu pereiti prie darbotvarkės 2-10 klausimo – Žemės mokesčio įstatymo 6 ir 11 straipsnių papildymo ir pakeitimo įstatymo projekto Nr.XP-938. Pranešėjas – Z.Balčytis. Gerbiamasis finansų ministre, kviečiame jūs į tribūną. Pateikimo stadija.</text:p>
      <text:p text:style-name="Roman"><text:span text:style-name="T349">Z.BALČYTIS<text:s/></text:span>(<text:span text:style-name="T350">LSDPF</text:span>). Gerbiamasis posėdžio pirmininke, gerbiamieji Seimo nariai! Teikiamas Žemės mokesčio įstatymo 6 ir 11 straipsnių papildymo ir pakeitimo įstatymas, kurio esmė yra nustatyti, kad mokesčių nemoka tie mokesčių mokėtojai, kurių mokėtinas žemės mokestis neviršija 5<text:s/>litų. Ši nuostata įsigaliotų nuo 2007 m. sausio 1 dienos. Taip pat įstatyme įtvirtinti nuolatinius mokesčių apskaičiavimo ir sumokėjimo terminus iki kalendorinių metų spalio 1 d. ir lapkričio 1 dienos. Ši nuostata įsigaliotų nuo kitų metų sausio 1 dienos.<text:s/>Ir nustatyti, kad jeigu žemės savininkai turi teisę į mokesčių lengvatą ir turi ne vieną žemės sklypą, taikoma didžiausia lengvata vienam žemės sklypui. Taip pat ši nuostata įsigaliotų nuo kitų metų sausio 1 dienos. Šie visi pakeitimai yra susiję su tikslu geriau administruoti mokesčių surinkimą.<text:s/></text:p>
      <text:p text:style-name="Roman">Dėl 5 litų. Kartais mokesčių administravimas yra kur kas brangesnis, negu mes gauname pajamų.<text:s/></text:p>
      <text:p text:style-name="Roman">Siūlyčiau pritarti po pateikimo įstatymo projektui.<text:s/></text:p>
      <text:p text:style-name="Roman"><text:span text:style-name="T351">PIRMININKAS.</text:span><text:s/>Dėkoju gerbiamajam ministrui. Gerbiamasis ministre,<text:s/>jūsų nori paklausti trys Seimo nariai. Pirmasis klausia J.Veselka. Prašom.<text:s/></text:p>
      <text:p text:style-name="Roman"><text:span text:style-name="T352">J.VESELKA<text:s/></text:span>(<text:span text:style-name="T353">LDF</text:span>). Atsiprašau, neklausiu. Visą laiką, kai socdemai siūlo, žinok, turtuolių naudai, bet šis pasiūlymas yra normalus, todėl neklausiu.<text:s/></text:p>
      <text:p text:style-name="Roman"><text:span text:style-name="T354">PIRMININKAS.</text:span><text:s/>Dėkojame, gerbiamasis Juliau. Klausia kolega A.Skardžius. Prašom.<text:s/></text:p>
      <text:p text:style-name="Roman"><text:span text:style-name="T355">A.SKARDŽIUS<text:s/></text:span>(<text:span text:style-name="T356">NSF</text:span>). Ačiū, posėdžio pirmininke. Gerbiamasis ministre, išties griežtinama tvarka privatiems subjektams, bet norėčiau paklausti, kaip racionaliai renkami mokesčiai už žemę. Tai yra kalbama apie verčių žemėlapius, jiems išleisti milijonai, jie nuolat atnaujinami, bet valstybinė žemė, kuri nuomojama, už bazę verčių žemėlapio nustatyta kaina neimama. Kodėl verčių žemėlapiai netaikomi mokesčio baze šiuo metu valstybės nuomojamai žemei? Tai didelis pajamų šaltinis. Pažiūrėkite, juokingomis kainomis yra išnuomota valstybinė žemė 99 metams.<text:s/></text:p>
      <text:p text:style-name="Roman"><text:span text:style-name="T357">Z.BALČYTIS.</text:span><text:s/>Labai ačiū už klausimą. Pirma, dėl mokesčių sugriežtinimo. Iš tikrųjų tikslas yra ne mokesčių sugriežtinimas, bet kad būtų aiškiau. Kaip ir minėjau, jeigu<text:s/>suma mažesnė nei 5 Lt, iš viso tas pilietis neturi mokėti mokesčio. Ir yra nustatomi terminai, bendri terminai, ne taip, kaip kiekviena savivaldybė nustato. Tai yra tam, kad ir savivaldybėms, ir mokesčių mokėtojams, ir Valstybinei mokesčių inspekcijai būtų aiškiau administruoti.<text:s/></text:p>
      <text:p text:style-name="Roman">Dėl verčių žemėlapių. Iš tikrųjų buvo tokia nuostata, kad juos reikia padaryti. Manau, jie bus taikomi ateityje. Tačiau šiuo metu dar vis dėlto reikia atsižvelgti į labai didelius regionų skirtumus ir pertvarkyti verčių žemėlapius, kad jie atitiktų realią situaciją, nes žmonių perkamoji galia yra labai skirtinga. Jeigu mes naudotume tik verčių žemėlapius, nukentėtų labai daug mažas pajamas gaunančių žmonių, turinčių sklypus Vilniaus mieste arba kituose valstybės žemės plotuose.<text:s/></text:p>
      <text:p text:style-name="Roman"><text:span text:style-name="T358">PI</text:span><text:span text:style-name="T359">RMININKAS.</text:span><text:s/>Dėkojame, ministre. Klausia kolega A.Sysas. Prašom.<text:s/></text:p>
      <text:p text:style-name="Roman"><text:span text:style-name="T360">A.SYSAS<text:s/></text:span>(<text:span text:style-name="T361">LSDPF</text:span>). Ačiū, posėdžio pirmininke. Gerbiamasis ministre, kodėl mes negalėtume atleisti nuo mokesčių nuo kitų metų sausio 1 d. tuos, kuriems reikia mokėti mažiau kaip 5 litus? Nes mes<text:s/>mokame žemės mokestį lapkričio mėnesį. Jūs dabar šiek tiek paankstinsite, lapkričio 1 diena. Dabar mokame iki lapkričio 15 dienos. Tai faktiškai dar dvejus metus tiems žmonėms teks mokėti mažą mokestį, dažnai užmiršta, delspinigius ir t.t. Kas trukdo priimti sprendimą nuo kitų metų sausio 1 dienos? Juk vis tiek moka metų pabaigoje. Ačiū.<text:s/></text:p>
      <text:p text:style-name="Roman"><text:span text:style-name="T362">Z.BALČYTIS.</text:span><text:s/>Kaip matome, už 2005 m. mokesčius bus sumokėję. O dėl 2006 metų iš tikrųjų, manau, komitetuose svarstant būtų galima priimti tokį sprendimą, neturime nusistatymo, kad būtinai nuo 2007 metų.<text:s/></text:p>
      <text:p text:style-name="Roman"><text:span text:style-name="T363">PIRMININKAS.</text:span><text:s/>Dėkojame. Nori patikslinti savo klausimą A.Skardžius. Prašom.<text:s/></text:p>
      <text:p text:style-name="Roman"><text:span text:style-name="T364">A.SKARDŽIUS.</text:span><text:s/>Aš labai atsiprašau, gerbiamasis ministre. Aš neklausiau dėl fizinių asmenų žemės, aš kalbėjau apie nuomą, kad verčių žemėlapiai būtų naudojami valstybinės žemės nuomai, už kurią dabar tik kapeikos įkrenta į biudžetus. Būtų galima pagal verčių žemėlapius imti bazę ir nuomoti valstybinę žemę. Kada šis procesas prasidės?<text:s/></text:p>
      <text:p text:style-name="Roman"><text:span text:style-name="T365">Z.BALČYTIS.</text:span><text:s/>Aš manau, kad čia yra Vyriausybės klausimas ir reikėtų politiškai apsispręsti. Verčių įvedimas iš esmės padidintų žemės mokesčio kainą ir tai sumažintų kai kurių įmonių, ypač žemės ūkio srityje dirbančių įmonių, konkurencingumą. Dėl to, manau, šis klausimas kol kas nėra įgyvendintas praktikoje, tačiau ateityje bus svarstomi šie dalykai.<text:s/></text:p>
      <text:p text:style-name="Roman"><text:span text:style-name="T366">PIRMININKAS.</text:span><text:s/>Dėkojame, ministre, jūs atsakėte į visus klausimus. Nuomonės už, nuomonės prieš nėra. Gerbiamieji kolegos, ar galime bendru sutarimu po pateikimo pritarti įstatymo projektui? Galim. Skelbiu, pagrindinis komitetas svarstant šį įstatymo projektą – Biudžeto ir finansų komitetas ir papildomas – Kaimo reikalų komitetas. Siūloma svarstyti šį klausimą šių metų gruodžio 22 dieną.<text:s/></text:p>
      <text:p text:style-name="P367"/>
      <text:p text:style-name="Roman12"><text:bookmark-start text:name="klausimas10"/><text:span text:style-name="T368">Akcizų įstatymo 35 straipsnio pakeitimo įstatymo projektas Nr.XP-660(2)</text:span><text:s/>(<text:span text:style-name="T369">pateikimas</text:span>) (<text:span text:style-name="T370">Vyriausyb</text:span><text:span text:style-name="T371">ė siūlo svarstyti ypatingos skubos tvarka</text:span>)</text:p>
      <text:p text:style-name="Roman"><text:bookmark-end text:name="klausimas10"/></text:p>
      <text:p text:style-name="Roman">Gerbiamasis ministre, einame toliau, prie kitų darbotvarkės klausimų. Akcizų įstatymo 35 straipsnio pakeitimo įstatymo projektas Nr.XP-660. Prašom, ministre.<text:s/></text:p>
      <text:p text:style-name="Roman"><text:span text:style-name="T372">Z.BALČYTIS<text:s/></text:span>(<text:span text:style-name="T373">LSDPF</text:span>). Atsižvelgiant į tai, kad Seimas grąžino iniciatoriams tobulinti Akcizų įstatymo 35 straipsnio pakeitimo įstatymo projektą, bei Žemės ūkio ministerijos siūlymus dėl patobulinimo, pakartotinai teikiamas patikslintas įstatymo projektas. Projekte siūloma žuvininkystei palikti galioti šiuo metu taikomą degalų normą – ne daugiau kaip 275 litrus už vieną toną sugautos ir realizuotos žuvies. O kitas degalų normas pagal žemės ūkio augalų rūšis pavesti diferencijuoti pačiai Vyriausybei taip, kad būtų išlaikytas šiuo metu nustatytas 120 litrų vidurkis hektarui, siekiant užtikrinti, kad dėl diferencijavimo papildomai nesumažėtų pajamų iš akcizų.<text:s/></text:p>
      <text:p text:style-name="Roman">Taip pat antras siūlymas – žuvininkystės normas nustatyti vieneriems kalendoriniams metams, o kitas degalų normas pagal žemės ūkio augalų rūšis – ūkiniams metams, t.y. nuo einamųjų metų liepos 1 d. iki kitų metų birželio 30 dienos. Šiuo metu yra nustatyta kalendoriniams metams. To būtų išvengta leidžiamų įsigyti akcizais neapmokestinamų dyzelinių degalų kiekio… tikslinimo birželio 1 d. pasibaigus pasėlių deklaravimo terminui.<text:s/></text:p>
      <text:p text:style-name="Roman">Šio įstatymo įsigaliojimo data numatoma kitų metų sausio 1 d., todėl siūloma Vyriausybei pavesti, kad reikiami teisės aktai būtų patvirtinti iki kitų metų balandžio 1 dienos. Nors Akcizų įstatymas, kaip minėjau, įsigaliotų nuo sausio mėnesio, tačiau diferencijuotos akcizais neapmokestinamo dyzelinių degalų normos faktiškai būtų pradėtos taikyti nuo kitų metų liepos 1 dienos.<text:s/></text:p>
      <text:p text:style-name="Roman">Šis klausimas suderintas su Žemės ūkio ministerija, taip pat Agrarinės ekonomikos institutu. Siūlyčiau pritarti.<text:s/></text:p>
      <text:p text:style-name="Roman"><text:span text:style-name="T374">PI</text:span><text:span text:style-name="T375">RMININKAS.</text:span><text:s/>Dėkoju, gerbiamasis ministre. Jūsų nori paklausti 5 Seimo nariai. Pirmoji klausia kolegė Z.Žvikienė. Prašom.<text:s/></text:p>
      <text:p text:style-name="Roman"><text:span text:style-name="T376">Z.ŽVIKIENĖ<text:s/></text:span>(<text:span text:style-name="T377">DPF</text:span>). Ačiū. Gerbiamasis pranešėjau, sakykite, ar jau šiandien teikiant šį projektą jums yra žinoma metodika, kaip bus skaičiuojamas kuras pagal atskiras žemės ūkio augalų rūšis, kaip tos rūšys pasiskirstys, kurioms teks viena dalis dyzelinio kuro, kurioms kita? Ir kaip bus nustatomas dyzelinių degalų imlumas? Ar ši metodika šiandien yra jums žinoma?<text:s/></text:p>
      <text:p text:style-name="Roman">Ir antra klausimo dalis. Jeigu (…) vertinis vidurkis liktų lygus 120 litrų, tai kyla klausimas, kam reikia keisti Akcizų įstatymo nuostatas? Ir ar 120 litrų būtų vidurkis pagal subjektus, ar vienam subjektui, ar pagal kelis subjektus? Ačiū.<text:s/></text:p>
      <text:p text:style-name="Roman"><text:span text:style-name="T378">Z.BALČYTIS.</text:span><text:s/>Iš tikrųjų metodiką turės nustatyti Žemės ūkio ministerija kartu su Agrarinės ekonomikos institutu, turės pateikti Vyriausybei ir ji turės būti priimta. Kaip ir minėjau, esmė, kad bendras dyzelinių degalų kiekis ir vidurkis hektarui turėtų išlikti kaip vidurkis, tačiau toje metodikoje būtų atsižvelgta į imlumą darbui ir technikai… tam tikros žemės ūkio rūšys. Pavyzdžiui, kaip yra pateikta informacijoje, gali pasikeisti žemės ūkio technologijos parkams, žemės dirbimo technologijai, pasėlių struktūrai, gali keistis ir degalų sąnaudos. Įstatymą reikėtų nuolat keisti, todėl pavedama šias normas pavesti nustatyti ir diferencijuoti Vyriausybei. Manau, kad tie principai dėl 120 litrų už hektarą šiandien yra visiems vienodi, tačiau, pavyzdžiui, pievoms prižiūrėti reikia kur kas mažiau technikos, negu bulvėms arba javams. Aš manau, kad kolega J.Veselka sutiks su tuo.</text:p>
      <text:p text:style-name="Roman"><text:span text:style-name="T379">PIRMININKAS.</text:span><text:s/>Dėkoju, gerbiamasis ministre. Jūsų nori paklausti E.Pupinis. Prašom. J.Veselka, atsiprašau, gerbiamasis Juliau, atleiskite.<text:s/></text:p>
      <text:p text:style-name="Roman"><text:span text:style-name="T380">J.VESELKA<text:s/></text:span>(<text:span text:style-name="T381">LDF</text:span>). Taip, gerbiamasis ministre, kaip pasakei, vis tiek visiems bus po 120 litrų. Tai jums gerą pavyzdį duodu. Vienas turtuolis suvalgė visą keptą žąsį, trys numirė iš bado – vidutiniškai kiekvienas suvalgė po ketvirtį žąsies. Tai dabar klausimas. Taip, šiandien po 120 litrų kiekvienam<text:s/>hektarui. Jūs sakote, tam, kuris pievas turi, tik nušienauti, sugrėbti, suvežti reikia, o jis dar gyvulių turi, turi mėšlą vežti, arti, kratyti, o to sudarymas ir t.t. Jūs prisipažinkite, ne jūs, o Žemės ūkio ministerija, ateina tie, kurie turi tūkstančius<text:s/>hektarų, kurie gyvena mieste, kurie verčiasi tik grūdų auginimu, kurie purškia šešis kartus, padaro grūdą pilną chemijos.</text:p>
      <text:p text:style-name="Roman">Europa, kaip žinote, Lietuvoje ko ieško? Ekologiškai švaraus grūdo. Tai jūs savo pasiūlymais… kai sėdės ministras, ateis didieji ir sakys, mums reikia po 300 litrų, o tas, kuris turi pievas, tam užteks ir 10 litrų. Ministrė patvirtins, tam 10 litrų, tam 8. Ar tai nėra korupcija? Kodėl Vyriausybė mums nepaaiškindama, kaip ji skirstys, reikalauja priimti aklai įstatymą, kai jau aišku, kad<text:s/>tiems, kurie turi didelius žemės plotus, mažiausiai bus skirta po 200 litrų, o kurie turi pievas, smulkius ūkius, bus skirta po 60 litrų. Kodėl mes už tokį korupcinį įstatymą turėtume balsuoti?<text:s/></text:p>
      <text:p text:style-name="Roman"><text:span text:style-name="T382">Z.BALČYTIS.</text:span><text:s/>Pirmiausia iš tikrųjų pagal bendrą sistemą turi<text:s/>būti priimti įstatymo pakeitimai, pavesta Vyriausybei pateikti ir parengti metodiką. Tai yra pagrindas, dėl ko galėtų būti pradėta dirbti šia linkme. Aišku, visus šiuos klausimus ateityje jūs galėtumėte užduoti žemės ūkio ministrei, bet aš nemanau, kad taip būtų, nes kalbama ir įstatyme ne apie tai, kiek tu turi hektarų, bet kalbama apie pasėlių rūšis ir žemės ūkio naudmenas. Aš manau, kad visos šios specifikos bus įvertintos ir tikrai neturėtų taip būti, kaip jūs sakote, kad tie, kurie turi labai daug hektarų, gaus po 200 litrų už hektarą, o tie, kurie turi mažai, tai gaus kažkaip kitaip. Manau, bus patvirtinta tvarka, jūs ją galėsite arba kritikuoti, arba taisyti, bet šiandien to pakeitimo reikalauja ir pati gyvenimo logika.<text:s/></text:p>
      <text:p text:style-name="Roman"><text:span text:style-name="T383">PIRMININKAS.</text:span><text:s/>Dėkoju ministre,<text:s/>jūsų nori paklausti kolega E.Pupinis. Prašom.</text:p>
      <text:p text:style-name="Roman"><text:span text:style-name="T384">E.PUPINIS<text:s/></text:span>(<text:span text:style-name="T385">TSF</text:span>). Gerbiamasis ministre, kadangi žinomas žmonių noras visada gauti maksimalius dydžius, tai norėčiau paklausti, kaip gi vis dėlto bus organizuojamas kontrolės mechanizmas. Galbūt kai kada bus sunku kontroliuoti plotus? Kai buvo vienodai, tai vis dėlto buvo gerokai paprasčiau. Kam bus pavesta prižiūrėti šiuos reikalus?</text:p>
      <text:p text:style-name="Roman"><text:span text:style-name="T386">Z.BALČYTIS.</text:span><text:s/>Iš tikrųjų ir dabar vyksta kontrolė, nes jau daug metų yra žemės ūkyje naudojami degalai. Ši kontrolė yra pavesta savivaldybių žemės ūkio skyriams. Yra tam tikri sąrašai, per Mokesčių inspekciją yra surenkami deklaruojami pasėlių plotai ir išmokos, pati Valstybinė mokesčių inspekcija išduoda leidimus ir korteles tiems degalams įsigyti. Sistema yra, manau, bus pakeistos tik<text:s/>proporcijos, bet pats kontrolės principas išliks.<text:s/></text:p>
      <text:p text:style-name="Roman"><text:span text:style-name="T387">PIRMININKAS.</text:span><text:s/>Dėkoju, ministre. Klausia kolega B.Bradauskas.</text:p>
      <text:p text:style-name="Roman"><text:span text:style-name="T388">B.BRADAUSKAS<text:s/></text:span>(<text:span text:style-name="T389">LSDPF</text:span>). Dėkoju, pirmininke. Aš buvau sunerimęs dėl žuvininkystės klausimų, bet išsiaiškinęs su valstiečių pagrindiniu specialistu Vytu Navicku klausimo neteikiu.</text:p>
      <text:p text:style-name="Roman"><text:span text:style-name="T390">PIRMININKAS.</text:span><text:s/>Dėkoju, ministre. Jūs atsakėte į visus klausimus. Taigi, gerbiamieji kolegos, nuomonės už ir nuomonės prieš. Nuomonė už – B.Pauža. Prašom.<text:s/></text:p>
      <text:p text:style-name="Roman"><text:span text:style-name="T391">B.PAUŽA<text:s/></text:span>(<text:span text:style-name="T392">DPF</text:span>). Ačiū, posėdžio pirmininke. Aš norėčiau tik priminti, kad<text:s/>šis įstatymas jau buvo pateiktas rugsėjo mėnesį, tačiau dėl kai kurių abejonių dėl smulkiųjų vartotojų buvo pasiųstas tobulinti. Dabar jis šiek tiek pataisytas, svarbiausia yra įtraukti mokslo įstaigų ūkiai, kurių anksčiau nebuvo, o tai, be abejo, labai svarbus momentas. Ir dar viena. Aš noriu, pritardamas šiam įstatymo projektui, kviesti kolegas taip pat pritarti. Mano supratimu, Vyriausybė galės šį reikalą šiais metais šiek tiek reguliuoti, nes mes visi matome, kad praeitais metais liko dideli kiekiai šitų lėšų, tarp jų ir nepanaudoto akcizinio kuro, nes kai kurie vartotojai paprasčiausiai šio dalyko neturėjo galimybės paimti. Be abejo, šiais metais bus galima tą dalyką koreguoti, tik svarbiausia, kad tie pinigai ūkininkams būtų panaudoti. Ačiū.<text:s/></text:p>
      <text:p text:style-name="Roman"><text:span text:style-name="T393">PIRMININK</text:span><text:span text:style-name="T394">AS.</text:span><text:s/>Dėkojame. Nuomonė prieš – J.Veselka. Prašom.<text:s/></text:p>
      <text:p text:style-name="Roman"><text:span text:style-name="T395">J.VESELKA.</text:span><text:s/>Aš perleidžiu Z.Žvikienei.</text:p>
      <text:p text:style-name="Roman"><text:span text:style-name="T396">PIRMININKAS.</text:span><text:s/>Z.Žvikienė. Prašom.</text:p>
      <text:p text:style-name="Roman"><text:span text:style-name="T397">Z.ŽVIKIENĖ<text:s/></text:span>(<text:span text:style-name="T398">DPF</text:span>). Gerbiamieji kolegos, iš tiesų šis projektas daugiau palies smulkius žemės ūkio subjektus. Būtų galima iš principo pritarti įstatymo pataisai, tačiau manau, kad pranešėjui neatsakius, kokioms konkrečioms augalų rūšims bus skiriama kokia dalis kuro bei koks yra metodas nustatant degalų imlumą žemei įdirbti, šiandien aš jokiu būdu negalėčiau pritarti tokio įstatymo projekto<text:s/>pataisai. Ir dar noriu pasakyti, kad iš tiesų tai yra ne laiku, nes tai palies labai didelę dalį smulkių žemės ūkio subjektų, kurie šiandiena ne visi dar yra atsisakę… tai yra labai mažai atsisakiusių ūkininkauti ir gavusių Europos pinigus. Todėl kviečiu<text:s/>nepritarti netgi po pateikimo.</text:p>
      <text:p text:style-name="Roman"><text:span text:style-name="T399">PIRMININKAS.</text:span><text:s/>Dėkojame. Gerbiamieji kolegos, visi, kurie norėjo išsakyti nuomones prieš ir už, jas išsakė, taigi reikia apsispręsti balsuojant. Kviečiu balsuoti. Kas už pateiktą įstatymo projektą, prašom balsuoti.<text:s/></text:p>
      <text:p text:style-name="Roman">Gerbiamieji<text:s/>kolegos, skelbiu balsavimo rezultatus: už – 36, prieš – 13, susilaikė 26. Įstatymo projektui po pateikimo nepritarta.<text:s/></text:p>
      <text:p text:style-name="Roman">Gerbiamieji kolegos… (<text:span text:style-name="T400">Balsai salėje</text:span>)<text:span text:style-name="T401"><text:s/></text:span>Prašau? Norite perbalsuoti? (<text:span text:style-name="T402">Balsas salėje</text:span>)<text:span text:style-name="T403"><text:s/></text:span>Gerbdamas demokratinius principus, kviečiu dar kartą balsuoti, nes skirtumas buvo tikrai labai nedidelis. Taigi, mielieji kolegos… (<text:span text:style-name="T404">Balsai salėje</text:span>)<text:span text:style-name="T405"><text:s/></text:span>Taip prašom. E.Klumbys – dėl vedimo tvarkos. Prašom.<text:s/></text:p>
      <text:p text:style-name="Roman"><text:span text:style-name="T406">E.KLUMBYS<text:s/></text:span>(<text:span text:style-name="T407">LDF</text:span>). Gerbiamasis Seimo vicepirmininke, aš suprantu, jūs dar ne visai patyręs tais klausimais. Demokratijos dvasia visą laiką šiuose rūmuose tvyro, ypač šioje salėje. Tačiau patikėkite, jūsų motyvacija pakartotinai perbalsuoti turi būti pagrįsta Statutu. To aš neišgirdau.<text:s/></text:p>
      <text:p text:style-name="Roman"><text:span text:style-name="T408">PIRMININKAS.</text:span><text:s/>Gerbiamasis Egidijau Klumby, tikrai labai ačiū už komplimentus, tikrai nesu tas, kuris labiausiai čia patyręs, bet Statutą moku skaityti. „Sprendimą pakartoti balsavimą priima posėdžio pirmininkas“ – 121 straipsnis „Balsavimo pakartojimas ir atidėjimas“. O motyvo jokio nėra, yra labai paprastas motyvas, gerbiamieji kolegos, – kadangi rezultatas buvo apylygis ir jūs daugelį kartų, kai klausimas lietė jus, visada prašydavote balsavimą dar kartą pakartoti, o šiuo metu jūs sukeliate šiek tiek destrukciją. Prašom. J.Veselka – dėl balsavimo motyvų.</text:p>
      <text:p text:style-name="Roman"><text:span text:style-name="T409">J.VESELKA.</text:span><text:s/>Pirmininke, tada prašau aiškiai pasakyti, iki kurio skaičiaus jums apylygis rezultatas, kad ateityje žinotume, ką reiškia apylygis? Krepšinyje būna 95:95, 96 – aiški pergalė.<text:s/></text:p>
      <text:p text:style-name="Roman"><text:span text:style-name="T410">PIRMININKAS.</text:span><text:s/>Ponas B.Bradauskas, prašom, replika dėl balsavimo.</text:p>
      <text:p text:style-name="Roman"><text:span text:style-name="T411">B.BRADAUSKAS<text:s/></text:span>(<text:span text:style-name="T412">LSDPF</text:span>). Jūs iš tikrųjų<text:s/>teisingai pareikalavote perbalsuoti. Aš tą patvirtinu frakcijos vardu, nes kai kas nesuprato to balsavimo reikšmės. Tiesiog tas rezultatas apylygis, todėl aš tikrai frakcijos vardu prašau perbalsuoti.</text:p>
      <text:p text:style-name="Roman"><text:span text:style-name="T413">PIRMININKAS.</text:span><text:s/>Gerbiamieji kolegos, aš dar kartą pasinaudoju pirmininko teisėmis ir kviečiu visus balsuoti. Demokratija aukščiau visko. Apylygis yra, kai nėra lygus. (<text:span text:style-name="T414">Balsai salėje</text:span>)<text:span text:style-name="T415"><text:s/></text:span>Bet koks skaičius. Gerbiamieji kolegos, kviečiu balsuoti. Daugiau balsavimo nebus.<text:s/></text:p>
      <text:p text:style-name="Roman">Gerbiamieji kolegos, skelbiu balsavimo rezultatus. Užsiregistravo 80 Seimo narių. Už – 44, prieš – 11, susilaikė 22. Taigi įstatymo projektui po pateikimo yra pritarta. (<text:span text:style-name="T416">Triukšmas salėje</text:span>)<text:span text:style-name="T417"><text:s/></text:span>Gerbiamieji kolegos, reikalauju truputį tylos! Prašau tylos!<text:s/></text:p>
      <text:p text:style-name="Roman">Gerbiamieji kolegos, Vyriausybė prašo svarstyti šį įstatymo projektą ypatingos skubos tvarka. Gerbiamieji kolegos, turime apsispręsti balsuodami. Gerbiamieji kolegos, kas už tai, kad šį įstatymo projektą svarstytume ypatingos skubos tvarka, prašome balsuoti. Dar kartą kviečiu visus balsuoti. Kas už tai, kad<text:s/>šį įstatymo projektą priimtume skubos tvarka? (<text:span text:style-name="T418">Balsai salėje</text:span>)<text:span text:style-name="T419"><text:s/></text:span>Yra Vyriausybės pritarimas, taip pat jeigu yra Seimo Pirmininko arba Prezidento prašymas, tada mes turime taikyti ypatingos skubos tvarką. Prašome balsuoti. Ypatingos skubos tvarka.</text:p>
      <text:p text:style-name="Roman"><text:span text:style-name="T420">E.KLUMBYS.</text:span><text:s/>Palaukit, ypatingą skubą Pirmininkas turi siūlyti raštu.<text:s/></text:p>
      <text:p text:style-name="Roman"><text:span text:style-name="T421">PIRMININKAS.</text:span><text:s/>Gerbiamasis E.Klumby, dar kartą noriu jums priminti, kad ypatingos skubos tvarkos gali prašyti ir Vyriausybė.<text:s/></text:p>
      <text:p text:style-name="Roman">Gerbiamieji kolegos, skelbiu balsavimo rezultatus. Gerbiamieji kolegos, kadangi nėra 36 Seimo narių balsų, nėra svarstoma skubos tvarka. Siūlomi komitetai: pagrindinis – Biudžeto ir finansų komitetas, papildomas – Kaimo reikalų komitetas. Replikos po balsavimo. Prašom, E.Klumbys.</text:p>
      <text:p text:style-name="Roman"><text:span text:style-name="T422">E.KLUMBYS.</text:span><text:s/>Dėl vedimo tvarkos. Gerbiamasis Seimo<text:s/>vicepirmininke, aš manau, kad šiame įstatymo projekte tikrai yra įdėta korupcinių dalykų, ir aš manyčiau, kad šį įstatymo projektą turėtų paanalizuoti Seimo Antikorupcinė komisija, taip pat įvertinti Specialiųjų tyrimų tarnyba.<text:s/></text:p>
      <text:p text:style-name="Roman"><text:span text:style-name="T423">PIRMININKAS.</text:span><text:s/>Dėkoju. Išgirdome visas replikas po balsavimo. (<text:span text:style-name="T424">Balsai salėje</text:span>)<text:span text:style-name="T425"><text:s/></text:span>Taip, pateikimas buvo. Pritarėme, kad prašome pasvarstyti ir komisijos. Pritariam. Kadangi buvo pateikimas, dar turėsime laiko.<text:s/></text:p>
      <text:p text:style-name="Roman">Per kairįjį mikrofoną – A.Matulas.</text:p>
      <text:p text:style-name="Roman"><text:span text:style-name="T426">A.MATULAS<text:s/></text:span>(<text:span text:style-name="T427">TSF</text:span>). Gerbiamieji, aš prašau, kad būtų pakartotas balsavimas ir dabar, ir prieš tai buvęs, nes Seimo nario R.Turčinsko nėra, o šalia sėdintis ponas V.Draugelis balsuoja už jį jau kelintą kartą. Prašau kreiptis į Etikos ir procedūrų komisiją, įvertinti jo elgesį ir pakartoti balsavimą. (<text:span text:style-name="T428">T</text:span><text:span text:style-name="T429">riukšmas salėje</text:span>)<text:span text:style-name="T430"><text:s/></text:span></text:p>
      <text:p text:style-name="Roman"><text:span text:style-name="T431">J.ČEKUOLIS<text:s/></text:span>(<text:span text:style-name="T432">LCSF</text:span>). Mielieji kolegos, galiu tik patvirtinti, ką sakė kolega A.Matulas. Pažiūrėkim, priešpaskutinėje eilėje visi šimtu procentu turi sėdėti kairėje pusėje, to, anaiptol nėra, paskutinėje eilėje turi sėdėti devyni, sėdi šeši<text:s/>ar septyni, ir tai yra akivaizdūs pažeidimai, ne pirmą kartą parlamente vykstantys, elementariausiai negražu.</text:p>
      <text:p text:style-name="Roman"><text:span text:style-name="T433">PIRMININKAS.</text:span><text:s/>Gerbiamieji kolegos, aišku, balsavimo rezultatai labai skyrėsi, ne vienu balsu skyrėsi. Jeigu yra toks pageidavimas, demokratijos vardan mes galime paskutinį kartą balsuoti. (<text:span text:style-name="T434">Balsai salėje</text:span>)<text:span text:style-name="T435"><text:s/></text:span>Gerbiamieji kolegos, aš naudojuosi posėdžio pirmininko teisėmis ir kviečiu dar kartą balsuoti, aš tokią teisę turiu. Mielieji kolegos, kad nereikėtų mums kreiptis į Etikos ir procedūrų komisiją ir dar papildomo darbo užsikrauti, siūlau dar kartą balsuoti ir demokratiškai išspręsti šitą klausimą. Taigi dar kartą kviečiu balsuoti po pateikimo. Kas už Akcizų įstatymo 35 straipsnio pakeitimo įstatymo projektą, prašom balsuoti. (<text:span text:style-name="T436">Balsai salėje</text:span>)<text:span text:style-name="T437"><text:s/></text:span></text:p>
      <text:p text:style-name="Roman">Gerbiamieji<text:s/>kolegos, skelbiu balsavimo rezultatus: už – 35, prieš – 16, susilaikė 18. Po pateikimo yra pritarta.<text:span text:style-name="T438"><text:s/></text:span>(<text:span text:style-name="T439">Triukšmas salėje</text:span>)<text:span text:style-name="T440"><text:s/></text:span>Gerbiamieji kolegos, nejuokinkim nei Seimo, nei kitų.<text:s/></text:p>
      <text:p text:style-name="Roman">Gerbiamieji kolegos, kitas darbotvarkės klausimas, labai svarbus klausimas – Medžioklės įstatymo 7, 8, 11, 13 ir 22 straipsnių pakeitimo ir papildymo įstatymo projektas Nr.XP-693. Pranešėjas – gerbiamasis A.Bosas. Prašom. Gerbiamasis Antanai, aš norėčiau paprašyti jūsų truputį susilaikyti, nes nori dar dėl balsavimo motyvų kalbėti Z.Žvikienė.<text:s/></text:p>
      <text:p text:style-name="Roman"><text:span text:style-name="T441">Z.ŽVIKIENĖ<text:s/></text:span>(<text:span text:style-name="T442">DPF</text:span>). Labai atsiprašau, gerbiamasis posėdžio pirmininke, ne dėl balsavimo motyvų, bet prašau mano balsą užskaityti prieš, nes mano aparatūra nesuveikė. (<text:span text:style-name="T443">Replika iš salės: lygu!</text:span>)<text:s/></text:p>
      <text:p text:style-name="Roman"><text:span text:style-name="T444">PIRMININKAS.</text:span><text:s/>Gerbiamieji kolegos, aš matau, kad jums visiems patiko balsuoti. Šiandien tikriausiai tuo klausimu dar labai ilgai balsuosime. Taigi, mielieji kolegos, pasižiūrėsime Statutą.<text:s/></text:p>
      <text:p text:style-name="Roman">Gerbiamieji kolegos, aš negaliu grįžti prie šio klausimo, nes buvo paskelbtas kitas darbotvarkės klausimas. Pagal Statutą<text:s/>aš negaliu grįžti prie balsavimo, todėl mes tęsiam savo…</text:p>
      <text:p text:style-name="Roman"><text:span text:style-name="T445">E.KLUMBYS.</text:span><text:s/>Dėl vedimo tvarkos!<text:s/></text:p>
      <text:p text:style-name="Roman"><text:span text:style-name="T446">PIRMININKAS.</text:span><text:s/>Prašom.</text:p>
      <text:p text:style-name="Roman"><text:span text:style-name="T447">E.KLUMBYS.</text:span><text:s/>Gerbiamasis Seimo vicepirmininke, į jus pagaliau kreipėsi jūsų bendrapartietė, jūsų frakcijos narė. Jinai balsavo. Ir šioje situacijoje, aš manau, jūs privalote užskaityti jos balsą. Ir jeigu dėl matematikos neklystu, yra lygu. Sprendimo tai nėra. Arba jūs tada sudarote precedentą, kad nuo šiol mes nebeįskaitysime tokių balsų.<text:s/></text:p>
      <text:p text:style-name="Roman"><text:span text:style-name="T448">PIRMININKAS.</text:span><text:s/>Dėkoju. Gerbiamasis G.Steponavičius dėl balsavimo motyvų. Prašom, Gintarai.</text:p>
      <text:p text:style-name="Roman"><text:span text:style-name="T449">G.STEPONAVIČIUS<text:s/></text:span>(<text:span text:style-name="T450">LF</text:span>). Ačiū, pone posėdžio pirmininke. Aš manau, kad jūs turėsite grįžti prie to klausimo, nes mes jo svarstyti nebaigėm. O kodėl nebaigėm? Todėl, kad komitetai liko nepaskirti, todėl mes turime grįžti prie šio klausimo ir todėl balsas tuo labiau turi būti įskaičiuotas.<text:s/></text:p>
      <text:p text:style-name="Roman"><text:span text:style-name="T451">PIRMININKAS.</text:span><text:s/>Gerbiamasis Gintarai, ačiū, bet komitetai buvo paskelbti. Prieš ypatingos skubos tvarką komitetai buvo paskelbti, galite pažiūrėti stenogramą. (<text:span text:style-name="T452">Balsai salėje</text:span>)<text:span text:style-name="T453"><text:s/></text:span></text:p>
      <text:p text:style-name="Roman">Gerbiamasis B.Bradauskas, prašom.</text:p>
      <text:p text:style-name="Roman"><text:span text:style-name="T454">B.BRADAUSKAS.</text:span><text:s/>Sprendimai yra gana logiški ir teisingi. Paskelbtas kitas klausimas. Galbūt rytoj ar poryt kas nors pabus ir pasakys, kad jis ne taip balsavo. Niekas netrukdė balsuoti taip, kaip jis galvoja. Todėl manau, kad turėtų būti šis klausimas baigtas. Manau, kad jūsų sprendimas gana logiškas ir teisingas. Dėkoju.<text:s/></text:p>
      <text:p text:style-name="Roman"><text:span text:style-name="T455">Z.ŽVIKIENĖ.</text:span><text:s/>Aš iš tiesų negaliu nereplikuoti. Labai atsiprašau. Aš iš tiesų tą klausimą stebėjau ir nepabudau. Tiesiog paspaudžiau 12, bet aparatūra nesuveikė. Norėčiau, kad jūs atsiprašytumėte. Aš nemiegojau.</text:p>
      <text:p text:style-name="Roman"><text:span text:style-name="T456">PIRMININKAS.</text:span><text:s/>Gerbiamieji kolegos, demokratijos vardan dar kartą kviečiu visus balsuoti. (<text:span text:style-name="T457">Triukšmas salėje</text:span>) Aš turiu tokiu teisę ir pasinaudoju posėdžio pirmininko teise, nes nesuveikė. Iš tikrųjų žmogus pasakė, kad jo balsas „už“. Balsavimo rezultatai yra lygūs – 36:36, todėl dar kartą kviečiu jus visus balsuoti. (<text:span text:style-name="T458">Balsai salėje</text:span>)<text:span text:style-name="T459"><text:s/></text:span>Ir pasistenkite, kad suveiktų. Balsuojam. Prašom. (<text:span text:style-name="T460">Triukšmas salėje</text:span>)<text:span text:style-name="T461"><text:s/></text:span>Niekas neišleido tų žmonių. Žmonės privalo dirbti savo vietoje ir balsuoti. (<text:span text:style-name="T462">Triuk</text:span><text:span text:style-name="T463">šmas salėje</text:span>)<text:span text:style-name="T464"><text:s/></text:span></text:p>
      <text:p text:style-name="Roman">Gerbiamieji kolegos, už – 44, prieš – 17, susilaikė 14. Įstatymo projektui po pateikimo pritarta. Demokratijos viršūnė. Labai ačiū, gerbiamieji kolegos.<text:s/></text:p>
      <text:p text:style-name="P465"/>
      <text:p text:style-name="Roman12"><text:bookmark-start text:name="klausimas11"/>Medžioklės įstatymo 7, 8, 11, 13 ir 22 straipsnių pakeitimo ir papildymo įstatymo projektas Nr.XP-693(2*) (<text:span text:style-name="T466">svarstymo tęsinys</text:span>)</text:p>
      <text:p text:style-name="Roman"><text:bookmark-end text:name="klausimas11"/></text:p>
      <text:p text:style-name="Roman">Kitas darbotvarkės klausimas, dar kartą noriu priminti, – Medžioklės įstatymo 7, 8, 11, 13 ir 22 straipsnių pakeitimo ir papildymo įstatymo projektas Nr.XP-693. Pranešėjas – A.Bosas. Prašom.<text:s/></text:p>
      <text:p text:style-name="Roman"><text:span text:style-name="T467">E.KLUMBYS<text:s/></text:span>(<text:span text:style-name="T468">LDF</text:span>). Dėl vedimo tvarkos.<text:s/></text:p>
      <text:p text:style-name="Roman"><text:span text:style-name="T469">PIRMININKAS.</text:span><text:s/>Prašom.<text:s/></text:p>
      <text:p text:style-name="Roman"><text:span text:style-name="T470">E.KLUMBYS.</text:span><text:s/>Gerbiamasis Seimo vicepirmininke, yra Etikos ir procedūrų komisijos sprendimas, rekomenduojantis Seimo nariams medžiotojams susilaikyti nuo dalyvavimo šio klausimo svarstyme. Kiek aš žinau, gerbiamasis Antanas<text:s/>yra medžiotojas. Aš manau, kad bent jis neturėtų pristatyti šito klausimo. O tai, ar jis balsuos, ar nebalsuos, yra jo sąžinės reikalas.<text:s/></text:p>
      <text:p text:style-name="Roman"><text:span text:style-name="T471">A.BOSAS<text:s/></text:span>(<text:span text:style-name="T472">DPF</text:span>). Ar galiu pradėti? (<text:span text:style-name="T473">Balsai salėje</text:span>)<text:span text:style-name="T474"><text:s/></text:span></text:p>
      <text:p text:style-name="Roman"><text:span text:style-name="T475">PIRMININKAS.</text:span><text:s/>Gerbiamasis pirmininke, yra norinčių replikuoti. Gerbiamasis pirmininke, truputį noriu jūsų dėmesio. Ponas B.Bradauskas.<text:s/></text:p>
      <text:p text:style-name="Roman"><text:span text:style-name="T476">B.BRADAUSKAS<text:s/></text:span>(<text:span text:style-name="T477">LSDPF</text:span>). Aš labai rekomenduočiau gerbiamajam E.Klumbiui, kad tada, kai svarstysime Geriamojo vandens įstatymą, susilaikytų visi Seimo nariai arba išeitų iš Seimo salės, nes mes visi geriame vandenį.<text:s/></text:p>
      <text:p text:style-name="Roman"><text:span text:style-name="T478">PIRMININKAS.</text:span><text:s/>Dėkoju, gerbiamasis Broniau. Č.Juršėnas.<text:s/></text:p>
      <text:p text:style-name="Roman"><text:span text:style-name="T479">Č.JURŠĖNAS</text:span><text:s/>(<text:span text:style-name="T480">LSDPF</text:span>). Aš tiesiog norėjau pasitikslinti: o jeigu kas medžioja muses – irgi nebalsuoti? (<text:span text:style-name="T481">Balsai salėje</text:span>)</text:p>
      <text:p text:style-name="Roman"><text:span text:style-name="T482">PIRMININKAS.</text:span><text:s/>A.Čaplikas. Prašom.<text:s/></text:p>
      <text:p text:style-name="Roman"><text:span text:style-name="T483">A.ČAPLIKAS<text:s/></text:span>(<text:span text:style-name="T484">LCSF</text:span>). Gerbiamieji Seimo nariai, žiūrėkite, į kokią kvailą situaciją mes patekom. Man susidaro toks įspūdis, kad Etikos ir procedūrų komisija iš to savo bejėgiškumo ir beviltiškumo pradeda gimdyti vieną po kito vis idiotiškesnius sprendimus. Aš prilyginu tą draudimą balsuoti medžiotojams tam pačiam. Komisija sprendžia – neįdomu, rekomendacijos – neįdomu. Tai dabar medžiotojams drausime. Situacija tampa paradoksali. Akivaizdžiai Etikos ir procedūrų komisija yra niekam nereikalinga. Dar kartą siūlau nesityčioti iš savęs, po velnių. Mat parašė, išvadas – medžiotojai negali balsuoti.<text:s/></text:p>
      <text:p text:style-name="Roman"><text:span text:style-name="T485">PIRMININKAS.</text:span><text:s/>Prašom. L.Graužinienė.<text:s/></text:p>
      <text:p text:style-name="Roman"><text:span text:style-name="T486">L.GRAUŽINIENĖ<text:s/></text:span>(<text:span text:style-name="T487">DPF</text:span>). Kadangi kilo diskusija, aš irgi turiu atsiklausti, ar medžiotojo žmona balsuodama nesukels interesų konflikto? (<text:span text:style-name="T488">Juokas salėje</text:span>)<text:span text:style-name="T489"><text:s/></text:span></text:p>
      <text:p text:style-name="Roman"><text:span text:style-name="T490">PIRMININ</text:span><text:span text:style-name="T491">KAS.</text:span><text:s/>A.Pekeliūnas. Prašom.<text:s/></text:p>
      <text:p text:style-name="Roman"><text:span text:style-name="T492">A.PEKELIŪNAS<text:s/></text:span>(<text:span text:style-name="T493">VNDF</text:span>). Aš manau, kad tą patį galiu pasakyti. Ateina įstatymas dėl euro įvedimo. Visi turim pinigų ir kišenėje, ir banke. Tai Seimas negalės priimti jokio įstatymo. A.Sysas, sako, neturi pinigų, o visi kiti turi.<text:s/></text:p>
      <text:p text:style-name="Roman"><text:span text:style-name="T494">P</text:span><text:span text:style-name="T495">IRMININKAS.</text:span><text:s/>R.Dagys. Prašom.<text:s/></text:p>
      <text:p text:style-name="Roman"><text:span text:style-name="T496">R.J.DAGYS<text:s/></text:span>(<text:span text:style-name="T497">TSF</text:span>). Gerbiamieji kolegos, man atrodo, nereikia čia daryti spektaklio ir absurdo teatro. Etikos ir procedūrų komisijos sprendimas… Yra aiškiai priimtas Viešųjų ir privačių interesų įstatymas, kuris lygiai taip pat reglamentuoja. Tai joks geriamasis vanduo, joks euro turėjimas ar neturėjimas kišenėje… Jeigu yra interesų konfliktas, jis yra fiksuojamas, o pagal mūsų Statutą tai nustato Etikos ir procedūrų komisija. Aš prašyčiau gerbiamojo A.Čapliko neįžeidinėti mūsų Etikos ir procedūrų komisijos, nes iš tikrųjų priima sprendimus. Į ją deleguoti visų frakcijų atstovai. Man atrodo, jie turi pagrįstą teisę nustatyti. Mes neturime kito arbitro. Kitaip prasidės chaosas ir mes pradėsime elgtis taip, kaip šauna į galvą. Nemanau, kad susidarys kokia nors problema, jeigu gerbiamasis A.Bosas paves įstatymo projektą pristatyti kokiam nors pavaduotojui ar komisijos nariui, o tie Seimo nariai, kurie turi interesų dėl medžioklės ūkio, nusišalins nuo balsavimo. Ne dėl šautuvo turėjimo,<text:s/>interesų dėl medžioklės ūkio turėjimo.<text:s/></text:p>
      <text:p text:style-name="Roman"><text:span text:style-name="T498">PIRMININKAS.</text:span><text:s/>A.Skardžius. Prašom.<text:s/></text:p>
      <text:p text:style-name="Roman"><text:span text:style-name="T499">A.SKARDŽIUS<text:s/></text:span>(<text:span text:style-name="T500">NSF</text:span>). Ačiū, posėdžio pirmininke. Išties reaguodamas į kolegos R.Dagio ir kitų kolegų kalbas, vis dėlto norėčiau atkreipti dėmesį, kad žvėrys nėra žemės plotų savininkų<text:s/>nuosavybė – tai yra mūsų valstybės bendroji nuosavybė. Kita vertus, Etikos ir procedūrų komisija tuo aspektu nenagrinėjo. Antras dalykas, ir medžiotojai, gal ne visi, bet dauguma, kartu yra ir žemės plotų arba miškų savininkai. Kaip jiems tokiu atveju elgtis? Kodėl jie turi nusišalinti nuo to klausimo? Aš manau, kad vis dėlto šiuo aspektu, nors ir labai gerbiu Etikos ir procedūrų komisiją, nebuvo išnagrinėta. Turbūt žemės plotų savininkai turėtų nusišalinti. Todėl reiktų visapusiškai žiūrėti. Asmeniškai norėčiau pasakyti, kad nebūkime juokingi patys sau.<text:s/></text:p>
      <text:p text:style-name="Roman"><text:span text:style-name="T501">PIRMININKAS.</text:span><text:s/>Dėkoju. E.Klumbys. Prašom. Paskutinis norintis…<text:s/></text:p>
      <text:p text:style-name="Roman"><text:span text:style-name="T502">E.KLUMBYS.</text:span><text:s/>Gerbiamasis Seimo vicepirmininke, aš noriu jums, gerbiamieji Seimo nariai, visiems priminti šito klausimo istoriją, kaip Etikos ir procedūrų komisija priėmė šitą sprendimą.<text:s/></text:p>
      <text:p text:style-name="Roman">Čia, plenariniame posėdyje, į komisiją viešai kreipėsi vienas Seimo narys medžiotojas – gerbiamasis A.Endzinas, klausdamas, kaip jam reikėtų elgtis, kai tokia situacija. Tai buvo viešas, oficialus Seimo nario klausimas. Ir jis klausė ne dėl musių daužymo ar sliekų gaudymo, jis klausė, kaip elgtis Seimo nariui medžiotojui. Etikos ir procedūrų komisija davė viešą, oficialų atsakymą ir rekomendavo visiems Seimo nariams medžiotojams susilaikyti nuo sprendimų šituo klausimu.<text:s/></text:p>
      <text:p text:style-name="Roman">Taip, aš suprantu, pas mus jau turbūt tapo norma nekreipti dėmesio į Etikos ir procedūrų komisiją. Ji realiai jau virto mūsų visų, tiksliau, tos daugumos, kuri ignoruoja Etikos ir procedūrų komisijos nutarimus, pajuokos objektu. Man gaila pirmiausia<text:s/>komisijos pirmininko gerbiamojo A.Monkevičiaus, kuris deda desperatiškas pastangas, kad būtų bent kiek išlaikytas Seimo prestižas. Deja, kiekvieną dieną mes, Seimo nariai, kurie pažeidžiame Etikos ir procedūrų komisijos rekomendacijas, dar labiau murdomės<text:s/>tame purve.<text:s/></text:p>
      <text:p text:style-name="Roman"><text:span text:style-name="T503">PIRMININKAS.</text:span><text:s/>Gerbiamasis Egidijau, jūsų laikas jau tikrai baigėsi.<text:s/></text:p>
      <text:p text:style-name="Roman">Gerbiamieji kolegos, buvo ir nuomonių už, ir nuomonių prieš. Noriu pasakyti, kad tikriausiai visi skaitėte, nes citavote. Noriu taip pat paskaityti, kad Etikos ir procedūrų komisija nusprendė savo nuožiūra nusišalinti nuo balsavimo priimant Medžioklės įstatymo tam tikras pataisas. Taigi savo nuožiūra – nori nusišalina, nori ne. Gerbiamieji kolegos, kurie tikrai norite nusišalinti, nusišalinkite.<text:s/></text:p>
      <text:p text:style-name="Roman">Aš siūlau pradėti klausimo svarstymą. Gerbiamasis Aplinkos apsaugos komiteto pirmininke, prašom, žodis suteikiamas jums.<text:s/></text:p>
      <text:p text:style-name="Roman"><text:span text:style-name="T504">A.BOSAS<text:s/></text:span>(<text:span text:style-name="T505">DPF</text:span>). Gerbiamieji Seimo nariai, iš tikrųjų noriu gerbiamajam R.Dagiui atsakyti, kad jokio medžioklės ūkio aš neturiu, aš turiu paprastą medžiotojo bilietą,<text:s/>kaip ir visi kiti. Antra, Seimo valdyba įpareigojo mane sudaryti darbo grupę, kad Medžioklės įstatymo 7, 8, 11, 13 ir 22 straipsnių pakeitimo ir papildymo įstatymo projekto įgyvendinimas… Konstitucijos nutarimo. Galiojantis įstatymas pagal Konstitucinio Teismo sprendimą neatitiko konstitucinių normų. Darbo grupė atliko savo darbą ir šiandien yra pateikiamas šis Medžioklės įstatymo straipsnių pakeitimas, kad įstatymas šiandien atitiktų konstitucines normas. Po Medžioklės įstatymo 7, 8, 11, 13 ir 22 straipsnių pakeitimo ir papildymo įstatymo projekto Nr.XP-693 pateikimo Seime buvo gauti Seimo narių: G.Steponavičiaus,. K.Starkevičiaus, J.Jaruševičiaus, E.Žakario, J.Juozapaičio, pasiūlymai, gauta Seimo kanceliarijos Teisės departamento išvada bei Teisės ir teisėtvarkos komiteto išvada, taip pat suinteresuotų asmenų pasiūlymai.<text:s/></text:p>
      <text:p text:style-name="Roman">Aplinkos apsaugos komitetas šių metų spalio 26 dieną posėdyje įvertino visus pasiūlymus ir išvadas, ir Seimo narių pateiktus pasiūlymus, Seimo kanceliarijos Teisės departamento išvadas, suinteresuotų asmenų pasiūlymus. Šių metų spalio 26 dieną Aplinkos apsaugos komiteto posėdyje priimta komiteto išvada ir įregistruotas antrasis projekto variantas, kuris dabar ir yra teikiamas jums.<text:s/></text:p>
      <text:p text:style-name="Roman">Taip pat Aplinkos apsaugos komitetas kreipėsi į Teisės departamentą dėl antrojo įregistruoto projekto varianto atitikties Konstitucijai. Teisės departamentas pripažino, kad šis variantas atitinka Konstituciją, ir pateikė tik keletą redakcinių pasiūlymų, kuriems komitetas pritaria. Maža to, komitetas kreipėsi į Antikorupcijos komisiją, kuri savo ruožtu kreipėsi į Specialiųjų tyrimų tarnybą dėl šio įstatymo antikorupcinio įvertinimo. Gautas atsakymas, kad STT išnagrinėjo šį įstatymą antikorupcinu požiūriu, pastabų ir pasiūlymų neturi. Šiandien dar buvo gautas Seimo<text:s/>narių gerbiamųjų J.Juozapaičio ir E.Žakario pasiūlymas. Komitetas jį apsvarstė ir nutarė nepritarti dėl tokių motyvų: medžioklės plotų vienetų ribos negali būti nustatytos atsižvelgiant į minimalaus medžioklės ploto dydį, bet nesivadovaujant medžioklės principais, užtikrinančiais racionalų medžioklės gyvūnų populiacijos valdymą ir tinkamą gyvūnų apsaugą, jų tvarkingą bei saugų medžiojimą.<text:s/></text:p>
      <text:p text:style-name="Roman">Antra, atsisakius pagrindinių medžioklės plotų vienetų ribų nustatymo principų, nedraudžiant plotų vienetų riba nustatyti pamiškę, nebūtų užtikrintas saugus elgesys medžioklėje, nebūtų aišku, kas turi atlyginti medžiojamų gyvūnų padarytą žalą žemės ūkio pasėliams.<text:s/></text:p>
      <text:p text:style-name="Roman">Ir trečia, pagal šiuo metu galiojančius medžioklės ploto vientisumo kriterijus ir reikalavimus, medžioklės plotų vienetų riboms nustatyti visoje šalyje yra sudaryti medžioklės plotų vienetai ir jų naudojimas dešimties metų laikotarpiui, išduoti leidimai medžiojamų gyvūnų išteklių naudojimui, pradedami rengti medžioklėtvarkos projektai. Todėl kitoks plotų vienetų<text:s/>ribos nustatymas ir reguliavimas sukeltų didelę painiavą dėl visos Lietuvos medžioklės plotų, taip pat nutolintų projektavimo darbus ir sukeltų teisinius ginčus.<text:s/></text:p>
      <text:p text:style-name="Roman">Noriu pasakyti Konstitucinio Teismo nutarties esmę, kad miškų savininkai neturėjo teisės disponuoti savo žeme, tai neturėjo teisės pareikšti…</text:p>
      <text:p text:style-name="Roman"><text:span text:style-name="T506">PIRMININKAS.</text:span><text:s/>Gerbiamasis pirmininke, aš labai norėčiau jūsų paprašyti. Mes prie tų pasiūlymų dar grįšime, prašysime jūsų ateiti į tribūną, apie tai dar bus kalbama, kiekvieną pasiūlymą mes prašysime jus pakomentuoti. Todėl, taupydami laiką, norėtume paprašyti išsakyti jūsų komiteto nuomonę. Po to kalbės visi, kurie užsirašys, tada grįšime vėl prie kiekvieno atskirai, nes reikės balsuoti.<text:s/></text:p>
      <text:p text:style-name="Roman"><text:span text:style-name="T507">A.BOSAS.</text:span><text:s/>Aš sakau tik esmę. Konstitucinio Teismo nutarties esmė tokia,<text:s/>kad miškų savininkai neturėjo teisės pareikšti nuomonės, ar galima jų miškuose medžioti, ar negalima. Todėl darbo grupė išsprendė tuos klausimus ir šiandien miškų savininkas bet kada gali pareikšti nuomonę – leisti ar neleisti medžioti jo plotuose. Taip pat informavimo sistema sutvarkyta taip, kad nebe spaudoje, kurios miško savininkas negali kartais perskaityti, bet registruotu laišku jam pranešama ir informuojama. Trumpai tiek. Po paskutinio svarstymo komitete daugiau pasiūlymų ir pastabų nebuvo, todėl gerbiamųjų Seimo narių norėčiau paprašyti pritarti šiam Medžioklės įstatymo projektui, kurį mus Konstitucinis Teismas įpareigojo priimti. Ačiū.</text:p>
      <text:p text:style-name="Roman"><text:span text:style-name="T508">PIRMININKAS.</text:span><text:s/>Dėkojame, gerbiamasis pirmininke. Paprašysime jūsų užimti savo vietą, mes dar jus pakviesime. Taigi,<text:s/>gerbiamieji kolegos, noriu paprašyti Kaimo reikalų komitetą pristatyti komiteto išvadas. Prašom. J.Jaruševičius.</text:p>
      <text:p text:style-name="Roman"><text:span text:style-name="T509">J.JARUŠEVIČIUS<text:s/></text:span>(<text:span text:style-name="T510">DPF</text:span>). Gerbiamasis pirmininke, gerbiamieji kolegos, Kaimo reikalų komitetas spalio 12 dieną apsvarstė šį projektą ir bendru sutarimu nusprendė pasiūlyti pagrindiniam Aplinkos apsaugos komitetui patobulinti Medžioklės įstatymo 7, 8 11, 13 ir 22 straipsnių pakeitimo ir papildymo įstatymo projektą, atsižvelgiant į Seimo kanceliarijos, Teisės departamento bei Europos teisės departamento prie Teisingumo ministerijos išvadas, ir atsižvelgti į visas Konstitucinio Teismo nutarime pateiktas nuostatas. Aplinkos apsaugos komitetas spalio 26 dieną šiam pasiūlymui pritarė ir patobulino parengtą įstatymo projektą. Manau, kad šis projektas padės išspręsti žemės miškų savininkų ir medžiotojų santykius, todėl siūlau pritarti patobulintam įstatymo projektui po svarstymo. Ačiū.</text:p>
      <text:p text:style-name="Roman"><text:span text:style-name="T511">PIRMININKAS.</text:span><text:s/>Dėkoju gerbiamajam J.Jaruševičiui. Norėtume pakviesti Biudžeto ir finansų komitetą. Pagal darbotvarkę turėtų pristatyti J.Lionginas. Kas galėtų iš Biudžeto ir finansų komiteto pristatyti? A.Butkevičius. Prašom. Labai reikia.<text:s/></text:p>
      <text:p text:style-name="Roman"><text:span text:style-name="T512">A.BUTKEVIČIUS<text:s/></text:span>(<text:span text:style-name="T513">LSDPF</text:span>). Biudžeto ir finansų komitetas svarstė šį įstatymo projektą. Buvo gauta Seimo Teisės departamento pastaba, į ją buvo atsižvelgta ir šiai pastabai buvo pritarta. Šiam įstatymo projektui komitetas pritarė bendru sutarimu. Ačiū.<text:s/></text:p>
      <text:p text:style-name="Roman"><text:span text:style-name="T514">PIRMININKAS.</text:span><text:s/>Dėkojame gerbiamajam kolegai už pristatytą Biudžeto ir finansų komiteto poziciją. Kviečiu J.Pinskų, Teisės ir teisėtvarkos komitetas. Prašom.</text:p>
      <text:p text:style-name="Roman"><text:span text:style-name="T515">J.PINSKUS<text:s/></text:span>(<text:span text:style-name="T516">DPF</text:span>). Gerbiamasis posėdžio pirmininke, gerbiamieji kolegos, dėl Lietuvos Respublikos Medžioklės įstatymo 7, 8, 11, 13, ir 22 straipsnių pakeitimo ir papildymo įstatymo projekto Nr.XP-693 Teisės ir teisėtvarkos komitetas buvo paskirtas papildomu. Išnagrinėjęs šį įstatymo projektą, komitetas konstatavo, kad nevisiškai įgyvendintas Konstitucinio Teismo nutarimas ir Medžioklės įstatyme išlieka prieštaravimas Konstitucijai, konstituciniam teisėtų lūkesčių principui. Balsavimo rezultatai: 8 – už,<text:s/>prieš nėra, 1 susilaikė. Todėl komitetas pritarė Teisės departamento pastaboms ir Europos teisės departamento pastaboms ir siūlo įstatymo projektą grąžinti tobulinti darbo grupei. Balsavimo rezultatai: bendru sutarimu už.</text:p>
      <text:p text:style-name="Roman"><text:span text:style-name="T517">PIRMININKAS.</text:span><text:s/>Dėkojame gerbiamajam<text:s/>J.Pinskui už išsakytą komiteto nuomonę. Taigi, gerbiamieji kolegos, šiuo klausimu nori kalbėti trys Seimo nariai. Pirmajam žodis suteikiamas G.Steponavičiui. Prašom, kolega. Gerbiamojo Steponavičiaus noriu paklausti, jūs kalbėsite savo vardu ar frakcijos?<text:s/>Savo vardu. Prašom. 5 min. jums.<text:s/></text:p>
      <text:p text:style-name="Roman"><text:span text:style-name="T518">G.STEPONAVIČIUS<text:s/></text:span>(<text:span text:style-name="T519">LF</text:span>). Ačiū, pone pirmininke. Gerbiamieji kolegos, suprantu, kad ne tokį ankstyvą metą sunkoka kalbėti dalykiškai ir susilaikyti nuo emocijų, juo labiau kai nemaža dalis žmonių yra net ir suaugę su nuo sovietinės sistemos laikų išlikusia tvarka. Be abejo, yra dalis mūsų kolegų Seimo narių, kurie medžioja galbūt tik pastarąjį laikotarpį. Aš norėčiau pasakyti, kad žvelgiant į dabar numatytus įstatymo pakeitimus reikia sutikti, kad tai yra žingsnis į priekį. Be<text:s/>abejo, į dalį klausimų, kuriuos konstatavo Konstitucinis Teismas, kaip neatitinkančius Konstitucijos reikalavimų, sudaryta darbo grupė rado tinkamus atsakymus. Bene pagrindinis dalykas, kuris yra susijęs su tuo, kad savininkų interesai, jeigu bus priimtos<text:s/>šitos teisės, bent iš dalies bus paisomi labiau lyginant su dabar galiojančiu įstatymu ir tai yra žingsnis į priekį. Tai, kad iki šiol galiojo tvarka faktiškai be savininko sutikimo formuoti medžioklių plotus, mano supratimu, yra tikrai konstitucinių vertybių supainiojimas šiame įstatyme, kai medžiotojų ar net gyvūnijos interesai yra statomi aukščiau už nuosavybės ir savininkų teises.<text:s/></text:p>
      <text:p text:style-name="Roman">Nepaisant to, kad iš dalies į tai yra atsižvelgta, iki šiol išlieka keletas nuostatų, kurios rodo, kad prioritetų supainiojimo dvasia šiame įstatyme yra gyva. Vienas iš pavyzdžių yra tai, kad tam pačiam privataus sklypo ar miško ploto savininkui, kuris, tarkim, norėtų prieštarauti, kad jo plote būtų medžiojama ir pateikia raštišką sprendimą, jam yra uždedamos prievolės savo kaštais, savo išlaidomis dengti visą popierizmą, taip pat ir reikalauti duomenų, kurie prieštarauja ir kurių negalima atskleisti pagal Asmens duomenų apsaugos įstatymą. Pavyzdžiui, 13 straipsnio 2 dalis, ką pastebi Teisės ir teisėtvarkos komitetas, kalba apie tai gana atvirai. Deja, ir į mano pateiktą pataisą nebuvo atsižvelgta taip, kad savininkų teisėti interesai būtų apginti. Galima būtų kalbėti ir apie daugiau smulkesnių dalykų, bet turbūt tai aptarsime, kai bus svarstomos atskiros pataisos.</text:p>
      <text:p text:style-name="Roman">Aš norėčiau paliesti dar vieną svarbų aspektą, t.y. medžioklės plotus. Išties yra keista ir aš sąmoningai užsiminiau apie tai kaip, mano supratimu, pamatinį dalyką, kai bet kokį įstatymą priimdami mes turime atsiminti, kieno interesus mes keliame aukščiau, ar savininko<text:s/>ir jo teisės į nuosavybę interesus, ar nedidelės visuomenės grupės, manančios ar išmanančios situaciją neva geriau, nes jie neva medžioja 10–15 metų, interesus. Štai čia ir yra dviejų vertybinių galbūt skirtingų požiūrių sankirta.<text:s/></text:p>
      <text:p text:style-name="Roman">Taip, šiandien tarp tų<text:s/>pačių medžiotojų yra skirtingų įsivaizdavimų, kaip gali būti organizuojama medžioklė, ir darbo grupėje bent tie keli požiūriai ir buvo pristatyti. Pone Bradauskai, nesikarščiuokite, viskas bus gerai. Su jūsų interesais, matau, jums pačiam problemų bent jau<text:s/>nekyla, o kalbant apie ydingas šio įstatymo nuostatas aš noriu grįžti prie paprasto dalyko. Lietuva šią savaitę mini Tarptautinę žmogaus teisių dieną. Jeigu jums, ponai, tai yra tiesiog tuščia deklaracija, galite taip ir jaustis. Bet aš manau, kad nepaisyti savo tarptautinių įsipareigojimų, kuriuos turime vykdyti, ir įvesti nuosavybės teisių apribojimus mes galime tiktai tokiu atveju, kai jie yra proporcingi ir būtini demokratinėje visuomenėje.<text:s/></text:p>
      <text:p text:style-name="Roman">Tai štai remiantis šitomis nuostatomis aš keliu klausimą, ar<text:s/>pasirinktas minimalus medžioklės plotas – tūkstantis hektarų – yra būtinas ir ar deramai leidžiama įgyvendinti to paties savininko teises su savo nuosavybe elgtis kaip nori. Lengviau organizuoti mažesnio ploto vienetuose tą pačią medžioklę ir pagaliau sugriauti nuo sovietinių laikų susiformavusius valstybinius, o ne privačius medžioklių plotus. Taip, interesas šiandien, pasakykime tiesiai, yra toks, kad iš esmės tie valstybiniai plotai, didesnė dalis miškų dar yra valstybės rankos, ir būtent Panevėžio rajonas yra vienas iš tų pavyzdžių.<text:s/></text:p>
      <text:p text:style-name="Roman">Aš noriu pasiūlyti pasiremti demokratinių valstybių patirtimi, kai dauguma Europos valstybių, netgi tokios kaip Vokietija yra pasilikusios nuo šimto iki kelių šimtų hektarų minimalius medžioklės plotus. Lietuva, tokio dydžio<text:s/>valstybė, pasirinko tūkstantį, ir mes dar sakome, kad čia neva bus kažkokie žalingi dalykai ar pasekmės, jeigu mes nepakeisime šios tvarkos.</text:p>
      <text:p text:style-name="Roman">Daug Seimo narių siūlė, kad…</text:p>
      <text:p text:style-name="Roman"><text:span text:style-name="T520">PIRMININKAS.</text:span><text:s/>Gerbiamasis Gintarai, jūsų laikas baigėsi.</text:p>
      <text:p text:style-name="Roman"><text:span text:style-name="T521">G.STEPONAVIČIUS.</text:span><text:s/>Mano paskutiniai sakiniai. Dalis kolegų Seimo narių siūlė mažinti nuo šimto iki penkių šimtų, ir aš labai apgailestauju, kad visuose svarstymuose privačių asocijuotų struktūrų interesai taip ir nebuvo išgirsti. Pasižiūrėkite komiteto išvadoje, kur Privačių miškų savininkų asociacija ar Ūkininkų sąjungų teikia siūlymus, visur yra žodelis „nepritarti“. Man atrodo, tokia dvasia, deja, vyravo svarstant šį įstatymo projektą.<text:s/></text:p>
      <text:p text:style-name="Roman"><text:span text:style-name="T522">PIRMININKAS.</text:span><text:s/>Dėkojame gerbiamajam G.Steponavičiui už išsakytą nuomonę. Kalbės kolega A.Endzinas. Prašom.</text:p>
      <text:p text:style-name="Roman"><text:span text:style-name="T523">A.ENDZINAS<text:s/></text:span>(<text:span text:style-name="T524">LF</text:span>). Dėkoju. Gerbiamasis posėdžio pirmininke, gerbiamieji kolegos! Svarstant šias įstatymo pataisas kreipiausi į Etikos ir procedūrų komisiją siekdamas išsiaiškinti, ar Seimo nariai, kurie turi teisę medžioti, turi medžiotojo bilietą ir yra atskirų medžioklės klubų nariai, gali svarstyti šias įstatymo pataisas. Mano nuomone, iš tikrųjų galimas vienoks ar kitoks viešųjų ir privačių interesų konfliktas. Gavus šįryt Etikos ir procedūrų komisijos atsakymą manau, kad Seimo nariai, kurie, anot žinomo Mažosios Lietuvos filosofo ir mecenato Hugo Šojaus, sugeba visuomeninį interesą iškelti aukščiau asmeninio, gali ir privalo svarstyti tokio pobūdžio klausimus. Stengiuosi ir pats toks būti.</text:p>
      <text:p text:style-name="Roman">Tačiau laiku negavęs Etikos ir procedūrų komisijos sprendimo<text:s/>negalėjau laiku pateikti siūlymų papildyti svarstomo įstatymo pataisas.<text:s/></text:p>
      <text:p text:style-name="Roman">Gerbiamieji kolegos, išties privalu ir reikia reaguoti į Konstitucinio Teismo sprendimą. Reikia pasakyti, kad ši redakcija nėra pati blogiausia, ji atspindi tiek medžiotojų, tiek miško savininkų interesus. Vis dėlto, kaip ir Seimo narys A.Bosas bei nemažai kitų čia esančių medžiotojų, esu neblogai susipažinęs su esama situacija ir man kyla kai kurių klausimų, kuriuos norėčiau čia šiek tiek aptarti.</text:p>
      <text:p text:style-name="Roman">Pavyzdžiui, viena problema. Kaip žinome Lietuvos medžioklės plotuose yra gausu pasiutligės židinių. Šiandien, jeigu mes paisysime žemės savininkų pageidavimo ir uždrausime tuose plotuose jiems pageidaujant arba nepageidaujant medžioklę, pasiutligė iš šitų židinių sparčiai plis į gretimus plotus. Lietuvoje jau yra faktų, kai yra paskersti pasiutlige užsikrėtę gyvuliai. Trūksta, kad tie gyvuliai dar būtų ir suvartoti. Ką mes tada pasakysime, kai šalia užkrėstų plotų gyvenantys ūkininkai patieks į turgaus rinką užkrėstų gyvulių pieną arba pieno<text:s/>produktus? Tai viena problema.</text:p>
      <text:p text:style-name="Roman">Galima būtų pakalbėti ir apie daugiau problemų. Pavyzdžiui, kad ir apie brakonieriavimą. Medžioklės plotuose su brakonieriais aktyviai kovoja ir Gamtos apsaugos inspekcija, atitinkamos tarnybos, struktūros, miškininkai, kitos<text:s/>organizacijos, ir patys medžiotojai prevencine tvarka budėdami ir pereidami, surinkdami miško teritorijoje kilpas. Iš tikrųjų manyčiau, kad uždraudus medžioklę atskirų teritorijų medžioklės ploto vienetuose atsiranda labai palankios galimybės tuose uždraustuose plotuose aktyviai brakonieriauti. Kaip bus tada? Manyčiau, kad tuose uždraustuose plotuose, kur randamas arba nustatomas brakonieriavimo faktas, draudimas medžioti turėtų būti panaikintas. Tas pats pasakytina ir apie plotus, kurie yra pasiutligės židiniuose. Tuo laikotarpiu, kai yra paskelbtas pasiutligės židinys, draudimas medžioti tuose plotuose taip pat turėtų būti panaikintas.<text:s/></text:p>
      <text:p text:style-name="Roman">Galima būtų polemizuoti su gerbiamuoju G.Steponavičiumi, kuris prieš tai kalbėjo dėl plotų vienetų. Išties, jeigu Lietuva būtų tokioje geografinėje plotmėje, kaip, tarkim, Australija ir turėtų tokią pačią medžiojamą fauną, triušius ar kokius kitus neskraidančius paukščius, iš tikrųjų būtų galima medžioklės plotus padaryti ir vieno hektaro dydžio. Tačiau mes gyvename ten, kur gyvename, ir 1000 hektarų yra tas plotas, kuris, mano galva, šiandien yra bent jau optimalus.<text:s/></text:p>
      <text:p text:style-name="Roman">Kitas dalykas, kad išties jokių ypatingų teisių medžiotojui nėra suteikta, ir jam reikalauti kokio nors ypatingo leidimo arba sutikimo medžioklei iš žemės savininko iš tikrųjų nereikėtų. Šiaip ar taip, mano galva, medžiojamoji fauna, kaip nurodyta įstatyme, priklauso valstybei. O medžiotojas medžiodamas žalos žemei, medžiams, augmenijai, visai florai iš tikrųjų nedaro. Galbūt grybautojams taip pat tada reiktų įsigyti kokius nors grybautojų bilietus, dirbtinai sukurti grybavimo zonas ir reikalauti žemės savininkų atitinkamų leidimų. Išties būtų galima…<text:s/></text:p>
      <text:p text:style-name="Roman"><text:span text:style-name="T525">PIRMININKAS.</text:span><text:s/>Gerbiamasis pranešėjau, jūsų laikas baigėsi.<text:s/></text:p>
      <text:p text:style-name="Roman"><text:span text:style-name="T526">A.ENDZINAS.</text:span><text:s/>Iš tikrųjų probleminių pjūvių yra gana daug. Nebuvo laiko teikti pasiūlymus po Etikos ir procedūrų komisijos sprendimo. Aš, pritardamas pateiktam įstatymui, vis dėlto manau, kad jis yra tobulintinas, ir bandysiu teikti savo pasiūlymus. Dėkoju.<text:s/></text:p>
      <text:p text:style-name="Roman"><text:span text:style-name="T527">PIRMININKAS.</text:span><text:s/>Dėkoju A.Endzinui. Kviečiu į tribūną kolegą R.Šukį. Prašom.<text:s/></text:p>
      <text:p text:style-name="Roman"><text:span text:style-name="T528">R.ŠUKYS<text:s/></text:span>(<text:span text:style-name="T529">LCSF</text:span>). Gerbiamasis posėdžio pirmininke, gerbiamieji kolegos! Pirmiausia aš norėjau pasakyti dvi pastabas prieš tai kalbėjusiam kolegai. Tiek dėl pasiutligės, tiek sužeisto žvėries sumedžiojimas kad ir savininkams priklausančiuose plotuose, tai buvo konstatuota Konstitucinio Teismo, yra leistinas ir tas išimtis įstatymas turi numatyti ir numato. Čia nereikia kelti klausimo, čia nėra problemos ir niekada nebuvo, ir Konstituciniame Teisme jos nebuvo.<text:s/></text:p>
      <text:p text:style-name="Roman">Dėl brakonieriavimo. Konstituciniame Teisme buvo pateikta, ten atstovavau, todėl aš turiu moralinę teisę kalbėti šiek tiek daugiau tais klausimais negu kolega A.Bosas. Aš jūsų atžvilgiu noriu pasakyti, nes jūs, kaip komiteto pirmininkas, neatvykote į Konstitucinio Teismo posėdžius, neatstovavote, pozicijos nedėstėte, į klausimus neatsakėte. Mes tuos klausimus labai aiškiai aiškinomės. Kai yra brakonieriavimas, aš jums galiu pasakyti, statistika rodo, kad asmenys, turintys medžiotojo bilietus, o ne savininkai, šiuo atveju laimi toje statistikoje, kas yra sugaunami kaip brakonieriai. Dabar dėl esmės.<text:s/></text:p>
      <text:p text:style-name="Roman">Gerbiamieji kolegos, Konstituciniame Teisme buvo užduotas klausimas, ar yra kokios nors medžioklės tradicijos Lietuvoje. Į tą klausimą buvo atsakyta, kad yra. Yra apeigos, nušauto žvėries pagerbimas, yra draudimas medžioti gandrus ir panašiai. Bet teisinės tradicijos, kurios buvo prieš karą, tai sutartiniai santykiai, apie kuriuos Konstitucinis Teismas norėjo išsiaiškinti, kai medžioklės ūkis grindžiamas nuomos santykiais, sutikimo santykiais, ne tik uždraudimo, kas dabar yra ir lieka, bet sutikimo, kai savininkas sutinka, arba savininkai patys suformuoja medžioklės ploto vienetą. Dėl šių klausimų, deja, teisinių tradicijų nėra. Ir mes teisines tradicijas šiuo įstatymu… Ir buvusiu, ir dabartinėmis pataisomis tęsiame pačias blogiausias tarybinių laikų tradicijas, kai medžioklės būreliai yra suformuoti administraciniais aktais, kai medžioklės būreliams priskirti medžioklės plotai, nuo savininkų valios niekas nepriklauso. Savininkas ir dabar, jeigu pažiūrėsite pagal pataisas, gali tik pareikšti draudimą. Jis jokios įtakos neturi, kad suformuojant plotus sutartiniu pagrindu būtų įregistruoti tie plotai. Šių galimybių įstatyme neatsiranda.<text:s/></text:p>
      <text:p text:style-name="Roman">Konstitucinio Teismo nutarimą gerbiamieji kolegos darbo grupėje perskaitė tik kaip formalią raidę, tai, kas buvo išdėstyta motyvacijoje. Kad Konstitucinis Teismas taip nepasielgė kaip su kirviu, iš karto nenukirto ir nepanaikino visų medžioklės santykių, dabar egzistuojančių, nesukėlė chaoso, nereiškia, kad tą nutarimą reikėjo įgyvendinti tik taip siaurai, kaip dabar bandoma. Nes dabar nueita pačiu formaliausiu keliu – nieko nekeisti iš esmės, pašalinti formalius trūkumus. Pagrindinis klausimas buvo keliamas Konstituciniame Teisme, ir mes į jį nenorime atsakyti – kam priklauso laukinė gyvūnija? Laukinės gyvūnijos įstatyme ir Medžioklės įstatyme nebuvo ginčijama ir liko, kad priklauso valstybei.<text:s/></text:p>
      <text:p text:style-name="Roman">Pasaulyje yra dvi valstybės, ko gero, tarp jų dar viena pokomunistinė valstybė, kuriose valstybei tiesiogiai priklauso laukinė gyvūnija. Galioja principas – (…) nulis, kolegos. Laukinė gyvūnija yra visų. Nes priešingu atveju, jeigu priklauso valstybei, valstybė yra juridinis asmuo, briedis, išėjęs į Baltarusiją, turėtų būti nedelsiant sugrąžintas, nes išėjo valstybės nuosavybė. Tai yra gana rimtas ir diskutuotinas klausimas.<text:s/></text:p>
      <text:p text:style-name="Roman">Jeigu mes nenorime iš esmės spręsti, nenorim konceptualiai žiūrėti į klausimo reguliavimą, tai taip ir sakykime. O kad nebuvo noro, aš galiu pasakyti, aš buvau darbo grupės narys. Kiti darbo grupės nariai, asocijuotų struktūrų atstovai pradžioje nebuvo kviečiami, net nebuvo informuojami. Aš nuėjęs į vieną posėdį savo atžvilgiu išgirdau tiek įžeidžiamo tono replikų, kiek per 4 metus nesu išgirdęs. Po to aš nėjau, nes susikalbėti ir diskutuoti galima su tais, kurie nori girdėti. Aš buvau Konstituciniame Teisme. Teisiniai ir moraliniai dalykai ten buvo svarstomi ir nagrinėjami.<text:s/></text:p>
      <text:p text:style-name="Roman">Aš noriu pasakyti dar kelis aspektus. Aš kalbu frakcijos vardu, todėl priklauso 7 minutės.<text:s/></text:p>
      <text:p text:style-name="Roman">Aš noriu pasakyti, kad teks pakartotinai<text:s/>skųsti Konstituciniam Teismui arba prašyti esamo nutarimo išaiškinimo. Galiu garantuoti, kad Seimui dar kartą teks grįžti prie šio įstatymo svarstymo, nes Konstitucinio Teismo nutarimo tokio įgyvendinimo, tiksliau, tokios parodijos… Konstitucinis Teismas net negalėjo įsivaizduoti, kad Seime, nors ir komitetas, ir darbo grupė turėjo rimtai įvertinti Konstitucinio Teismo išvadas, jos bus šitaip ignoruojamos. Ignoruojama prasmė ir esmė, ką aš noriu pasakyti.<text:s/></text:p>
      <text:p text:style-name="Roman">Dėl minėto medžioklės ploto vieneto. Gerbiamieji kolegos, stirnų arealui, kaip buvo konstatuojama… Aš nesu medžiotojas, aš galiu kalbėti tik remdamasis faktais, skaičiais ir mokslininkų išvadomis. Briedžiui, sakė, reikia 15 tūkst. hektarų arealui. Ar tas 1000 sprendžia ką nors? Nesprendžia. Stirnai – 150 hektarų. Visa tai leidimais, licencijomis galima reguliuoti. 1000 hektarų, nors jis neprieštarauja Konstitucijai, nereikėjo jo keisti, bet jokio pagrindo jam, žiūrint Europos mastu, kitų valstybių mastu, kodėl yra 1000, nėra, nes, ko gero mes čia pirmaujam.<text:s/>Aš tik randu vieną atsakymą. 1000 buvo padaryta tam, kad būtų galima išlaikyti esamus medžioklės plotus ir esamus tarybiniu principu sudaromus būrelius, kurie veikė ir dauguma tebeveikia nuo 1948 metų, kai kurie, tiesa, pakeitė pavadinimus. Ir tik tiek.<text:s/></text:p>
      <text:p text:style-name="Roman">Gerbiamieji kolegos, savininkai kėlė klausimą: o kaip mums norint įsteigti medžioklės ūkius ir pereiti prie sutartinių santykių medžioklės ūkyje, kad mes galėtume nuomos sutarčių pagrindu, kurios, beje, buvo sudarytos iki įstatymo įsigaliojimo, ir jie buvo<text:s/>išsinuomoję tuos… Bet įstatymas pasakė, kad tos visos sutartys negalioja. Dėl to irgi yra labai daug abejonių. Sako, kaip mes galime įsteigti medžioklės plotus? Ogi niekaip. Pagal pataisas taip pat niekaip.<text:s/></text:p>
      <text:p text:style-name="Roman">Konstitucinis Teismas, pateikdamas gana liberalią arba nerevoliucinę išvadą šiais klausimais, siekė vieno – kad būtų normaliai peržiūrėti principai. Tuos principus buvo galima peržiūrėti ir buvo galima padaryti, kad vis dėlto rinkos santykiai, sutartiniai santykiai, pagarba savininkų teisėms grįžtų į medžioklės santykius, kad grįžtų tradicijos. Ir tradicija ne tik išgerti taurelę prieš medžioklę ir po medžioklės, bet ir tradicija grįsti santykius teise. Ačiū.<text:s/></text:p>
      <text:p text:style-name="Roman"><text:span text:style-name="T530">PIRMININKAS.</text:span><text:s/>Dėkoju gerbiamajam R.Šukiui už išsakytą nuomonę. Gerbiamieji kolegos, prieiname prie svarstymo. Kviečiu Aplinkos apsaugos komiteto pirmininką į tribūną. Prie pataisų, pasiūlymų. Gerbiamieji kolegos, yra pasiūlymų teikėjai Seimo nariai E.Žakaris ir J.Juozapaitis. Jie siūlo 8 straipsnio 1 dalies pakeitimą. Noriu paprašyti teikimo autorių<text:s/>trumpai pakomentuoti savo pasiūlymą. O po to paprašysime komiteto pirmininką atsakyti, pasakyti savo komiteto nuomonę.<text:s/></text:p>
      <text:p text:style-name="Roman"><text:span text:style-name="T531">J.JUOZAPAITIS<text:s/></text:span>(<text:span text:style-name="T532">LSDPF</text:span>). Kuri pataisa?<text:s/></text:p>
      <text:p text:style-name="Roman"><text:span text:style-name="T533">PIRMININKAS.</text:span><text:s/>8 straipsnio 1 dalies pakeitimas.<text:s/></text:p>
      <text:p text:style-name="Roman"><text:span text:style-name="T534">J.JUOZAPAITIS.</text:span><text:s/>Kaip buvo kalbėta, turėtų būti mažesni plotai. 100, 500 dydžio individualaus medžioklės ploto vienetai. Dabar privačios medžioklės nebuvo, nėra ir nebus šiame įstatyme.<text:s/></text:p>
      <text:p text:style-name="Roman"><text:span text:style-name="T535">PIRMININKAS.</text:span><text:s/>Prašom, gerbiamasis pirmininke.<text:s/></text:p>
      <text:p text:style-name="Roman"><text:span text:style-name="T536">A.BOSAS<text:s/></text:span>(<text:span text:style-name="T537">DPF</text:span>). Aš iš esmės atsakiau, kad mes šiandien svarstėme tą klausimą, atsakiau pristatydamas, kodėl komitetas atmetė. Jeigu reikia, galiu dar pakartoti. Pirma, medžioklės ploto vieneto ribos negali būti nustatomos, atsižvelgiant tik į minimalaus medžioklės ploto dydį, bet nesivadovaujant medžioklės tvarkos principais, užtikrinančiais racionalių medžiojamų gyvūnų populiacijos valdymą ir tinkamą gyvūnų apsaugą bei jų tvarkingą ir saugų medžiojimą.<text:s/></text:p>
      <text:p text:style-name="Roman">Antra. Atsisakius pagrindinių medžioklės ploto vieneto ribų nustatymo principų, pavyzdžiui, nedraudžiant ploto vieneto riba nustatyti pamiškę, nebūtų užtikrintas saugus elgesys medžioklėje, nebūtų aišku, kas turi atlyginti medžiojamų gyvūnų padarytą žalą žemės ūkio pasėliams.<text:s/></text:p>
      <text:p text:style-name="Roman">Trečia. Pagal šiuo metu galiojančio medžioklės ploto vieneto kriterijus ir reikalavimus, medžioklės ploto<text:s/>vieneto riboms nustatyti visoje šalyje yra sudaryti medžioklės plotų vienetai, jų naudojimui 10 metų laikotarpiui išduoti leidimai, medžiojamų gyvūnų išteklių naudojimui. Pradedami rengti medžioklės tvarkos projektai, todėl kitoks ploto vieneto ribų nustatymas, reguliavimas sukeltų painiavą, nutolintų projekto darbus ir sukeltų teisinių ginčų. Todėl komitetas atmetė šį pasiūlymą.</text:p>
      <text:p text:style-name="Roman"><text:span text:style-name="T538">PIRMININKAS.</text:span><text:s/>Dėkoju, pirmininke. Gerbiamieji kolegos, truputėlį norėčiau kreiptis į jus visus. Šiandien pagal mūsų darbotvarkę mes plenarinį posėdį turėjome baigti 19.00 valandą. Mielieji kolegos, jau kreipėsi ne vienas Seimo narys dėl darbotvarkės. Vienas variantas yra baigti šį klausimą ir baigti mūsų plenarinį posėdį. Kitas variantas yra visus darbotvarkės klausimus baigti šiandien, tai planuotume apie 22 valandą. Dar kitas pasiūlymas yra, kad galbūt nutrauktume. Bet aš siūlau, mielieji kolegos, vis dėlto šitą klausimą užbaigti ir baigti mūsų plenarinį posėdį.<text:s/></text:p>
      <text:p text:style-name="Roman">Kolegos, kadangi laukia ministrai, ne vienas ministras, kurie rengiasi<text:s/>pateikti įstatymų projektus, mes turime netrukdyti jų ir paprašyti arba toliau laukti savo klausimo, arba palikti Seimo salę. Mielieji kolegos, aš noriu paprašyti visų nuomonės. Kokia būtų jūsų nuomonė? Aš siūlau, kad šitą klausimą reikia užbaigti ir pabaigti mūsų plenarinį posėdį. Sutinkate, kolegos? Bendru sutarimu galime pritarti. Taip. (<text:span text:style-name="T539">Balsai salėje</text:span>)<text:span text:style-name="T540"><text:s/></text:span>Balsuoti reikia? Gerbiamieji kolegos, visus kviečiu balsuoti. Kas už tai, kad baigus svarstyti šį klausimą baigtume plenarinį posėdį? Prašom balsuoti. Kviečiu balsuoti. Kas už tai, kad, baigus svarstyti šį įstatymo projektą, būtų baigtas šios dienos plenarinis posėdis, prašom balsuoti. Jeigu bus nuomonė, tada tęsime posėdį ir po šio klausimo. Jeigu bus už, tada jį baigsime po šio klausimo svarstymo. Ar supratote?<text:s/></text:p>
      <text:p text:style-name="Roman">Gerbiamieji kolegos, už – 61, prieš – 9, susilaikė 3. Vadinasi, yra nuomonė, kad svarstytume toliau šį klausimą, jį baigtume ir baigtume mūsų darbotvarkę. O mūsų gerbiamųjų ministrų, viceministrų norime labai paprašyti ir atsiprašyti, jūsų klausimai ir projektų pateikimas bus svarstomi artimiausiu metu.<text:s/></text:p>
      <text:p text:style-name="Roman">Taigi, gerbiamasis pirmininke, tęsiame. Gerbiamieji kolegos, E.Klumbys – repliką, taip? Dėl balsavimo?..<text:s/></text:p>
      <text:p text:style-name="Roman"><text:span text:style-name="T541">E.KLUMBYS<text:s/></text:span>(<text:span text:style-name="T542">LDF</text:span>). Gerbiamasis Seimo vicepirmininke, dėl vedimo tvarkos. Pirmiausia aš norėjau kalbėti dėl vieno dalyko, dabar jūs dar sukūrėte antrą precedentą. Pirmas dalykas. Kiek aš suprantu, dabar mes svarstome pataisas, kurios buvo užregistruotos šiandien ryte.<text:s/></text:p>
      <text:p text:style-name="Roman"><text:span text:style-name="T543">A.BOSAS</text:span><text:span text:style-name="T544">.</text:span><text:s/>Iki posėdžio.</text:p>
      <text:p text:style-name="Roman"><text:span text:style-name="T545">PIRMININKAS.</text:span><text:s/>Gerbiamasis Klumby, jos buvo užregistruotos<text:s/>laiku. Buvo užregistruota 10-13, šių metų spalio 13 dieną.<text:s/></text:p>
      <text:p text:style-name="Roman"><text:span text:style-name="T546">E.KLUMBYS.</text:span><text:s/>Tada atsiprašau. Bet aš norėjau dar kitą dalyką pasakyti. Gerbiamasis Seimo vicepirmininke, jūs neturėjote teisės pradėjus šio klausimo svarstymą pradėti balsavimo dėl posėdžio pratęsimo. Jūs tą galėjote padaryti tik po to, kai šis klausimas būtų buvęs baigtas. O dabar toks balsavimas yra…</text:p>
      <text:p text:style-name="Roman"><text:span text:style-name="T547">PIRMININKAS.</text:span><text:s/>Gerbiamieji kolegos, aš suprantu, mes visi skaitome Statutą, išmanome, bet žmonės laukia, sėdi ir mes juos specialiai turime laikyti. Ministras, kuris atlieka tokias svarbias funkcijas, turi grįžti į savo darbo vietą ir turi atlikti savo funkcijas toliau. Mielieji kolegos, manau, mes didelių pažeidimų tikrai nepadarėme, aš tik paklausiau jūsų nuomonės.<text:s/></text:p>
      <text:p text:style-name="Roman">Toliau einame prie… Taigi, gerbiamieji kolegos, norime apsispręsti dėl šio pasiūlymo 8 straipsnio 1 daliai. Mielieji kolegos, nuomonės už, nuomonės prieš. Gerbiamieji kolegos, nuomonių už, prieš nėra, taigi noriu paprašyti jus visus pasiruošti balsuoti. Kas už tai, kad pritartume Seimo narių<text:s/>E.Žakario ir J.Juozapaičio siūlymui dėl įstatymo projekto 8 straipsnio 1 dalies pakeitimo. Gerbiamieji kolegos, kviečiu balsuoti, kurie pritaria Seimo narių pasiūlymui, balsuoja už, kurie prieštarauja, balsuoja prieš. (<text:span text:style-name="T548">Balsai salėje</text:span>)<text:span text:style-name="T549"><text:s/></text:span></text:p>
      <text:p text:style-name="Roman">Gerbiamieji kolegos,<text:s/>skelbiu balsavimo rezultatus: už – 22, prieš – 26, susilaikė 16. Taigi Seimo narių pataisoms nepritarta.<text:s/></text:p>
      <text:p text:style-name="Roman">Einame prie kitų pataisų. Seimo narys gerbiamasis K.Starkevičius siūlo pakeisti įstatymo projekto 1 straipsnio siūlomas įstatymo 7 straipsnio 3 ir 4 dalis pakeisti ir išdėstyti taip, kaip pateikta jūsų medžiagoje. Taigi noriu paprašyti K.Starkevičių referuoti. Prašom.<text:s/></text:p>
      <text:p text:style-name="Roman"><text:span text:style-name="T550">K.STARKEVIČIUS<text:s/></text:span>(<text:span text:style-name="T551">TSF</text:span>). Dėl 7 straipsnio 3 dalies?</text:p>
      <text:p text:style-name="Roman"><text:span text:style-name="T552">PIRMININKAS.</text:span><text:s/>Taip, 7 straipsnio 3 ir 4 dalys.</text:p>
      <text:p text:style-name="Roman"><text:span text:style-name="T553">K.STARKEVIČIUS.</text:span><text:s/>Iš tikrųjų čia daug buvo<text:s/>kalbėta apie savininkų apgynimą, apsaugą, tai ši mano įstatymo pataisa kaip tik suteiktų tą teisę, kad uždraustais medžioti laikomi medžioklės plotai, kuriuose medžioti draudžiama už draudimo metu buvusias… medžioklės plotų naudotojams. Šiuose medžioklės plotuose leidžiama sumedžioti tik medžioklės metu sužeistą žvėrį Medžioklės Lietuvos Respublikos teritorijoje taisyklių nustatyta tvarka. Čia iš tikrųjų aš nematau prieštaravimų ir siūlyčiau tikrai pritarti šiai pastabai, pasiūlymui.<text:s/></text:p>
      <text:p text:style-name="Roman"><text:span text:style-name="T554">PIRMININKAS.</text:span><text:s/>Gerbiamąjį kolegą, ir visus kitus noriu perspėti, kadangi ir 3, ir 4 dalys iš esmės skiriasi, tai dėl kiekvienos dalies mums reikėtų apsispręsti. Dabar kalbama apie 3 dalį, taip?<text:s/></text:p>
      <text:p text:style-name="Roman"><text:span text:style-name="T555">K.STARKEVIČIUS.</text:span><text:s/>Tai aš apie 3 dalį ir kalbu.</text:p>
      <text:p text:style-name="Roman"><text:span text:style-name="T556">PIRMININKAS.</text:span><text:s/>Gerai, ačiū. Taigi norime išgirsti komiteto nuomonę.</text:p>
      <text:p text:style-name="Roman"><text:span text:style-name="T557">A.BOSAS.</text:span><text:s/>Iš tikrųjų šiandien parengto įstatymo projekto antrame variante žemės sklypo savininkas, miško savininkas bet kada turi teisę uždrausti medžioti ir bet kada turi teisę leisti vėl medžioti jo sklypuose. Tai yra jo asmeninis apsisprendimas. Tai vienas dalykas.<text:s/></text:p>
      <text:p text:style-name="Roman">Antras dalykas, kad jis… mes kaip tik savininkams tiems pagerinome. Jis informuojamas, kaip buvo, ne per viešą spaudą, bet informuojamas registruotu laišku. Per tris mėnesius nuo registruoto laiško gavimo dienos jis turi pareikšti savo nuomonę apie leidimą arba uždraudimą medžioti. Šiuo būdu išsprendžiama dėl visų prielaidų. Gerbiamojo K.Starkevičiaus siūlymas būtų paprasčiausiai perteklinis.<text:s/></text:p>
      <text:p text:style-name="Roman"><text:span text:style-name="T558">K.STARKEVIČIUS.</text:span><text:s/>Nebūtų.</text:p>
      <text:p text:style-name="Roman"><text:span text:style-name="T559">PIRMININKAS.</text:span><text:s/>Dėkoju, pirmininke. Taigi nuomonės už,<text:s/>nuomonės prieš. Pirma nuomonė – B.Bradausko nuomonė, ji prieš šį pateikimą.<text:s/></text:p>
      <text:p text:style-name="Roman"><text:span text:style-name="T560">B.BRADAUSKAS<text:s/></text:span>(<text:span text:style-name="T561">LSDPF</text:span>). Dėkoju, pirmininke, bet, manau, gerbiamasis A.Bosas pasakė visus motyvus, todėl kartoti jų aš tikrai nenoriu.</text:p>
      <text:p text:style-name="Roman"><text:span text:style-name="T562">PIRMININKAS.</text:span><text:s/>Gerbiamieji kolegos, nuomonę už –<text:s/>R.Šukys. Prašom, kolega.</text:p>
      <text:p text:style-name="Roman"><text:span text:style-name="T563">R.ŠUKYS<text:s/></text:span>(<text:span text:style-name="T564">LCSF</text:span>). Gerbiamieji kolegos, iš tiesų pasiūlymas yra visiškai logiškas, nes jeigu žvėris yra sužeistas, ir tuose plotuose, kuriuose yra uždrausta medžioti, turėtų būti leidžiama sumedžioti. Kita vertus, to pasiūlymo esmė ta, kad komitetas ir darbo grupė paliko tą nelogišką nuostatą, jog tie plotai, kuriuose uždrausta medžioti, yra laikomi medžioklės plotais. Tai yra negerai. Apie tai mes diskusijoje nekalbėjome, bet jie negali būti laikomi medžioklės plotais. Tai čia yra pataisa. Pasakysiu, kokia logika. Jeigu 900 ha bus uždrausta, o 100 ha ne, tačiau visas medžioklės plotas vis tiek laikomas 1000 ha, tai ir bus medžiojama ir šaudoma nepaisant jokio arealo, kurio reikia populiacijai. Nelogiška laikyti, kad medžioklės plotas yra 1000 ha, kai 900 ha yra uždrausta. Todėl reikia pritarti tai pataisai, gerbiamieji kolegos, nes logika to reikalauja.</text:p>
      <text:p text:style-name="Roman"><text:span text:style-name="T565">PIRMININKAS.</text:span><text:s/>Dėkoju. Buvo išsakytos nuomonės už, nuomonės prieš. Gerbiamieji kolegos, kviečiu visus balsuoti. Noriu pasakyti, kad balsuojame tik dėl 7 straipsnio 3 dalies pakeitimo. Po to eisime prie 4 dalies. Kviečiu balsuoti. Kas už pono K.Starkevičiaus pateiktą pasiūlymą, balsuoja už, kas prieš, balsuoja prieš. (<text:span text:style-name="T566">Balsai salėje:</text:span><text:s/>„<text:span text:style-name="T567">Buvo, buvo B.Bradausko.“</text:span>)</text:p>
      <text:p text:style-name="Roman">Gerbiamieji kolegos, skelbiu balsavimo rezultatus. Už – 23, prieš – 24, susilaikė 16. Šio straipsnio pakeitimui nepritarta.<text:s/></text:p>
      <text:p text:style-name="Roman">Gerbiamasis Starkevičiau, prašom pateikti 4 dalį.<text:s/></text:p>
      <text:p text:style-name="Roman"><text:span text:style-name="T568">K.STARKEVIČIUS.</text:span><text:s/>Šiam pasiūlymui tikrai siūlau pritarti, nes priešingu atveju, jeigu nepritarsime, tai savininkui<text:s/>mes užkrausime likviduoti visas pasekmes. Pavyzdžiui, žvėris, sumedžiotas medžiotojų, atklysta į jo plotą, medžiotojai jo nesuras, kils koks nors infekcinis židinys ir ta teritorija bus užkrėsta. Jeigu mes priimsime redakciją, kuri yra siūloma, o ne mano<text:s/>pataisyta, tai tas žmogus turės visa tai likviduoti, samdyti sanitarines tarnybas, dezinfekuoti tą teritoriją. Pažiūrėkime, ką mes užkrausime tam žmogui. O jeigu paliekame pagal mano pasiūlymą, kad „gyvūnų gausa šio straipsnio 3 dalyje išvardintose teritorijose reguliuojama Aplinkos ministerijos nustatyta tvarka“, čia siūlau išbraukti, ir tada ta tvarka tikrai yra gera. Kaip sakėm, kieno yra žvėris? Pagal mūsų Lietuvos įstatymus – valstybės. Tai kas turi rūpintis to žvėries sutvarkymu? Ar „biednas“ savininkas, kuris nesutiko, kad jo plotai būtų įtraukti į medžioklės plotus, ar valstybė? Žvėris yra valstybės. Taigi susimąstykite ir balsuokime už šį pasiūlymą.</text:p>
      <text:p text:style-name="Roman"><text:span text:style-name="T569">PIRMININKAS.</text:span><text:s/>Prašom, pirmininke.</text:p>
      <text:p text:style-name="Roman"><text:span text:style-name="T570">A.BOSAS.</text:span><text:s/>Pateiktame įstatyme savininkas gali uždrausti medžioti arba<text:s/>leisti medžioti, išskyrus kai medžiojamas sužeistas žvėris. Kai žvėris sužeidžiamas leidžiamuose medžioklės plotuose ir nueina į draudžiamus plotus, medžioklė tęsiama tol, kol sužeistas žvėris yra randamas. Nesuprantu to pasiūlymo. Tokia šiandien yra nuostata. O pačios medžioklės taisyklės yra ne įstatymo norma, pačios medžioklės taisyklės ir reguliuoja tą gausą. Mūsų su jumis pareiga rūpintis valstybei priklausančiais resursais. Pagal apskaičiavimą, kiek yra žvėrių medžioklės plotuose, gaunamos licencijos, kokį jų skaičių galima sumedžioti.<text:s/></text:p>
      <text:p text:style-name="Roman"><text:span text:style-name="T571">PIRMININKAS.</text:span><text:s/>Dėkoju, pirmininke. Taigi nuomonės – už, nuomonės – prieš. Nuomonė už – G.Steponavičius.</text:p>
      <text:p text:style-name="Roman"><text:span text:style-name="T572">G.STEPONAVIČIUS<text:s/></text:span>(<text:span text:style-name="T573">LF</text:span>). Labai ačiū. Prie jau išsakytų argumentų dėl minimalių medžioklės plotų vienetų norėčiau pridurti. Pirmas dalykas. Remtis argumentu, kad tik didesni medžioklės plotai, neva nuo 1000 ha pradedant, yra būtini didesnėms gyvūnų populiacijoms valdyti, nėra rimtas argumentas, nes šalia to yra kitų galimybių gyvūnų populiacijai valdyti. Kolegos, tai gali būti padaryta per medžioklės plotų valdytojo veiksmų koordinavimą arba per kvotų sistemas. Patys suprantate, kad tai gali būti padaryta kitais metodais neribojant savininkų teisių. Be to, taip pat noriu atkreipti jūsų dėmesį, kad tokios valstybės, kurios yra dešimteriopai didesnės už Lietuvą, yra pasirinkusios mažesnius medžioklės minimalius plotus. Paminėtina Ispanija, Vokietija, įskaitant ir kanopinius gyvūnus. Šiuo atveju, manau, kolegos, nesidangstykime dalykais, kurie nėra tokie svarbūs, kai kalbame apie gyvūnų populiacijos valdymą.</text:p>
      <text:p text:style-name="Roman">Ir paskutinis momentas, kurį norėčiau paminėti. Juk tų medžioklės plotų, kurie dabar yra 1000 ha ar didesni, taigi jų niekas neišformuos, jeigu bus leista sudaryti mažesnius. Galbūt bus mažesnės medžioklės šalia tų nusistovėjusių plotų. Nematau čia jokios tragedijos, ir niekas nelips, pone Bradauskai, į jūsų nusistovėjusį daržą.<text:s/></text:p>
      <text:p text:style-name="Roman"><text:span text:style-name="T574">PIRMININKAS.</text:span><text:s/>Dėkoju gerbiamajam G.Steponavičiui. Nuomonė prieš – B.Bradauskas. Prašom, kolega.</text:p>
      <text:p text:style-name="Roman"><text:span text:style-name="T575">B.BRADAUSKAS<text:s/></text:span>(<text:span text:style-name="T576">LSDPF</text:span>). Dėkoju, posėdžio pirmininke. Džiaugiuosi, kad nežinodami net, ką pasakysiu, apeliuoja į mano kalbą. Norėčiau pasakyti tokią paralelę. Nebūdamas inžinieriumi, niekada nesiimčiau projektuoti tilto ar kito statinio statybos. Žmonės, kurie niekada nesusidūrė su šia problema, imasi ją spręsti. Tai galų gale jų reikalas. Manyčiau, kad A.Bosas išsakė labai argumentuotus kriterijus, dėl ko ir kodėl mes negalime pritarti šiai pataisai. Aš norėčiau padaryti pastabą. Kazimierai, esi pats protingiausias dešinėje pusėje, na, kaip kyla tokios idėjos? Sunku pasakyti. Matyt, labai didelė inspiracija yra dėl šio klausimo. Dėkoju.<text:s/></text:p>
      <text:p text:style-name="Roman"><text:span text:style-name="T577">PIRMININKAS.</text:span><text:s/>Dėkoju. Kolegos, buvo išsakyta nuomonė už ir nuomonė prieš. Taigi kviečiu visus balsuoti. Kas nori pritarti gerbiamojo K.Starkevičiaus nuomonei, balsuoja už, kas prieš, balsuoja prieš. (<text:span text:style-name="T578">A.Bosas: „Rimai, aš žiūriu, kaip tu balsuosi.“</text:span>) Gerbiamieji kolegos, kviečiu visus balsuoti. Dėmesio! (<text:span text:style-name="T579">Balsai salėje: „Kolegos, nedarykime…“</text:span>)</text:p>
      <text:p text:style-name="Roman">Užsiregistravo 60 Seimo narių. Už – 21, prieš – 25, susilaikė 14. Nepritarta tiek 3, tiek 4 dalies pasiūlymams.<text:s/></text:p>
      <text:p text:style-name="Roman">Gerbiamieji kolegos, einame toliau. 8 straipsnio 1 dalis. Kviečiu komentuoti gerbiamąjį K.Starkevičių.</text:p>
      <text:p text:style-name="Roman"><text:span text:style-name="T580">K.STARKEVIČIUS.</text:span><text:s/>Mano siūlymas šioje pataisoje yra 100 ha ir aš motyvuosiu dėl ko. Vėl ginu savininko interesus, taip pat ir medžiotojų interesus. Kodėl? Kai yra patvirtinta 1000 ha, tai kad ir 10 savininkų, turintys po 100 ha, nesutiks, kad jo plotas būtų įtrauktas į medžioklės plotus, tai tas ploto vienetas vis tiek galios. O mano pasiūlymas yra toks, kad pradėtume nuo 100, galbūt keistųsi šiek tiek sistema, nemanau, kad pablogėtų medžioklės ūkis, nes tai įrodo pasaulio praktika. Ne tik kai buvo pateiktas Austrijos pavyzdys, bet ir Vokietijoje plotas yra 75 ha, ir kitose šalyse. Todėl mano siūlymas yra 100 ha. Jis iš esmės pakeistų Medžioklės įstatymą, tačiau tikrai atsisuktų į savininko pusę.<text:s/></text:p>
      <text:p text:style-name="Roman"><text:span text:style-name="T581">PIRMININKAS.</text:span><text:s/>Prašom, pirmininke.</text:p>
      <text:p text:style-name="Roman"><text:span text:style-name="T582">A.BOSAS.</text:span><text:s/>Įstatymo norma 1000 ha yra nekeičiama, aš trumpai pasakysiu, kodėl kai kurie Seimo nariai, remdamiesi lyg ir Europos Sąjungos išsivysčiusių šalių praktika, sako, kad kai kur yra mažiau. Ten yra nuoroda, kad medžiojama tik smulki gyvūnija, fauna ir paukščiai. Smulkioji. Pas mus miškai yra labai mišrūs ir juose iš kanopinių gyvena ne tik stirnos, bet gyvena šernai, briedžiai, taurieji elniai ir taip toliau, todėl išlaikome tūkstantį hektarų.<text:s/></text:p>
      <text:p text:style-name="Roman">Kita vertus, pagal Medžioklės taisykles kiekvienas klubas praneša viso sezono medžioklės savo plotuose grafiką. Jeigu medžioklės būtų plotai šimtas, penkiasdešimt ar penki šimtai ir taip toliau, kaip Aplinkos apsaugos departamentas… kaip aplinkos apsaugos agentūros galėtų kontroliuoti medžioklę pagal visas taisykles. Tai yra prielaidos, didelės prielaidos, brakonieriauti.</text:p>
      <text:p text:style-name="Roman">Toliau noriu pasakyti, nes bus ir kitų klausimų… Tiems, kurie nori keisti tūkstantį hektarų, sakau, kad Konstitucinis Teismas neįpareigojo ir darbo grupė nenagrinėjo, kad būtų pakeistas medžioklės ploto vienetų dydis ir nustatyta mažiau nei tūkstantis hektarų, todėl siūlau balsuoti prieš šią siūlomą pataisą.</text:p>
      <text:p text:style-name="Roman"><text:span text:style-name="T583">PIRMININKAS.</text:span><text:s/>Dėkoju. Taigi nuomonės už, nuomonės<text:s/>prieš. Nuomonė už – R.J.Dagys. Prašom.</text:p>
      <text:p text:style-name="Roman"><text:span text:style-name="T584">R.J.DAGYS<text:s/></text:span>(<text:span text:style-name="T585">TSF</text:span>). Gerbiamieji kolegos, aš manau, kad turbūt tiek vokiečiai, tiek kitos pasaulio valstybės, kurios yra pasirinkusios kur kas mažesnius plotus, irgi puikiausiai išmano gamtą ir kitus dalykus, kaip žvėrys<text:s/>dauginasi, kokio jiems ploto reikia, ir ta europinė praktika, kuri gimė, iš tikrųjų yra ne iš piršto laužta. Tokios valstybės kaip Suomija, kurios turi labai didelius perteklinius plotus, galbūt gali kitaip tuos klausimus spręsti, bet Lietuva, man atrodo,<text:s/>irgi neturėtų būti tarp tų valstybių, kurių plotai patys didžiausi.<text:s/></text:p>
      <text:p text:style-name="Roman">Kita vertus, gerbiamojo K.Starkevičiaus pataisa yra iš principo teisingesnė ta prasme, kad mes einame nuo privačios valdos, galime ją didinti ir panašiai, o ne kažkokį savo norą būtinai<text:s/>primesti kitiems, kurie nenori užsiimti medžiokle.<text:s/></text:p>
      <text:p text:style-name="Roman">Taigi siūlyčiau įsiklausyti ir manau, kad tai būtų gana didelis plotas, kad būtų galima tvarkingai tvarkyti mūsų medžioklės ūkį.<text:s/></text:p>
      <text:p text:style-name="Roman"><text:span text:style-name="T586">PIRMININKAS.</text:span><text:s/>Dėkoju. Nuomonė prieš – kolega A.Endzinas. Prašom.</text:p>
      <text:p text:style-name="Roman"><text:span text:style-name="T587">A.ENDZINAS</text:span><text:span text:style-name="T588"><text:s/></text:span>(<text:span text:style-name="T589">LF</text:span>). Jeigu mes medžiotume, mūsų fauna būtų triušiai arba netgi, sakyčiau, kurmiai, iš tiesų būtų galima apsiriboti ir dešimties kvadratinių metrų arba keleto arų plotu. Tačiau yra taip, kaip yra. Lietuva yra tokia valstybė, kurioje fauna yra šiek tiek įvairesnė. Mums šiandien primenami įvairių šalių – Olandijos, Belgijos, tos pačios Vokietijos – pavyzdžiai. Taip, ten kur yra labai urbanizuotos teritorijos ir kur nėra sąlygų sudaryti didelius medžioklės plotus, medžioklės vienetus, galbūt ir yra prasminga<text:s/>ką nors panašaus daryti – medžioti fazanus arba tuos pačius, kaip jau minėjau, triušius. Tačiau tie patys vokiečiai šiandien važiuoja pas mus, džiaugiasi medžiokle ir ją giria. O mes, nuvažiavę pas juos, ką, ko gero, ne vienas yra daręs, nepatiriame to, ką<text:s/>galima pamatyti ir pajusti pas mus, Lietuvoje. Todėl naikinti tai, ką turime, smulkinti į kažkokius gabaliukus iš tikrųjų neverta. Dėkoju.</text:p>
      <text:p text:style-name="Roman"><text:span text:style-name="T590">PIRMININKAS.</text:span><text:s/>Dėkoju kolegai. Gerbiamieji kolegos, buvo išsakyta nuomonė už, nuomonė prieš. Kviečiu visus balsuoti. Kas už tai, kad pritartume gerbiamojo kolegos K.Starkevičiaus nuomonei, prašome balsuoti už, kas prieš, prašome balsuoti prieš. (<text:span text:style-name="T591">Balsai salėje</text:span>)<text:span text:style-name="T592"><text:s/></text:span></text:p>
      <text:p text:style-name="Roman">Gerbiamieji kolegos, skelbiu balsavimo rezultatus: už – 22, prieš – 30, susilaikė 9. Taigi noriu pasakyti, kad 8<text:s/>straipsnio 1 daliai yra nepritarta.<text:s/></text:p>
      <text:p text:style-name="Roman">Toliau siūlomo įstatymo 8 straipsnio 8 ir 9 dalių redakcijos. Kviečiu kolegą K.Starkevičių referuoti.</text:p>
      <text:p text:style-name="Roman"><text:span text:style-name="T593">K.STARKEVIČIUS.</text:span><text:s/>Taip. Čia mes prieiname iki vieno hektaro, tačiau tikrai siūlau įsiskaityti ir įsiklausyti į tai, kas pasakyta: „Vandens telkiniams, kuriuose medžioklė plėtojama ribotai ir kurių vientisas plotas ne mažesnis kaip vienas hektaras. Šiose teritorijose savininkų prašymu gali būti sudaromi specialūs medžioklės plotų vienetai, kuriuose telkinių naudotojai Medžioklės Lietuvos Respublikos teritorijoje taisyklių nustatyta tvarka reguliuoja žuvilesių paukščių gausą ir medžioja smulkiuosius medžiojamuosius gyvūnus“. Mes žinome, kiek bėdos pridaro žuvilesiai paukščiai. Tokia pataisa mūsų įstatyme tikrai gali atsirasti.</text:p>
      <text:p text:style-name="Roman"><text:span text:style-name="T594">PIRMININKAS.</text:span><text:s/>Prašom.</text:p>
      <text:p text:style-name="Roman"><text:span text:style-name="T595">A.BOSAS.</text:span><text:s/>Šiandien pagal Lietuvoje galiojančius norminius aktus vandens telkinių savininkai, kurie užsiima žuvies auginimu ir žuvies veisimu, gauna leidimą baidyti ir medžioti žuvilesius paukščius pagal tam tikras šių paukščių medžiojimo taisykles, todėl įstatyminių normų nereikėtų keisti. Konstitucinis Teismas nevertino keičiamo įstatymo 8 straipsnio 8 dalies nuostatų, todėl keisti šio įstatymo punktų nerekomenduojame. Siūlome balsuoti prieš šitą gerbiamojo K.Starkevičiaus siūlomą pataisą.<text:s/></text:p>
      <text:p text:style-name="Roman"><text:span text:style-name="T596">PIRMININKAS.</text:span><text:s/>Dėkoju. Gerbiamieji kolegos, aš noriu dar kartą priminti, nes K.Starkevičius pristatė 8 dalį, dar pristatys 9 dalį: dabar mes turime apsispręsti dėl 8 dalies. Gerbiamieji kolegos, nuomonės už, nuomonės prieš nėra. Kviečiu visus balsuoti. Kas už tai, kad pritartume gerbiamojo K.Starkevičiaus nuomonei, prašome balsuoti už, kas prieš, balsuoja prieš. (<text:span text:style-name="T597">Balsai salėje</text:span>)<text:span text:style-name="T598"><text:s/></text:span></text:p>
      <text:p text:style-name="Roman">Skelbiu balsavimo rezultatus: už – 20, prieš – 28, susilaikė 12. Įstatymo projekto pataisai nepritarta.</text:p>
      <text:p text:style-name="Roman">Gerbiamasis kolega,<text:s/>prašome komentuoti dėl kitos dalies – 9 dalies. Prašom.</text:p>
      <text:p text:style-name="Roman"><text:span text:style-name="T599">K.STARKEVIČIUS.</text:span><text:s/>Iš tikrųjų 9 dalis įstatymo kardinaliai tikrai nepakeis, kai šitos dvi pataisos dėl šimto hektarų ir vieno… Tiktai yra pasiūlymas, kai registruoti per tris mėnesius laiškai… Mano pasiūlyme dar yra, kad yra skelbiama spaudoje. Tai blogai, kad mes informuosime visuomenę apie plotų sudarymą? Tikrai siūlyčiau šiai pataisai pritarti, o tada kitas atsiimsiu. (<text:span text:style-name="T600">Juokas salėje</text:span>)</text:p>
      <text:p text:style-name="Roman"><text:span text:style-name="T601">PIRMININKAS.</text:span><text:s/>Gerbiamasis pirmininke, prašom. (<text:span text:style-name="T602">Balsai salėje</text:span>)<text:span text:style-name="T603"><text:s/></text:span></text:p>
      <text:p text:style-name="Roman"><text:span text:style-name="T604">K.STARK</text:span><text:span text:style-name="T605">EVIČIUS.</text:span><text:s/>Šitą tikrai…</text:p>
      <text:p text:style-name="Roman"><text:span text:style-name="T606">PIRMININKAS.</text:span><text:s/>Mes supratome, gerbiamasis kolega, supratome. Dabar prašom komiteto pirmininką. Prašom.</text:p>
      <text:p text:style-name="Roman"><text:span text:style-name="T607">A.BOSAS.</text:span><text:s/>Šiaip man labai keistas K.Starkevičius siūlymas. Aname įstatyme buvo, kad žemės savininkai, miško savininkai informuojami paskelbiant tą dalyką žiniasklaidoje. Buvo didžiulis pasipriešinimas, kad to neužtenka, kad gali neperskaityti ir taip toliau, ir buvo siūlymas registruotu laišku kiekvieną savininką, jeigu jis yra užregistravęs žemę kadastre, informuoti ir per tris mėnesius<text:s/>nuo jam skirto registruoto laiško gavimo dienos apsispręsti. O visuomenė, tai yra ne žemės savininkai, kiti suinteresuoti asmenys, informuojami per žiniasklaidą. Taip ir yra, taigi tas siūlymas neturi jokio pagrindo. Todėl siūlyčiau jam nepritarti, nes jis būtų perteklinis.<text:s/></text:p>
      <text:p text:style-name="Roman"><text:span text:style-name="T608">PIRMININKAS.</text:span><text:s/>Dėkoju. Gerbiamieji kolegos, nuomonės už, nuomonės prieš nėra. Kviečiu balsuoti. Kas už 9 dalies pakeitimą, už gerbiamojo K.Starkevičiaus pasiūlytą pataisą, tas balsuoja už, kas prieš, tas prieš. (<text:span text:style-name="T609">Balsai salėje</text:span>)<text:span text:style-name="T610"><text:s/></text:span></text:p>
      <text:p text:style-name="Roman">Balsavimo<text:s/>rezultatai: už – 19, prieš – 28, susilaikė 13. Nepritarta dėl 9 dalies pasiūlymų. Taigi, kolegos, nėra pritarta 8 straipsnio nei 8, nei 9 dalims.<text:s/></text:p>
      <text:p text:style-name="Roman">Toliau gerbiamasis K.Starkevičius pristatys 8 straipsnio 13 dalį. Galite atsiimti, gerbiamasis Kazimierai?</text:p>
      <text:p text:style-name="Roman"><text:span text:style-name="T611">K</text:span><text:span text:style-name="T612">.STARKEVIČIUS.</text:span><text:s/>Aš, iš tikrųjų gerbdamas savo kolegas Seimo narius… Tos mano pataisos iš tikrųjų… Šitą tikrai buvo galima priimti. Kitos gal kardinaliai keičia įstatymą, tada netrukdau jūsų brangaus laiko ir atsiimu.<text:s/></text:p>
      <text:p text:style-name="Roman"><text:span text:style-name="T613">PIRMININKAS.</text:span><text:s/>Atsiimate visas? (<text:span text:style-name="T614">Plojimai</text:span>)<text:span text:style-name="T615"><text:s/></text:span>Dėkojame gerbiamajam K.Starkevičiui. Gerbiamieji kolegos, toliau yra Seimo nario J.Jaruševičiaus pasiūlymas. Atsiprašau, J.Jaruševičiaus pritarta. Gerbiamojo G.Steponavičiaus dėl 8 straipsnio 1 dalies. Gerbiamasis kolega Gintarai, žodis jums.<text:s/></text:p>
      <text:p text:style-name="Roman"><text:span text:style-name="T616">G.STEPONAV</text:span><text:span text:style-name="T617">IČIUS<text:s/></text:span>(<text:span text:style-name="T618">LF</text:span>). Ačiū. Kolegos, galiu pradžioje nuraminti, mano pataisų nėra tiek, kiek pono Starkevičiaus. Daliai jų pritarta ir aš nesiginčysiu, o dėl šios pataisos noriu pasakyti, kad tikrai dar kartą grįžtume ir svarstytume. Dėl 8 straipsnio 1 dalies mano iš visų kolegų, kurie siūlė liesti temą dėl medžioklės plotų, siūlymas yra pats nuosaikiausias: ne 100, ne 300 hektarų, bet 500 hektarų, tai yra per pusę. Kaip kompromisinis jis galėtų sulaukti bent jau didesnio pritarimo. Manau, argumentas, kad komitetas vadovavosi nuostata, kad įgyvendinant Konstitucinio Teismo sprendimą šitas klausimas nebuvo svarstytinas ir neturi būti liečiamas, tai nėra rimtas argumentas. Mes tikrai manome, kad privačių miškų ir plotų savininkams tikrai būtų lengvesnė galimybė suformuoti plotus, jeigu bent 500 hektarų vienetas būtų nustatytas. O argumentai buvo išsakyti, ir juo labiau 500 hektarų ne tik kurmiai, ne tik triušiai, bet ir kiti puikiai ras sau erdvės.<text:s/></text:p>
      <text:p text:style-name="Roman"><text:span text:style-name="T619">A.BOSAS.</text:span><text:s/>Atsakydamas gerbiamajam Starkevičiui buvo atsakęs į tą klausimą, kad 1000 hektarų įstatymo nuostata nesikeičia. Mes iš tikrųjų neturim sudaryti prielaidos tuose plotuose, susmulkintuose plotuose, brakonieriauti. Mūsų pareiga vis dėlto saugoti visuomenės arba valstybės interesą aukščiau privataus intereso. O fauna šiandien pagal Lietuvos Respublikos įstatymus yra valstybės nacionalinis turtas. Todėl siūlau šiam įstatymo pataisos projektui nepritarti.<text:s/></text:p>
      <text:p text:style-name="Roman"><text:span text:style-name="T620">PIRMININKAS.</text:span><text:s/>Aš gerbiamojo pirmininko noriu paklausti, ar tai yra panašus ir lygiai toks pats pasiūlymas kaip ir pono K.Starkevičiaus, ar skiriasi?<text:s/></text:p>
      <text:p text:style-name="Roman"><text:span text:style-name="T621">A.BOSAS.</text:span><text:s/>Taip, tai yra labai panašūs pasiūlymai, tik ten ne 100, o 500 hektarų. Bet šitie pasiūlymai yra mažinti įstatyminę nuostatą dėl 1000 hektarų medžioklės ploto vieneto sudarymo.<text:s/></text:p>
      <text:p text:style-name="Roman"><text:span text:style-name="T622">PIRMININKAS.</text:span><text:s/>Dėkoju. Kadangi pasiūlyti įstatymo projektai ne autentiški, aš siūlau balsuoti. Noriu paprašyti, kad Seimo nariai išsakytų nuomonę prieš, nuomonę už. Nuomonė už – R.Šukys. Prašom.<text:s/></text:p>
      <text:p text:style-name="Roman"><text:span text:style-name="T623">R.ŠUKYS<text:s/></text:span>(<text:span text:style-name="T624">LCSF</text:span>). Gerbiamieji kolegos, iš tiesų šis pasiūlymas yra labai rimtai svarstytinas ir, manau, reikia jam tikrai pritarti. Aš noriu atkreipti dėmesį, kad iki Medžioklės įstatymo priėmimo, iki to 1000 hektarų, o tai buvo 2002 m., egzistavo būtent 500 hektarų. Daugelis savininkų arba medžiotojų, kurie norėjo steigti privačius medžioklės ūkius, buvo išsinuomoję būtent šitą skaičių. Ir įstatymui nustačius 1000 hektarų, buvo panaikinta jų galimybė vystyti tuos… Jie net ir bokštelius buvo pasistatę, kaimo turizmo sodybas nusipirkę arba įrengę ir panašiai. Gerbiamieji kolegos, mes atkurtume elementariai bent<text:s/>jau teisėtų lūkesčių laukiančiai daliai žmonių tą teisę, kad jie įgyvendintų savo tikslus. Ir tai atitiktų. Nes tikrai tas 1000 ar 500 hektarų nieko nekeičia. Plotas buvo nustatytas dirbtinai. Konstituciniame Teisme tai buvo aiškiai įrodyta ir pagrįsta, tik tiek, kad neįžvelgta, nes Konstitucija to nereglamentuoja. Todėl nebuvo pasakyta, kad 1000 yra blogai, o 500 yra gerai ar panašiai. Čia tikrai ne konstitucinis klausimas. Reikėtų pritarti 500 hektarams, o reaguojant į tai, kad ten brakonieriauja, kolegos, nustokime spekuliuoti. Savininkai nebrakonieriauja. Jeigu mes pažiūrėtume, kas yra užfiksuoti brakonieriaujant, tai yra dažniausiai vien tik medžiotojai, kurie brakonieriauja ne tik savuose, bet ir svetimuose medžioklės plotuose. Deja, tokia statistika.<text:s/>Todėl nespekuliuokime.<text:s/></text:p>
      <text:p text:style-name="Roman"><text:span text:style-name="T625">PIRMININKAS.</text:span><text:s/>Dėkoju. Nuomonė prieš – B.Bradauskas. Prašom.<text:s/></text:p>
      <text:p text:style-name="Roman"><text:span text:style-name="T626">B.BRADAUSKAS<text:s/></text:span>(<text:span text:style-name="T627">LSDPF</text:span>). Dėkoju, posėdžio pirmininke. Aš išklausęs gerbiamojo kolegos A.Šukio kalbą nė kiek neabejoju: jeigu jam pasiūlytų projektuoti tiltą per Kuršių marias, jis to imtųsi. Nesvarbu, kad paskui viskas sugriūtų, bet svarbu procesas. Gerbiamasis kolega Raimundai Šuky, gerbiamasis tamsta iki pašaknių juridinių klausimų žinove! Na. nesiimkite visų klausimų žinojimo. Aš manau, kad tikrai šitie komentarai sukelia juoką tiems, kurie išmano šituos klausimus. Todėl aš siūlau nepritarti tam pasiūlymui ir pabaigti diskusijas. Pasakysiu tiek, kad Latvijoje, Estijoje minimalus plotas yra 3000 hektarų. Tris kartus didesnis negu Lietuvoje.<text:s/></text:p>
      <text:p text:style-name="Roman"><text:span text:style-name="T628">PIRMININKAS.</text:span><text:s/>Dėkoju gerbiamajam B.Bradauskui. Buvo išsakyta nuomonė už, nuomonė prieš. Mielieji kolegos, reikia balsuoti. Kviečiu. Gal po balsavimo, gerbiamasis R.Šuky. Kviečiu visus balsuoti. Kas už tai, kad pritartume G.Steponavičiaus pasiūlymui, prašom balsuoti už, kas prieš, balsuoja prieš.<text:s/></text:p>
      <text:p text:style-name="Roman">Skelbiu balsavimo rezultatus: už – 16, prieš – 26, susilaikė 17. Gerbiamojo G.Steponavičiaus pasiūlymui yra nepritarta.<text:s/></text:p>
      <text:p text:style-name="Roman">Toliau einam prie kitų pasiūlymų. Gerbiamasis R.Šukys. Labai atsiprašau.<text:s/></text:p>
      <text:p text:style-name="Roman"><text:span text:style-name="T629">R.ŠUKYS.</text:span><text:s/>Kadangi kolega B.Bradauskas paminėjo mano pavardę, nesusilaikė, tai aš norėčiau paprašyti jo ir kolegų dėmesio. Matote, tai, ką mes dabar darome, tai yra būtent mūsų darbo rezultatas, ir mes 2002 m. kreipėmės į Konstitucinį Teismą, ir Konstitucinis Teismas jūsų darbo rezultatą, gerbiamasis B.Bradauskai, jūs tada buvote valdančiojoje daugumoje, pripažino kaip neatitinkantį Konstitucijos. Taigi nesiginčykime, kas iš mūsų ką išmano, o kas neišmano. O dėl to, kad aš tikrai neišmanau kai kurių dalykų, kuriuos jūs gerai išmanote, taip, aš galiu pripažinti.<text:s/>Man neteko rišti briedžių prie medžių, kad tam tikri partijos šulai juos sumedžiotų. Ir kitų dalykų man neteko daryti, nebuvau medžiotojas ir nesu. Taigi mes nesidalinkime savo juo labiau bloga patirtimi. Ačiū.<text:s/></text:p>
      <text:p text:style-name="Roman"><text:span text:style-name="T630">PIRMININKAS.</text:span><text:s/>Dėkoju. Gerbiamasis Gintarai, noriu paprašyti jus toliau tęsti savo pasiūlymus ir pristatyti savo pasiūlymą dėl 8 straipsnio… V.Rinkevičius dėl balsavimo motyvų?<text:span text:style-name="T631"><text:s/></text:span>(<text:span text:style-name="T632">Triukšmas salėje</text:span>)<text:span text:style-name="T633"><text:s/></text:span></text:p>
      <text:p text:style-name="Roman"><text:span text:style-name="T634">V.RINKEVIČIUS<text:s/></text:span>(<text:span text:style-name="T635">VNDF</text:span>). Aš norėjau repliką dėl kolegos Šukio pasisakymo. Kad visi brakonieriai, kurie sulaikyti neteisėtai medžiojant, yra vien tik medžiotojai, tai aš kategoriškai noriu pasakyti, kad jūs, Raimundai, esate neteisus. Tikrai taip nėra. O briedį pririšti prie medžio tik jūs galite, niekas daugiau pasaulyje to nesugebėtų padaryti.<text:s/></text:p>
      <text:p text:style-name="Roman"><text:span text:style-name="T636">PIRMININKAS.</text:span><text:s/>Dėkoju, gerbiamieji kolegos, už išsakytą nuomonę. Kviečiu gerbiamąjį G.Steponavičių pristatyti 8 straipsnio 2 dalies 4 punktą.<text:s/></text:p>
      <text:p text:style-name="Roman"><text:span text:style-name="T637">G.STEPONAVIČIUS.</text:span><text:s/>Antrą savo siūlymą atsiimu. Dėl trečio, ketvirto, kadangi pritarta iš dalies, balsavimo neprašau. Siūlau iš karto<text:s/>svarstyti penktąjį.<text:s/></text:p>
      <text:p text:style-name="Roman"><text:span text:style-name="T638">PIRMININKAS.</text:span><text:s/>Dėkoju. Gerbiamieji kolegos, svarstome penktąjį.<text:s/></text:p>
      <text:p text:style-name="Roman"><text:span text:style-name="T639">G.STEPONAVIČIUS.</text:span><text:s/>Pristatydamas penktąjį savo siūlymą negaliu nepradėti nuo B.Bradausko. Pone B.Bradauskai, kai jūs man atsakingai pasiūlėte, arba kitiems, kurie teikė siūlymus dėl jūsų švento Medžioklės įstatymo, kuris yra neva jūsų asmeninis kūdikis, norėčiau jums pasiūlyti mums ne tiltus projektuoti, bet pačiam ateityje nekišti savo nagų ir izoliuoti save nuo bet kurio įstatymo, kuris yra susijęs su Konstitucijos nuostatų<text:s/>įgyvendinimu. Nes aš matau, kad jūsų kita patirtis kartais, aš nesakau visada, kartais neleidžia suprasti esmės.<text:s/></text:p>
      <text:p text:style-name="Roman">Dabar dėl mano pasiūlymo, kuris yra penktasis ir susijęs su 7 straipsnio 2 dalimi. Čia mes siūlome išties vadovautis Teisės ir teisėtvarkos komiteto pastaba, kurioje nurodoma, kad reikalauti iš žemės sklypo savininko pateikti nuosavybės teisę patvirtinančius dokumentus, tiksliau, jų kopijas, prieštarauja Asmens duomenų apsaugos įstatymui. Todėl mano siūloma formuluotė yra iš esmės lankstesnė ir<text:s/>sakanti, kad užtektų nurodyti asmens kodą bei žemės klypo indentifikavimo numerius. Manau, kad kitą dalį savo siūlymo dėl išlaidų aš galėčiau atsiimti, bet dėl šios dalies siūlyčiau, kad mes balsuotume.<text:s/></text:p>
      <text:p text:style-name="Roman"><text:span text:style-name="T640">A.BOSAS.</text:span><text:s/>Iš tikrųjų komitetas iš dalies pritarė šiam<text:s/>pasiūlymui, bet žemės sklypų identifikavimo numerio gali nepakakti nustatyti žemės savininką. Pagal Civilinį kodeksą nuosavybės teisė pereina įvykdžius sandorį, o registravimas nekilnojamojo turto registre šiandien pagal Lietuvoje galiojančius įstatymus nėra privalomas. Taip pat reikėtų atkreipti dėmesį, kad komisijai yra būtina žinoti žemės klypo, kuriame uždraudžiama medžioti, ribas, kad pagal tas ribas komisija galėtų informuoti žemės ploto naudotoją, kad tame žemės plote negalima medžioti. Todėl siūlome patikslinti teikiamą redakciją ir nustatyti, kad žemės savininkas, uždrausdamas medžioti jam priklausančioje žemėje, turi pateikti raštišką sprendimą dėl medžiojimo jam priklausančioje žemėje uždraudimo arba tokio draudimo panaikinimo kartu su žemės sklypo nuosavybės teisę patvirtinančio dokumento žemės sklypo kopijomis tam, kad būtų tiksliai žinomos ribos.<text:s/></text:p>
      <text:p text:style-name="Roman">Ir antra. Netikslinga perkelti išlaidų naštą medžioklės plotų vienetų naudotojui, nors jūs dar to neteikėte, taip, gerbiamasis Steponavičiau? Gerai,<text:s/>tuomet aš nekomentuoju. Ačiū. Siūlau, iš dalies pritariant, palikti tokią pataisytą redakciją, kad būtų tiksliau žinomos ribos ir uždraudžiama medžioti.<text:s/></text:p>
      <text:p text:style-name="Roman"><text:span text:style-name="T641">PIRMININKAS.</text:span><text:s/>Gerbiamasis Steponavičiau, reikia balsuoti?<text:s/></text:p>
      <text:p text:style-name="Roman"><text:span text:style-name="T642">G.STEPONAVIČIUS.</text:span><text:s/>Būtent dėl šio pasiūlymo 1<text:s/>dalies. Antrą aš atsiimu.</text:p>
      <text:p text:style-name="Roman"><text:span text:style-name="T643">PIRMININKAS.</text:span><text:s/>2 atsiimate? Dėl 1 dalies. Gerbiamieji kolegos, kviečiu visus balsuoti. (<text:span text:style-name="T644">Balsai salėje</text:span>)</text:p>
      <text:p text:style-name="Roman"><text:span text:style-name="T645">A.BOSAS.</text:span><text:s/>Mes iš dalies pritarėme ir jau pataisėme, jau pataisytas yra iš dalies.</text:p>
      <text:p text:style-name="Roman"><text:span text:style-name="T646">PIRMININKAS.</text:span><text:s/>Gerbiamieji kolegos, kviečiu visus<text:s/>balsuoti.<text:s/></text:p>
      <text:p text:style-name="Roman">Gerbiamieji kolegos, skelbiu balsavimo rezultatus. Už – 18, prieš – 23, susilaikė 17. Gerbiamojo G.Steponavičiaus pasiūlymui nepritarta.</text:p>
      <text:p text:style-name="Roman">Gerbiamasis kolega, norėčiau jūsų paprašyti pateikti 22 straipsnio 3 dalies 1 punkto pakeitimą. Prašom.</text:p>
      <text:p text:style-name="Roman"><text:span text:style-name="T647">G.ST</text:span><text:span text:style-name="T648">EPONAVIČIUS.</text:span><text:s/>Kolegos, paskutinis mano siūlymas susijęs su bazinio įstatymo 22 straipsnio 3 dalies 1 punktu. Mano supratimu, priimant Medžioklės įstatymą buvo supainiotos datos. Jis įsigalioja nuo 2003 m. balandžio 1 d. ir todėl kitokios datos įrašymas iš esmės pažeidė tam tikros dalies medžioklės sklypų, medžioklės plotų savininkų interesus, nes dėl tos ankstesnės datos nurodymo jie nebegalėjo suformuoti sklypų plotų, kurie buvo numatyti didesni, t.y. 100 hektarų. Mano supratimu, reikėtų ištaisyti tą teisinę klaidą.<text:s/></text:p>
      <text:p text:style-name="Roman"><text:span text:style-name="T649">A.BOSAS.</text:span><text:s/>Gerbiamieji Seimo nariai, įstatyme nustatyta norma yra pagrįsta, nes tik iki nurodytos datos, t.y. 2001 m. gruodžio 29 d., plotų naudotojai turėjo teisę sudaryti su savininkais medžioklės plotų nuomos sutartis, kuriomis šie perleisdavo<text:s/>teisę naudoti laukinę gyvūniją. Nuo nurodytos datos įsigaliojo Laukinės gyvūnijos įstatymo nuostata, pagal kurią teisė naudoti laukinę gyvūniją perėjo valstybei. Todėl žemės nuomos sutartys su žemės savininkais dėl teisės medžioti laukinę gyvūniją jų žemėje perdavimo prieštarauja tuo metu galiojantiems įstatymams ir laikytinos negaliojančiomis. Tačiau, įgyvendinant Konstitucinio Teismo nutarimo nuostatas, įstatymo projekte įtvirtinta žemės sklypų savininkų bei medžioklės plotų naudotojų, nepagrįstai praradusių galimybę nuomoti ar naudoti žemę medžiojimui, teisė į kompensaciją. Komitetas papildomai kreipėsi į Seimo kanceliarijos Teisės departamentą dėl šios nuostatos išaiškinimo. Komitetas gavo atsakymą: dėl Medžioklės įstatymo 8 bei 11 straipsnių tam tikrų nuostatų įsigaliojimo nuo 2003 m. balandžio 1 dienos, manytume, kad Medžioklės įstatymo 22 straipsnio 3 dalies 1 punkte įvardyta 2001 m. gruodžio 29 d. data yra pagrįsta. Todėl siūlyčiau nepritarti šiam siūlymui.<text:s/></text:p>
      <text:p text:style-name="Roman"><text:span text:style-name="T650">PIRMININKAS.</text:span><text:s/>Dėkoju, gerbiamasis pirmininke. Nuomonių už, nuomonių prieš nėra. Todėl reikėtų apsispręsti balsuojant. Kas už gerbiamojo G.Steponavičiaus pateiktus pasiūlymus, prašome balsuoti už, kas prieš, prašom balsuoti prieš.<text:s/></text:p>
      <text:p text:style-name="Roman">Už – 16, prieš – 24, susilaikė 17. Gerbiamojo G.Steponavičiaus pasiūlymui nepritarta.</text:p>
      <text:p text:style-name="Roman">Gerbiamieji kolegos, einame toliau. Noriu perspėti, kad artėjame prie pabaigos, liko nedaug laiko. Dėl Biudžeto ir finansų komiteto pasiūlymo, kuriam jūsų komitetas nepritarė. Ar gali kas nors iš Biudžeto ir finansų komiteto pakomentuoti?<text:s/>Nieko nėra. Tai galbūt paprašysime pakomentuoti Aplinkos apsaugos komiteto pirmininką.<text:s/></text:p>
      <text:p text:style-name="Roman"><text:span text:style-name="T651">A.BOSAS.</text:span><text:s/>Iš tikrųjų buvo atkreiptas dėmesys į kompensacijos mechanizmą. Kompensacijos yra labai nedidelės. Tai yra kad tiems medžioklės plotų naudotojams, kurie iki šio<text:s/>įstatymo įsigaliojimo buvo investavę į šėryklas ir bokštelius, būtų kompensuojama už tuos laikinuosius statinius. Tačiau iki šiol nė vienas buvęs žemės naudotojas nesikreipė ir, manau, kad nesikreips. Jeigu kreiptųsi, tai visos Lietuvos mastu kompensacija<text:s/>būtų tik keletas tūkstančių litų. Todėl tas nepritarimas buvo gal daugiau dirbtinas.</text:p>
      <text:p text:style-name="Roman"><text:span text:style-name="T652">PIRMININKAS.</text:span><text:s/>Dėkoju. Taigi, pirmininke, supratome, kad jūsų komitetas šiam pasiūlymui nepritaria, taip?</text:p>
      <text:p text:style-name="Roman"><text:span text:style-name="T653">A.BOSAS.</text:span><text:s/>Taip.</text:p>
      <text:p text:style-name="Roman"><text:span text:style-name="T654">PIRMININKAS.</text:span><text:s/>Gerbiamieji kolegos, kadangi nuomonės<text:s/>už ir nuomonės prieš nėra, kviečiu visus balsuoti. Kas už tai, kad pritartume Biudžeto ir finansų komitetui, balsuoja už, kas prieš, balsuoja prieš.<text:s/></text:p>
      <text:p text:style-name="Roman">Skelbiu balsavimo rezultatus. Už – 9, prieš – 22, susilaikė 22. Šiam pasiūlymui nepritarta.</text:p>
      <text:p text:style-name="Roman">Gerbiamieji kolegos, paskutinis pasiūlymas. Gavome Seimo narių J.Juozapaičio, E.Žakario pasiūlymą pakeisti 22 straipsnio 5 dalį. Čia reikia 10 Seimo narių pritarimo. Gerbiamieji kolegos, ar yra? Nėra. Šį pasiūlymą siūloma atmesti. Taigi dėl viso įstatymo projekto nuomonė už, nuomonė prieš. Gerbiamieji kolegos, jeigu yra pasiūlymas ir norite balsuoti, prašom balsuoti. Kas už šį pasiūlymą, kurį… Ar yra 10 Seimo narių, kurie pritaria? Nėra. Klausimo nesvarstome. (<text:span text:style-name="T655">Balsai salėje</text:span>) Gerbiamasis E.Klumbys prašė balsuoti. Klausiu,<text:s/>ar yra 10 Seimo narių, kurie pritaria? Tai mes ir balsuojame. Jeigu yra, tai pažiūrėsim balsavimo rezultatus.<text:s/></text:p>
      <text:p text:style-name="Roman">Už – 11, prieš – 4, susilaikė 1. Taigi svarstome šį pasiūlymą.<text:s/></text:p>
      <text:p text:style-name="Roman">Noriu paprašyti gerbiamojo pirmininko komentaro. Gerbiamasis Juozapaiti, prašome<text:s/>pateikti, o po to paprašysime pirmininko pakomentuoti. Prašom, kolega.</text:p>
      <text:p text:style-name="Roman"><text:span text:style-name="T656">A.BOSAS.</text:span><text:s/>Mes tą pasiūlymą svarstėme ir jam nepritarėme. Čia tas pats pasiūlymas.</text:p>
      <text:p text:style-name="Roman"><text:span text:style-name="T657">PIRMININKAS.</text:span><text:s/>Bet balsuoti reikia, nes jis pateiktas plenariniame posėdyje ir mes privalome.<text:s/></text:p>
      <text:p text:style-name="Roman"><text:span text:style-name="T658">A.BOSAS.</text:span><text:s/>Mes jau balsavome už jį ir nepritarėme.</text:p>
      <text:p text:style-name="Roman"><text:span text:style-name="T659">PIRMININKAS.</text:span><text:s/>Balsavome? (<text:span text:style-name="T660">Balsai salėje</text:span>)<text:s/></text:p>
      <text:p text:style-name="Roman"><text:span text:style-name="T661">A.BOSAS.</text:span><text:s/>Balsavome pačioje pradžioje. Aš pasakiau motyvus ir… Čia tas pats. Skirtingomis datomis tas pats pasiūlymas registruotas. Galime balsuoti dar kartą.<text:s/></text:p>
      <text:p text:style-name="Roman"><text:span text:style-name="T662">PIRMININKAS.</text:span><text:s/>Noriu paprašyti pono J.Juozapaičio paaiškinti, ar tai yra tas pats, dėl kurio balsavome?</text:p>
      <text:p text:style-name="Roman"><text:span text:style-name="T663">J.JUOZAPAITIS<text:s/></text:span>(<text:span text:style-name="T664">LSDPF</text:span>). Ne tas pats, ne.</text:p>
      <text:p text:style-name="Roman"><text:span text:style-name="T665">PIRMININKAS.</text:span><text:s/>Ne tas pats?</text:p>
      <text:p text:style-name="Roman"><text:span text:style-name="T666">J.JUOZAPAITIS.</text:span><text:s/>Aš atsiimu, komitetas svarstė ir aš atsiimu.</text:p>
      <text:p text:style-name="Roman"><text:span text:style-name="T667">PIRMININKAS.</text:span><text:s/>Atsiimate? Gerai. Gerbiamieji kolegos, dėl viso įstatymo projekto nuomonė už ir nuomonė prieš. Nuomonė prieš – R.Šukys. Prašom.</text:p>
      <text:p text:style-name="Roman"><text:span text:style-name="T668">R.ŠUKYS<text:s/></text:span>(<text:span text:style-name="T669">LCSF</text:span>). Gerbiamieji kolegos, gerbiamieji medžiotojai ir ne medžiotojai, jų giminaičiai ir sutuoktiniai, noriu atkreipti dėmesį, kad Konstitucinio Teismo<text:s/>nutarimai turi būti įgyvendinami visiškai, ir įgyvendinama ne tik tai, kas parašyta rezoliucinėje dalyje, kur parašyta dėl kelių straipsnių, bet ir jo konstatuojamoje dalyje išdėstyti visi pasiūlymai Seimui, ką reikia reglamentuoti. Šiuo atveju darbo grupė ir komitetas skaitė tik rezoliucinę dalį. Konstitucinio Teismo nutarimą reikia skaityti nuo pradžios iki galo. Jeigu jį perskaitytume nuo pradžios iki galo, mes pamatytume, kad šios pataisos neįgyvendina viso Konstitucinio Teismo nutarimo.<text:s/></text:p>
      <text:p text:style-name="Roman">Galiu pasakyti, kad vis dėlto lieka nereglamentuotų klausimų. Pavyzdžiui, šis įstatymas nereglamentuoja dėl tų plotų, kuriuose uždrausta medžioti paženklinimo vietoje, už ką konstatuojamoje dalyje pasisakė Konstitucinis Teismas. Kas tai darys – savininkas savo lėšomis<text:s/>ar medžiotojai? Medžiotojai pasakys, kad nebuvo paženklinta, todėl mes ir medžiojame tuose plotuose, nes yra nupiešta tik žemėlapyje. Nereikia kraipyti galvos, pone Bosai, deja, taip yra, ir jūs tų dalykų net nesiaiškinote ir nenorėjote tų argumentų girdėti.<text:s/></text:p>
      <text:p text:style-name="Roman">Galiu pasakyti, kad, ko gero, mes dar porą metų palauksime, kol po mūsų pakartotinio kreipimosi Konstitucinis Teismas priims revoliucinį nutarimą vien dėl tos nepagarbos, kuri buvo parodyta Konstituciniam Teismui šiomis pataisomis, ir tada medžioklės ūkis, medžioklės santykiai, gerbiamieji kolegos, turės būti sutvarkyti per mėnesį ar du, nes visas medžioklės ūkis ir santykiai bus paralyžiuoti. Panašiai kaip buvo su savivaldybių tarybų narių atstovavimu. Šiuo atveju Konstitucinis Teismas paliko mūsų protingam mąstymui, supratimui ir skaitymui nutarimą protingai spręsti ir iš esmės reguliuoti situaciją. Mes apsimetame, kad jo nematome ir kad tai yra gerai. Gerbiamieji kolegos, negaliu balsuoti už šias pataisas, nes jos neįgyvendina Konstitucinio Teismo nutarimo. Ačiū.</text:p>
      <text:p text:style-name="Roman"><text:span text:style-name="T670">PIRMININKAS.</text:span><text:s/>Dėkojame. Nuomonė už – B.Bradauskas. Prašom.</text:p>
      <text:p text:style-name="Roman"><text:span text:style-name="T671">B.BRADAUSKAS<text:s/></text:span>(<text:span text:style-name="T672">LSDPF</text:span>). Gerbiamasis posėdžio pirmininke, aš perduodu žodį kolegai A.Endzinui, nes, matyt, mano motyvai jau visiems yra aiškūs. Galiu nuraminti netgi gerbiamąjį G.Steponavičių…</text:p>
      <text:p text:style-name="Roman"><text:span text:style-name="T673">PIRMININKAS.</text:span><text:s/>Supratome, gerbiamasis Broniau.</text:p>
      <text:p text:style-name="Roman"><text:span text:style-name="T674">B.BRADAUSKAS.</text:span><text:s/>…kad į jo nekorektiškas kalbas irgi nereaguosiu, kad sutrumpintume laiką. Suteikite žodį ponui A.Endzinui. Dėkoju.</text:p>
      <text:p text:style-name="Roman"><text:span text:style-name="T675">PIRMININKAS.</text:span><text:s/>Gerbiamieji kolegos, manau, kad nuomonė už ir nuomonė prieš buvo. Mes jūsų kalbą įskaitysime kaip nuomonę už. Kviečiu visus balsuoti. (<text:span text:style-name="T676">Balsas salėje: „Dėl vedimo tvarkos!“</text:span>) Kas už tai, kad po svarstymo pritartume įstatymo… Atsiprašau. Dėl vedimo tvarkos. Prašom.</text:p>
      <text:p text:style-name="Roman"><text:span text:style-name="T677">A.ENDZINAS<text:s/></text:span>(<text:span text:style-name="T678">LF</text:span>). Gerbiamasis posėdžio pirmininke, norėčiau dėl vedimo tvarkos. Norėčiau paprašyti…</text:p>
      <text:p text:style-name="Roman"><text:span text:style-name="T679">PIRMININKAS.</text:span><text:s/>Gerbiamasis kolega, noriu, kad jūs po balsavimo kalbėtumėte. Gerbiamieji kolegos, kas už tai, kad po svarstymo pritartume įstatymo projektui, prašom balsuoti.<text:s/></text:p>
      <text:p text:style-name="Roman">Gerbiamieji kolegos, skelbiu balsavimo rezultatus. Už – 40, prieš – 14, susilaikė 3. Po svarstymo įstatymo projektui pritarta.</text:p>
      <text:p text:style-name="Roman">Dėkoju, gerbiamasis pirmininke.</text:p>
      <text:p text:style-name="Roman"><text:span text:style-name="T680">A.ENDZINAS.</text:span><text:s/>Norėčiau repliką po balsavimo.<text:s/></text:p>
      <text:p text:style-name="Roman"><text:span text:style-name="T681">PIRMININKAS.</text:span><text:s/>Prašom. Replika dėl vedimo tvarkos.</text:p>
      <text:p text:style-name="Roman"><text:span text:style-name="T682">A.ENDZINAS.</text:span><text:s/>Dabar jau replika po balsavimo. Iš tikrųjų būtų gerai, kad Seimo nariai, kalbantys dėl balsavimo motyvų, nedarytų tam tikro spaudimo arba nešantažuotų Seimo narių gąsdindami ir iš anksto žinodami Konstitucinio Teismo sprendimus vienu ar kitu klausimu. Iš tiesų tai būtų kur kas korektiškiau. Galbūt įstatymas ir nėra tobulas, tačiau vis dėlto manau, kad tai kur kas geriau negu nieko. Dėkoju.</text:p>
      <text:p text:style-name="Roman"><text:span text:style-name="T683">PIRMININKAS.</text:span><text:s/>Dėkoju. Gerbiamieji kolegos, skelbiu posėdį baigtą. Prašom. Gerbiamasis J.Olekas.</text:p>
      <text:p text:style-name="Roman"><text:span text:style-name="T684">J.OLEKAS<text:s/></text:span>(<text:span text:style-name="T685">LSDPF</text:span>). Ačiū. Gerbiamasis posėdžio pirmininke,<text:s/>nors jau ir po posėdžio, nuskambėjus gongui, noriu padėkoti jums už ištvermę ir gerą pirmininkavimą tokiu sunkiu klausimu tokiu vėlyvu laiku. Ačiū.</text:p>
      <text:p text:style-name="Roman"><text:span text:style-name="T686">PIRMININKAS.</text:span><text:s/>Ačiū, gerbiamasis kolega, labai ačiū. Linkiu sėkmės, ačiū jums už ištverm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4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4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11:25:00Z</meta:creation-date>
    <dc:date>2017-04-11T11:25:00Z</dc:date>
    <meta:print-date>1999-09-10T12:13:00Z</meta:print-date>
    <meta:template xlink:href="Normal.dotm" xlink:type="simple"/>
    <meta:editing-cycles>2</meta:editing-cycles>
    <meta:editing-duration>PT0S</meta:editing-duration>
    <meta:document-statistic meta:page-count="1" meta:paragraph-count="5901" meta:word-count="36256" meta:character-count="206560" meta:row-count="12586" meta:non-whitespace-character-count="176205"/>
  </office:meta>
</office:document-meta>
</file>