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5"/>Pavasario (VIII) sesija</text:p>
      <text:p text:style-name="P5"><text:s text:c="23"/>1996 m. balandžio 18 d. (ketvirtadienis)</text:p>
      <text:p text:style-name="P6"><text:s text:c="25"/>Vakarinis plenarinis posėdis</text:p>
      <text:p text:style-name="P7"><text:s text:c="34"/>Nr.20(546)</text:p>
      <text:p text:style-name="P8"><text:s text:c="23"/>(Posėdžio pradžia - 15.00 val.)</text:p>
      <text:p text:style-name="P9"/>
      <text:p text:style-name="P10"><text:s text:c="7"/>Posėdžio pirmininkas - Lietuvos Respublikos Seimo Pirmininko</text:p>
      <text:p text:style-name="P11"><text:s text:c="22"/>pavaduotojas E.Bičkauskas</text:p>
      <text:p text:style-name="P12"><text:s text:c="34"/></text:p>
      <text:p text:style-name="P13"/>
      <text:p text:style-name="P14">15.01 val.</text:p>
      <text:p text:style-name="P15">S V A R S T Y T A :</text:p>
      <text:p text:style-name="P16"><text:s text:c="6"/>Lietuvos Respublikos Vilniaus miesto, Vilniaus ir Trakų rajonų</text:p>
      <text:p text:style-name="P17">savivaldybių <text:s/>teritorijų <text:s/>administracinių <text:s/>ribų <text:s/>pakeitimo <text:s/>įstatymo</text:p>
      <text:p text:style-name="P18">projektas Nr.1357 (svarstymas)</text:p>
      <text:p text:style-name="P19"><text:s text:c="7"/>Pranešėjas <text:s text:c="2"/>- <text:s/>Socialinės <text:s/>apsaugos <text:s/>ir <text:s/>darbo <text:s/>ministerijos</text:p>
      <text:p text:style-name="P20">sekretorius J.Jurginis</text:p>
      <text:p text:style-name="P21"/>
      <text:p text:style-name="P22"><text:s text:c="6"/>Dėl <text:s/>balsavimo <text:s/>motyvų kalbėjo Seimo nariai: <text:s/>R.Maceikianecas,</text:p>
      <text:p text:style-name="P23">V.Bogušis.</text:p>
      <text:p text:style-name="P24"/>
      <text:p text:style-name="P25"><text:s text:c="13"/>Užsiregistravo 51 Seimo narys (15.09 val.).</text:p>
      <text:p text:style-name="P26"/>
      <text:p text:style-name="P27">N U T A R T A :</text:p>
      <text:p text:style-name="P28"><text:s text:c="6"/>Pritarti šiam projektui po svarstymo Seimo posėdyje. <text:s/>Balsavo:</text:p>
      <text:p text:style-name="P29">už - 31, prieš - 3, susilaikė 6.</text:p>
      <text:p text:style-name="P30"/>
      <text:p text:style-name="P31">15.12 val.</text:p>
      <text:p text:style-name="P32">S V A R S T Y T A :</text:p>
      <text:p text:style-name="P33"><text:s text:c="6"/>1. <text:s/>Lietuvos Respublikos akcizų įstatymo 81, 82, 9 <text:s/>straipsnių</text:p>
      <text:p text:style-name="P34">pakeitimo įstatymo projektas Nr.2193</text:p>
      <text:p text:style-name="P35"><text:s text:c="6"/>2. Lietuvos Respublikos pridėtinės vertės mokesčio įstatymo 35</text:p>
      <text:p text:style-name="P36">ir 36 straipsnių pakeitimo įstatymo projektas Nr.2194</text:p>
      <text:p text:style-name="P37"><text:s text:c="5"/>3. Lietuvos Respublikos fizinių asmenų pajamų mokesčio įstatymo</text:p>
      <text:p text:style-name="P38">12, <text:s/>13, <text:s/>14, <text:s/>19, <text:s/>20, 21, 22, 31, 32, 38, 39, <text:s/>40, <text:s/>41 <text:s/>straipsnių</text:p>
      <text:p text:style-name="P39">pakeitimo įstatymo projektas Nr.2195</text:p>
      <text:p text:style-name="P40"><text:s text:c="7"/>4. <text:s/>Lietuvos <text:s/>Respublikos <text:s/>juridinių <text:s/>asmenų <text:s/>pelno <text:s/>mokesčio</text:p>
      <text:p text:style-name="P41">įstatymo 14, 15, 16 straipsnių pakeitimo įstatymo projektas Nr.2196</text:p>
      <text:p text:style-name="P42"><text:s text:c="6"/>5. <text:s/>Lietuvos <text:s/>Respublikos įmonių ir organizacijų nekilnojamojo</text:p>
      <text:p text:style-name="P43">turto <text:s/>mokesčio <text:s/>įstatymo <text:s/>7 <text:s/>ir <text:s/>9 <text:s/>straipsnių <text:s/>pakeitimo <text:s/>įstatymo</text:p>
      <text:p text:style-name="P44">projektas Nr.2197</text:p>
      <text:p text:style-name="P45"><text:s text:c="3"/><text:s text:c="3"/>6. <text:s/>Lietuvos <text:s/>Respublikos žemės mokesčio <text:s/>įstatymo <text:s/>12 <text:s/>ir <text:s/>13</text:p>
      <text:p text:style-name="P46">straipsnių pakeitimo įstatymo projektas Nr.2198</text:p>
      <text:p text:style-name="P47"><text:s text:c="7"/>7. <text:s/>Lietuvos <text:s/>Respublikos <text:s/>mokesčių <text:s/>už <text:s/>valstybinius <text:s/>gamtos</text:p>
      <text:p text:style-name="P48">išteklius <text:s/>įstatymo 7, 9, 10 straipsnių pakeitimo įstatymo projektas</text:p>
      <text:p text:style-name="P49">Nr.2199</text:p>
      <text:p text:style-name="P50"><text:s text:c="6"/>8. <text:s/>Lietuvos <text:s/>Respublikos <text:s/>naftos ir <text:s/>dujų <text:s/>išteklių <text:s/>mokesčio</text:p>
      <text:p text:style-name="P51">įstatymo 5, 8, 9, 12 straipsnių pakeitimo įstatymo projektas Nr.2200</text:p>
      <text:p text:style-name="P52"><text:s text:c="6"/>9. <text:s/>Lietuvos Respublikos mokesčių už aplinkos teršimą įstatymo</text:p>
      <text:p text:style-name="P53">11, 12, 13 straipsnių pakeitimo įstatymo projektas Nr.2201</text:p>
      <text:p text:style-name="P54"><text:s text:c="6"/>10. <text:s/>Lietuvos Respublikos konsulinio mokesčio įstatymo 8 ir <text:s/>9</text:p>
      <text:p text:style-name="P55">straipsnių pakeitimo įstatymo projektas Nr.2202</text:p>
      <text:p text:style-name="P56"><text:s text:c="6"/>11. <text:s/>Lietuvos <text:s/>Respublikos žyminio mokesčio įstatymo <text:s/>7 <text:s/>ir <text:s/>8</text:p>
      <text:p text:style-name="P57">straipsnių pakeitimo įstatymo projektas Nr.2203</text:p>
      <text:p text:style-name="P58"><text:s text:c="6"/>12. Lietuvos Respublikos prekyviečių mokesčio įstatymo 7 ir <text:s/>8</text:p>
      <text:p text:style-name="P59">straipsnių pakeitimo įstatymo projektas Nr.2204</text:p>
      <text:p text:style-name="P60"><text:s text:c="6"/>13. <text:s/>Lietuvos <text:s/>Respublikos kelių fondo įstatymo <text:s/>2 <text:s/>straipsnio</text:p>
      <text:p text:style-name="P61">pakeitimo įstatymo projektas Nr.2205</text:p>
      <text:p text:style-name="P62"><text:s text:c="5"/>14. Lietuvos Respublikos paveldimo ar dovanojamo turto mokesčio</text:p>
      <text:p text:style-name="P63">įstatymo 8 straipsnio pakeitimo įstatymo projektas Nr.2206</text:p>
      <text:p text:style-name="P64"><text:s text:c="5"/>(svarstymas)</text:p>
      <text:p text:style-name="P65"><text:s text:c="5"/>Pranešėjas - Finansų ministerijos sekretorius P.Navikas</text:p>
      <text:p text:style-name="P66"/>
      <text:p text:style-name="P67"><text:s text:c="5"/>Kalbėjo Seimo narys J.Listavičius.</text:p>
      <text:p text:style-name="P68"/>
      <text:p text:style-name="P69">N U T A R T A :</text:p>
      <text:p text:style-name="P70"><text:s text:c="6"/>Pritarti <text:s/>šiems <text:s/>projektams po svarstymo <text:s/>Seimo <text:s/>posėdyje <text:s/>(be</text:p>
      <text:p text:style-name="P71">balsavimo).</text:p>
      <text:p text:style-name="P72"/>
      <text:p text:style-name="P73"><text:s text:c="5"/>Dėl posėdžio vedimo tvarkos kalbėjo Seimo nariai: R.Hofertienė,</text:p>
      <text:p text:style-name="P74">M.Pronckus.</text:p>
      <text:p text:style-name="P75"/>
      <text:p text:style-name="P76"><text:s text:c="5"/>Posėdžio pirmininkas paskelbė posėdžio pertrauką iki 16.20 val.</text:p>
      <text:p text:style-name="P77"/>
      <text:p text:style-name="P78"><text:s text:c="13"/>Užsiregistravo 14 Seimo narių (16.20 val.).</text:p>
      <text:p text:style-name="P79"/>
      <text:p text:style-name="P80"><text:s text:c="23"/>Seimo narių pareiškimai</text:p>
      <text:p text:style-name="P81"/>
      <text:p text:style-name="P82"><text:s text:c="5"/>Seimo narys A.Baskas perskaitė pareiškimą dėl politinių partijų</text:p>
      <text:p text:style-name="P83">dalyvavimo rinkimuose (pridedamas).</text:p>
      <text:p text:style-name="P84"><text:s text:c="6"/>Seimo <text:s/>narys A.Endriukaitis perskaitė pareiškimą dėl <text:s/>Lietuvos</text:p>
      <text:p text:style-name="P85">Respublikos <text:s/>Seimo <text:s/>nutarimo “Dėl Lietuvos <text:s/>laisvės <text:s/>kovos <text:s/>sąjūdžio</text:p>
      <text:p text:style-name="P86">įvertinimo” <text:s/>projekto svarstymo Seime <text:s/>eigos (pridedamas).</text:p>
      <text:p text:style-name="P87"><text:s text:c="6"/>Seimo <text:s/>narys <text:s text:c="2"/>K.Kryževičius perskaitė 1949 m. vasario <text:s/>16 <text:s/>d.</text:p>
      <text:p text:style-name="P88">Lietuvos laisvės kovos sąjūdžio deklaraciją (pridedama).</text:p>
      <text:p text:style-name="P89"><text:s text:c="5"/>Seimo narys R.Bloškys perskaitė pareiškimą Seimo Pirmininkui ir</text:p>
      <text:p text:style-name="P90">Seimo nariams dėl statybų Lietuvos pajūrio juostoje (pridedamas).</text:p>
      <text:p text:style-name="P91"><text:s text:c="6"/>Seimo narys K.Uoka perskaitė pareiškimą dėl pirmalaikių <text:s/>Seimo</text:p>
      <text:p text:style-name="P92">rinkimų (pridedamas).</text:p>
      <text:p text:style-name="P93"><text:s text:c="5"/>Replikavo Seimo narys A.Patackas.</text:p>
      <text:p text:style-name="P94"/>
      <text:p text:style-name="P95"><text:s text:c="6"/>Posėdžio <text:s/>metu <text:s/>kalbėjo <text:s/>protesto <text:s/>akcijos <text:s/>“Prieš <text:s/>skurdą <text:s/>ir</text:p>
      <text:p text:style-name="P96">skurdintojus” viena iš organizatorių L.Bakienė (Klaipėda).</text:p>
      <text:p text:style-name="P97"/>
      <text:p text:style-name="P98"><text:s text:c="6"/>Seimo <text:s/>Pirmininkas Č.Juršėnas pateikė informaciją dėl Lietuvos</text:p>
      <text:p text:style-name="P99">Respublikos <text:s/>Seimo <text:s/>nutarimo “Dėl pirmalaikių <text:s/>Lietuvos <text:s/>Respublikos</text:p>
      <text:p text:style-name="P100">Seimo rinkimų” svarstymo procedūrų.</text:p>
      <text:p text:style-name="P101"/>
      <text:p text:style-name="P102"><text:s text:c="5"/>Dėl posėdžio vedimo tvarkos kalbėjo Seimo narys E.Zingeris.</text:p>
      <text:p text:style-name="P103"><text:s text:c="23"/>Seimo kontrolierių ataskaita</text:p>
      <text:p text:style-name="P104"/>
      <text:p text:style-name="P105"><text:s text:c="5"/>Kalbėjo <text:s/>Seimo kontrolierius A.Taminskas.</text:p>
      <text:p text:style-name="P106"/>
      <text:p text:style-name="P107"><text:s text:c="7"/>Dėl <text:s text:c="2"/>posėdžio <text:s text:c="2"/>vedimo <text:s text:c="2"/>tvarkos <text:s text:c="2"/>kalbėjo <text:s text:c="2"/>Seimo <text:s text:c="2"/>nariai:</text:p>
      <text:p text:style-name="P108">K.Kryževičius, K.Kuzminskas.</text:p>
      <text:p text:style-name="P109"/>
      <text:p text:style-name="P110"><text:s text:c="5"/>Kalbėjo <text:s/>Seimo kontrolierius A.Jankauskas.</text:p>
      <text:p text:style-name="P111"><text:s text:c="5"/>Kalbėjo <text:s/>Seimo kontrolierius J.Jasaitis.</text:p>
      <text:p text:style-name="P112"><text:s text:c="5"/>Kalbėjo <text:s/>Seimo kontrolierius S.Stažys.</text:p>
      <text:p text:style-name="P113"><text:s text:c="5"/>Kalbėjo <text:s/>Seimo kontrolierė N.Šidagienė.</text:p>
      <text:p text:style-name="P114"/>
      <text:p text:style-name="P115"><text:s text:c="5"/>Į Seimo narių klausimus atsakė Seimo kontrolierius A.Taminskas.</text:p>
      <text:p text:style-name="P116"><text:s text:c="5"/>Klausė Seimo nariai: J.Listavičius, A.Endriukaitis.</text:p>
      <text:p text:style-name="P117"/>
      <text:p text:style-name="P118"><text:s text:c="7"/>Į <text:s text:c="2"/>Seimo <text:s text:c="2"/>narių <text:s text:c="2"/>klausimus <text:s/>atsakė <text:s text:c="2"/>Seimo <text:s text:c="2"/>kontrolierius</text:p>
      <text:p text:style-name="P119">A.Jankauskas.</text:p>
      <text:p text:style-name="P120"><text:s text:c="5"/>Klausė Seimo narys J.Veselka.</text:p>
      <text:p text:style-name="P121"/>
      <text:p text:style-name="P122"><text:s text:c="5"/>Į Seimo narių klausimus atsakė Seimo kontrolierius S.Stažys.</text:p>
      <text:p text:style-name="P123"><text:s text:c="5"/>Klausė Seimo narė E.Kunevičienė.</text:p>
      <text:p text:style-name="P124"/>
      <text:p text:style-name="P125"><text:s text:c="6"/>Žmogaus ir piliečio teisių bei tautybių reikalų komiteto vardu</text:p>
      <text:p text:style-name="P126">kalbėjo Seimo narys E.Raišuotis.</text:p>
      <text:p text:style-name="P127"><text:s text:c="5"/>Replikavo Seimo narys E.Bičkauskas.</text:p>
      <text:p text:style-name="P128"/>
      <text:p text:style-name="P129"><text:s text:c="5"/>Posėdžio pirmininkas paskelbė 5 min. posėdžio pertrauką.</text:p>
      <text:p text:style-name="P130"/>
      <text:p text:style-name="P131"><text:s text:c="12"/>Užsiregistravo 48 Seimo nariai (18.03 val.).</text:p>
      <text:p text:style-name="P132"/>
      <text:p text:style-name="P133">18.03 val.</text:p>
      <text:p text:style-name="P134">S V A R S T Y T A :</text:p>
      <text:p text:style-name="P135"><text:s text:c="6"/>1. <text:s/>Lietuvos <text:s/>Respublikos <text:s/>Klaipėdos <text:s/>valstybinio <text:s/>jūrų <text:s/>uosto</text:p>
      <text:p text:style-name="P136">įstatymo projektas Nr.1446(3)</text:p>
      <text:p text:style-name="P137"><text:s text:c="7"/>2. <text:s/>Lietuvos <text:s/>Respublikos <text:s/>administracinių <text:s/>teisės <text:s/>pažeidimų</text:p>
      <text:p text:style-name="P138">kodekso <text:s/>117, <text:s/>224 straipsnių pakeitimo ir papildymo 117 <text:s/>straipsniu</text:p>
      <text:p text:style-name="P139">įstatymo projektas Nr.1447(2)</text:p>
      <text:p text:style-name="P140"><text:s text:c="6"/>3. <text:s/>Lietuvos <text:s/>Respublikos žemės nuomos įstatymo <text:s/>1 <text:s/>straipsnio</text:p>
      <text:p text:style-name="P141">papildymo įstatymo projektas Nr.1448(2)</text:p>
      <text:p text:style-name="P142"><text:s text:c="5"/>(svarstymas)</text:p>
      <text:p text:style-name="P143"/>
      <text:p text:style-name="P144"><text:s text:c="8"/>Kalbėjo <text:s text:c="3"/>Seimo <text:s text:c="3"/>nariai: <text:s text:c="3"/>S.Malkevičius, <text:s text:c="4"/>J.Veselka,</text:p>
      <text:p text:style-name="P145">K.Kubertavičius, K.Antanavičius.</text:p>
      <text:p text:style-name="P146"><text:s text:c="6"/>Baigiamąjį <text:s/>žodį pasakė pranešėjas - Susisiekimo <text:s/>ministerijos</text:p>
      <text:p text:style-name="P147">sekretorius A.Šakalys.</text:p>
      <text:p text:style-name="P148"><text:s text:c="6"/>Dėl <text:s/>balsavimo <text:s/>motyvų <text:s/>kalbėjo Seimo nariai: <text:s/>A.Endriukaitis,</text:p>
      <text:p text:style-name="P149">J.Veselka.</text:p>
      <text:p text:style-name="P150"/>
      <text:p text:style-name="P151">N U T A R T A :</text:p>
      <text:p text:style-name="P152"><text:s text:c="6"/>Pritarti <text:s/>šiems <text:s/>projektams po svarstymo <text:s/>Seimo <text:s/>posėdyje <text:s/>(be</text:p>
      <text:p text:style-name="P153">balsavimo).</text:p>
      <text:p text:style-name="P154"/>
      <text:p text:style-name="P155"><text:s text:c="6"/>Seimo <text:s/>Pirmininkas pasiūlė įrašyti į 1996m. <text:s/>balandžio <text:s/>23 <text:s/>d.</text:p>
      <text:p text:style-name="P156">(antradienio) darbotvarkę šiuos projektus:</text:p>
      <text:p text:style-name="P157"><text:s text:c="6"/>1. <text:s/>Lietuvos Respublikos ir Baltarusijos<text:s/>Respublikos sutarties</text:p>
      <text:p text:style-name="P158">dėl <text:s/>Lietuvos ir Baltarusijos valstybės sienos ratifikavimo įstatymo</text:p>
      <text:p text:style-name="P159">projektas Nr. 2182</text:p>
      <text:p text:style-name="P160"><text:s text:c="5"/>2. Lietuvos Respublikos Vyriausybės ir Baltarusijos Respublikos</text:p>
      <text:p text:style-name="P161">Vyriausybės <text:s/>susitarimo <text:s/>dėl Druskininkų <text:s/>sanatorijos <text:s/>“Baltarusija”</text:p>
      <text:p text:style-name="P162">ratifikavimo įstatymo projektas Nr. 2183</text:p>
      <text:p text:style-name="P163"><text:s text:c="5"/>3. Lietuvos Respublikos Vyriausybės ir Baltarusijos Respublikos</text:p>
      <text:p text:style-name="P164">Vyriausybės <text:s/>susitarimo dėl “Objekto 500” ir hidroelektrinės <text:s/>“Tautų</text:p>
      <text:p text:style-name="P165">draugystė” ratifikavimo įstatymo projektas Nr. 2184 .</text:p>
      <text:p text:style-name="P166"><text:s text:c="5"/>Šiam siūlymui pritarta be<text:s/>balsavimo.</text:p>
      <text:p text:style-name="P167"/>
      <text:p text:style-name="P168"><text:s text:c="25"/>Vyriausybės valanda</text:p>
      <text:p text:style-name="P169"/>
      <text:p text:style-name="P170"><text:s text:c="6"/>Seimo <text:s/>narys <text:s/>K.Skrebys <text:s/>supažindino Seimo <text:s/>narius <text:s/>su <text:s/>vidaus</text:p>
      <text:p text:style-name="P171">reikalų ministrui pateiktu paklausimu.</text:p>
      <text:p text:style-name="P172"/>
      <text:p text:style-name="P173"><text:s text:c="5"/>Į paklausimą <text:s text:c="2"/>atsakė vidaus reikalų ministras V.Bulovas.</text:p>
      <text:p text:style-name="P174"/>
      <text:p text:style-name="P175"><text:s text:c="6"/>Seimo <text:s/>narė <text:s/>E.Kunevičienė Tėvynės <text:s/>sąjungos <text:s/>- <text:s/>konservatorių</text:p>
      <text:p text:style-name="P176">frakcijos vardu prašė šio klausimo diskusijos.</text:p>
      <text:p text:style-name="P177"><text:s text:c="5"/>Kalbėjo Seimo nariai: K.Skrebys, A.Endriukaitis, Z.Šličytė.</text:p>
      <text:p text:style-name="P178"/>
      <text:p text:style-name="P179"><text:s text:c="5"/>Dėl posėdžio vedimo tvarkos kalbėjo Seimo narys E.Raišuotis.</text:p>
      <text:p text:style-name="P180"/>
      <text:p text:style-name="P181"><text:s text:c="5"/>Kalbėjo Seimo nariai: <text:s/>V.Žiemelis, E.Kunevičienė.</text:p>
      <text:p text:style-name="P182"/>
      <text:p text:style-name="P183">N U T A R T A :</text:p>
      <text:p text:style-name="P184"><text:s text:c="5"/>Priimti tokį protokolinį nutarimą:</text:p>
      <text:p text:style-name="P185"><text:s text:c="6"/>Pavesti <text:s/>Vidaus <text:s/>reikalų ministerijai pagal teismų <text:s/>sprendimus</text:p>
      <text:p text:style-name="P186">nevilkinti <text:s text:c="2"/>išduodant <text:s/>reabilitacijos <text:s/>pažymas. <text:s/>(Pritarta <text:s text:c="2"/>bendru</text:p>
      <text:p text:style-name="P187">sutarimu)</text:p>
      <text:p text:style-name="P188"/>
      <text:p text:style-name="P189"><text:s text:c="6"/>Vidaus reikalų ministras V.Bulovas atsakė dėl “Vilniaus banko”</text:p>
      <text:p text:style-name="P190">reikalų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 text:c="29"/>Posėdis baigtas</text:p>
      <text:p text:style-name="P198"><text:s text:c="34"/>(19.15 val.)</text:p>
      <text:p text:style-name="P199"><text:s text:c="34"/></text:p>
      <text:p text:style-name="P200"><text:s text:c="34"/></text:p>
      <text:p text:style-name="P201"><text:s text:c="34"/></text:p>
      <text:p text:style-name="P202">Lietuvos Respublikos</text:p>
      <text:p text:style-name="P203">Seimo <text:s text:c="3"/>Pirmininkas <text:s text:c="28"/>Česlovas Juršėnas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Protokolą rašė G.Belickienė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4:00Z</meta:creation-date>
    <dc:date>2017-05-03T05:54:00Z</dc:date>
    <meta:template xlink:href="Normal.dotm" xlink:type="simple"/>
    <meta:editing-cycles>2</meta:editing-cycles>
    <meta:editing-duration>PT0S</meta:editing-duration>
    <meta:document-statistic meta:page-count="1" meta:paragraph-count="175" meta:word-count="973" meta:character-count="7884" meta:row-count="191" meta:non-whitespace-character-count="7086"/>
  </office:meta>
</office:document-meta>
</file>