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/>
      <text:p text:style-name="P4"><text:s text:c="25"/>Pavasario (VIII) sesija</text:p>
      <text:p text:style-name="P5"><text:s text:c="22"/>1996 m. balandžio 18 d. (ketvirtadienis)</text:p>
      <text:p text:style-name="P6"><text:s text:c="27"/>Rytinis plenarinis posėdis</text:p>
      <text:p text:style-name="P7"><text:s text:c="31"/>Nr.19(545)</text:p>
      <text:p text:style-name="P8"><text:s text:c="23"/>(Posėdžio pradžia - 10.03 val.)</text:p>
      <text:p text:style-name="P9"/>
      <text:p text:style-name="P10"><text:s text:c="6"/>Posėdžio <text:s/>pirmininkas - Lietuvos Respublikos Seimo Pirmininkas</text:p>
      <text:p text:style-name="P11">Č.Juršėnas</text:p>
      <text:p text:style-name="P12"/>
      <text:p text:style-name="P13"><text:s text:c="6"/>Posėdžio <text:s/>pirmininkas Č.Juršėnas perskaitė Ministro Pirmininko</text:p>
      <text:p text:style-name="P14">M.Stankevičiaus pranešimą apie tragišką įvykį Bosnijoje.</text:p>
      <text:p text:style-name="P15"><text:s text:c="34"/></text:p>
      <text:p text:style-name="P16"><text:s text:c="9"/>Tylos minute pagerbtas žuvusių Lietuvos karininko, vyr.</text:p>
      <text:p text:style-name="P17"><text:s text:c="2"/>leitenanto N.Valterio bei Danijos kariškio A.Anderseno atminimas.</text:p>
      <text:p text:style-name="P18">10.05 val.</text:p>
      <text:p text:style-name="P19">S V A R S T Y T A :</text:p>
      <text:p text:style-name="P20"><text:s text:c="5"/>1996 m. balandžio 18 d. (ketvirtadienio) darbotvarkė</text:p>
      <text:p text:style-name="P21"><text:s text:c="6"/>Pranešėjas <text:s/>- <text:s/>Seimo <text:s/>Pirmininkas <text:s/>Č.Juršėnas <text:s/>informavo <text:s/>apie</text:p>
      <text:p text:style-name="P22">darbotvarkės pakeitimus, kuriems pritarė Seniūnų sueiga.</text:p>
      <text:p text:style-name="P23"><text:s text:c="5"/>Kalbėjo Seimo nariai: J.Listavičius, B.Rupeika.</text:p>
      <text:p text:style-name="P24"/>
      <text:p text:style-name="P25">N U T A R T A :</text:p>
      <text:p text:style-name="P26"><text:s text:c="8"/>Patvirtinti <text:s text:c="2"/>patikslintą <text:s text:c="2"/>1996 <text:s text:c="2"/>m. <text:s text:c="2"/>balandžio <text:s text:c="2"/>18 <text:s text:c="3"/>d.</text:p>
      <text:p text:style-name="P27">(ketvirtadienio) darbotvarkę (be balsavimo).</text:p>
      <text:p text:style-name="P28"/>
      <text:p text:style-name="P29"><text:s text:c="6"/>Nauja balsų skaičiavimo grupė (R.Dagys, K.Dirgėla, J.Pangonis,</text:p>
      <text:p text:style-name="P30">Z.Povilaitis, J.Požela) patvirtinta be balsavimo.</text:p>
      <text:p text:style-name="P31"/>
      <text:p text:style-name="P32"><text:s text:c="8"/>Toliau posėdžiui pirmininkauja Lietuvos Respublikos Seimo</text:p>
      <text:p text:style-name="P33"><text:s text:c="18"/>Pirmininko pavaduotojas A.Sakalas</text:p>
      <text:p text:style-name="P34">10.12 val.</text:p>
      <text:p text:style-name="P35">S V A R S T Y T A :</text:p>
      <text:p text:style-name="P36"><text:s text:c="6"/>Lietuvos <text:s/>Respublikos komercinių bankų įstatymo <text:s/>40 straipsnio</text:p>
      <text:p text:style-name="P37">trečiosios <text:s/>dalies <text:s/>ir 47 straipsnio ketvirtosios <text:s/>dalies <text:s/>pakeitimo</text:p>
      <text:p text:style-name="P38">įstatymo projektas Nr.2040A (priėmimas)</text:p>
      <text:p text:style-name="P39"><text:s text:c="5"/>Pranešėjas - Socialinės apsaugos ir darbo ministerijos atstovas</text:p>
      <text:p text:style-name="P40">B.Merčaitis</text:p>
      <text:p text:style-name="P41"/>
      <text:p text:style-name="P42"><text:s text:c="7"/>Kalbėjo <text:s/>Seimo <text:s/>nariai: <text:s/>J.Beinortas <text:s/>(Sveikatos, <text:s/>socialinių</text:p>
      <text:p text:style-name="P43">reikalų ir darbo komiteto vardu), F.Kolosauskas (Biudžeto ir finansų</text:p>
      <text:p text:style-name="P44">komiteto vardu).</text:p>
      <text:p text:style-name="P45"><text:s text:c="7"/>Dėl <text:s text:c="2"/>1 <text:s text:c="2"/>straipsnio <text:s text:c="2"/>kalbėjo <text:s text:c="2"/>Seimo <text:s text:c="2"/>nariai: <text:s text:c="2"/>J.Veselka,</text:p>
      <text:p text:style-name="P46">J.Listavičius.</text:p>
      <text:p text:style-name="P47"><text:s text:c="7"/>Papildomą <text:s text:c="2"/>informaciją <text:s/>pateikė <text:s/>pagrindinio <text:s/>- <text:s text:c="2"/>Sveikatos,</text:p>
      <text:p text:style-name="P48">socialinių reikalų ir darbo komiteto pirmininkas G.Paviržis.</text:p>
      <text:p text:style-name="P49"/>
      <text:p text:style-name="P50">N U T A R T A :</text:p>
      <text:p text:style-name="P51"><text:s text:c="4"/><text:s text:c="2"/>Daryti <text:s/>šio projekto priėmimo pertrauką (pagrindinio <text:s/>komiteto</text:p>
      <text:p text:style-name="P52">prašymu).</text:p>
      <text:p text:style-name="P53"/>
      <text:p text:style-name="P54">10.23 val.</text:p>
      <text:p text:style-name="P55">S V A R S T Y T A :</text:p>
      <text:p text:style-name="P56"><text:s text:c="6"/>Lietuvos <text:s/>Respublikos civilinio kodekso pakeitimo ir papildymo</text:p>
      <text:p text:style-name="P57">įstatymo projektas Nr.2166 (svarstymas)</text:p>
      <text:p text:style-name="P58"><text:s text:c="5"/>Pranešėjas - Seimo narys J.Veselka</text:p>
      <text:p text:style-name="P59"/>
      <text:p text:style-name="P60"><text:s text:c="7"/>Kalbėjo <text:s/>Seimo <text:s/>nariai: <text:s/>J.Beinortas <text:s/>(Sveikatos, <text:s/>socialinių</text:p>
      <text:p text:style-name="P61">reikalų ir darbo komiteto vardu), F.Kolosauskas (Biudžeto ir finansų</text:p>
      <text:p text:style-name="P62">komiteto vardu).</text:p>
      <text:p text:style-name="P63"><text:s text:c="5"/>Baigiamąjį žodį pasakė pranešėjas - Seimo narys J.Veselka.</text:p>
      <text:p text:style-name="P64"><text:s text:c="6"/>Kalbėjo <text:s/>Seimo narys B.Genzelis (Švietimo, mokslo ir <text:s/>kultūros</text:p>
      <text:p text:style-name="P65">komiteto vardu).</text:p>
      <text:p text:style-name="P66"/>
      <text:p text:style-name="P67">N U T A R T A :</text:p>
      <text:p text:style-name="P68"><text:s text:c="5"/>1. Daryti šio projekto svarstymo pertrauką (be balsavimo).</text:p>
      <text:p text:style-name="P69"><text:s text:c="6"/>2. <text:s/>Paskirti <text:s/>šio <text:s/>projekto svarstymą <text:s/>1996 <text:s/>m. <text:s/>gegužės <text:s/>mėn.</text:p>
      <text:p text:style-name="P70">pradžioje (be balsavimo).</text:p>
      <text:p text:style-name="P71"/>
      <text:p text:style-name="P72">10.34 val.</text:p>
      <text:p text:style-name="P73">S V A R S T Y T A<text:s/>:</text:p>
      <text:p text:style-name="P74"><text:s text:c="6"/>Savaitės <text:s/>(nuo <text:s/>1996 <text:s/>04 <text:s/>22) <text:s/>ir <text:s/>1996 <text:s/>m. <text:s/>balandžio <text:s/>23 <text:s/>d.</text:p>
      <text:p text:style-name="P75">(antradienio) darbotvarkės projektas</text:p>
      <text:p text:style-name="P76"><text:s text:c="5"/>Pranešėjas - Seimo Pirmininkas Č.Juršėnas</text:p>
      <text:p text:style-name="P77"/>
      <text:p text:style-name="P78"><text:s text:c="6"/>Kalbėjo <text:s/>ir <text:s/>klausė Seimo nariai: A.Baležentis, <text:s/>P.Jakučionis,</text:p>
      <text:p text:style-name="P79">J.Listavičius, <text:s text:c="4"/>J.Veselka, <text:s/><text:s text:c="2"/>V.Landsbergis, <text:s text:c="4"/>K.Kubertavičius,</text:p>
      <text:p text:style-name="P80">A.Endriukaitis, <text:s/>A.Bendinskas, A.Katkus, <text:s/>R.Hofertienė, <text:s/>B.Genzelis,</text:p>
      <text:p text:style-name="P81">M.Stakvilevičius, A.Raškinis.</text:p>
      <text:p text:style-name="P82"/>
      <text:p text:style-name="P83"><text:s text:c="12"/>Užsiregistravo 72 Seimo nariai (10.55 val.).</text:p>
      <text:p text:style-name="P84"/>
      <text:p text:style-name="P85"><text:s text:c="6"/>Balsuota, ar įrašyti į darbotvarkę Lietuvos Respublikos <text:s/>Seimo</text:p>
      <text:p text:style-name="P86">nutarimo <text:s text:c="2"/>"Dėl <text:s/>pirmalaikių <text:s/>Lietuvos <text:s/>Respublikos <text:s/>Seimo <text:s/>rinkimų"</text:p>
      <text:p text:style-name="P87">projektą: <text:s/>už <text:s/>- <text:s/>26, <text:s/>prieš <text:s/>- <text:s/>37, susilaikė <text:s/>4. <text:s/>Šiam <text:s/>pasiūlymui</text:p>
      <text:p text:style-name="P88">nepritarta.</text:p>
      <text:p text:style-name="P89"><text:s text:c="6"/>Dėl <text:s/>posėdžio <text:s/>vedimo tvarkos kalbėjo Seimo <text:s/>narys <text:s/>A.Kubilius</text:p>
      <text:p text:style-name="P90">(Tėvynės sąjungos - konservatorių frakcijos vardu).</text:p>
      <text:p text:style-name="P91"><text:s text:c="6"/>Posėdžio <text:s/>pirmininkas A.Sakalas pateikė papildomą <text:s/>informaciją</text:p>
      <text:p text:style-name="P92">dėl procedūrų.</text:p>
      <text:p text:style-name="P93"/>
      <text:p text:style-name="P94"><text:s text:c="6"/>Balsuota, ar patvirtinti savaitės (nuo 1996 04 22) ir 1996 <text:s/>m.</text:p>
      <text:p text:style-name="P95">balandžio <text:s/>23 <text:s/>d. (antradienio) darbotvarkę: už - 41, <text:s/>prieš <text:s/>- <text:s/>20,</text:p>
      <text:p text:style-name="P96">susilaikė<text:s/>1.</text:p>
      <text:p text:style-name="P97"><text:s text:c="5"/>Replikavo Seimo narys P.Tupikas.</text:p>
      <text:p text:style-name="P98"/>
      <text:p text:style-name="P99"><text:s text:c="6"/>Posėdžio <text:s/>pirmininkas A.Sakalas kreipėsi <text:s/>į <text:s/>Seimo <text:s/>Etikos <text:s/>ir</text:p>
      <text:p text:style-name="P100">procedūrų <text:s text:c="2"/>komisiją <text:s/>(dėl <text:s/>išvados, <text:s/>ar <text:s/>buvo <text:s/>procedūrų <text:s/>pažeidimų</text:p>
      <text:p text:style-name="P101">svarstant šią darbotvarkę).</text:p>
      <text:p text:style-name="P102"/>
      <text:p text:style-name="P103"><text:s text:c="5"/>Replikavo Seimo nariai: R.Hofertienė, A.Kubilius.</text:p>
      <text:p text:style-name="P104"><text:s text:c="5"/>Balsų skaičiavimo grupės vardu kalbėjo Seimo narys K.Dirgėla.</text:p>
      <text:p text:style-name="P105"><text:s text:c="6"/>Kalbėjo <text:s/>Seimo <text:s/>nariai: <text:s/>S.Pečeliūnas (LDP <text:s/>frakcijos <text:s/>vardu),</text:p>
      <text:p text:style-name="P106">V.Landsbergis, G.Jurkūnaitė.</text:p>
      <text:p text:style-name="P107"/>
      <text:p text:style-name="P108"><text:s text:c="5"/>Pakartotinai balsuota, ar patvirtinti savaitės (nuo 1996 04 22)</text:p>
      <text:p text:style-name="P109">ir <text:s/>1996 <text:s/>m.<text:s/>balandžio 23 d. (antradienio) darbotvarkę : <text:s/>už <text:s/>- <text:s/>38,</text:p>
      <text:p text:style-name="P110">prieš - 31, susilaikė 1.</text:p>
      <text:p text:style-name="P111">N U T A R T A :</text:p>
      <text:p text:style-name="P112"><text:s text:c="6"/>Patvirtinti savaitės (nuo 1996 04 22) ir 1996 m. balandžio <text:s/>23</text:p>
      <text:p text:style-name="P113">d. (antradienio) darbotvarkę.</text:p>
      <text:p text:style-name="P114"/>
      <text:p text:style-name="P115">11.08 val.</text:p>
      <text:p text:style-name="P116">S V A R S T Y T A :</text:p>
      <text:p text:style-name="P117"><text:s text:c="6"/>Lietuvos <text:s/>Respublikos<text:s text:c="2"/>muitinės kodekso <text:s/>projektas <text:s/>Nr.1812(2)</text:p>
      <text:p text:style-name="P118">(priėmimas)</text:p>
      <text:p text:style-name="P119"><text:s text:c="6"/>Pranešėjas <text:s/>- Muitinės departamento direktoriaus <text:s/>pavaduotojas</text:p>
      <text:p text:style-name="P120">J.Jacevičius</text:p>
      <text:p text:style-name="P121"/>
      <text:p text:style-name="P122"><text:s text:c="5"/>Kalbėjo Seimo narys A.Baležentis.</text:p>
      <text:p text:style-name="P123"><text:s text:c="7"/>Posėdžio <text:s/>pirmininkas <text:s/>A.Sakalas <text:s/>pasiūlė <text:s/>balsuoti <text:s/>tik <text:s/>dėl</text:p>
      <text:p text:style-name="P124">straipsnių,<text:s text:c="2"/>kuriems <text:s/>pateiktos pataisos. Šiam <text:s/>pasiūlymui <text:s/>pritarta</text:p>
      <text:p text:style-name="P125">bendru sutarimu.</text:p>
      <text:p text:style-name="P126"/>
      <text:p text:style-name="P127"><text:s text:c="5"/>41 straipsnis (su A.Baleženčio pataisa) priimtas be balsavimo.</text:p>
      <text:p text:style-name="P128"><text:s text:c="5"/>42 straipsnis (su A.Baleženčio pataisa) priimtas be balsavimo.</text:p>
      <text:p text:style-name="P129"><text:s text:c="5"/>45 straipsnis (su A.Baleženčio pataisa)<text:s/>priimtas be balsavimo.</text:p>
      <text:p text:style-name="P130"><text:s text:c="5"/>53 straipsnis (su A.Baleženčio pataisa) priimtas be balsavimo.</text:p>
      <text:p text:style-name="P131"><text:s text:c="6"/>Dėl <text:s/>60 <text:s/>straipsnio kalbėjo Seimo narys A.Baležentis <text:s/>(atsiėmė</text:p>
      <text:p text:style-name="P132">pataisą).</text:p>
      <text:p text:style-name="P133"><text:s text:c="5"/>60 straipsnis priimtas be balsavimo.</text:p>
      <text:p text:style-name="P134"><text:s text:c="5"/>Dėl 63 straipsnio kalbėjo Seimo narys<text:s/>A.Baležentis.</text:p>
      <text:p text:style-name="P135"><text:s text:c="5"/>63 straipsnis (patikslinta redakcija) priimtas be balsavimo</text:p>
      <text:p text:style-name="P136"><text:s text:c="5"/>75 straipsnis (su A.Baleženčio pataisa) priimtas be balsavimo.</text:p>
      <text:p text:style-name="P137"><text:s text:c="5"/>Dėl 95 straipsnio kalbėjo Seimo narys A.Baležentis.</text:p>
      <text:p text:style-name="P138"><text:s text:c="5"/>95 straipsnis (patikslinta redakcija) priimtas<text:s/>be balsavimo</text:p>
      <text:p text:style-name="P139"><text:s text:c="6"/>Dėl <text:s/>166 <text:s/>straipsnio kalbėjo Seimo narys A.Baležentis (atsiėmė</text:p>
      <text:p text:style-name="P140">pataisą).</text:p>
      <text:p text:style-name="P141"><text:s text:c="5"/>166 straipsnis priimtas be balsavimo.</text:p>
      <text:p text:style-name="P142"><text:s text:c="5"/>Kalbėjo Seimo narys F.Kolosauskas (Biudžeto ir finansų komiteto</text:p>
      <text:p text:style-name="P143">vardu).</text:p>
      <text:p text:style-name="P144"><text:s text:c="5"/>I, II, III, IV dalys priimtos be balsavimo.</text:p>
      <text:p text:style-name="P145"><text:s text:c="5"/>Dėl V dalies 164 straipsnio kalbėjo Seimo narys A.Baležentis (2</text:p>
      <text:p text:style-name="P146">kartus).</text:p>
      <text:p text:style-name="P147"><text:s text:c="5"/>Pranešėjo sutikimu V dalies 164 straipsnio A.Baleženčio pataisa</text:p>
      <text:p text:style-name="P148">(dėl laisvųjų sandėlių) priimta.</text:p>
      <text:p text:style-name="P149"><text:s text:c="5"/>V,VI, VII,VIII,IX,X dalys priimtos be balsavimo.</text:p>
      <text:p text:style-name="P150"><text:s text:c="6"/>Dėl <text:s/>balsavimo <text:s/>motyvų <text:s/>kalbėjo <text:s/>Seimo <text:s/>nariai: <text:s/>A.Baležentis,</text:p>
      <text:p text:style-name="P151">J.Listavičius, F.Kolosauskas, R.Markauskas.</text:p>
      <text:p text:style-name="P152"/>
      <text:p text:style-name="P153"><text:s text:c="12"/>Užsiregistravo 56 Seimo nariai (11.30 val.).</text:p>
      <text:p text:style-name="P154">N U T A R T A :</text:p>
      <text:p text:style-name="P155"><text:s text:c="6"/>Priimti Lietuvos Respublikos muitinės kodeksą. Balsavo: <text:s/>už <text:s/>-</text:p>
      <text:p text:style-name="P156">51, prieš - 0, susilaikė 0.</text:p>
      <text:p text:style-name="P157"/>
      <text:p text:style-name="P158"><text:s text:c="5"/>Seimo Pirmininkas Č.Juršėnas pateikė papildomą informaciją (dėl</text:p>
      <text:p text:style-name="P159">krašto apsaugos ministro L.Linkevičiaus informacijos).</text:p>
      <text:p text:style-name="P160"/>
      <text:p text:style-name="P161">11.35 val.</text:p>
      <text:p text:style-name="P162">S V A R S T Y T A :</text:p>
      <text:p text:style-name="P163"><text:s text:c="6"/>1. Lietuvos Respublikos Seimo nutarimo "Dėl Laikinosios tyrimo</text:p>
      <text:p text:style-name="P164">komisijos pirmininko paskyrimo" projektas Nr.2285</text:p>
      <text:p text:style-name="P165"><text:s text:c="6"/>2. <text:s/>Lietuvos <text:s/>Respublikos Seimo laikinosios <text:s/>tyrimo <text:s/>komisijos</text:p>
      <text:p text:style-name="P166">reglamento įstatymo projektas Nr.2270</text:p>
      <text:p text:style-name="P167">(pateikimas)</text:p>
      <text:p text:style-name="P168"><text:s text:c="5"/>Pranešėjas - Seimo narys R.Dagys</text:p>
      <text:p text:style-name="P169"/>
      <text:p text:style-name="P170"><text:s text:c="6"/>Klausė <text:s/>ir <text:s/>kalbėjo <text:s/>Seimo <text:s/>nariai: J.Listavičius, <text:s/>B.Rupeika,</text:p>
      <text:p text:style-name="P171">A.Bendinskas, V.Juškus, B.Rupeika.</text:p>
      <text:p text:style-name="P172"><text:s text:c="12"/>Užsiregistravo 64 Seimo nariai (11.45 val.).</text:p>
      <text:p text:style-name="P173">N U T A R T A :</text:p>
      <text:p text:style-name="P174"><text:s text:c="6"/>Priimti <text:s/>Lietuvos Respublikos Seimo nutarimą "Dėl <text:s/>Laikinosios</text:p>
      <text:p text:style-name="P175">tyrimo komisijos pirmininko paskyrimo". Balsavo: už - 46, prieš - 3,</text:p>
      <text:p text:style-name="P176">susilaikė 7.</text:p>
      <text:p text:style-name="P177"/>
      <text:p text:style-name="P178">N U T A R T A :</text:p>
      <text:p text:style-name="P179"><text:s text:c="5"/>Pradėti projekto <text:s/>Nr.2270 svarstymo procedūrą (be balsavimo).</text:p>
      <text:p text:style-name="P180"/>
      <text:p text:style-name="P181"><text:s text:c="30"/>PERTRAUKA</text:p>
      <text:p text:style-name="P182"><text:s text:c="24"/>(11.47 - 12.06 val.)</text:p>
      <text:p text:style-name="P183"/>
      <text:p text:style-name="P184"><text:s text:c="6"/>Posėdžio pirmininkas - Lietuvos Respublikos Seimo Pirmininkas</text:p>
      <text:p text:style-name="P185"><text:s text:c="11"/><text:s text:c="18"/>Č.Juršėnas</text:p>
      <text:p text:style-name="P186"/>
      <text:p text:style-name="P187"><text:s text:c="12"/>Užsiregistravo 79 Seimo nariai (12.08 val.).</text:p>
      <text:p text:style-name="P188"/>
      <text:p text:style-name="P189"><text:s text:c="6"/>Krašto <text:s/>apsaugos <text:s/>ministras <text:s/>L.Linkevičius <text:s/>pateikė <text:s/>papildomą</text:p>
      <text:p text:style-name="P190">informaciją <text:s/>dėl <text:s/>tragiško įvykio Bosnijoje ir <text:s/>Lietuvos <text:s/>karininko,</text:p>
      <text:p text:style-name="P191">vyr. leitenanto N.Valterio bei<text:s/>Danijos kariškio A.Anderseno žūties.</text:p>
      <text:p text:style-name="P192"/>
      <text:p text:style-name="P193"><text:s text:c="5"/>Dėl posėdžio vedimo tvarkos kalbėjo Seimo narys A.Baležentis.</text:p>
      <text:p text:style-name="P194"/>
      <text:p text:style-name="P195">12.14 val.</text:p>
      <text:p text:style-name="P196">S V A R S T Y T A :</text:p>
      <text:p text:style-name="P197"><text:s text:c="6"/>Lietuvos Respublikos ir Baltarusijos Respublikos sutarties dėl</text:p>
      <text:p text:style-name="P198">geros <text:s text:c="2"/>kaimynystės <text:s text:c="2"/>ir <text:s text:c="2"/>bendradarbiavimo <text:s/>ratifikavimo <text:s text:c="2"/>įstatymo</text:p>
      <text:p text:style-name="P199">projektas Nr.2181 (priėmimas)</text:p>
      <text:p text:style-name="P200"/>
      <text:p text:style-name="P201"><text:s text:c="12"/>Užsiregistravo 96 Seimo nariai (12.16 val.).</text:p>
      <text:p text:style-name="P202"/>
      <text:p text:style-name="P203"><text:s text:c="6"/>Dėl <text:s/>balsavimo <text:s/>motyvų <text:s/>kalbėjo Seimo <text:s/>nariai: <text:s/>J.Listavičius,</text:p>
      <text:p text:style-name="P204">A.Bendinskas, V.Petrauskas, A.Gricius, V.Plečkaitis (LSDP <text:s/>frakcijos</text:p>
      <text:p text:style-name="P205">vardu), E.Zingeris.</text:p>
      <text:p text:style-name="P206"/>
      <text:p text:style-name="P207">N U T A R T A :</text:p>
      <text:p text:style-name="P208"><text:s text:c="7"/>Priimti <text:s/>Lietuvos <text:s/>Respublikos <text:s/>ir <text:s/>Baltarusijos <text:s/>Respublikos</text:p>
      <text:p text:style-name="P209">sutarties <text:s/>dėl <text:s/>geros <text:s/>kaimynystės ir bendradarbiavimo <text:s/>ratifikavimo</text:p>
      <text:p text:style-name="P210">įstatymą. Balsavo: už - 93, prieš - 0, susilaikė 3.</text:p>
      <text:p text:style-name="P211"/>
      <text:p text:style-name="P212"><text:s text:c="30"/>PERTRAUKA</text:p>
      <text:p text:style-name="P213"><text:s text:c="24"/>(12.33 - 12.43 val.)</text:p>
      <text:p text:style-name="P214"/>
      <text:p text:style-name="P215"><text:s text:c="6"/>Posėdžio pirmininkas - Lietuvos Respublikos Seimo Pirmininkas</text:p>
      <text:p text:style-name="P216"><text:s text:c="29"/>Č.Juršėnas</text:p>
      <text:p text:style-name="P217"/>
      <text:p text:style-name="P218"><text:s text:c="6"/>Posėdžio pirmininkas Č.Juršėnas informavo apie 1-4, <text:s/>1-5, <text:s/>1-6</text:p>
      <text:p text:style-name="P219">darbotvarkės <text:s text:c="2"/>klausimų <text:s text:c="2"/>(Lietuvos <text:s/>Respublikos <text:s text:c="2"/>ir <text:s text:c="2"/>Baltarusijos</text:p>
      <text:p text:style-name="P220">Respublikos sutarties dėl Lietuvos ir Baltarusijos valstybės <text:s/>sienos</text:p>
      <text:p text:style-name="P221">ratifikavimo <text:s/>įstatymo <text:s/>projekto <text:s/>Nr. <text:s/>2182, <text:s/>Lietuvos <text:s text:c="2"/>Respublikos</text:p>
      <text:p text:style-name="P222">Vyriausybės <text:s/>ir Baltarusijos Respublikos Vyriausybės susitarimo <text:s/>dėl</text:p>
      <text:p text:style-name="P223">Druskininkų sanatorijos “Baltarusija” ratifikavimo įstatymo projekto</text:p>
      <text:p text:style-name="P224">Nr. <text:s text:c="2"/>2183, <text:s text:c="2"/>Lietuvos <text:s/>Respublikos <text:s/>Vyriausybės <text:s text:c="2"/>ir <text:s text:c="2"/>Baltarusijos</text:p>
      <text:p text:style-name="P225">Respublikos <text:s text:c="2"/>Vyriausybės <text:s text:c="2"/>susitarimo <text:s text:c="2"/>dėl <text:s text:c="2"/>“Objekto <text:s text:c="2"/>500” <text:s text:c="3"/>ir</text:p>
      <text:p text:style-name="P226">hidroelektrinės “Tautų draugystė” ratifikavimo įstatymo projekto Nr.</text:p>
      <text:p text:style-name="P227">2184 priėmimo pertrauką (dėl techninių kliūčių).</text:p>
      <text:p text:style-name="P228"/>
      <text:p text:style-name="P229"><text:s text:c="8"/>Toliau posėdžiui pirmininkauja Lietuvos Respublikos Seimo</text:p>
      <text:p text:style-name="P230"><text:s text:c="18"/>Pirmininko pavaduotojas A.Sakalas</text:p>
      <text:p text:style-name="P231">12.44 val.</text:p>
      <text:p text:style-name="P232">S V A R S T Y T A :</text:p>
      <text:p text:style-name="P233"><text:s text:c="6"/>Lietuvos <text:s/>Respublikos komercinių bankų įstatymo <text:s/>40 straipsnio</text:p>
      <text:p text:style-name="P234">trečiosios <text:s/>dalies <text:s/>ir 47 straipsnio ketvirtosios <text:s/>dalies <text:s/>pakeitimo</text:p>
      <text:p text:style-name="P235">įstatymo projektas Nr.2040A (priėmimo tęsinys)</text:p>
      <text:p text:style-name="P236"><text:s text:c="5"/>Seimo narys R.Dagys pateikė patikslintą šio projekto redakciją.</text:p>
      <text:p text:style-name="P237"><text:s text:c="5"/>Pranešėjas - Seimo narys F.Kolosauskas</text:p>
      <text:p text:style-name="P238"/>
      <text:p text:style-name="P239"><text:s text:c="3"/><text:s text:c="2"/>Dėl 1 straipsnio kalbėjo Seimo narys V.Astrauskas.</text:p>
      <text:p text:style-name="P240"><text:s text:c="5"/>1 straipsnis priimtas be balsavimo.</text:p>
      <text:p text:style-name="P241"><text:s text:c="7"/>Dėl <text:s text:c="2"/>2 <text:s text:c="2"/>straipsnio <text:s text:c="2"/>kalbėjo <text:s text:c="2"/>Seimo <text:s text:c="2"/>nariai: <text:s text:c="2"/>J.Veselka,</text:p>
      <text:p text:style-name="P242">J.Listavičius, <text:s/>G.Paviržis (Sveikatos, socialinių reikalų <text:s/>ir <text:s/>darbo</text:p>
      <text:p text:style-name="P243">komiteto vardu).</text:p>
      <text:p text:style-name="P244"/>
      <text:p text:style-name="P245"><text:s text:c="6"/><text:s text:c="7"/>Užsiregistravo 70 Seimo narių (12.59 val.).</text:p>
      <text:p text:style-name="P246"/>
      <text:p text:style-name="P247"><text:s text:c="6"/>Balsuota dėl 2 straipsnio: už - 55, prieš - 2, susilaikė 6. <text:s/>2</text:p>
      <text:p text:style-name="P248">straipsnis priimtas.</text:p>
      <text:p text:style-name="P249"><text:s text:c="6"/>Dėl <text:s/>balsavimo <text:s/>motyvų <text:s/>kalbėjo Seimo <text:s/>nariai: <text:s/>J.Listavičius,</text:p>
      <text:p text:style-name="P250">J.Veselka, R.Dagys, A.Bendinskas, K.Gaška, K.Dirgėla.</text:p>
      <text:p text:style-name="P251"><text:s text:c="5"/>Baigiamąjį žodį pasakė pranešėjas - Seimo narys F.Kolosauskas.</text:p>
      <text:p text:style-name="P252"/>
      <text:p text:style-name="P253"><text:s text:c="12"/>Užsiregistravo 59 Seimo nariai (13.11 val.).</text:p>
      <text:p text:style-name="P254">N U T A R T A :</text:p>
      <text:p text:style-name="P255"><text:s text:c="6"/>Priimti <text:s/>Lietuvos <text:s/>Respublikos komercinių bankų <text:s/>įstatymo <text:s text:c="2"/>40</text:p>
      <text:p text:style-name="P256">straipsnio <text:s/>trečiosios dalies ir 47<text:s/>straipsnio <text:s/>ketvirtosios <text:s/>dalies</text:p>
      <text:p text:style-name="P257">pakeitimo įstatymą. Balsavo: už - 45, prieš - 6, susilaikė 4.</text:p>
      <text:p text:style-name="P258"/>
      <text:p text:style-name="P259">13.12 val.</text:p>
      <text:p text:style-name="P260">S V A R S T Y T A :</text:p>
      <text:p text:style-name="P261"><text:s text:c="6"/>Lietuvos <text:s/>Respublikos darbo sutarties įstatymo <text:s/>26 <text:s/>straipsnio</text:p>
      <text:p text:style-name="P262">papildymo įstatymo projektas Nr. 2177 (priėmimas)</text:p>
      <text:p text:style-name="P263"><text:s text:c="5"/>Pranešėjas - Seimo narys F.Kolosauskas</text:p>
      <text:p text:style-name="P264"/>
      <text:p text:style-name="P265">N U T A R T A :</text:p>
      <text:p text:style-name="P266"><text:s text:c="6"/>Priimti <text:s/>Lietuvos <text:s/>Respublikos <text:s/>darbo <text:s/>sutarties <text:s/>įstatymo <text:s/>26</text:p>
      <text:p text:style-name="P267">straipsnio <text:s/>papildymo <text:s/>įstatymą. <text:s/>Balsavo: <text:s/>už <text:s/>- <text:s/>47, <text:s/>prieš <text:s/>- <text:s/>0,</text:p>
      <text:p text:style-name="P268">susilaikė 3.</text:p>
      <text:p text:style-name="P269"/>
      <text:p text:style-name="P270">13.15 val.</text:p>
      <text:p text:style-name="P271">S V A R S T Y T A :</text:p>
      <text:p text:style-name="P272"><text:s text:c="6"/>1. <text:s/>Lietuvos Respublikos vietinių rinkliavų įstatymo projektas</text:p>
      <text:p text:style-name="P273">Nr.1952</text:p>
      <text:p text:style-name="P274"><text:s text:c="6"/>2. <text:s/>Lietuvos Respublikos vietos savivaldos įstatymo <text:s/>pakeitimo</text:p>
      <text:p text:style-name="P275">įstatymo projektas Nr.1953</text:p>
      <text:p text:style-name="P276">(svarstymas)</text:p>
      <text:p text:style-name="P277"><text:s text:c="7"/>Pranešėjas <text:s text:c="2"/>- <text:s text:c="2"/>Valdymo <text:s/>reformų <text:s/>ir <text:s/>savivaldybių <text:s text:c="2"/>reikalų</text:p>
      <text:p text:style-name="P278">ministerijos sekretorius J.Jurginis</text:p>
      <text:p text:style-name="P279"/>
      <text:p text:style-name="P280"><text:s text:c="6"/>Kalbėjo <text:s/>Seimo nariai: J.Listavičius, A.Kubilius, P.Jakučionis</text:p>
      <text:p text:style-name="P281">(Politinių <text:s/>kalinių ir tremtinių Laisvės frakcijos vardu <text:s/>prašė <text:s/>šio</text:p>
      <text:p text:style-name="P282">klausimo <text:s/>svarstymo <text:s/>pertraukos), A.Sadkauskas (Valdymo <text:s/>reformų <text:s/>ir</text:p>
      <text:p text:style-name="P283">savivaldybių komiteto vardu).</text:p>
      <text:p text:style-name="P284"><text:s text:c="5"/><text:s text:c="2"/>Baigiamąjį <text:s/>žodį <text:s/>pasakė <text:s/>pranešėjas <text:s/>- <text:s/>Valdymo <text:s/>reformų <text:s/>ir</text:p>
      <text:p text:style-name="P285">savivaldybių reikalų ministerijos sekretorius J.Jurginis.</text:p>
      <text:p text:style-name="P286"><text:s text:c="5"/>Dėl posėdžio vedimo tvarkos kalbėjo Seimo narys A.Kubilius.</text:p>
      <text:p text:style-name="P287"/>
      <text:p text:style-name="P288"><text:s text:c="12"/>Užsiregistravo 49 Seimo nariai (13.33 val.).</text:p>
      <text:p text:style-name="P289"><text:s text:c="11"/><text:s text:c="23"/></text:p>
      <text:p text:style-name="P290"><text:s text:c="6"/>Balsuota, <text:s/>ar pritarti Politinių kalinių ir tremtinių <text:s/>Laisvės</text:p>
      <text:p text:style-name="P291">frakcijos pasiūlymui daryti šio projekto svarstymo pertrauką: <text:s/>už <text:s/>-</text:p>
      <text:p text:style-name="P292">15. Šiam pasiūlymui nepritarta.</text:p>
      <text:p text:style-name="P293"><text:s text:c="5"/>Dėl posėdžio vedimo tvarkos kalbėjo Seimo narys V.Bogušis.</text:p>
      <text:p text:style-name="P294"><text:s text:c="34"/></text:p>
      <text:p text:style-name="P295">N U T A R T A :</text:p>
      <text:p text:style-name="P296"><text:s text:c="6"/>1. <text:s/>Pritarti <text:s/>projektui Nr.1952 po svarstymo <text:s/>Seimo <text:s/>posėdyje.</text:p>
      <text:p text:style-name="P297">Balsavo: už - 30, prieš - 7, susilaikė 2.</text:p>
      <text:p text:style-name="P298"><text:s text:c="6"/>2. <text:s/>Pritarti <text:s/>projektui Nr.1953 po svarstymo <text:s/>Seimo <text:s/>posėdyje.</text:p>
      <text:p text:style-name="P299">Balsavo: už - 28, prieš<text:s/>- 0, susilaikė 2.</text:p>
      <text:p text:style-name="P300"/>
      <text:p text:style-name="P301"><text:s text:c="5"/>Balsų skaičiavimo grupės vardu kalbėjo Seimo narys K.Dirgėla.</text:p>
      <text:p text:style-name="P302"/>
      <text:p text:style-name="P303">13.37 val.</text:p>
      <text:p text:style-name="P304">S V A R S T Y T A :</text:p>
      <text:p text:style-name="P305"><text:s text:c="5"/>Lietuvos Respublikos biudžetinės sandaros įstatymo pakeitimo ir</text:p>
      <text:p text:style-name="P306">papildymo įstatymo projektas Nr.1818 (pateikimas)</text:p>
      <text:p text:style-name="P307"><text:s text:c="5"/>Pranešėjas -<text:s/>Finansų ministerijos sekretorius V.Uziela</text:p>
      <text:p text:style-name="P308"><text:s text:c="5"/>Klausė Seimo narys J.Listavičius.</text:p>
      <text:p text:style-name="P309"/>
      <text:p text:style-name="P310">N U T A R T A :</text:p>
      <text:p text:style-name="P311"><text:s text:c="5"/>1. Pradėti šio projekto svarstymo procedūrą (be balsavimo).</text:p>
      <text:p text:style-name="P312"><text:s text:c="6"/>2. <text:s/>Paskirti <text:s/>pagrindiniu <text:s/>komitetu šiam <text:s/>projektui <text:s/>svarstyti</text:p>
      <text:p text:style-name="P313">Biudžeto ir finansų komitetą (be balsavimo).</text:p>
      <text:p text:style-name="P314"/>
      <text:p text:style-name="P315"><text:s text:c="21"/>Kalbininko J.Šukio pastabos</text:p>
      <text:p text:style-name="P316"/>
      <text:p text:style-name="P317"><text:s text:c="29"/>Posėdis baigtas</text:p>
      <text:p text:style-name="P318"><text:s text:c="34"/>(14.04 val.)</text:p>
      <text:p text:style-name="P319"/>
      <text:p text:style-name="P320">Lietuvos Respublikos</text:p>
      <text:p text:style-name="P321">Seimo <text:s text:c="3"/>Pirmininkas <text:s text:c="28"/>Česlovas Juršėnas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Protokolą rašė T.Juršėnienė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54:00Z</meta:creation-date>
    <dc:date>2017-05-03T05:54:00Z</dc:date>
    <meta:template xlink:href="Normal.dotm" xlink:type="simple"/>
    <meta:editing-cycles>2</meta:editing-cycles>
    <meta:editing-duration>PT0S</meta:editing-duration>
    <meta:document-statistic meta:page-count="1" meta:paragraph-count="363" meta:word-count="2071" meta:character-count="12726" meta:row-count="393" meta:non-whitespace-character-count="11018"/>
  </office:meta>
</office:document-meta>
</file>