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6"/>1996 m. balandžio 17 d. (trečiadienis)</text:p>
      <text:p text:style-name="P6"><text:s text:c="25"/>Vakarinis plenarinis posėdis</text:p>
      <text:p text:style-name="P7"><text:s text:c="32"/>Nr.18(544)</text:p>
      <text:p text:style-name="P8"><text:s text:c="26"/>(Posėdžio pradžia - 15.05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><text:s text:c="12"/>Užsiregistravo 57 Seimo nariai (15.05 val.).</text:p>
      <text:p text:style-name="P14"/>
      <text:p text:style-name="P15"><text:s text:c="13"/><text:s text:c="10"/>Vyriausybės pusvalandis</text:p>
      <text:p text:style-name="P16"/>
      <text:p text:style-name="P17"><text:s text:c="6"/>Kalbėjo <text:s/>ir <text:s/>į <text:s/>Seimo <text:s/>narių klausimus atsakė <text:s/>vidaus <text:s/>reikalų</text:p>
      <text:p text:style-name="P18">ministras V.Bulovas.</text:p>
      <text:p text:style-name="P19"/>
      <text:p text:style-name="P20"><text:s text:c="6"/>Klausė <text:s/>Seimo nariai: J.Listavičius, V.Astrauskas, <text:s/>L.Milčius,</text:p>
      <text:p text:style-name="P21">A.Greimas, <text:s/>A.Baležentis, A.Ivaškevičius, A.Vaišnoras, <text:s/>E.Raišuotis,</text:p>
      <text:p text:style-name="P22">K.Kuzminskas, A.Salamakinas.</text:p>
      <text:p text:style-name="P23"/>
      <text:p text:style-name="P24"><text:s text:c="5"/>Dėl posėdžio vedimo tvarkos kalbėjo Seimo narys A.Kubilius.</text:p>
      <text:p text:style-name="P25"><text:s text:c="7"/>Papildomą <text:s text:c="2"/>informaciją <text:s text:c="2"/>dėl <text:s/>procedūrų <text:s text:c="2"/>pateikė <text:s text:c="2"/>posėdžio</text:p>
      <text:p text:style-name="P26">pirmininkas Č.Juršėnas.</text:p>
      <text:p text:style-name="P27"><text:s text:c="6"/>Į Seimo nario A.Kubiliaus klausimą (dėl Vilniaus banko) atsakė</text:p>
      <text:p text:style-name="P28">vidaus reikalų ministras V.Bulovas.</text:p>
      <text:p text:style-name="P29"><text:s text:c="5"/>Dėl posėdžio vedimo tvarkos kalbėjo Seimo narys A.Endriukaitis.</text:p>
      <text:p text:style-name="P30"><text:s text:c="5"/>Replikavo Seimo narys A.Kubilius.</text:p>
      <text:p text:style-name="P31"><text:s text:c="34"/></text:p>
      <text:p text:style-name="P32"><text:s text:c="8"/>Toliau posėdžiui pirmininkauja Lietuvos Respublikos Seimo</text:p>
      <text:p text:style-name="P33"><text:s text:c="2"/><text:s text:c="14"/>Pirmininko pavaduotojas J.Bernatonis</text:p>
      <text:p text:style-name="P34">15.49 val.</text:p>
      <text:p text:style-name="P35">S V A R S T Y T A :</text:p>
      <text:p text:style-name="P36"><text:s text:c="7"/>1996 <text:s text:c="2"/>m. <text:s/>balandžio <text:s/>18 <text:s/>d. <text:s/>(ketvirtadienio) <text:s text:c="2"/>darbotvarkės</text:p>
      <text:p text:style-name="P37">projektas</text:p>
      <text:p text:style-name="P38"><text:s text:c="5"/>Pranešėjas - Seimo Pirmininkas Č.Juršėnas</text:p>
      <text:p text:style-name="P39"/>
      <text:p text:style-name="P40"><text:s text:c="6"/>Kalbėjo <text:s/>ir <text:s/>klausė Seimo nariai: J.Listavičius, A.Baležentis,</text:p>
      <text:p text:style-name="P41">V.Zimnickas, <text:s/>K.Kubertavičius, E.Raišuotis, <text:s/>V.Bogušis, <text:s/>G.Paviržis,</text:p>
      <text:p text:style-name="P42">J.Veselka, K.Bobelis, K.Kuzminskas, S.Burbienė, A.Gricius.</text:p>
      <text:p text:style-name="P43"/>
      <text:p text:style-name="P44">N U T A R T A :</text:p>
      <text:p text:style-name="P45"><text:s text:c="8"/>Patvirtinti <text:s text:c="2"/>patikslintą <text:s text:c="2"/>1996 <text:s text:c="2"/>m. <text:s text:c="2"/>balandžio <text:s text:c="2"/>18 <text:s text:c="3"/>d.</text:p>
      <text:p text:style-name="P46">(ketvirtadienio) darbotvarkę (be balsavimo).</text:p>
      <text:p text:style-name="P47"/>
      <text:p text:style-name="P48">16.00 val.</text:p>
      <text:p text:style-name="P49">S V A R S T Y T A :</text:p>
      <text:p text:style-name="P50"><text:s text:c="6"/>Lietuvos <text:s/>Respublikos specialios paskirties <text:s/>bendrovių <text:s/>ir <text:s/>jų</text:p>
      <text:p text:style-name="P51">veiklos <text:s text:c="2"/>sričių <text:s/>įstatymo <text:s/>pakeitimo <text:s/>įstatymo <text:s/>projektas <text:s text:c="2"/>Nr.2244</text:p>
      <text:p text:style-name="P52">(pateikimas)</text:p>
      <text:p text:style-name="P53"><text:s text:c="5"/>Pranešėjas - pramonės ir prekybos ministras<text:s/>K.Klimašauskas</text:p>
      <text:p text:style-name="P54"/>
      <text:p text:style-name="P55"><text:s text:c="6"/>Klausė <text:s/>Seimo nariai: K.Kuzminskas, A.Baležentis, V.Zimnickas,</text:p>
      <text:p text:style-name="P56">K.Kubertavičius, <text:s text:c="4"/>P.Miškinis, <text:s text:c="4"/>P.Jakučionis, <text:s text:c="5"/>J.Beinortas,</text:p>
      <text:p text:style-name="P57">J.Listavičius, <text:s/>A.Salamakinas, J.Veselka, <text:s/>S.Burbienė, <text:s/>V.Briedienė,</text:p>
      <text:p text:style-name="P58">V.Astrauskas, B.Rupeika.</text:p>
      <text:p text:style-name="P59"><text:s text:c="6"/>Dėl <text:s/>balsavimo <text:s/>motyvų <text:s/>kalbėjo <text:s/>Seimo <text:s/>nariai: <text:s/>A.Albertynas,</text:p>
      <text:p text:style-name="P60">V.Zimnickas.</text:p>
      <text:p text:style-name="P61"/>
      <text:p text:style-name="P62"><text:s text:c="12"/>Užsiregistravo 58 Seimo nariai (16.32 val.).</text:p>
      <text:p text:style-name="P63"/>
      <text:p text:style-name="P64"><text:s text:c="5"/>Balsuota, ar pritarti šio projekto pateikimui: už - 26, prieš -</text:p>
      <text:p text:style-name="P65">16, susilaikė 8.</text:p>
      <text:p text:style-name="P66"/>
      <text:p text:style-name="P67"><text:s text:c="5"/>Replikavo Seimo nariai: K.Kryževičius, K.Dirgėla, R.Dagys (LSDP</text:p>
      <text:p text:style-name="P68">frakcijos vardu prašė perbalsuoti), J.Veselka.</text:p>
      <text:p text:style-name="P69"><text:s text:c="6"/>Posėdžio <text:s/>pirmininkas J.Bernatonis kreipėsi į Seimo Etikos <text:s/>ir</text:p>
      <text:p text:style-name="P70">procedūrų <text:s text:c="2"/>komisiją <text:s/>(dėl <text:s/>Seimo <text:s/>nario <text:s/>J.Veselkos <text:s/>jam <text:s text:c="2"/>pateiktų</text:p>
      <text:p text:style-name="P71">kaltinimų).</text:p>
      <text:p text:style-name="P72"><text:s text:c="5"/>Posėdžio pirmininkas<text:s/>J.Bernatonis pateikė papildomą informaciją</text:p>
      <text:p text:style-name="P73">dėl procedūrų.</text:p>
      <text:p text:style-name="P74"><text:s text:c="5"/>Kalbėjo Seimo narys A.Salamakinas.</text:p>
      <text:p text:style-name="P75"/>
      <text:p text:style-name="P76"><text:s text:c="12"/>Užsiregistravo 57 Seimo nariai (16.41 val.).</text:p>
      <text:p text:style-name="P77"/>
      <text:p text:style-name="P78"><text:s text:c="5"/>Balsuota, ar pritarti LSDP frakcijos pasiūlymui perbalsuoti: už</text:p>
      <text:p text:style-name="P79">- 29. Šiam pasiūlymui pritarta.</text:p>
      <text:p text:style-name="P80"/>
      <text:p text:style-name="P81"><text:s text:c="5"/>Balsuota, ar pritarti šio projekto pateikimui: už - 27, prieš -</text:p>
      <text:p text:style-name="P82">21, susilaikė 7.</text:p>
      <text:p text:style-name="P83"/>
      <text:p text:style-name="P84">N U T A R T A :</text:p>
      <text:p text:style-name="P85"><text:s text:c="5"/>Nepritarti šio projekto pateikimui.</text:p>
      <text:p text:style-name="P86"><text:s text:c="5"/>Replikavo Seimo nariai: R.Dagys, A.Salamakinas.</text:p>
      <text:p text:style-name="P87"/>
      <text:p text:style-name="P88">16.44 val.</text:p>
      <text:p text:style-name="P89">S V A R S T Y T A :</text:p>
      <text:p text:style-name="P90"><text:s text:c="6"/>Lietuvos <text:s/>Respublikos <text:s/>privačių radijo ir <text:s/>televizijos <text:s/>įmonių</text:p>
      <text:p text:style-name="P91">nuomojamų <text:s text:c="2"/>patalpų <text:s text:c="2"/>privatizavimo <text:s text:c="2"/>įstatymo <text:s text:c="2"/>projektas <text:s text:c="2"/>Nr.2219</text:p>
      <text:p text:style-name="P92">(pateikimas)</text:p>
      <text:p text:style-name="P93"><text:s text:c="5"/>Pranešėjas - Seimo narys V.Zimnickas</text:p>
      <text:p text:style-name="P94"/>
      <text:p text:style-name="P95"><text:s text:c="6"/>Klausė <text:s/>Seimo nariai: J.Listavičius, A.Raškinis, P.Jakučionis,</text:p>
      <text:p text:style-name="P96">P.Miškinis, <text:s text:c="2"/>K.Dirgėla, <text:s/>V.Astrauskas, <text:s/>J.Baranauskas, <text:s/>S.Burbienė,</text:p>
      <text:p text:style-name="P97">A.Endriukaitis, K.Kubertavičius, J.Veselka, V.Briedienė, <text:s/>B.Rupeika,</text:p>
      <text:p text:style-name="P98">K.Kuzminskas.</text:p>
      <text:p text:style-name="P99"><text:s text:c="7"/>Dėl <text:s text:c="2"/>balsavimo <text:s/>motyvų <text:s/>kalbėjo <text:s/>Seimo <text:s/>nariai: <text:s text:c="2"/>J.Veselka,</text:p>
      <text:p text:style-name="P100">J.Karosas.</text:p>
      <text:p text:style-name="P101"/>
      <text:p text:style-name="P102">N U T A R T A :</text:p>
      <text:p text:style-name="P103"><text:s text:c="6"/>1. Pradėti šio projekto svarstymo procedūrą. Balsavo: už - 28,</text:p>
      <text:p text:style-name="P104">prieš - 16, susilaikė 8.</text:p>
      <text:p text:style-name="P105"><text:s text:c="6"/>2. <text:s/>Paskirti <text:s/>pagrindiniu <text:s/>komitetu šiam <text:s/>projektui <text:s/>svarstyti</text:p>
      <text:p text:style-name="P106">Ekonomikos komitetą (be balsavimo).</text:p>
      <text:p text:style-name="P107"><text:s text:c="6"/>3. <text:s/>Pavesti <text:s/>Švietimo, mokslo ir kultūros <text:s/>komitetui <text:s/>pateikti</text:p>
      <text:p text:style-name="P108">papildomas<text:s/>išvadas dėl šio projekto (be balsavimo).</text:p>
      <text:p text:style-name="P109"><text:s text:c="6"/>4. <text:s/>Paskirti <text:s/>šio <text:s/>projekto svarstymą Seimo posėdyje <text:s/>1996 <text:s/>m.</text:p>
      <text:p text:style-name="P110">balandžio mėn. (be balsavimo).</text:p>
      <text:p text:style-name="P111"><text:s text:c="6"/>Replikavo <text:s/>Seimo nariai: A.Kubilius, A.Salamakinas, K.Dirgėla,</text:p>
      <text:p text:style-name="P112">K.Uoka, V.Zimnickas.</text:p>
      <text:p text:style-name="P113"/>
      <text:p text:style-name="P114"><text:s text:c="24"/><text:s text:c="6"/>PERTRAUKA</text:p>
      <text:p text:style-name="P115"><text:s text:c="24"/>(17.20 - 17.30 val.)</text:p>
      <text:p text:style-name="P116"/>
      <text:p text:style-name="P117"><text:s text:c="7"/>Posėdžio pirmininkas - Lietuvos Respublikos Seimo Pirmininko</text:p>
      <text:p text:style-name="P118"><text:s text:c="22"/>pavaduotojas J.Bernatonis</text:p>
      <text:p text:style-name="P119"><text:s text:c="34"/></text:p>
      <text:p text:style-name="P120">17.30 val.</text:p>
      <text:p text:style-name="P121">S V A R S T Y T A :</text:p>
      <text:p text:style-name="P122"><text:s text:c="6"/>Lietuvos Respublikos asmens duomenų teisinės apsaugos įstatymo</text:p>
      <text:p text:style-name="P123">projektas Nr.2050(2) (svarstymas)</text:p>
      <text:p text:style-name="P124"><text:s text:c="5"/>Pranešėjas - ryšių ir informatikos ministras V.Abraitis</text:p>
      <text:p text:style-name="P125"/>
      <text:p text:style-name="P126">N U T A R T A :</text:p>
      <text:p text:style-name="P127"><text:s text:c="6"/>Pritarti <text:s/>šiam <text:s/>projektui <text:s/>po <text:s/>svarstymo <text:s/>Seimo <text:s/>posėdyje <text:s/>(be</text:p>
      <text:p text:style-name="P128">balsavimo).</text:p>
      <text:p text:style-name="P129"/>
      <text:p text:style-name="P130">17.33<text:s/>val.</text:p>
      <text:p text:style-name="P131">S V A R S T Y T A :</text:p>
      <text:p text:style-name="P132"><text:s text:c="6"/>Lietuvos <text:s/>Respublikos paveldimo ar dovanojamo <text:s/>turto <text:s/>mokesčio</text:p>
      <text:p text:style-name="P133">įstatymo <text:s text:c="2"/>11 <text:s text:c="2"/>straipsnio <text:s/>pakeitimo <text:s/>įstatymo <text:s/>projektas <text:s text:c="2"/>Nr.2237</text:p>
      <text:p text:style-name="P134">(svarstymas)</text:p>
      <text:p text:style-name="P135"/>
      <text:p text:style-name="P136"><text:s text:c="5"/>Kalbėjo Seimo nariai: J.Listavičius, P.Jakučionis.</text:p>
      <text:p text:style-name="P137"><text:s text:c="6"/>Baigiamąjį <text:s/>žodį<text:s text:c="2"/>pasakė <text:s/>pranešėjas <text:s/>- <text:s/>Finansų <text:s/>ministerijos</text:p>
      <text:p text:style-name="P138">sekretorius P.Navikas.</text:p>
      <text:p text:style-name="P139"><text:s text:c="6"/>Dėl <text:s/>posėdžio vedimo tvarkos kalbėjo Seimo narys F.Kolosauskas</text:p>
      <text:p text:style-name="P140">(pagrindinio - Biudžeto ir finansų komiteto vardu prašė šio projekto</text:p>
      <text:p text:style-name="P141">svarstymo pertraukos).</text:p>
      <text:p text:style-name="P142"/>
      <text:p text:style-name="P143">N U T A R T A :</text:p>
      <text:p text:style-name="P144"><text:s text:c="6"/>Daryti <text:s/>šio projekto svarstymo pertrauką (pagrindinio komiteto</text:p>
      <text:p text:style-name="P145">prašymu).</text:p>
      <text:p text:style-name="P146"/>
      <text:p text:style-name="P147">17.45 val.</text:p>
      <text:p text:style-name="P148">S V A R S T Y T A :</text:p>
      <text:p text:style-name="P149"><text:s text:c="7"/>Lietuvos <text:s text:c="2"/>Respublikos <text:s text:c="2"/>mokesčių <text:s text:c="2"/>administravimo <text:s text:c="2"/>įstatymo</text:p>
      <text:p text:style-name="P150">įsigaliojimo <text:s/>įstatymo <text:s/>2 <text:s/>straipsnio pakeitimo <text:s/>įstatymo <text:s/>projektas</text:p>
      <text:p text:style-name="P151">Nr.2215 (pateikimas)</text:p>
      <text:p text:style-name="P152"><text:s text:c="5"/>Pranešėjas - Seimo narys F.Kolosauskas</text:p>
      <text:p text:style-name="P153"/>
      <text:p text:style-name="P154"><text:s text:c="5"/>Klausė Seimo nariai: J.Listavičius, K.Kuzminskas.</text:p>
      <text:p text:style-name="P155"/>
      <text:p text:style-name="P156">N U T A R T A :</text:p>
      <text:p text:style-name="P157"><text:s text:c="5"/>1. Pradėti šio projekto svarstymo procedūrą (be balsavimo).</text:p>
      <text:p text:style-name="P158"><text:s text:c="6"/>2. <text:s/>Paskirti <text:s/>pagrindiniu <text:s/>komitetu šiam <text:s/>projektui <text:s/>svarstyti</text:p>
      <text:p text:style-name="P159">Biudžeto ir finansų komitetą (be balsavimo).</text:p>
      <text:p text:style-name="P160"><text:s text:c="6"/>3. <text:s/>Paskirti <text:s/>šio <text:s/>projekto svarstymą Seimo posėdyje <text:s/>1996 <text:s/>m.</text:p>
      <text:p text:style-name="P161">balandžio mėn. (be balsavimo).</text:p>
      <text:p text:style-name="P162"/>
      <text:p text:style-name="P163">17.50 val.</text:p>
      <text:p text:style-name="P164">S V A R S T Y T A :</text:p>
      <text:p text:style-name="P165"><text:s text:c="6"/>Lietuvos <text:s/>Respublikos <text:s/>akcinės bendrovės <text:s/>“Naftos <text:s/>terminalas”</text:p>
      <text:p text:style-name="P166">atsiskaitymų <text:s/>su <text:s/>biudžetu atidėjimo įstatymo <text:s/>projektas <text:s/>Nr.2218(2)</text:p>
      <text:p text:style-name="P167">(pateikimas)</text:p>
      <text:p text:style-name="P168"><text:s text:c="5"/>Pranešėjas - Seimo narys F.Kolosauskas</text:p>
      <text:p text:style-name="P169"><text:s text:c="5"/>Klausė Seimo nariai: J.Listavičius, K.Kuzminskas.</text:p>
      <text:p text:style-name="P170"><text:s text:c="6"/>Papildomą <text:s/>informaciją <text:s/>pateikė akcinės <text:s/>bendrovės <text:s/>“Klaipėdos</text:p>
      <text:p text:style-name="P171">nafta” generalinis direktorius p.Šiliškis.</text:p>
      <text:p text:style-name="P172"><text:s text:c="5"/>Klausė Seimo nariai: K.Kubertavičius, V.Astrauskas, P.Miškinis,</text:p>
      <text:p text:style-name="P173">A.Bendinskas, A.Kubilius, J.Beinortas, A.Baskas, A.Endriukaitis.</text:p>
      <text:p text:style-name="P174"><text:s text:c="7"/>Dėl <text:s text:c="2"/>balsavimo <text:s text:c="2"/>motyvų <text:s/>kalbėjo <text:s/>Seimo <text:s text:c="2"/>nariai: <text:s text:c="2"/>R.Dagys,</text:p>
      <text:p text:style-name="P175">A.Bendinskas.</text:p>
      <text:p text:style-name="P176"/>
      <text:p text:style-name="P177"><text:s text:c="10"/><text:s text:c="3"/>Užsiregistravo 51 Seimo narys (18.15 val.).</text:p>
      <text:p text:style-name="P178"/>
      <text:p text:style-name="P179">N U T A R T A :</text:p>
      <text:p text:style-name="P180"><text:s text:c="6"/>1. Pradėti šio projekto svarstymo procedūrą. Balsavo: už - 35,</text:p>
      <text:p text:style-name="P181">prieš - 5, susilaikė 7.</text:p>
      <text:p text:style-name="P182"><text:s text:c="6"/>2. <text:s/>Paskirti <text:s/>pagrindiniu <text:s/>komitetu šiam <text:s/>projektui <text:s/>svarstyti</text:p>
      <text:p text:style-name="P183">Biudžeto ir finansų komitetą (be balsavimo).</text:p>
      <text:p text:style-name="P184"><text:s text:c="5"/>3. Pavesti Ekonomikos komitetui pateikti papildomas išvadas dėl</text:p>
      <text:p text:style-name="P185">šio projekto (be balsavimo).</text:p>
      <text:p text:style-name="P186"><text:s text:c="6"/>4. <text:s/>Paskirti <text:s/>šio <text:s/>projekto svarstymą Seimo posėdyje <text:s/>1996 <text:s/>m.</text:p>
      <text:p text:style-name="P187">balandžio mėn. (be balsavimo).</text:p>
      <text:p text:style-name="P188"/>
      <text:p text:style-name="P189">18.17 val.</text:p>
      <text:p text:style-name="P190">S V A R S T Y T A :</text:p>
      <text:p text:style-name="P191"><text:s text:c="6"/>Lietuvos <text:s/>Respublikos aplinkos apsaugos įstatymo pakeitimo <text:s/>ir</text:p>
      <text:p text:style-name="P192">papildymo įstatymo projektas Nr.1882(3) (svarstymas)</text:p>
      <text:p text:style-name="P193"/>
      <text:p text:style-name="P194"><text:s text:c="5"/>Kalbėjo Seimo nariai: A.Vaišnoras, A.Greimas, A.Sadkauskas.</text:p>
      <text:p text:style-name="P195"><text:s text:c="7"/>Baigiamąjį <text:s text:c="2"/>žodį <text:s/>pasakė <text:s/>pranešėjas <text:s/>- <text:s/>Aplinkos <text:s text:c="2"/>apsaugos</text:p>
      <text:p text:style-name="P196">ministerijos sekretorius A.Kundrotas.</text:p>
      <text:p text:style-name="P197"><text:s text:c="6"/>Dėl balsavimo motyvų kalbėjo Seimo nariai: R.Dagys, B.Rupeika,</text:p>
      <text:p text:style-name="P198">A.Vaišnoras, A.Sadkauskas (Valdymo reformų ir savivaldybių <text:s/>komiteto</text:p>
      <text:p text:style-name="P199">vardu).</text:p>
      <text:p text:style-name="P200"/>
      <text:p text:style-name="P201"><text:s text:c="12"/>Užsiregistravo 45 Seimo nariai (18.38 val.).</text:p>
      <text:p text:style-name="P202"/>
      <text:p text:style-name="P203"><text:s text:c="6"/>Alternatyvus balsavimas: už pasiūlymą pritarti šiam <text:s/>projektui</text:p>
      <text:p text:style-name="P204">po <text:s/>svarstymo balsavo 25, už pasiūlymą daryti šio projekto svarstymo</text:p>
      <text:p text:style-name="P205">pertrauką - 17 (susilaikė 1).</text:p>
      <text:p text:style-name="P206"/>
      <text:p text:style-name="P207">N U T A R T A :</text:p>
      <text:p text:style-name="P208"><text:s text:c="5"/>Pritarti šiam projektui po svarstymo Seimo posėdyje.</text:p>
      <text:p text:style-name="P209"/>
      <text:p text:style-name="P210"><text:s text:c="23"/>Seimo narių<text:s/>pareiškimai</text:p>
      <text:p text:style-name="P211"><text:s text:c="34"/></text:p>
      <text:p text:style-name="P212"><text:s text:c="7"/>Seimo <text:s text:c="2"/>narys <text:s/>A.Endriukaitis <text:s/>perskaitė <text:s/>pareiškimą <text:s/>“Sausas</text:p>
      <text:p text:style-name="P213">Baltijos Asamblėjos medis” (pridedamas).</text:p>
      <text:p text:style-name="P214"><text:s text:c="5"/>Seimo narys P.Miškinis perskaitė pareiškimą (pridedamas).</text:p>
      <text:p text:style-name="P215"><text:s text:c="5"/>Seimo narė R.Hofertienė perskaitė pareiškimą (dėl Vilniaus raj.</text:p>
      <text:p text:style-name="P216">Rudaminos 2-osios vidurinės mokyklos) (pridedamas).</text:p>
      <text:p text:style-name="P217"/>
      <text:p text:style-name="P218">18.54 val.</text:p>
      <text:p text:style-name="P219">S V A R S T Y T A :</text:p>
      <text:p text:style-name="P220"><text:s text:c="6"/>1. Respublikos žmonių saugos darbe įstatymo 1, 15, 28, 29, 36,</text:p>
      <text:p text:style-name="P221">42, 68 straipsnių pakeitimo ir papildymo įstatymo projektas Nr.2109</text:p>
      <text:p text:style-name="P222"><text:s text:c="2"/><text:s text:c="5"/>2. <text:s/>Lietuvos <text:s/>Respublikos <text:s/>juridinių <text:s/>asmenų <text:s/>pelno <text:s/>mokesčio</text:p>
      <text:p text:style-name="P223">įstatymo <text:s/>5 <text:s/>straipsnio <text:s/>pakeitimo ir papildymo <text:s/>įstatymo <text:s/>projektas</text:p>
      <text:p text:style-name="P224">Nr.2110</text:p>
      <text:p text:style-name="P225"><text:s text:c="6"/>3. <text:s/>Lietuvos <text:s/>Respublikos <text:s/>įmonių <text:s/>rejestro <text:s/>5, <text:s/>9 <text:s/>straipsnių</text:p>
      <text:p text:style-name="P226">pakeitimo ir papildymo įstatymo projektas Nr. 2111</text:p>
      <text:p text:style-name="P227"><text:s text:c="6"/>4. <text:s/>Lietuvos Respublikos įmonių įstatymo 5, 19, 21 <text:s/>straipsnių</text:p>
      <text:p text:style-name="P228">pakeitimo ir papildymo įstatymo projektas Nr.2112</text:p>
      <text:p text:style-name="P229">(svarstymas)</text:p>
      <text:p text:style-name="P230"/>
      <text:p text:style-name="P231"><text:s text:c="6"/>Kalbėjo Seimo nariai: K.Kuzminskas, S.Burbienė (pagrindinio <text:s/>-</text:p>
      <text:p text:style-name="P232">Ekonomikos komiteto vardu prašė įstatymų projektų Nr.2111 ir Nr.2112</text:p>
      <text:p text:style-name="P233">svarstymo pertraukos).</text:p>
      <text:p text:style-name="P234"/>
      <text:p text:style-name="P235"/>
      <text:p text:style-name="P236"><text:s text:c="6"/>Toliau posėdžiui pirmininkauja Lietuvos Respublikos Seimo</text:p>
      <text:p text:style-name="P237"><text:s text:c="23"/>Pirmininkas Č.Juršėnas</text:p>
      <text:p text:style-name="P238"/>
      <text:p text:style-name="P239"><text:s text:c="5"/>Kalbėjo Seimo nariai: J.Beinortas, R.Dagys.</text:p>
      <text:p text:style-name="P240"><text:s text:c="5"/>Baigiamąjį žodį pasakė pranešėjas - Seimo narys G.Paviržis.</text:p>
      <text:p text:style-name="P241"><text:s text:c="5"/>Dėl balsavimo motyvų kalbėjo Seimo narys J.Listavičius.</text:p>
      <text:p text:style-name="P242"/>
      <text:p text:style-name="P243">N U T A R T A :</text:p>
      <text:p text:style-name="P244"><text:s text:c="7"/>1. <text:s text:c="2"/>Daryti <text:s text:c="2"/>projektų <text:s/>Nr.2111, <text:s/>2112 <text:s/>svarstymo <text:s text:c="2"/>pertrauką</text:p>
      <text:p text:style-name="P245">(pagrindinio - Ekonomikos komiteto prašymu).</text:p>
      <text:p text:style-name="P246"><text:s text:c="6"/>2. <text:s/>Pritarti <text:s/>projektams <text:s/>Nr.2109, <text:s/>2110<text:s/><text:s/>po <text:s/>svarstymo <text:s/>Seimo</text:p>
      <text:p text:style-name="P247">posėdyje (be balsavimo).</text:p>
      <text:p text:style-name="P248"/>
      <text:p text:style-name="P249"><text:s text:c="7"/>Nauja <text:s/>balsų <text:s/>skaičiavimo <text:s/>grupė <text:s/>(J.Pangonis, <text:s/>Z.Povilaitis,</text:p>
      <text:p text:style-name="P250">J.Požela, R.Dagys, K.Dirgėla) patvirtinta be balsavimo.</text:p>
      <text:p text:style-name="P251"/>
      <text:p text:style-name="P252">19.20 val.</text:p>
      <text:p text:style-name="P253">S V A R S T Y T A :</text:p>
      <text:p text:style-name="P254"><text:s text:c="6"/>1. <text:s/>Lietuvos <text:s/>Respublikos <text:s/>1996 <text:s/>metų <text:s/>valstybės <text:s/>biudžeto <text:s/>ir</text:p>
      <text:p text:style-name="P255">atskaitymų <text:s text:c="2"/>į <text:s text:c="2"/>savivaldybių <text:s/>biudžetus <text:s/>normatyvų <text:s text:c="2"/>bei <text:s text:c="2"/>dotacijų</text:p>
      <text:p text:style-name="P256">patvirtinimo <text:s/>įstatymo <text:s/>1 <text:s/>ir <text:s/>2 priedų dalinio <text:s/>pakeitimo <text:s/>įstatymo</text:p>
      <text:p text:style-name="P257">projektas Nr.2256</text:p>
      <text:p text:style-name="P258"><text:s text:c="6"/>2. <text:s/>Lietuvos <text:s/>Respublikos bankroto įstatymo 9, 12, <text:s/>13 <text:s/>ir <text:s/>27</text:p>
      <text:p text:style-name="P259">straipsnių papildymo įstatymo projektas Nr.2257</text:p>
      <text:p text:style-name="P260">(pateikimas)</text:p>
      <text:p text:style-name="P261"><text:s text:c="5"/>Pranešėjas - Žemės ūkio ministerijos sekretorius V.Putvinskis</text:p>
      <text:p text:style-name="P262"/>
      <text:p text:style-name="P263"><text:s text:c="8"/>Klausė <text:s text:c="3"/>Seimo <text:s text:c="3"/>nariai: <text:s text:c="2"/>J.Listavičius, <text:s text:c="3"/>A.Baležentis,</text:p>
      <text:p text:style-name="P264">K.Kubertavičius, P.Miškinis, J.Beinortas.</text:p>
      <text:p text:style-name="P265"/>
      <text:p text:style-name="P266">N U T A R T A :</text:p>
      <text:p text:style-name="P267"><text:s text:c="5"/>1. Pradėti šių projektų svarstymo procedūrą (be balsavimo).</text:p>
      <text:p text:style-name="P268"><text:s text:c="6"/>2. <text:s/>Paskirti pagrindiniu komitetu projektui Nr.2256 <text:s/>svarstyti</text:p>
      <text:p text:style-name="P269">Biudžeto ir finansų komitetą (be balsavimo).</text:p>
      <text:p text:style-name="P270"><text:s text:c="6"/>3. <text:s/>Paskirti pagrindiniu komitetu projektui Nr.2257 <text:s/>svarstyti</text:p>
      <text:p text:style-name="P271">Ekonomikos komitetą<text:s/>(be balsavimo).</text:p>
      <text:p text:style-name="P272"><text:s text:c="5"/>4. Pavesti Agrariniam komitetui pateikti papildomas išvadas dėl</text:p>
      <text:p text:style-name="P273">šių projektų (be balsavimo).</text:p>
      <text:p text:style-name="P274"/>
      <text:p text:style-name="P275"><text:s text:c="6"/>5. Paskirti projekto Nr.2256 priėmimą 1996 m. balandžio 23 <text:s/>d.</text:p>
      <text:p text:style-name="P276">(be balsavimo).</text:p>
      <text:p text:style-name="P277"><text:s text:c="6"/>6. <text:s/>Paskirti <text:s/>projekto Nr.2257 svarstymą ir priėmimą <text:s/>1996 <text:s/>m.</text:p>
      <text:p text:style-name="P278">balandžio 30 d. <text:s/>(be balsavimo).</text:p>
      <text:p text:style-name="P279"/>
      <text:p text:style-name="P280"/>
      <text:p text:style-name="P281"><text:s text:c="5"/>Asmeniniu klausimu kalbėjo Seimo narys A.Endriukaitis.</text:p>
      <text:p text:style-name="P282"/>
      <text:p text:style-name="P283"/>
      <text:p text:style-name="P284"><text:s text:c="29"/>Posėdis baigtas</text:p>
      <text:p text:style-name="P285"><text:s text:c="34"/>(19.40 val.)</text:p>
      <text:p text:style-name="P286"/>
      <text:p text:style-name="P287"/>
      <text:p text:style-name="P288">Lietuvos Respublikos</text:p>
      <text:p text:style-name="P289">Seimo <text:s text:c="3"/>Pirmininkas <text:s text:c="10"/><text:s text:c="15"/>Česlovas Juršėnas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Protokolą rašė T.Juršėnienė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4:00Z</meta:creation-date>
    <dc:date>2017-05-03T05:54:00Z</dc:date>
    <meta:template xlink:href="Normal.dotm" xlink:type="simple"/>
    <meta:editing-cycles>2</meta:editing-cycles>
    <meta:editing-duration>PT0S</meta:editing-duration>
    <meta:document-statistic meta:page-count="1" meta:paragraph-count="357" meta:word-count="1378" meta:character-count="10740" meta:row-count="647" meta:non-whitespace-character-count="9719"/>
  </office:meta>
</office:document-meta>
</file>