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style="italic" style:font-style-asian="italic" style:font-style-complex="italic"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style:font-name="Times New Roman" fo:font-style="italic" style:font-style-asian="italic" style:font-style-complex="italic"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P101" style:parent-style-name="Roman" style:family="paragraph">
      <style:text-properties fo:font-weight="bold" style:font-weight-asian="bold"/>
    </style:style>
    <style:style style:name="P102" style:parent-style-name="Roman" style:family="paragraph">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Roman" style:family="paragraph">
      <style:text-properties fo:font-weight="bold" style:font-weight-asian="bold"/>
    </style:style>
    <style:style style:name="T110" style:parent-style-name="DefaultParagraphFont" style:family="text">
      <style:text-properties fo:font-style="italic" style:font-style-asian="italic" style:font-style-complex="italic"/>
    </style:style>
    <style:style style:name="P111" style:parent-style-name="Roman" style:family="paragraph">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P213" style:parent-style-name="Roman" style:family="paragraph">
      <style:text-properties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office:automatic-styles>
  <office:body>
    <office:text text:use-soft-page-breaks="true">
      <text:p text:style-name="P1"><text:span text:style-name="T6">Trisdešimt antrasis (111) posėdis<text:s/></text:span><text:span text:style-name="T7"><text:line-break/></text:span><text:span text:style-name="T8">2005 m. lapkričio 24 d.</text:span></text:p>
      <text:p text:style-name="P9"/>
      <text:p text:style-name="P10"><text:span text:style-name="T11">Pirmininkauja Lietuvos Respublikos Seimo Pirmininkas A.PAULAUSKAS, Seimo Pirmininko pavaduotojai<text:s/></text:span><text:span text:style-name="T12">V.MUNTIANAS<text:s/></text:span><text:span text:style-name="T13">ir G.STEPONAVIČIUS</text:span></text:p>
      <text:p text:style-name="Roman"/>
      <text:p text:style-name="Roman"/>
      <text:p text:style-name="Roman"><text:span text:style-name="T14">PIRMININKAS (V.MUNTIANAS</text:span>,<text:s/><text:span text:style-name="T15">DPF</text:span><text:span text:style-name="T16"><text:note text:note-class="footnote" text:id="_ftn0"><text:note-citation text:label=""></text:note-citation><text:note-body><text:p text:style-name="FootnoteText"><text:s/><text:span text:style-name="T17">Santrumpų reikšmės:</text:span><text:span text:style-name="T18"><text:s/>DPF – Darbo partijos frakcija; LCSF – Liberalų ir centro sąjung</text:span><text:span text:style-name="T19">os frakcija; LDF – Liberalų demokratų frakcija; LF – Liberalų frakcija; LSDPF – Lietuvos socialdemokratų partijos frakcija; MSG – Mišri Seimo narių grupė; NSF – Naujosios sąjungos (socialliberalų) frakcija; TSF – Tėvynės sąjungos frakcija; VNDF – Valstieči</text:span><text:span text:style-name="T20">ų ir Naujosios demokratijos frakcija.</text:span></text:p></text:note-body></text:note></text:span><text:span text:style-name="T21">).</text:span><text:s/>Gerbiamieji kolegos, pradedame lapkričio 24 d. rytinį posėdį. Prašome registruotis. Ačiū.</text:p>
      <text:p text:style-name="Roman">Užsiregistravo 53 Seimo nariai. Matyti, kad judėjimas vyksta, tikėkimės, kad bus ir daugiau.<text:s/></text:p>
      <text:p text:style-name="Roman"/>
      <text:p text:style-name="Roman12"><text:bookmark-start text:name="klausimas1"/>2005 m. lapkričio 24 d. (ketvirtadienio) darbotvarkė</text:p>
      <text:p text:style-name="Roman"><text:bookmark-end text:name="klausimas1"/></text:p>
      <text:p text:style-name="Roman">Gerbiamieji, jūsų dėmesiui yra pateikta 2005 m. lapkričio 24 d. plenarinių posėdžių darbotvarkė. Prašome dėl darbotvarkės. Kokių būtų papildymų, pasiūlymų, pakeitimų? Prašau. A.Pitrėnienė. Prašom.<text:s/></text:p>
      <text:p text:style-name="Roman"><text:span text:style-name="T22">A.PITRĖNIENĖ<text:s/></text:span>(<text:span text:style-name="T23">DPF</text:span>). Dėkui. Gerbiamasis posėdžio pirmininke, gerbiamieji kolegos! Šiandien iš darbotvarkės yra išbrauktas LRT įstatymo pakeitimo projektas, iš tikrųjų tai nėra gerai. Jeigu mes iki gruodžio pabaigos nepatvirtinsim pakeitimų, vadinasi, abonentinio mokesčio klausimas liks, nors ketverius metus Seimas jau su tuo vargo. Darbo grupė darbą atliko, pakeitimai yra padaryti. Siūlyčiau įtraukti į darbotvarkę, reikia įtraukti į darbotvarkę, svarstyti ir po pateikimo pritarti. Svarbiausia yra tai, kad darbo grupė darbą baigė birželio 28 d., įregistravo pataisas. Tai kokiu būdu gali vykti svarstymas, jeigu nebuvo pateikimo? Reikia pateikimo ir po pateikimo bus galima komitete pasitarti dėl visų kitų klausimų. O taip praktiškai mokestis LRT nuo sausio 1 d., mes jį įvesim…<text:s/></text:p>
      <text:p text:style-name="Roman"><text:span text:style-name="T24">PIRMININKAS.</text:span><text:s/>Ačiū. Klausimas buvo svarstomas Seniūnų sueigoje ir buvo apsispręsta neįtraukti jo į darbotvarkę, nes yra tam tikrų prieštaravimų Konstitucijai, yra Teisės departamento abejonių dėl to.<text:s/></text:p>
      <text:p text:style-name="Roman"><text:span text:style-name="T25">A.PITRĖNIENĖ.</text:span><text:s/>Norėčiau papildyti Seimo nariams. V skyriaus 9 straipsnio 5 punkto mūsų darbo grupė išvis neanalizavo, tai yra senoji redakcija ir mes apie ją išvis nekalbėjome.<text:s/></text:p>
      <text:p text:style-name="Roman"><text:span text:style-name="T26">PIRMININKAS.</text:span><text:s/>Gerai, ačiū.<text:s/></text:p>
      <text:p text:style-name="Roman"><text:span text:style-name="T27">A.PITRĖNIENĖ.</text:span><text:s/>Tai yra abonentinio mokesčio ir tam tikri kokybiniai ir turinio dalykai.</text:p>
      <text:p text:style-name="Roman"><text:span text:style-name="T28">PIRMININKAS.</text:span><text:s/>Jūs žinote priežastis, dėl ko buvo siūloma Seniūnų sueigos neįtraukti į darbotvarkę. Ta priežastis<text:s/>jums įvardyta. Darbo tvarka reikia tvarkytis tuos reikalus. Prašau. V.Žiemelis.<text:s/></text:p>
      <text:p text:style-name="Roman"><text:span text:style-name="T29">V.ŽIEMELIS<text:s/></text:span>(<text:span text:style-name="T30">TSF</text:span>). Gerbiamasis posėdžio pirmininke, aš turiu tik prašymą, kad Seniūnų sueiga kuo mažiau keistų darbotvarkę, nes jinai apverčiama aukštyn kojom, ir dėl nežinomų<text:s/>priežasčių. Paprastai mes išvakarėse pasirengiame, o Seniūnų sueiga viską sujaukia. Taigi prašau atkreipti dėmesį.</text:p>
      <text:p text:style-name="Roman"><text:span text:style-name="T31">PIRMININKAS.</text:span><text:s/>Gerai, ačiū. Prašau dėl darbotvarkės.</text:p>
      <text:p text:style-name="Roman"><text:span text:style-name="T32">A.ENDZINAS<text:s/></text:span>(<text:span text:style-name="T33">LF</text:span>). Gerbiamasis posėdžio pirmininke, štai yra išbrauktas 1-7 klausimas – Žemės ūkio paskirties žemės įsigijimo laikinojo įstatymo 5 straipsnio pakeitimo įstatymo projektas, kuris būtų priėmimo stadijos. Motyvuojama, kad yra įtarimų, jog jis susijęs su kažkokiais korupcijos elementais.<text:s/></text:p>
      <text:p text:style-name="Roman"><text:span text:style-name="T34">PIRMININKAS.</text:span><text:s/>Taip.</text:p>
      <text:p text:style-name="Roman"><text:span text:style-name="T35">A.ENDZINAS.</text:span><text:s/>Vis dėlto visos<text:s/>frakcijos pasisakė už šio įstatymo priėmimą. Teikėja yra Vyriausybė. Na, man atrodo, kad tada reikia svarstyti viso Žemės ūkio paskirties įstatymo atitikimą, ar jis atitinka, neturi korupcijos elementų, o ne šio pakeitimą. Siūlyčiau grąžinti šį klausimą.</text:p>
      <text:p text:style-name="Roman">Kitas klausimas, t.y. 2-4 klausimas – Medžioklės įstatymo 7, 8, 11, 13 ir 22 straipsnių pakeitimo ir papildymo įstatymas. Nežinau, gerbiamasis posėdžio pirmininke, siūlyčiau šitą klausimą išbraukti iš darbotvarkės ir palaukti Etikos ir procedūrų komisijos<text:s/>sprendimo, nes didelės dalis Seimo narių yra medžiotojai, ir išsiaiškinti, ar čia nėra privačių ir viešųjų interesų konflikto. Tai liečia ir mane, todėl prašyčiau šitaip padaryti. Dėkoju.</text:p>
      <text:p text:style-name="Roman"><text:span text:style-name="T36">PIRMININKAS.</text:span><text:s/>Ačiū. (<text:span text:style-name="T37">Balsai salėje</text:span>)<text:span text:style-name="T38"><text:s/></text:span>Gerbiamieji, noriu priminti, kad<text:s/>jūs teisingai paminėjote, kad ir Seimo frakcijos, ir Seimo nariai pritarė tam, kad pirmiausia reikia kiekvieną projektą ištirti korupciniu požiūriu, kai dėl to kyla labai rimtų abejonių. Dėl šios priežasties 1-7 klausimą ir buvo pasiūlyta Seniūnų sueigoje<text:s/>išbraukti iš darbotvarkės, kaip tik dėl šios priežasties. Manau, kad buvo gana pagrįsti dalykai, ir jūs žinote, kad pakeisti Seniūnų sueigoje patvirtintą darbotvarkę galima komiteto arba frakcijos vardu. V.Bukauskas dėl darbotvarkės. Prašau.</text:p>
      <text:p text:style-name="Roman"><text:span text:style-name="T39">V.BUKAUSKAS<text:s/></text:span>(<text:span text:style-name="T40">D</text:span><text:span text:style-name="T41">PF</text:span>). Gerbiamasis posėdžio pirmininke, gerbiamieji kolegos! Frakcijos vardu norėčiau, kad iš rytinės darbotvarkės būtų išbraukti rezerviniai r-2 ir r-3: Seimo nutarimų dėl Seimo nutarimų dėl Seimo komitetų narių skaičiaus pakeitimo ir patvirtinimo projektai.<text:s/></text:p>
      <text:p text:style-name="Roman"><text:span text:style-name="T42">PIRMININKAS.</text:span><text:s/>Kad būtų išbraukti?</text:p>
      <text:p text:style-name="Roman"><text:span text:style-name="T43">V.BUKAUSKAS.</text:span><text:s/>Frakcija nori…<text:s/></text:p>
      <text:p text:style-name="Roman"><text:span text:style-name="T44">PIRMININKAS.</text:span><text:s/>R-1 ir r-2?<text:s/></text:p>
      <text:p text:style-name="Roman"><text:span text:style-name="T45">V.BUKAUSKAS.</text:span><text:s/>Taip. R-2 ir r-3.</text:p>
      <text:p text:style-name="Roman"><text:span text:style-name="T46">PIRMININKAS.</text:span><text:s/>R-2 ir r-3?</text:p>
      <text:p text:style-name="Roman"><text:span text:style-name="T47">V.BUKAUSKAS.</text:span><text:s/>Taip.<text:s/></text:p>
      <text:p text:style-name="Roman"><text:span text:style-name="T48">PIRMININKAS.</text:span><text:s/>Ačiū.<text:s/></text:p>
      <text:p text:style-name="Roman"><text:span text:style-name="T49">V.BUKAUSKAS.</text:span><text:s/>Posėdžio pirmininke, labai atsiprašau, aš kalbėjau frakcijos vardu.</text:p>
      <text:p text:style-name="Roman"><text:span text:style-name="T50">PIRMININKAS.</text:span><text:s/>Ačiū. Frakcijos vardu, aš taip suprantu, mes galime kalbėti… Teikiu balsuoti. Gerbiamieji Seimo nariai! Dėl darbotvarkės? A.Čaplikas.<text:s/></text:p>
      <text:p text:style-name="Roman"><text:span text:style-name="T51">A.ČAPLIKAS<text:s/></text:span>(<text:span text:style-name="T52">LCSF</text:span>). Taip. Aš ne visai supratau motyvų, kodėl Darbo partijos frakcija prašo išbraukti r-2 ir r-3 klausimus iš darbotvarkės. Šiandien Seniūnų sueigoje yra derinti šie klausimai, tai buvo aptarta ir sutarta pas Seimo Pirmininko pavaduotoją Č.Juršėną, viskas yra suderinta, problemų nėra. Šiuo atveju manyčiau, kad reikėtų palikti darbotvarkėje, ir šį techninį klausimą išspręsti šiandien. Juo labiau kad ir Seimo Pirmininkas sutiko teikti ypatingos skubos tvarką. Ir Darbo frakcijos tai tiesiog neliečia.</text:p>
      <text:p text:style-name="Roman"><text:span text:style-name="T53">PIRMININKAS.</text:span><text:s/>Supratau. Gerbiamieji 2-4 klausimą buvo siūloma išbraukti iš darbotvarkės. Buvo Liberalų sąjungos frakcijos pasiūlymas, taip? (<text:span text:style-name="T54">Balsai salėje</text:span>)<text:span text:style-name="T55"><text:s/></text:span>Liberalų frakcijos pasiūlymas. Gerbiamieji Seimo nariai, prašome apsispręsti balsuojant dėl 2-4 klausimo. Jeigu lieka darbotvarkėje, balsuojame už, kas balsuoja prieš, balsuoja už tai, kad būtų išbraukta iš darbotvarkės. Alternatyvus balsavimas, prašom. (<text:span text:style-name="T56">Triukšmas salėje</text:span>)<text:span text:style-name="T57"><text:s/></text:span>Darbotvarkės 2-4 klausimas. (<text:span text:style-name="T58">Šurmulys salėje</text:span>)<text:span text:style-name="T59"><text:s/></text:span>Prašau? Atsiprašau, stabdome balsavimą. Gerbiamieji, buvo Liberalų frakcijos pasiūlymas išbraukti iš darbotvarkės 2-4 klausimą. Siūlau dabar balsuoti dėl frakcijos pasiūlymų. Kas balsuoja už, tai balsuoja už tą, kuris projektas yra pateiktas darbotvarkėje… (<text:span text:style-name="T60">Šurmulys salėje</text:span>)<text:span text:style-name="T61"><text:s/></text:span></text:p>
      <text:p text:style-name="Roman"><text:span text:style-name="T62">A.ENDZINAS<text:s/></text:span>(<text:span text:style-name="T63">LF</text:span>). Posėdžio pirmininke, dėl vedimo tvarkos galima? Labai ačiū, posėdžio pirmininke. Iš tikrųjų<text:s/>norėtume pasiūlyti paprastesniu keliu eiti, kaip visada darėme: jeigu yra pasiūlymas, tai mes už pasiūlymą ir balsuokime. Tie, kurie už, palaikom pasiūlymą, tie, kurie prieš, nepalaikom pasiūlymo. O po to balsuosime dėl visos darbotvarkės.</text:p>
      <text:p text:style-name="Roman"><text:span text:style-name="T64">PIRMININKAS.</text:span><text:s/>Gerai. Aš tiktai paaiškinsiu, dėl ko aš pasirinkau tokį būdą. Yra du pasiūlymai, vienas yra Seniūnų sueigos ir jūs jį turite, kitas buvo įvardytas posėdžio metu, yra du pasiūlymai ir dėl jų reikia balsuoti. (<text:span text:style-name="T65">Šurmulys salėje</text:span>)<text:span text:style-name="T66"><text:s/></text:span>Nesiginčiju, nes yra tvarka sakėt,<text:s/>daug daug kadencijų… Kas už Liberalų frakcijos pateiktą pasiūlymą, kad iš darbotvarkės būtų išbrauktas 2-4 klausimas, prašome balsuoti.<text:s/></text:p>
      <text:p text:style-name="Roman">Už – 37, prieš – 31, susilaikė 12. 2-4 klausimas bus svarstomas.<text:s/></text:p>
      <text:p text:style-name="Roman">Dėl 1-7 klausimo pasiūlymas buvo taip pat frakcijos<text:s/>vardu? Seniūnų sueiga nusprendė, kad šis klausimas neturėtų būti svarstomas todėl, kad yra abejonių dėl šio įstatymo pakeitimo įstatymo projekto korupcingumo, tačiau yra Liberalų frakcijos pasiūlymas grąžinti į darbotvarkę 1-7 klausimą. Dabar mes balsuosime. Kas už tai, kad grąžintume 1-7 darbotvarkės klausimą dėl Žemės ūkio paskirties žemės įsigijimo laikinojo įstatymo 5 straipsnio pakeitimo įstatymo projekto? Prašom balsuoti.<text:s/></text:p>
      <text:p text:style-name="Roman">Už – 13, prieš – 37, susilaikė 27. Pasiūlymui nepritarta. 1-7 darbotvarkės klausimo nesvarstysime.<text:s/></text:p>
      <text:p text:style-name="Roman">Gerbiamieji Seimo nariai, buvo Darbo frakcijos pasiūlymas išbraukti iš darbotvarkės ir nesvarstyti darbotvarkės r-2 ir r-3 klausimų. Tačiau buvo suabejota dėl motyvų. Prašom Darbo frakcijos atstovą dėl motyvų, kodėl reikia išbraukti iš<text:s/>darbotvarkės. V.Bukauskas. Prašom. Gal galite prie centrinio mikrofono.<text:s/></text:p>
      <text:p text:style-name="Roman"><text:span text:style-name="T67">V.BUKAUSKAS.</text:span><text:s/>Gerbiamasis posėdžio pirmininke, gerbiamieji kolegos, Darbo partijos frakcija norėtų apsvarstyti teikimą perskirstant į komitetus kvotas… peržiūrėjimui. Tokia frakcijos<text:s/>nuomonė.<text:s/></text:p>
      <text:p text:style-name="Roman"><text:span text:style-name="T68">PIRMININKAS.</text:span><text:s/>Ačiū. Gerbiamieji Seimo nariai, prašom balsuoti. Kas už tai, kad išbrauktume iš darbotvarkės r-2 ir r-3 darbotvarkės klausimus ir šiandieną jų nesvarstytume? Prašom balsuoti.<text:s/></text:p>
      <text:p text:style-name="Roman">Už – 55, prieš – 24, susilaikė 6, r-2 ir r-3 klausimus išbraukiame iš šių metų lapkričio 24 dienos plenarinio posėdžio darbotvarkės.</text:p>
      <text:p text:style-name="Roman">Gerbiamieji Seimo nariai, ar galime bendru sutarimu pritarti darbotvarkei? Prieštaravimų nėra? Ačiū. Pritarta bendru sutarimu.</text:p>
      <text:p text:style-name="Roman"/>
      <text:p text:style-name="Roman12"><text:bookmark-start text:name="klausimas2"/>2006 metų valstybės biudžeto ir savivaldybių biudžetų finansinių rodiklių patvirtinimo įstatymo projektas Nr.XP-846 (<text:span text:style-name="T69">pirmasis svarstymas</text:span>)</text:p>
      <text:p text:style-name="Roman"><text:bookmark-end text:name="klausimas2"/></text:p>
      <text:p text:style-name="Roman">Darbotvarkės 1-1 klausimas – 2006 metų valstybės biudžeto ir savivaldybių biudžetų finansinių rodiklių patvirtinimo įstatymo projektas Nr.XP-846. Pranešėjas – Biudžeto ir finansų komiteto pirmininkas J.Lionginas.</text:p>
      <text:p text:style-name="Roman"><text:span text:style-name="T70">J.LIONGINAS<text:s/></text:span>(<text:span text:style-name="T71">DPF</text:span>). Gerbiamasis posėdžio pirmininke, gerbiamieji kolegos, komitetas, svarstydamas Vyriausybės pateiktą 2006 metų valstybės biudžeto ir savivaldybių biudžetų finansinių rodiklių patvirtinimo įstatymo projektą, gavo Seimo komitetų, Seimo narių, atskirų valstybės institucijų prašymus bei pasiūlymus padidinti valstybės biudžeto asignavimus 2 milijardais 952 mln. litų arba 16,2%. Seimo komitetai ir komisijos pateikė pasiūlymus padidinti valstybės biudžeto asignavimus 733 mln. litų. Noriu priminti, kad 2005 m. pasiūlymas buvo 499 mln. litų. Registruoti 225 Seimo narių pasiūlymai, 2005 m. – 28 Seimo narių pasiūlymai, 2004 m. – 103 pasiūlymai padidinti biudžeto asignavimus 2 milijardais 139 mln. litų.<text:s/></text:p>
      <text:p text:style-name="Roman">Seimo<text:s/>nariai bei komitetai, laikydamiesi Seimo statute nustatytų reikalavimų nurodyti papildomų išlaidų finansavimo šaltinius, siūlė sumažinti valstybės skolos aptarnavimui skirtus asignavimus net 888 mln. litų, kai biudžeto projekte skolos valstybės vardu valdymui siūloma skirti tik 681 mln. litų. Siekiama mažinti Vyriausybės rezervo programą, mažinti asignavimus kaimo rėmimo, kelių priežiūros ir plėtros programai, Valdovų rūmų atstatymui numatytus skirti asignavimus, padidinti planuojamas valstybės biudžeto pajamas.<text:s/></text:p>
      <text:p text:style-name="Roman">Biudžeto ir finansų komitetas, apsvarstęs komiteto kompetencijai skirtų asignavimų valdytojų numatytus skirti asignavimus, Seimo komitetų, komisijų išvadas ir Seimo narių pasiūlymus, Valstybės kontrolės išvadas, atskirų institucijų, savivaldybių raštus, pasiūlė Vyriausybei apsvarstyti Valstybės kontrolės pasiūlymus. Tai yra Biudžeto įstatymo projekte pateikti specialiųjų tikslinių dotacijų paskirstymą kiekvienai savivaldybei pagal atskiras valstybės perduotas savivaldybėms funkcijas arba tai biudžeto projektu pavesti įvykdyti Vyriausybei. Antra. Griežčiau apriboti valstybės institucijų teisę prisiimti skolinius įsipareigojimus, naudoti valstybės biudžeto lėšas, kai sudaromos išperkamosios arba savo turiniu panašios nuomos sutartys, parengti ir taikyti standartus, reglamentuojančius įsiskolinimus ir neapibrėžtus įsiskolinimus, teikti Seimui tvirtinti visų pinigų fondų sąmatas.<text:s/></text:p>
      <text:p text:style-name="Roman">Rengiant 2007 metų valstybės biudžeto projektą Biudžeto ir finansų komitetas Vyriausybei siūlo sukurti ir įdiegti sistemą, pagal kurią valstybė skirtų lėšas savivaldybėms valstybinių funkcijų programoms vykdyti, kad būtų nustatyti vertinimo kriterijai, atsiskaitymai Seimui už pasiektus rezultatus; mažinti valstybės institucijų ir įstaigų, kurioms valstybės Biudžeto įstatymu tvirtinami asignavimai programoms vykdyti, asignavimų valdytojų skaičių.</text:p>
      <text:p text:style-name="Roman">Komitetas pasiūlė sumažinti asignavimus 1 mln. 545 tūkst. litų. Iš jų 1 milijonu litų Lietuvos Respublikos Prezidento kanceliarijai Naujųjų demokratijų forumui surengti numatytus skirti asignavimus bei pritarė Socialinių reikalų ir darbo komiteto pasiūlymui 395 tūkst. litų sumažinti asignavimus Socialinės apsaugos ir darbo ministerijos programoms bei 150 tūkst. litų – Valstybinės jaunimo reikalų tarybos programai.<text:s/></text:p>
      <text:p text:style-name="Roman">Komitetas pasiūlė valstybės institucijoms, įstaigoms ir savivaldybėms padidinti asignavimus už 119 mln. 400 tūkst. litų sumą, arba 4% papildomai prašomos skirti sumos. Tai yra 0,66% valstybės biudžeto asignavimų, t.y. nesiekia 1%. Įvertinęs 2005 m. valstybės biudžeto ir savivaldybių biudžetų pajamų įvykdymo duomenis, komitetas pasiūlė Vyriausybei padidinti planuojamas valstybės biudžeto pajamas. Asignavimų valdytojai nurodyti komiteto išvadoje, ir manau, kiekvienas Seimo narys su jais galėjo susipažinti.<text:s/></text:p>
      <text:p text:style-name="Roman">Pagal valstybės funkcijas<text:s/>siūloma padidinti bendroms valstybės paslaugoms 28,2 mln. Lt, viešajai tvarkai ir visuomenės apsaugai – 6,1 mln. litų. Noriu pabrėžti, švietimui skiriama daugiausia asignavimų, papildomai siūloma 32,1 mln. Lt, kultūrai, religijai, sportui – 19,3 mln. Lt, sveikatos apsaugai – 19,3 mln. Lt, socialinei apsaugai<text:s/>­– 5,3 mln. Lt, ekonomikai, žemės ūkiui – 7,6 mln. Lt, aplinkos apsaugai – 1,5 mln. litų.<text:s/></text:p>
      <text:p text:style-name="Roman">Komitetas pritarė Sveikatos reikalų komiteto pasiūlymui perskirstyti asignavimus tarp Sveikatos apsaugos ministerijos, Valstybinės ligonių kasos ir Vidaus reikalų ministerijos. Komitetas pasiūlė Vyriausybei papildomus asignavimus Socialinės apsaugos ir darbo ministerijos specialiajai Europos socialinio fondo programai ir specialiajai Europos pabėgėlių fondo programai skirti iš Finansų ministerijos lėšų Europos Sąjungos programoms įgyvendinti programos.<text:s/></text:p>
      <text:p text:style-name="Roman">Komitetas pasiūlė Vyriausybei apsvarstyti galimybę kultūros darbuotojams atlyginimus padidinti nuo 2006 m. liepos 1 dienos. Projekte numatyta nuo 2006 m. spalio 1 dienos. Priėmus atitinkamus teisės aktus, svarstyti galimybę valstybinių pensijų bazės dydį padidinti nuo 2006 m. liepos 1 dienos. Krašto apsaugos ministerijai skirti 1,32% dydžio nuo BVP asignavimus numatant, kad būtų sprendžiami ir keleivinių lėktuvų bei transportinių lėktuvų įsigijimo klausimai. Seimo narių ir Seimo komitetų į valstybės investicijų 2006–2008 m. programą siūlomus įtraukti projektus finansuoti Europos Sąjungos struktūrinių fondų lėšomis.<text:s/></text:p>
      <text:p text:style-name="Roman">Valstybės investicijų programoje numatyti 2006 m. kapitalo investicijų paskirstymą pagal asignavimų valdytojus ir investicijų projektus tvirtinti kartu su valstybės biudžeto asignavimų paskirstymu pagal programas. Užtikrinti, kad asignavimų valdytojai, rengdami veiklos vertinimo kriterijus, atsižvelgtų į valstybės turto naudojimo efektyvumą.<text:s/></text:p>
      <text:p text:style-name="Roman">Dėl Savivaldybių biudžetų finansinių rodiklių. Komitetas pritarė pasiūlymui papildyti įstatymo projekto 3 straipsnį 2 dalimi ir savivaldybėms suteikti teisę nepanaudotas specialių tikslinių dotacijų socialinėms išmokoms<text:s/>ir kompensacijoms skaičiuoti ir mokėti sumas IV ketvirtyje naudoti kitai socialinei paramai finansuoti Vyriausybės ar jos įgaliotos institucijos nustatytais atvejais. Taip pat komitetas pasiūlė Vyriausybei nustatyti, kad nepanaudotas socialinės paramos lėšas būtų galima skirti kompensacijoms už keleivių vežimą.<text:s/></text:p>
      <text:p text:style-name="Roman">Komitetas pritarė pasiūlymui papildyti projekto 2 straipsnio 2 dalį ir nustatyti, kad Klaipėdos miesto savivaldybės biudžetui skiriamos lėšos – 3 mln. 400 tūkst. Lt gyventojams iškeldinti iš miesto<text:s/>plėtrai skirtos teritorijos būtų naudojamos ir žemės paėmimo visuomenės poreikiams projektams parengti. Komitetas pasiūlė Vyriausybei pavesti valstybės institucijoms ir vyriausybinėms įstaigoms, suderinus su savivaldybėmis, patikslinti valstybinių, perduotų savivaldybėms, funkcijų vykdymui valstybės biudžeto specialias tikslines dotacijas šioms funkcijoms. Tai yra savivaldybės priešgaisrinių tarnybų organizavimui; valstybės garantijų nuomininkams, išsikeliantiems iš savininkams grąžinamų gyvenamųjų namų ar<text:s/>jų dalių ir butų, vykdymui; piliečių prašymų atkurti nuosavybės teises į gyvenamuosius namus, jų dalis, butus, ūkinės ir komercinės paskirties pastatus nagrinėjimui bei sprendimų dėl nuosavybės teisės atkūrimo priėmimui; kompensacijų lengvatiniam keleivių<text:s/>vežimui skaičiavimui ir mokėjimui, savivaldybei paskirtos valstybinės žemės ir kito valstybės turto valdymui, naudojimui ir disponavimui juo patikėjimo teise.<text:s/></text:p>
      <text:p text:style-name="Roman">Patikslinti Mažeikių rajono savivaldybei valstybės specialias tikslines dotacijas valstybinėms funkcijoms atlikti. Padėti Ignalinos rajono savivaldybei spręsti Didžiasalio gyvenvietės problemas.<text:s/></text:p>
      <text:p text:style-name="Roman">Apsvarstyti savivaldybių raštus ir prireikus patikslinti atskiroms savivaldybėms prognozuojamas gyventojų pajamų mokesčio, turto mokesčio ir nuomos pajamas.<text:s/>Įvertinti įstatymų projektų Nr.XP-343(2), Nr.XP-850, Nr.XP-852, Nr.XP-892, Nr.XP-343 galimą neigiamą įtaką 2006 m. savivaldybių biudžetams, t.y. kurios sumažintų arba padidintų išlaidas, ir įstatymo projekto Nr.XP-911 įtaką.<text:s/></text:p>
      <text:p text:style-name="Roman">Taip pat vakar buvo gautas Seimo nario A.Endzino pasiūlymas dėl Lietuvos Respublikos 2006 metų valstybės biudžeto ir savivaldybių biudžetų finansinių rodiklių patvirtinimo įstatymo projekto – skirti Šilutės rajono savivaldybei 1 mln. 789 tūkst. litų. Iš jų Rusnės pagrindinės mokyklos<text:s/>pastatų kapitaliniam remontui – 500 tūkst. Lt, Usėnų pagrindinės mokyklos pastatų kapitaliniam remontui – 922 tūkst. Lt ir pastato, esančio Švėkšnoje, Liepų alėjoje Nr. 24, rekonstravimui – 359 tūkst. litų. Kartu siūlo sumažinti valstybės skolos aptarnavimo išlaidas.<text:s/></text:p>
      <text:p text:style-name="Roman">Biudžeto ir finansų komitetas siūlo šiuos klausimus svarstyti Vyriausybei. Ačiū.<text:s/></text:p>
      <text:p text:style-name="Roman"><text:span text:style-name="T72">PIRMININKAS.</text:span><text:s/>Dėkojame pranešėjui. Prašom, komitetai. Aplinkos apsaugos komitetas. Kas Aplinkos apsaugos komiteto vardu? Nėra. Audito komitetas. Prašau. Audito komiteto vardu prašom kalbėti Audito komiteto pirmininką A.Skardžių. Prašom.<text:s/></text:p>
      <text:p text:style-name="Roman"><text:span text:style-name="T73">A.SKARDŽIUS<text:s/></text:span>(<text:span text:style-name="T74">NSF</text:span>). Ačiū, posėdžio pirmininke. Audito komitetas apsvarstė ir parengė išvadą dėl 2006 metų valstybės biudžeto ir savivaldybių biudžetų finansinių rodiklių patvirtinimo įstatymo projekto. Komitetas teikia tokį siūlymą – pritarti projektui ir pasiūlyti Vyriausybei, pirma, užtikrinti, kad, rengiant asignavimų valdytojų veiklos įvertinimo kriterijus, būtų atsižvelgta į valstybės turto naudojimo efektyvumą.<text:s/></text:p>
      <text:p text:style-name="Roman">Antra, valstybės investicijų programoje numatytų 2006 metams kapitalo investicijų paskirstymą pagal asignavimų valdytojus ir investicijų projektus tvirtinti kartu su valstybės biudžeto asignavimų paskirstymu pagal programas.<text:s/></text:p>
      <text:p text:style-name="Roman">Balsavimo rezultatai: už – 5, prieš – 2, susilaikė 1. Ačiū.<text:s/></text:p>
      <text:p text:style-name="Roman"><text:span text:style-name="T75">PIRMININKAS.</text:span><text:s/>Ačiū. Aplinkos apsaugos komiteto vardu – komiteto pirmininkas A.Bosas. Prašom.<text:s/></text:p>
      <text:p text:style-name="Roman"><text:span text:style-name="T76">A.BOSAS<text:s/></text:span>(<text:span text:style-name="T77">DPF</text:span>). Gerbiamasis posėdžio pirmininke, gerbiamieji kolegos, komitetas svarstė 2006 metų biudžeto aplinkos apsaugos dalį ir pritarė bendru<text:s/>sutarimu. Ačiū.<text:s/></text:p>
      <text:p text:style-name="Roman"><text:span text:style-name="T78">PIRMININKAS.</text:span><text:s/>Ačiū. Ekonomikos komiteto vardu – Ekonomikos komiteto pirmininkas V.Navickas. Prašom.<text:s/></text:p>
      <text:p text:style-name="Roman"><text:span text:style-name="T79">V.NAVICKAS<text:s/></text:span>(<text:span text:style-name="T80">VNDF</text:span>). Gerbiamasis posėdžio pirmininke, gerbiamieji Seimo nariai, Ekonomikos komitetas lapkričio 9 d. nagrinėjo Lietuvos Respublikos 2006 metų valstybės biudžeto ir savivaldybių biudžetų finansinių rodiklių patvirtinimo įstatymo projektą ir jam iš esmės pritarė bei pateikė pagrindiniam – Biudžeto ir finansų komitetui dėl minėto projekto tobulinimo tam tikrus siūlymus.<text:s/></text:p>
      <text:p text:style-name="Roman">Komiteto vardu norėčiau padėkoti visuomeninėms organizacijoms, piliečiams, savivaldos ir valstybės institucijoms, kurios nebuvo abejingos 2006 metų biudžetui ir pateikė dėl jo savo nuomonę bei siūlymus. Iš viso jų gavome 16. Komiteto nariai aktyviai dalyvavo svarstant projektą. Manau, komitetas parengė argumentuotus siūlymus dėl 2006 m. nacionalinio biudžeto arba, tiksliau tariant, dėl valstybės ir savivaldybių biudžetams tobulinimo. Be abejo, siūlymai skirti finansuoti toms sritims, kurios pagal kompetenciją yra priskirtos Ekonomikos komitetui. Devyniems komiteto siūlymams pagrindinis komitetas. Aišku, ne visiems iš jų pritarė, norėčiau paminėti tris, mūsų manymu, svarbiausius mūsų siūlymus, dėl kurių Biudžeto ir finansų komitetas priėmė skirtingus sprendimus, negu buvo padaryta Ekonomikos komitete.<text:s/></text:p>
      <text:p text:style-name="Roman">Pirmasis klausimas – asignavimų didinimas investicijų skatinimo programai, taip pat Lisabonos programos priemonėms įgyvendinti. Pagal Vyriausybės siūlomą projektą šioms priemonėms viso labo yra numatyta 16,1 mln. Mūsų komiteto nariai, puikiai suprasdami situaciją, kad tiesioginių investicijų pritraukimas Lietuvoje būtinas, pasiūlė padidinti finansavimą, gana ryškiai padidinti finansavimą būsimai investicijų programai. Komiteto nariai puikiai supranta, kad Vyriausybei bus nelengva keletą kartų padidinti šios programos finansavimą, palyginti su projektu, tačiau tai reikėtų suprasti kaip komiteto siekį aktyvinti investicinį klimatą ir sukurti prielaidas tolesnei ekonominei plėtrai formuojant palankesnes sąlygas tiek užsienio investicijoms, tiek Lietuvos investuotojams, skatinant pramoninių teritorijų, taip pat ir regioninę plėtrą, taip pat užtikrinant mokslo ir gamybos integracinius procesus. Be abejo, taikant šias priemones, taip pat užtikrinti viso Lietuvos ūkio konkurencingumą tarptautinėse rinkose.<text:s/></text:p>
      <text:p text:style-name="Roman">Antrasis klausimas, dėl kurio nesutapo Ekonomikos komiteto ir Biudžeto ir finansų komiteto nuomonės – tai Kelių priežiūros ir plėtros programos finansavimas. Kaip jūs puikiai žinote, dėl įstatymų pasikeitimo šioje srityje nuo šių<text:s/>metų finansiniai ištekliai programai skiriami atskaitant tam tikrą procentą nuo akcizo, o ankstesniais metais buvo nustatyta, kad lėšos renkamos šiai programai finansuoti tam tikru procentu nuo apyvartos. Atsižvelgiant į pateiktus Susisiekimo ministerijos<text:s/>duomenis, matyti, kad 2006 metais įgyvendinti šios programos priemonėms bendras lėšų stygius sudarys apie 230 mln., todėl komitetas mano, jog reikia nuo 2007 m. liepos 1 d. padidinti nuo 60 iki 70% atskaitymą nuo akcizų degalams į Kelių priežiūros ir plėtros programą ir taip bent iš dalies spręsti šį klausimą. Neradus sprendimo, žinoma, būtų neįvykdyta labai svarbi Kelių priežiūros ir plėtros programa ir visų pirma labiausiai nukentėtų kaimo kelių, žvyrkelių, gerinimo darbai, o tai aktualu daugeliui Lietuvos žmonių.<text:s/></text:p>
      <text:p text:style-name="Roman">Trečiasis klausimas – tai klausimas dėl Ignalinos atominės elektrinės eksploatavimo nutraukimo programos socialinių ir ekonominių priemonių vykdymo. Šiuo klausimu taip pat nesutapo mūsų komiteto ir Biudžeto ir finansų komiteto nuomonės. Norėčiau<text:s/>paminėti, kad Valstybės kontrolė atliko Ignalinos atominės elektrinės eksploatavimo nutraukimo fondo lėšų panaudojimo auditą ir nustatė, kad tam tikros socialinės ir ekonominės priemonės negali būti finansuojamos iš šio fondo lėšų. Tačiau Ignalinos atominės elektrinės eksploatavimo nutraukimo fondo taryba, atsakinga už šios programos įgyvendinimą, nustatė, kad šios priemonės yra būtinos, todėl komitetas siūlo bent dalį tos tarybos numatytų priemonių finansuoti iš biudžeto lėšų skiriant apie 2 mln. valstybės biudžeto lėšų ir tuo būdu išsprendžiant tą problemą, kuri susiklostė vykdant labai svarbią Lietuvai programą.<text:s/></text:p>
      <text:p text:style-name="Roman">Baigdamas norėčiau pabrėžti, kad Vyriausybei pavyko parengti gana kokybišką ir „įtemptą“ biudžetą, todėl patobulinus šį biudžetą linkiu Vyriausybei sėkmingo darbo vykdant numatytas priemones ir renkant pajamas į valstybės biudžetą.</text:p>
      <text:p text:style-name="Roman"><text:span text:style-name="T81">PIRMININKAS.</text:span><text:s/>Ačiū. Europos reikalų komiteto vardu kalbės Seimo narys A.Butkevičius. Prašom.</text:p>
      <text:p text:style-name="Roman"><text:span text:style-name="T82">A.BUTKEVIČIUS<text:s/></text:span>(<text:span text:style-name="T83">LSDPF</text:span>). Gerbiamasis posėdžio pirmininke, gerbiamieji kolegos, Europos reikalų komitetas svarstė ateinančių metų Valstybės biudžeto ir savivaldybių biudžetų finansinių rodiklių patvirtinimo įstatymo projektą ir priėmė tokius sprendimus: pirma, iš esmės pritarti ateinančių metų Valstybės biudžeto ir savivaldybių biudžetų finansinių rodiklių patvirtinimo įstatymo projektui.<text:s/></text:p>
      <text:p text:style-name="Roman">Antra, siūlyti Vyriausybei svarstyti Ignalinos atominės elektrinės regiono plėtros tarybos prašymą Ignalinos atominės elektrinės regionui papildomai skirti 4 mln. 435 tūkst. Lt eksploatavimo nutraukimo programos socialinėms ir ekonominėms priemonėms vykdyti.<text:s/></text:p>
      <text:p text:style-name="Roman">Trečia. Siūlyti pagrindiniam komitetui pritarti tautinių mažumų ir išeivijos departamento prie Lietuvos Respublikos Vyriausybės prašymams Seinų lietuvių švietimo centro funkcionavimui ir jo išlaikymui 2006 metais papildomai skirti 560 tūkst. Lt ir Rytų Lietuvos mokyklų aprūpinimui metodine literatūra ir žodynais papildomai skirti 60 tūkst. Lt, šia lėšų suma sumažinant valstybės skolos aptarnavimo išlaidas.<text:s/></text:p>
      <text:p text:style-name="Roman">Ketvirta. Nepritarti Tautinių mažumų ir išeivijos departamento prie Lietuvos Respublikos Vyriausybės prašymui kitų metų birželio 23–liepos 9 d. Kanadoje vyksiančios Pasaulio lietuvių jaunimo kongreso dalyvių iš Pietų Amerikos ir Rytų Europos buvusių Sovietų sąjungos šalių kelionės išlaidoms skirti 300 tūkst. litų.</text:p>
      <text:p text:style-name="Roman">Penkta. Siūlyti Vyriausybei svarstyti Seimo nario G.Steponavičiaus pasiūlymą lietuvybės puoselėjimui išeivijoje sekmadieninėms lietuvių mokykloms vadovėliams, metodinei medžiagai ir panašiai Tautinių mažumų ir išeivijos departamentui<text:s/>prie Lietuvos Respublikos Vyriausybės papildomai skirti 1 mln. litų. Tuo tikslu atitinkamai sumažinti Finansų ministerijos valstybės skolos aptarnavimui skiriamus asignavimus.</text:p>
      <text:p text:style-name="Roman">Noriu pasakyti, kad Biudžeto ir finansų komitetas apsvarstė Europos reikalų komiteto siūlymus ir tiems visiems komiteto siūlymams buvo pritarta. Ačiū.</text:p>
      <text:p text:style-name="Roman"><text:span text:style-name="T84">PIRMININKAS.</text:span><text:s/>Ačiū. Prašom Kaimo reikalų komiteto vardu… Ar yra kas kalbės Kaimo reikalų komiteto vardu? Nėra. Nacionalinio… (<text:span text:style-name="T85">Balsas salėje</text:span>) Ačiū. J.Juozapaitis. Prašom.</text:p>
      <text:p text:style-name="Roman"><text:span text:style-name="T86">J.JUOZAPAITIS<text:s/></text:span>(<text:span text:style-name="T87">L</text:span><text:span text:style-name="T88">SDPF</text:span>). Gerbiamasis posėdžio pirmininke, gerbiamieji Seimo nariai, Kaimo reikalų komitetas spalio 26 d. svarstė 2006 metų biudžeto projektą ir jam pritarė. Už balsavo 7, 1 – prieš, 3 susilaikė.</text:p>
      <text:p text:style-name="Roman">Apskritai 2006 m. biudžetą Kaimo reikalų komitetas vertina teigiamai, tačiau, gavęs nemažai prašymų iš įvairių institucijų, Kaimo reikalų komitetas kartu pasiūlė minimaliai papildyti biudžeto projektą ir papildomus asignavimus skirti šiems tikslams. Kaimo rėmimo programai skirti 7 mln. Lt, Valstybinei maisto ir veterinarijos tarnybai veterinarinėms priemonėms finansuoti 1,35 mln. litų, Valstybės investicijų programos priemonėms papildomai finansuoti – 1,03 mln. litų, kaimo bendruomenės organizacijoms ir jų projektams remti – 3 mln. litų ir Švietimo ir mokslo ministerijai vaikų ir jaunimo vasaros socializacijos programai įgyvendinti – 1 mln. litų. Ačiū.</text:p>
      <text:p text:style-name="Roman"><text:span text:style-name="T89">PIRMININKAS.</text:span><text:s/>Dėkoju. Nacionalinio saugumo ir gynybos komiteto vardu komiteto pirmininkas A.Sadeckas. Prašom.</text:p>
      <text:p text:style-name="Roman"><text:span text:style-name="T90">A.SADECKAS<text:s/></text:span>(<text:span text:style-name="T91">NSF</text:span>). Gerbiamasis pirmininke, gerbiamieji kolegos, Nacionalinio saugumo ir gynybos komitetas išsamiai išnagrinėjo pateikto 2006 m. valstybės biudžeto ir savivaldybių biudžetų finansinių rodiklių patvirtinimo įstatymo projekto savo sritį ir siūlo jį tobulinti. Gerai, kad nacionalinį saugumą užtikrinančioms institucijoms numatyti asignavimai kitiems metams didėja. Tačiau tam tikri vidaus ir išorės saugumo prioritetai reikalauja papildomo finansavimo. Opi lieka nusikalstamumo problema. Šalį sukrečiantys ciniški ir žiaurūs nusikaltimai vienkiemiuose, susiję su smurtu prieš senyvus žmones ir neįgaliuosius, narkomanijos plitimas, korupcijos masto nemažėjimas ir kovos su korupcija akivaizdžių ir gerų rezultatų nebuvimas, taip pat sparčiai intelektualėjantis ir naujausias technologijas naudojantis, naujomis formomis pasireiškiantis nusikalstamumas, neretai peržengiantis vienos ar net kelių valstybių ribas, įpareigoja mus atitinkamai stiprinti šalies vidaus saugumą, visuomenės ir jos narių apsaugą. Siekiant stiprinti nusikaltimų ir kitų teisės pažeidimų kontrolę, būtina gerokai didinti policijos, Specialiųjų tyrimų tarnybos, valstybės sienos apsaugos pajėgumus. Vienai iš svarbiausių nacionalinį saugumą užtikrinančių institucijų – policijai, nors asignavimai kitais metais yra didinami, vis dar nepakanka lėšų, kad būtų<text:s/>užtikrinami normalaus funkcionavimo poreikiai. Aš asmeniškai manau, kad policijos aprūpinimo padėtis išlieka vargana, o kalbos apie labai netinkamą ar neūkišką lėšų panaudojimą yra gerokai perdėtos.<text:s/></text:p>
      <text:p text:style-name="Roman">Atsižvelgiant į tai siūloma papildomai skirti 18 mln. Lt policijai. Pažymėtina, kad tai sudarytų tiktai apie 10% reikalingo bendro papildomo asignavimų poreikio. Dalį šių lėšų, beveik 5 mln. Lt, reikėtų skirti vienai iš skaudžiausių šiuo metu problemų spręsti – gyventojų saugumui užtikrinti kaimo vietovėse, taip pat svarstyti policijos, apylinkės inspektorių veiklą. Didelis avaringumas bei kasdienės aukos šalies keliuose verčia susirūpinti nepatenkinama eismo saugumo būkle. Šiai problemai spręsti siūlytume skirti 1 mln. 300 tūkst. Lt, nors bendras papildomų lėšų poreikis būtų beveik 15 mln. litų. Apgailėtinų tiek savo išvaizda, tiek darbo sąlygų prasme policijos pastatų remontui būtina papildomai skirti 5,5 mln. litų. Dalis šios sumos būtų skiriama areštinėms renovuoti ir asmenų laikymo sąlygoms gerinti.<text:s/></text:p>
      <text:p text:style-name="Roman">Didinti korupcijos baudžiamojo persekiojimo galimybėms reikalingos papildomos lėšos Specialiųjų tyrimų tarnybai. Komitetas siūlo pritarti 571 tūkst. Lt (tai nėra labai didelė suma) papildomiems asignavimams, iš kurių trečdalis sumos būtų skiriamas naujoms darbo<text:s/>vietoms įkurti ir išlaikyti – 171 tūkst., ikiteisminio tyrimo ir operatyvinės veiklos išlaidoms apmokėti.<text:s/></text:p>
      <text:p text:style-name="Roman">Komitetas siūlo papildomai skirti 6,9 mln. Lt valstybės sienos apsaugos tarnybai, iš jų 610 tūkst. būtų skirta įsigyti įrangai operatyvinei veiklai vykdyti. Dar 600 tūkst. būtų skirta, tai ypač svarbu ir aktualu, įsigyti įrangai, reikalingai narkotikų kontrolės priemonėms vykdyti, 500 tūkst. Lt –kompiuteriams ir būtinai programinei įrangai įsigyti. Stiprinant Valstybės sienos apsaugos tarnybos operatyvinius pajėgumus papildomai prašoma 740 tūkst. Lt naujam padaliniui įsteigti. Siekiant įvykdyti ateinantiems metams numatytus įsipareigojimus NATO modernizuoti oro erdvės stebėjimo ir kontrolės sistemą, apie kurios problemas mes daug kalbėjome ir žinome dėl<text:s/>įvykusios Rusijos naikintuvo avarijos Lietuvos teritorijoje, taip pat kad būtų parengta karinių oro pajėgų infrastruktūrų bei batalionų kovinė grupė, įsigyta logistikos pajėgų technika, komitetas siūlo, kad krašto apsaugai skiriamas finansavimas, t.y. be<text:s/>išlaidų per kitas institucijas, kitais metais būtų ne mažesnis kaip 1,32% šalies bendrojo vidaus produkto. Taip būtų užtikrintas penkių šimtųjų procento nuo BVP metinis Krašto ministerijos asignavimų didėjimas ir tam maždaug reikėtų apie 60 mln. litų.<text:s/></text:p>
      <text:p text:style-name="Roman">Komitetas pritarė Krašto apsaugos ministerijos siūlymui, kad turėtų būti skirtos lėšos valstybės keleiviniam lėktuvui įsigyti. Šis lėktuvas priklausytų karinėms oro pajėgoms ir būtų naudojamas būtiniausiems tiek kariškių, tie oficialių aukščiausio lygio valstybinių delegacijų poreikiui. Dar norėčiau pabrėžti, kad pagal dabar girdimas kalbas, sprendžiant apie lėktuvo įsigijimo būdą, pirmiausia reikėtų galvoti apie valstybės, o ne apie privačių kompanijų interesus. Tai turėtų būti valstybinis lėktuvas.<text:s/></text:p>
      <text:p text:style-name="Roman">Komitetas taip pat mano, kad būtina numatyti papildomus Valstybės saugumo departamento asignavimus programos prieš terorizmą priemonėms įgyvendinti, ir tam papildomai prašoma 1,5 mln. litų. Manome, kad šių klausimų teigiamas sprendimas atitiktų valstybės prioritetus stiprinti nacionalinį šalies saugumą. Ačiū.<text:s/></text:p>
      <text:p text:style-name="Roman"><text:span text:style-name="T92">PIRMININKAS.</text:span><text:s/>Dėkojame komiteto pirmininkui. Socialinių reikalų ir darbo komiteto vardu – komiteto pirmininkas A.Sysas. Prašom.</text:p>
      <text:p text:style-name="Roman"><text:span text:style-name="T93">A.SYSAS<text:s/></text:span>(<text:span text:style-name="T94">LSDPF</text:span>). Ačiū, posėdžio pirmininke. Gerbiamieji kolegos! Socialinių reikalų ir darbo komitetas, svarstydamas kitų metų valstybės biudžetą, gavo labai daug pastabų iš Lietuvos gyventojų, iš įvairių organizacijų, ir mes esame dėkingi, kad jie rodė iniciatyvą ir kreipėsi su tam tikrais pasiūlymais. Aš neminėsiu, išvadoje visi sprendimai yra paminėti. Trumpai galėčiau pasakyti, kad didesnei daliai pasiūlymų yra pritarta, pasiūlyta, kad dalį pasiūlymų svarstytų Vyriausybė. Taip pat buvo gauta nemažai Seimo narių pasiūlymų. Mes neturime tradicijos, ir kiti komitetai, ir mūsų, nesvarstome investicinių projektų, bet aš svarstymo metu kalbėjau ir Biudžeto ir finansų komitete, kad svarstydami kitų metų biudžetą komitetai turėtų pradėti žiūrėti ir valstybinių investicijų programas savo srityje, nes be galo daug kreipimųsi ateina į komitetą,<text:s/>kad būtų skirta papildomų asignavimų vieniems ar kitiems globos namams, rūpybos namams, senelių namams. Manau, kad komitetai, dirbami šioje srityje, sukaupia informaciją ir galėtų bent išsakyti savo poziciją, kokiems rajonams tokia pagalba arba tokių namų<text:s/>atsiradimas būtų labiau reikalingas.<text:s/></text:p>
      <text:p text:style-name="Roman">Taigi grįždamas prie Seimo narių pasiūlymų aš paminėčiau vieną. Buvo grupės Seimo narių pasiūlymas padidinti valstybinių pensijų bazę 34 Lt. Po svarstymų komitete siūlome Vyriausybei didinti tik 17 litų.<text:s/></text:p>
      <text:p text:style-name="Roman">Taupydamas laiką noriu paskaityti komiteto sprendimą. Pirmiausia mes siūlome Vyriausybei papildyti įstatymo 3 straipsnį 2 dalimi, ten kalbama apie specialiąsias dotacijas. Žinote, kad įstatyme numatyta, kad jeigu specialiosios tikslinės dotacijos nepanaudojamos, jos yra grąžinamos į biudžetą. Mūsų komitetas siūlo pasvarstyti tokį variantą (aš jį perskaitau): „Nustatyti, kad vykdant biudžetą nepanaudotos specialiosios tikslinės dotacijos, numatytos socialinėms išmokoms ir kompensacijoms skaičiuoti bei mokėti, sumos gali<text:s/>būti ketvirtame ketvirtyje naudojamos kitai socialinei paramai finansuoti Vyriausybės ar jos įgaliotos institucijos nustatytais atvejais“. Mes manome, jeigu tikslinės lėšos socialinėms išmokoms ar socialinei programai yra numatytos, tai jos ir turėtų būti<text:s/>joms skirtos. Žinau, kad buvo nesusipratimų, buvo piktnaudžiavimų kai kuriose savivaldybėse, kai jos buvo naudojamos ne pagal paskirtį, bet manau, kad socialinių problemų kiekvienoje savivaldybėje yra gana daug, galbūt toks būdas leistų jas spręsti. Aišku, jeigu ir toks variantas nepadėtų, tada reikėtų tą patį griežčiausią variantą taikyti, kai lėšos būtų grąžinamos atgal į biudžetą.<text:s/></text:p>
      <text:p text:style-name="Roman">2 punktas. Mes siūlome: asignavimus, skirtus Invalidų reikalų tarybai prie Lietuvos Respublikos Vyriausybės ir Valstybinei<text:s/>jaunimo reikalų tarybai prie Lietuvos Respublikos Vyriausybės, skirti Socialinės apsaugos ir darbo ministerijos 2.2 programai „Socialinių paslaugų plėtra įstaigose prie Socialinės apsaugos ir darbo ministerijos“, nes nuo kitų metų sausio 1 d. šios institucijos yra pertvarkomos, keičiamas pavadinimas į Neįgaliųjų reikalų departamentą prie Socialinės apsaugos ir darbo ministerijos ir Jaunimo reikalų departamentą prie Socialinės apsaugos ir darbo ministerijos. Taip pat mes prašome padidinti asignavimus, palyginti su įstatymo projektu, 8,5 mln. litų.<text:s/></text:p>
      <text:p text:style-name="Roman">Aš norėčiau pasakyti, kad komitetas svarstydamas (tą paminėjo ir Biudžeto ir finansų komiteto pirmininkas) pasiūlė ir dalį lėšų perskirstyti. Mes tikrai nuodugniai išanalizavome ir matėme, kad kai kurių programų toliau tęsti nereikia, o tas lėšas panaudoti kitiems dalykams. Tai aš tų labai smulkių pasiūlymų, kurie siekia 30–55 tūkst. litų, neminėsiu, jūs galite rasti išvadoje.</text:p>
      <text:p text:style-name="Roman">Galbūt paminėčiau didesnes programas, kurioms mes prašome padidinti. Pirmiausia Socialinės<text:s/>apsaugos ir darbo ministerijos 2.6 programos „Vaiko teisių į apsaugą, aprūpinimą ir dalyvavimą visuomenės gyvenime įgyvendinimas“ priemonei „Vaikų dienos centrų programa“ – papildomai 2 milijonai. Manome, šių programų labai reikia, nes jos duoda teigiamus<text:s/>rezultatus, mažiau vaikų padaro nusikaltimus, nes būna užimti. Tokių paaugusių vaikų išlaikymas kalėjime kainuoja brangiau. Mes dėkojame Biudžeto ir finansų komitetui, kad jis savo posėdžio metu pritarė padidinti 1 mln., ir tikimės, kad Vyriausybė ras dar<text:s/>1 mln. šiai programai.</text:p>
      <text:p text:style-name="Roman">Taip pat mes paprašėme padidinti asignavimus tokioms Socialinės apsaugos ir darbo ministerijos programos kaip 60.32 programai „Specialioji Europos socialinio fondo programa“ įgyvendinti – 4 mln., Specialiajai Europos socialinio fondo EQUAL programai įgyvendinti (dėl lygių teisių) – beveik 2 mln., 1 mln. 900 tūkst. litų, Specialiajai Europos pabėgėlių fondo programai – 162 tūkst. litų.<text:s/></text:p>
      <text:p text:style-name="Roman">Prašome (Biudžeto ir finansų komitetas pritarė) padidinti asignavimus Valstybinės darbo inspekcijos<text:s/>programai „Nelaimingų atsitikimų darbe, profesinių ligų ir darbo įstatymo pažeidimų prevencija“ – 359 tūkst., nes turbūt kiekvienas matome, kad nelaimingų atsitikimų darbe Lietuvoje nemažėja ir pasitaiko žiaurių. Manau, tie pinigai leis labiau kontroliuoti darbo vietas ir tų atsitikimų bus mažiau.<text:s/></text:p>
      <text:p text:style-name="Roman">Taip pat mes siūlėme perskirstyti lėšas Valstybinės jaunimo reikalų tarybos tam tikroms programoms. Siūlome, jog reikėtų numatyti asignavimus Socialinės apsaugos ir darbo ministerijos 2.6 programos „Vaiko teisių<text:s/>į apsaugą, aprūpinimą ir dalyvavimą visuomenės gyvenime įgyvendinimas“ priemonei „Parengti resocializacijos programas nepilnamečiams, grįžtantiems iš laisvės atėmimo vietų“. Be to, siūlome, kad būtų suskaičiuotas asignavimų poreikis ir numatyti asignavimai Seimo kanceliarijai Seimo statuto tam tikrų straipsnių pakeitimo ir papildymo įstatymui įgyvendinti. Jeigu mes jį priimsime, tai yra projektas Nr.XP-331, tas pareikalaus papildomų lėšų. Šiam mūsų sprendimui pritarta bendru sutarimu.</text:p>
      <text:p text:style-name="Roman"><text:span text:style-name="T95">PIRMININKAS.</text:span><text:s/>Dėkojame<text:s/>komiteto pirmininkui A.Sysui. Informacinės visuomenės plėtros komiteto vardu kalbės komiteto pirmininko pavaduotojas A.Vrubliauskas. Prašom.</text:p>
      <text:p text:style-name="Roman"><text:span text:style-name="T96">A.VRUBLIAUSKAS<text:s/></text:span>(<text:span text:style-name="T97">TSF</text:span>). Gerbiamasis posėdžio pirmininke, mielieji kolegos, Seimo Informacinės visuomenės plėtros komitetas yra linkęs palankiai vertinti 2006 metų Lietuvos Respublikos valstybės biudžeto ir savivaldybių biudžetų finansinių rodiklių projektą. Šiam projektui savo srityje bendru sutarimu buvo pritarta lapkričio 9 d. vykusiame komiteto posėdyje.<text:s/></text:p>
      <text:p text:style-name="Roman">Komitetas teigiamai vertina Finansų ministerijos sprendimą atsižvelgti į daugkartinius Seimo komiteto prašymus ir skirti papildomą finansavimą Vilniaus universiteto Mokslo plėtojimo programai. Šis asignavimas leis įsigyti modernios, ypač didelės spartos skaičiavimo technikos, dar vadinamos superkompiuteriu. Šis kompiuteris Lietuvos mokslo įstaigoms yra būtinas norint atlikti didelės apimties ir valstybinės reikšmės mokslinius skaičiavimus.<text:s/></text:p>
      <text:p text:style-name="Roman">Kita vertus, komitetas nori atkreipti finansų ministro dėmesį į, deja, jau ne<text:s/>pirmi metai besikartojančius Informacinės visuomenės plėtros investicinių projektų derinimo tvarkos pažeidimus, kai asignavimų valdytojai teikia ministerijai žinybinius informacinės visuomenės plėtros investicinius projektus, nustatyta tvarka jų nesuderinę<text:s/>su Informacinės visuomenės plėtros komitetu prie Lietuvos Respublikos Vyriausybės. Šiemet Vyriausybės nutarimais ir finansų ministro įsakymais reglamentuotą informacinės visuomenės plėtros investicinių projektų derinimo tvarką ignoravo 17 institucijų. Seimo Informacinės visuomenės plėtros komitetui teko imtis griežtų ir operatyvių parlamentinės kontrolės priemonių, kad tvarka šioje srityje būtų atkurta.</text:p>
      <text:p text:style-name="Roman">Išreikšdamas principinę Seimo Informacinės visuomenės plėtros komiteto nuostatą, suformuluotą komiteto išvadoje dėl 2006 m. biudžeto projekto, siūlau finansų ministrui užtikrinti, kad ateityje į Valstybės ir savivaldybių biudžetų finansinių rodiklių patvirtinimo įstatymo projektą nebūtų įtraukti informacinės visuomenės plėtros investiciniai projektai, kurie<text:s/>yra nesuderinti su komitetu prie Lietuvos Respublikos Vyriausybės.</text:p>
      <text:p text:style-name="Roman">Pakartotinis principinio pobūdžio Seimo Informacinės visuomenės plėtros komiteto prašymas numatyti 2006 m. valstybės biudžeto projekte papildomą finansavimą, t.y. 100 tūkst. litų, Informacinės visuomenės plėtros komiteto prie Lietuvos Respublikos Vyriausybės vykdomam investiciniam projektui „Lokalizuotos atvirosios programinės įrangos pritaikymas ir naudojamas valstybės ir savivaldos institucijose, švietimo įstaigose bei teikiant viešąsias paslaugas“. Mūsų komitetas savo išvadoje dėl 2006 m. biudžeto projekto siūlė pagrindiniam komitetui šiam investiciniam projektui realizuoti būtiną papildomą finansavimą. Deja, pagrindinio komiteto sprendimas šiuo klausimu buvo neigiamas.<text:s/></text:p>
      <text:p text:style-name="Roman">Seimo Informacinės<text:s/>visuomenės plėtros komitetas vakar vykusiame komiteto posėdyje pakartotinai įvertino principinę minėto investicinio projekto svarbą informacinės visuomenės plėtrai Lietuvoje, todėl prašome atsižvelgti į komiteto išvadoje suformuluotą teikimą skirti jam papildomą finansavimą. Ačiū.</text:p>
      <text:p text:style-name="Roman"><text:span text:style-name="T98">PIRMININKAS.</text:span><text:s/>Dėkojame A.Vrubliauskui. Sveikatos reikalų komiteto vardu kalbės komiteto pirmininkė D.Mikutienė. Prašom.</text:p>
      <text:p text:style-name="Roman"><text:span text:style-name="T99">D.MIKUTIENĖ<text:s/></text:span>(<text:span text:style-name="T100">DPF</text:span>). Gerbiamieji kolegos, Sveikatos reikalų komitetas svarstė įstatymo projektą Nr.XP-846 – 2006<text:s/>metų valstybės biudžeto ir savivaldybių biudžetų finansinių rodiklių patvirtinimo įstatymo pakeitimo įstatymo projektą. Komitetas pritarė pateiktam projektui su pasiūlymais, kuriuos aš norėčiau dabar paskelbti.</text:p>
      <text:p text:style-name="Roman">Skirti papildomai milijoną 700 tūkst. Sveikatos apsaugos ministerijai antivirusinių vaistų dėl gresiančios gripo pandemijos minimaliam kiekiui sukaupti. Pakeisti lėšų, skirtų Imunoprofilaktikos programai (vakcinų įgijimui), valdytoją – 12 mln. 160 tūkst. litų sumažinti Sveikatos apsaugos ministerijos biudžetą ir tokia pat suma padidinti Privalomojo sveikatos draudimo fondui (Valstybinei ligonių kasai) skirtus valstybės biudžeto asignavimus. Papildomai skirti vakcinų įsigijimui dėl paukščių gripo grėsmės 2 mln. 448 tūkst. litų, ta pačia suma padidinant valstybės biudžeto asignavimus Privalomojo sveikatos draudimo fondui (Valstybinei ligonių kasai). Skirti papildomai 120 tūkst. litų Sveikatos apsaugos ministerijai AIDS centro laboratorijos pajėgumų stiprinimui dėl paukščių gripo grėsmės. Sumažinti Vidaus reikalų ministerijos biudžetą 935 tūkst. litų ir perduoti šias lėšas Privalomojo sveikatos draudimo fondo biudžetui. Sumažinti Privalomojo sveikatos draudimo fondo biudžetui (Valstybinei ligonių kasai) skirtus valstybės biudžeto asignavimus 350 tūkst. litų ir perduoti šias lėšas Sveikatos apsaugos ministerijai ŽIV/AIDS profilaktikos ir kontrolės programai finansuoti – diagnostinių reagentų įsigijimui. Papildomai skirti 2 mln. litų SAM investicinei ligoninių ir sterilizacinių įrangos ir dezinfekcijos proceso atnaujinimo programai. Papildomai skirti milijoną 100 tūkst. litų valstybės biudžeto lėšų Rokiškio psichiatrijos ligoninės skyrių, kuriuose priverstinai gydomi nuteistieji asmenys, apsaugai ir išlaikymui. Papildomai skirti 2 mln. 636 tūkst. Valstybinei<text:s/>ligonių kasai ortopedijos technikos priemonių kompensavimui. Papildomai skirti 2 mln. 567 tūkst. litų Sveikatos apsaugos ministerijos Santariškių klinikų skyrių rekonstrukcijai ir įrangos modernizavimui. Papildomai skirti 450 tūkst. litų kaip specialią dotaciją didžiųjų miestų savivaldybėms triukšmo žemėlapiams parengti: po 150 tūkst. Vilniaus ir Kauno miestams, po 50 tūkst. Klaipėdos, Šiaulių, Panevėžio miestams. Papildomai skirti 600 tūkst. litų Raudonojo Kryžiaus draugijos vykdomoms programoms. Skirti papildomai Marijampolės ligoninės operacinių bloko rekonstrukcijos darbų projektavimui 495 tūkst. litų. Papildomai skirti 427 tūkst. litų Pakruojo savivaldybei, iš jų Pakruojo ligoninės rekonstrukcijai užbaigti 300 tūkst. ir 127 tūkst. litų ligoninės katilinės statybai baigti. Papildomai skirti 800 tūkst. Lt. Panevėžio apskrities viršininko administracijai, Panevėžio ligoninės vaikų korpuso rekonstrukcijai baigti. Papildomai skirti 200 tūkst. Lt. Zarasų ligoninės išplėtimo projekto pakeitimams įgyvendinti. Papildomai skirti 1 mln. 500 tūkst. Lt. Pasvalio poliklinikos statybai baigti. Papildomai skirti 1 mln. Lt. Birštono savivaldybės sanatorijos „Tulpės“ rekonstrukcijai baigti. Papildomai skirti Kauno antrosios ligoninės restruktūrizavimo darbams tęsti 2 mln.<text:s/>135 Lt. Komitetas taip pat pritarė daugelio kitų ligonių pateiktiems projektams. Gerbiamieji kolegos, norėčiau ypač atkreipti dėmesį į Narkomanijos prevencijos komisijos pirmininkės pateiktą siūlymą, kuriam komitetas pritarė. Tai yra padidinti asignavimus<text:s/>priklausomybės ligų centrams ir Narkotikų kontrolės departamentui ir perskirstyti asignavimus tarp asignavimų valdytojų Narkotikų kontrolės ir narkomanijos prevencijos programai vykdyti.<text:s/></text:p>
      <text:p text:style-name="P101"/>
      <text:p text:style-name="Roman12"><text:bookmark-start text:name="klausimas3"/>Moldovos Respublikos Parlamento Pirmininko Mariano Lupu kalba</text:p>
      <text:p text:style-name="P102"><text:bookmark-end text:name="klausimas3"/></text:p>
      <text:p text:style-name="Roman"><text:span text:style-name="T103">PIRM</text:span><text:span text:style-name="T104">ININKAS.</text:span><text:s/>Ačiū. Gerbiamieji Seimo nariai, turime galimybę pasveikinti Moldovos Respublikos Parlamento Pirmininką Marian Lupu. (<text:span text:style-name="T105">Plojimai</text:span>) Žodis pranešimui suteikiamas Moldovos Respublikos Parlamento Pirmininkui Marian Lupu.<text:s/></text:p>
      <text:p text:style-name="Roman"><text:span text:style-name="T106">M.LUPU.</text:span><text:s/>Gerbiamasis Seimo Pirmininke, gerbiamieji Seimo nariai, diplomatinio korpuso nariai ponios ir ponai. (<text:span text:style-name="T107">Plojimai</text:span>) Ponios ir ponai, kolegos, visų pirma norėčiau padėkoti Lietuvos Seimui už tai, kad man buvo suteikta nuostabi proga ir didžiulė garbė kreiptis į jus per šį mūsų oficialų<text:s/>vizitą Lietuvoje.<text:s/></text:p>
      <text:p text:style-name="Roman">Istoriškai taip jau susiklostė, kad pastarąjį šimtmetį mūsų tautas siejo bendras likimas. Likimas, kurio nepasirinkome, tačiau turėjome pagal jį gyventi. Dabar, kai mūsų šalys ryžtingai įtvirtino savo nepriklausomybę, esu įsitikinęs, kad vieninga Europa mums nulėmė naują likimą. Likimą, kurio troškome ir siekėme nuo neatmenamų laikų. Norėčiau nuoširdžiai jus pasveikinti, naudodamasis proga, įgyvendinus istorinį Lietuvos žmonių siekį – būti didelės Europos šeimos, kurią vienija Europos Sąjunga, dalimi. Nors šį kelią mes pasirinkome kartu, Moldova per ilgai delsė praleisdama galimybę prisijungti prie pirmųjų Europos integracijos bangų. Tačiau tai ne tik nesusilpnino proeuropietiškų mano šalies siekių, priešingai, juos, kaip ir amžių ilgumo<text:s/>mūsų tautos tradicijas, tik dar labiau sustiprino.<text:s/></text:p>
      <text:p text:style-name="Roman">Šiais metais Moldova žengė ryžtingus žingsnius tiek vidaus, tiek tarptautiniu lygiu, įgyvendindama integracijos į Europos Sąjungą poziciją. Taigi vasario 22 d. Briuselyje buvo pasirašytas Europos Sąjungos<text:s/>ir Moldovos veiksmų planas, kuriuo siekiama toliau vystyti glaudesnius santykius, peržengiančius įprastus bendradarbiavimo rėmus. Džiaugiuosi galėdamas pabrėžti, kad Moldovos įstatymų leidėjai gerokai prisidėjo įgyvendinant šį veiksmų planą. Tokia situacija susiklostė dar ir todėl, kad per praėjusius parlamentinius rinkimus pavyko pasiekti politinio konsensuso ir taip sudaryti sąlygas įgyvendinti strateginius šalies tikslus. Parlamente pasiektas politinis sutarimas pasireiškia priimant daug svarbių dokumentų, sudarančių aiškią nacionalinę poziciją šių tikslų atžvilgiu. Taigi šių metų kovo mėnesį, pirmojo šio parlamento plenarinio posėdžio proga, Moldovos Parlamentas vienbalsiai priėmė politinės partnerystės Europos integracijos tikslams pasiekti deklaraciją. Deklaracijoje pabrėžiama, kad tolesnę Moldovos raidą galima užtikrinti tik nuolat ir nepertraukiamai laikantis strateginės Europos integracijos krypties, taip pat taikiai ir demokratiškai sprendžiant Padnestrės klausimą.<text:s/></text:p>
      <text:p text:style-name="Roman">Šių užduočių įgyvendinimas yra įmanomas tik atsakingai bendradarbiaujant valdžios ir opozicijos atstovams ir išlaikant vidaus politinio gyvenimo stabilumą. Šis dokumentas ragina visus šalies valdžios atstovus suvienyti savo pastangas įgyvendinant Europos Sąjungos ir Moldovos veiksmų planas. O galutinis taikus Padnestrės klausimo sprendimas gali būti pasiektas tik vadovaujantis konstitucinėmis nuostatomis ir tarptautiniais standartais, demokratizuojant ir demilitarizuojant regioną, įtraukiant Europos Sąjungą ir Jungtines Valstijas į derybų<text:s/>mechanizmą, sukuriant veiksmingą Moldovos ir Ukrainos sienos kontrolę Padnestrės regione, taip pat Rusijos Federacijai įgyvendinus įsipareigojimus, numatytus ESBO galutiniame dokumente. Esu visiškai įsitikinęs, kad ši deklaracija yra viena svarbiausių šio<text:s/>parlamento pasiekimų Europos integracijos kelyje.<text:s/><text:span text:style-name="PageNumber">Priėmus šią deklaraciją, tapo įmanoma nustatyti bendrą Moldovos parlamento poziciją svarbiausiais šalies vidaus ir užsienio politikos klausimais.<text:s/></text:span></text:p>
      <text:p text:style-name="Roman"><text:span text:style-name="PageNumber">Kaip jūs žinote Padnestrės problema yra viena didžiausių k</text:span><text:span text:style-name="PageNumber">liūčių Moldovos Respublikai įsitvirtinti kaip Europos valstybei. Pastarojo meto šalies ir regioniniai įvykiai suteikia vilties, kad šį ginčą pavyks išspręsti demokratiškai. Daug ką pasako Ukrainos parengtas Padnestrės konflikto sprendimo planas, taip pat i</text:span><text:span text:style-name="PageNumber">r Europos Sąjungos dalyvavimas derybose. Savo ruožtu Moldovos parlamentas priėmė deklaraciją, remiančią Ukrainos iniciatyvą, taip pat ir du raginimus demilitarizuoti ir demokratizuoti Padnestrės regioną, o po to priėmė pagrindinių nuostatų dėl kairiojo Dni</text:span><text:span text:style-name="PageNumber">epro kranto vietovių teisinio statuso įstatymą. Šis parlamento priimtas dokumentų paketas toliau tęsia vieningos valstybės kūrimą ir todėl didina mūsų Europos integracijos galimybes. Gali būti, kad Moldovos situacija yra neįprasta tik todėl, kad Europos in</text:span><text:span text:style-name="PageNumber">tegracija yra galima tik šaliai reintegruojantis. O pirmasis žingsnis stojimo link yra Padnestrės problemų sprendimas. Šiame kontekste aš galiu užtikrinti, kad šių metų kovo mėnesį parlamentas išlaikė konsensuso egzaminą ir įrodė savo politinę brandą ir įt</text:span><text:span text:style-name="PageNumber">aką sprendžiant šį klausimą.<text:s/></text:span></text:p>
      <text:p text:style-name="Roman"><text:span text:style-name="PageNumber">Gerbiamieji kolegos, šiuo metu mes rengiame 2005–2009 m. teisėkūros programą, pagal kurią nacionaliniai įstatymai bus suvienodinti su<text:s/></text:span></text:p>
      <text:p text:style-name="Roman"><text:span text:style-name="PageNumber">ACQUIS. Šioje programoje siekiama sistemiškai pažvelgti į teisėkūros procesą, nustatyti vei</text:span><text:span text:style-name="PageNumber">klos prioritetus ir surasti pusiausvyrą tarp veiksmų, kuriuos reikia įgyvendinti iš vienos pusės, taip pat ir prieinamų finansinių išteklių iš kitos pusės. Kad kaip galima veiksmingiau būtų įgyvendinta ši programa, Moldovos parlamentas, vadovaudamasis Euro</text:span><text:span text:style-name="PageNumber">pos Tarybos ir Europos Sąjungos demokratine patirtimi, pasiūlė visuomenei aptarti bendradarbiavimo su pilietine visuomene koncepciją.<text:s/></text:span>Šios koncepcijos tekstas, kuriam įkvėpimo suteikė ir Baltijos šalių patirtis, ypač Lietuva, numato didesnį Moldovos parlamento atvirumą įgyvendinant skaidrumo ir veiksmingumo principą.</text:p>
      <text:p text:style-name="Roman">Mielieji draugai, Moldova daug ko gali pasimokyti iš šalių, kurios prie Europos Sąjungos prisijungė neseniai, nustatydama praktinius mechanizmus, padėsiančius suderinti nacionalinius teisės aktus su ACQUIS ir išvengti klaidų šiame procese. Todėl, mano nuomone, mūsų parlamento strateginis prioritetas būtų stiprinti mūsų ryšius, ypač su šiomis šalimis. Lietuvos patirtis yra, be abejo, be galo vertinga mano šaliai. Kalbant apie mūsų šalių teisėkūros institucinių organizacijų partnerystę, mes efektyviai prisidėsime įgyvendinant daugelį Moldovos Respublikos siūlomų tikslų. Ir aš, kaip Moldovos parlamento pirmininkas, norėčiau išreikšti savo pasirengimą bendradarbiauti tarp mūsų šalių parlamentų parengiant tarpparlamentinio bendradarbiavimo susitarimą, kuris numatytų tinkamus mechanizmus ir priemones abipusėms konsultacijoms abiem šalims aktualiais klausimais, taip pat koordinuoti pozicijas tarptautinėse organizacijose. Tai būtų geras pagrindas keičiantis patirtimi siekiant narystės Europos Sąjungoje.<text:s/></text:p>
      <text:p text:style-name="Roman">Baigdamas norėčiau išreikšti įsitikinimą, kad Moldovos Respublika tinkamai įvertins ir pasinaudos didele Europos sukaupta patirtimi integruojantis į Europos Sąjungą. Lietuva savo ruožtu gali pasitikėti mūsų šalimi kaip atsakinga partnere įgyvendinant bendrus tikslus. Šiuo atžvilgiu aš asmeniškai ir oficialiai įsipareigoju dėti visas reikiamas pastangas plėtojant santykius tarp mūsų šalių. (<text:span text:style-name="T108">Plojimai</text:span>)</text:p>
      <text:p text:style-name="P109"/>
      <text:p text:style-name="Roman12"><text:bookmark-start text:name="klausimas4"/>2006 metų valstybės biudžeto ir savivaldybių biudžetų finansinių rodiklių patvirtinimo įstatymo projektas Nr.XP-846 (<text:span text:style-name="T110">pirmojo svarstymo tęsinys</text:span>)</text:p>
      <text:p text:style-name="P111"><text:bookmark-end text:name="klausimas4"/></text:p>
      <text:p text:style-name="Roman"><text:span text:style-name="T112">PIRMININKAS.</text:span><text:s/>Dėkojame Moldovos parlamento pirmininkui M.Lupu. Tęsiame toliau mūsų darbotvarkės klausimus. Švietimo, mokslo ir kultūros komiteto vardu kalbės komiteto pirmininkė A.Pitrėnienė.</text:p>
      <text:p text:style-name="Roman"><text:span text:style-name="T113">A.PITRĖNIENĖ<text:s/></text:span>(<text:span text:style-name="T114">DPF</text:span>). Gerbiamasis posėdžio pirmininke, kolegos, Švietimo, mokslo ir kultūros komitetas apsvarstė 2006 m. valstybės biudžeto ir savivaldybių biudžetų finansinių rodiklių patvirtinimo įstatymo projektą. Komitetas gavo 181<text:s/>pasiūlymą, kiekvieną jų mes išanalizavome, apsvarstėme ir komitetas parengė savo siūlymus, kuriuos apsvarstė komitetas. Daliai jų buvo pritarta, daliai ne. Komitetas bendru sutarimu pritarė projektui su komiteto siūlymais.<text:s/></text:p>
      <text:p text:style-name="Roman"><text:span text:style-name="T115">PIRMININKAS.</text:span><text:s/>Ačiū. Teisės ir teisėtvarkos komiteto vardu ar nori kas kalbėti? Gerbiamieji, ar kas nors kalbės Teisės ir teisėtvarkos komiteto vardu? Kolega J.Pinskus. Prašom.</text:p>
      <text:p text:style-name="Roman"><text:span text:style-name="T116">J.PINSKUS<text:s/></text:span>(<text:span text:style-name="T117">DPF</text:span>). Gerbiamasis posėdžio pirmininke, gerbiamieji kolegos, Teisės ir teisėtvarkos komitetas siūlo iš<text:s/>esmės pritarti pateiktam Biudžeto įstatymo projektui ir siūlo pagrindiniam komitetui tobulinti 2006 m. valstybės biudžeto ir savivaldybių biudžetų finansinių rodiklių patvirtinimo įstatymo projekto Nr.XP-846 atsižvelgiant į komiteto priimtus sprendimus.<text:s/></text:p>
      <text:p text:style-name="Roman">Pirma. Teisės ir teisėtvarkos komiteto kuruojamoms institucijoms papildomai siūloma skirti 47 mln. 369 tūkst. litų. Siūloma atsižvelgiant į tai, jog formuojant 2006 m. valstybės biudžetą ir savivaldybių biudžetus buvo nepakankamai įvertinta ir paskaičiuota, kiek papildomai lėšų pareikalaus Valstybės tarnybos įstatymo nuostatų įgyvendinimas, teisės aktais patvirtintų programų įgyvendinimas, ilgalaikio turto įsigijimas (daugumai teisėsaugos institucijų būtina atnaujinti automobilių parką), taip pat administracinių pastatų remontas ir statyba.<text:s/></text:p>
      <text:p text:style-name="Roman">Antra. Siūlyti, kad Policijos departamentui prie Vidaus reikalų ministerijos skirti asignavimai teismų apsaugai būtų įrašyti atskira eilute ir naudojami tik šiam tikslui. Siūlyti nacionalinei teismų administracijai skirti 610 tūkst. litų paprastoms išlaidoms teismų informacinės sistemos aptarnavimui ir šia suma sumažinti Teisingumo ministerijos asignavimus. Balsavimo rezultatai: bendru sutarimu už, komiteto narių atskiros nuomonės negauta.</text:p>
      <text:p text:style-name="Roman"><text:span text:style-name="T118">PIRMININKAS.</text:span><text:s/>Dėkojame. Užsienio<text:s/>reikalų komiteto vardu ar nori kas kalbėti? A.Ažubalis, komiteto pirmininko pavaduotojas, Užsienio reikalų komiteto vardu. Prašom.</text:p>
      <text:p text:style-name="Roman"><text:span text:style-name="T119">A.AŽUBALIS<text:s/></text:span>(<text:span text:style-name="T120">TSF</text:span>). Ačiū, gerbiamasis pirmininke. Gerbiamieji kolegos, Užsienio reikalų komiteto balsavimo rezultatai – pritarti iniciatorių pateiktam 2006 m. valstybės biudžeto ir savivaldybių biudžetų finansinių rodiklių patvirtinimo įstatymo projektui. Balsavo 5 už, 4 susilaikė.</text:p>
      <text:p text:style-name="Roman">Aš tik norėčiau atkreipti dėmesį į keletą vietų, kur, aš manau, mes rasime bendrą poziciją su Nacionalinio saugumo komitetu, tai yra tai, kad mūsų komitetas prašo padidinti Krašto apsaugos ministerijos asignavimus numatant, kad šie asignavimai būtų ne mažesni kaip 1,32% bendrojo šalies vidaus produkto. Šiuo metu neišlaikomas net 2005 m. patvirtintų asignavimų Krašto apsaugos ministerijai procentinis dydis, tai yra 1,27%. Mūsų įsipareigojimai mūsų partneriams ir sąjungininkams yra labai aiškūs, ir jeigu mes norime įvykdyti savo įsipareigojimus, tai Krašto apsaugos ministerijai asignavimai turėtų didėti kiekvienais metais po 0,05 procentinio punkto bendrojo vidaus produkto. Tai vienas svarbus dalykas. Žodžiais mes pritariame visais pagrindiniais klausimais NATO veiklai, o skirti pinigų nenorime.</text:p>
      <text:p text:style-name="Roman">Komitetas taip pat vienbalsiai pritarė Seinų lietuvių švietimo<text:s/>centro funkcionavimui ir jo išlaikymui 2006 metams papildomai skirti 0,5 mln. litų, taip pat Rytų Lietuvos mokyklų aprūpinimui metodine literatūra ir žodynais papildomai skirti 60 tūkst. litų. Kaip žinote, situacija nėra lengva, nėra paprasta, ir Lenkija ne iki galo finansuoja Lietuvos mokyklas Seinuose. Tai yra, žinoma, apgailėtina ir tai galėtų būti tam tikra paspirtis mūsų Užsienio reikalų ministerijai aiškintis santykius su mūsų strateginiu partneriu.<text:s/></text:p>
      <text:p text:style-name="Roman">Komitetas iš dalies pritarė Lietuvos Respublikos Prezidento iniciatyvai 2006 m. gegužės 4–5 dienomis Vilniuje surengti Baltijos ir Juodosios jūros regiono valstybių forumą „Naujųjų demokratijų forumas“. Tai būtų geras ir didelis Lietuvos indėlis artinant naująsias demokratijas, turiu omenyje Kaukazo valstybes, prie Europos ir kartu mažinant įtampą šiame regione. Tai yra tai, dėl ko Lietuva pasisakė, pasisako, ir, tikiuosi, pasisakys už.<text:s/></text:p>
      <text:p text:style-name="Roman">Taip pat dar vienas svarbus dalykas, aš manau, yra tai, kad mes iš principo pritariame 2006 m. birželio 23 d.–liepos 9 d.<text:s/>Kanadoje vyksiančio Pasaulio lietuvių jaunimo kongreso surengimo politinei svarbai. Tačiau Tautybių departamento ir Tautinių mažumų departamento pateikta sąmata buvo tokia neaiški, kad mes atidavėme tai svarstyti Biudžeto ir finansų komitetui, ir Biudžeto<text:s/>ir finansų komitetas irgi neatsižvelgė į tą politinę svarbą. Tačiau, matyt, buvo pateikta ne ta sąmata, kokia reikalinga. Tai tiek, ačiū.</text:p>
      <text:p text:style-name="Roman"><text:span text:style-name="T121">PIRMININKAS.</text:span><text:s/>Dėkojame A.Ažubaliui. Prašom, Valstybės valdymo ir savivaldybių komiteto vardu kas kalbės? Prašome, komiteto pirmininko pavaduotoja V.Boreikienė.</text:p>
      <text:p text:style-name="Roman"><text:span text:style-name="T122">V.BOREIKIENĖ<text:s/></text:span>(<text:span text:style-name="T123">MSG</text:span>). Gerbiamasis posėdžio pirmininke, gerbiamieji kolegos! Valstybės valdymo ir savivaldybių komitetas svarstė Lietuvos Respublikos 2006 m. valstybės biudžeto ir savivaldybių biudžetų finansinių rodiklių patvirtinimo įstatymo projektą. Už balsavo 7, pritarė įstatymo projektui su šiais pasiūlymais.<text:s/></text:p>
      <text:p text:style-name="Roman">Pakeisti valstybės investicijų 2006–2008 m. programą ir 2006 m. skirti 1 mln. 860 tūkst. Lt Klaipėdos medicininės slaugos ligoninės rekonstrukcijai, numatyti 1 mln. 650 tūkst. Lt Preilos gyvenvietės pirmojo etapo krantinių rekonstrukcijai. Taip pat priėmė sprendimą iš dalies pritarti Lietuvos savivaldybių asociacijos pirmajam pasiūlymui ir jį išdėstė taip: nustatyti, kad vykdant biudžetą nepanaudotos specialios tikslinės dotacijos, numatytos socialinėms išmokoms ir kompensacijoms skaičiuoti bei mokėti, sumos IV ketvirtyje gali būti naudojamos socialinei paramai finansuoti Vyriausybės ar jos įgaliotos institucijos nustatytais atvejais ir tvarka.<text:s/></text:p>
      <text:p text:style-name="Roman">Taip pat komitetas pritarė Klaipėdos miesto ir Alytaus miesto savivaldybių prašymams padidinti kompensacijas lengvatiniam keleivių vežimui ir priėmė tokį pasiūlymą: nustatyti, kad vykdant biudžetą nepanaudotos specialios tikslinės dotacijos, numatytos socialinėms išmokoms ir kompensacijoms skaičiuoti bei mokėti, sumos IV ketvirtyje gali būti naudojamos socialinei paramai finansuoti Vyriausybės ar jos įgaliotos institucijos nustatytais atvejais ir tvarka, ir pasiūlyti Vyriausybei nepanaudotas lėšas numatyti kompensacijoms už keleivių vežimą.<text:s/></text:p>
      <text:p text:style-name="Roman">Taip pat komitetas pasiūlė pagrindiniam komitetui įvertinti daug pasiūlymų, kurių aš nekomentuosiu. Ačiū.<text:s/></text:p>
      <text:p text:style-name="Roman"><text:span text:style-name="T124">PIRMININKAS.</text:span><text:s/>Dėkojame V.Boreikienei. Žmogaus teisių komiteto vardu – komiteto pirmininkė Z.Žvikienė.</text:p>
      <text:p text:style-name="Roman"><text:span text:style-name="T125">Z.ŽVIKIENĖ<text:s/></text:span>(<text:span text:style-name="T126">DPF</text:span>). Gerbiamasis posėdžio pirmininke, gerbiamieji kolegos, Žmogaus teisių komitetas svarstė Lietuvos Respublikos 2006 m. valstybės biudžeto ir savivaldybių biudžetų finansinių rodiklių patvirtinimo įstatymo projektą. Už balsavus 5, prieš – 1, iš esmės pritarė 2006 m.<text:s/>valstybės biudžeto ir savivaldybių biudžetų finansinių rodiklių patvirtinimo įstatymo projektui. Siūlo pagrindiniam komitetui patobulinti įstatymo projektą pritariant Seimo kontrolierių įstaigos prašymui 2006 m. biudžete papildomai numatyti 70 tūkst. Lt turtui įsigyti.<text:s/></text:p>
      <text:p text:style-name="Roman">Taip pat siūlo pagrindiniam komitetui patobulinti įstatymo projektą pritariant Vidaus reikalų ministerijos prašymui 2006 m. biudžete papildomai numatyti Vidaus reikalų ministerijai pareigūnų pensijoms 2 mln. Lt, Policijos departamentui prie<text:s/>Vidaus reikalų ministerijos Prekybos žmonėmis ir prostitucijos prevencijos ir kontrolės 2005–2008 m. programos priemonėms įgyvendinti papildomai 225 tūkst. Lt, areštinių renovavimo ir asmenų laikymo sąlygų gerinimo 2003–2007 m. programos priemonėms įgyvendinti – 1 mln. 500 tūkst. Lt ir kaimo policijos apylinkių inspektorių veiklai sustiprinti – 3 mln. 300 tūkst., iš jų 1 mln. 700 tūkst. išlaidoms, iš kurių 880 tūkst. Lt darbo užmokesčiui padidinti ir 1 mln. 600 tūkst. Lt ilgalaikiam turtui įsigyti.<text:s/></text:p>
      <text:p text:style-name="Roman">Iš tiesų matant pagrindinio komiteto sprendimus galima sakyti, kad iš dalies Žmogaus teisių komiteto siūlymams buvo pritarta. Labai malonu, kad buvo atsižvelgta į tokias svarbias problemas kaip prekyba žmonėmis ir kaimo žmonių saugumas. Ačiū.</text:p>
      <text:p text:style-name="Roman"><text:span text:style-name="T127">PIRMININKAS.</text:span><text:s/>Dėkojame kolegei Z.Žvikienei. Pereiname prie diskusijų ir nuomonių išsakymo frakcijų vardu. Prašom, Liberalų frakcijos vardu – K.Glaveckas. Prašom.</text:p>
      <text:p text:style-name="Roman"><text:span text:style-name="T128">K.GLAVECKAS<text:s/></text:span>(<text:span text:style-name="T129">LF</text:span>). Gerbiamasis posėdžio pirmininke, gerbiamieji kolegos! Iš tikrųjų biudžeto svarstymas yra neeilinis įvykis. Labai gaila, kad nėra nei finansų ministro, nei nė vieno ministro, nei Ministro Pirmininko. Nors, atrodytų, labai keista, juk svarstome svarbiausią Lietuvos klausimą – finansų klausimą, o nėra nė vieno valdžios atstovo. Yra tik ministerijos atstovų, kurie, aišku, rado laiko ateiti, bet daryti įtaką biudžeto pertvarkymui, pakeitimui arba padaryti jį geresnį iš esmės jie negali. Tai, ką daro Seimas dabartiniu metu, vertės prasme yra lygu tam, kad mes savo siūlymais dėl stogų, dėl mokyklų, dėl ligoninių, dėl kėdžių pasiūlome 119 mln. Lt papildomai perskirstyti, o visas biudžetas yra per 20 mlrd. litų. Tai įsivaizduokite mūsų įtaką biudžeto sudarymui, kai politinės institucijos sudaro geriausiu atveju 3%, po kablelio dar kelis skaičius.<text:s/></text:p>
      <text:p text:style-name="Roman">Kitų metų biudžetas vadinamas istoriniu biudžetu, ir iš tikro Lietuva niekada neturėjo tiek daug biudžeto pajamų. Bet jis, matyt, yra sudarytas pagal principą, kad šiandien yra geriau, o rytoj bus dar geriau. Kodėl aš noriu tą pasakyti? Valstybė šiais metais gavo 800 mln. Lt biudžeto perteklių. Tai rodo visų pirma ne ką kita, o tai, kad verslininkai iš tikrųjų dirbo kur kas geriau. O kad pati valstybė planavo lėšas blogiau ir su dideliais paslėptais rezervais, kas yra naudinga Vyriausybei, visada, kai yra perteklius, po<text:s/>to gali perskirstyti, apie tai kalbama labai mažai.<text:s/></text:p>
      <text:p text:style-name="Roman">Iš tikrųjų leiskite suabejoti esminiais biudžeto sudarymo dalykais. Visų pirma aš noriu pasakyti, kodėl kyla abejonių, jos ir pagrįstos, kad geriau nebus. Yra akivaizdu, kad mokesčių reforma, kuri buvo atlikta prieš pusantrų metų ir kurios pagrindinis tikslas, kaip buvo deklaruota, – mokesčių naštos sumažinimas, yra neefektyvi. Paaiškinsiu kodėl. Mes nutarėme kitais metais 3 procentiniais punktais sumažinti gyventojų pajamų mokestį, o 6 procentinius punktus, dar likusius, perkelti vėlesniam laikotarpiui. Tai vienas dalykas.<text:s/></text:p>
      <text:p text:style-name="Roman">Jeigu būtume priėmę tą koncepciją, kurią visą laiką siūlėme ir pagal kurią buvo parengti alternatyvūs biudžeto projektai 2004–2005 m., kai iškart sumažinamas gyventojų pajamų mokestis,<text:s/>dabar būtume turėję jau 25% tarifą. Vadinasi, konkurenciniai gebėjimai darbo jėgos rinkoje būtų buvę kur kas geresni, o biudžeto perteklius nebūtų buvęs beveik 20%, būtų buvęs tik 16%. Tas iš tikrųjų ekonomine prasme būtų kur kas naudingiau. Toks milžiniškas biudžetas reiškia, kad finansiniai ištekliai iš efektyvios ekonomikos… ta, kuri yra verslo ekonomika, yra perskirstoma per biudžetą, daugeliu atvejų per neefektyvią ekonomiką, ir ką minėjo Respublikos Prezidentas, kad programų efektyvumas ir toliau lieka didžiausia bėda. Aš apie tai nekalbėsiu, bet jų efektyvumas metai iš metų nedidėja arba didėja ne taip, kaip turi didėti.<text:s/></text:p>
      <text:p text:style-name="Roman">Toliau. Kodėl mes turėsime problemų? Visų pirma Pelno mokesčio įstatymas. Papildomas mokesčio įvedimas, pelno mokesčio 4%, reiškia, kad mes sulėtinsime Lietuvos ekonomikos vežimo traukinį arba garvežį. 2002–2005 m. pagrindinis ekonomikos prieaugis buvo gautas dėl kapitalo investicijų, nes kapitalo investicijos nebuvo apmokestinamos arba apmokestinamos nuliniu tarifu, dėl to smarkiai<text:s/>išaugo investicijos (…) verslininkų. O prieš pusantrų metų įvedę 15% ir dabar dvejais metais… padidinę dar 4 procentiniais punktais mes iš tikrųjų užpilame šaltą vandenį ant to žirgo, kuris mus traukia.</text:p>
      <text:p text:style-name="Roman">Kitas dalykas. Negalima nematyti to, kad Lietuva yra<text:s/>ne tik eksportuotoja, kas yra gerai, didelės produkcijos, bet ir milžiniškų energetinių išteklių pirkėja. Naftos, energijos kainos labai kyla, dujos, kaip žinote, irgi ateina, šildymo kainos brangs, gyventojams bus vis sunkiau. Iš esmės mes tęsiame tokią politiką, kad neskatinamas arba nepakankamai finansuojamas toks svarbus ekonomikos sektorius kaip šilumos energijos taupymas, senų namų rekonstrukcija ir taip toliau. Tam mes skiriame kai kuriuos kreditinius išteklius, bet jie geriausiu atveju yra šimtą kartų mažesni, negu to reikalauja nūdiena, reikalauja ekonomika. Visa Europa ir pasaulis eina ta linkme, kad taupytų elektros energiją, taupytų šilumą, ypač dujas, ir visa kita, o mes einame kitu keliu.<text:s/></text:p>
      <text:p text:style-name="Roman">Trečia aplinkybė. Negalima nematyti to, kad pigių kreditų laikotarpis, atrodo, baigėsi. Europos Sąjungos bankas, kaip žinote, paskelbė, kad nuo sausio 1 d. bazinės palūkanos bus keliamos 1%, t.y. iki 3%. Antras lokomotyvas, kuris vežė Lietuvos ekonomiką ir davė didžiausią prieaugį, buvo statybos ir nekilnojamasis turtas. Šitas palūkanų procento padidėjimas reikš, kad vidutinei klasei, kuri yra pagrindinis bankų skolintojas ir pasiskolino maždaug apie 7 milijardus litų, bus kur kas sudėtingiau grąžinti tuos pinigus. Jeigu sudėtingiau grąžins pinigus, mažiau skolinsis, vadinasi, statybos garvežys, kuris traukia Lietuvos ekonomiką, taip pat smarkiai lėtės. Mažėjant statybų tempams, natūralu, kad visi kiti parametrai, kurie susiję su statybos industrija, taip pat mažės, tai leidžia prognozuoti (tokią gana svarbią išvadą daro ir ekspertai) tiek nekilnojamojo turto rinkos burbulo sprogimą, tiek statybų masto sumažėjimą, vadinasi, ir ekonomikos augimo.</text:p>
      <text:p text:style-name="Roman">Ketvirta. Be to, kad mes atlikome blogą mokesčių reformą, neatsižvelgėme į jos esminius pakeitimus sudarydami kitų metų<text:s/>biudžetą, mes iš esmės pasaulinės rinkos konkurenciją pasitinkame nepasiruošę. Strateginiai valstybės tikslai, kurie buvo numatyti, kad įeitume į visas kitas technologijas, iš esmės tolsta. Pagrindinės investicijos iš inercijos eina tiems ekonomikos sektoriams, kurie nėra susiję su IT, su naujomis technologijomis ir kitais dalykais. Tos liekanos mokslo, švietimo, tyrimų, taikomųjų tyrimų iš esmės yra neskatinamos arba skatinamos tik tiek, kad dar išliktų gyvos, bet jokiu būdu nekūrybingos.<text:s/></text:p>
      <text:p text:style-name="Roman">Penkta. Valstybės valdymas ir administravimas, biudžeto tvarkymas, pinigų tvarkymas išlieka blogas. Kaip žinome, Lietuva užima aukštą vietą pagal korupciją, yra didžiulė korupcija. Dabar mes giriamės, kad sumažėjo šešėlinė ekonomika. Kad ji mažėja, yra labai gerai, bet pastebėta kita tendencija, nors ir mažėja kyšių mastai, tačiau didėja „atkato“ mastas ir dydis. Tokia yra sąvoka, o iš tikrųjų tai didžiulis ekonominis turinys, nes valstybiniai užsakymai, jeigu pridėsite Europos Sąjungos struktūrinius fondus ir biudžeto lėšas, o tai yra per 11 milijardų litų, yra skirstomi pagal tas taisykles, kurias nustato valdininkai ir kuriems nustatymas daugeliu atvejų yra naudingas.</text:p>
      <text:p text:style-name="Roman">Mūsų frakcija nepritaria šiam projektui ir siūlo, kad iš esmės būtų peržiūrėta mokesčių bazė, kad būtų<text:s/>pereita prie gyventojų pajamų mokesčio radikalaus sumažinimo, kad būtų kur kas efektyvesnės administravimo reformos, tam panaudojant Saulėlydžio komisijos išvadas, sumažinant daugelio valstybinių funkcijų, atsisakant jas refinansuoti, perkeliant į privatų<text:s/>sektorių, taip pat iš esmės pakeičiant užsienio investicijų mastą. Frakcija nepritaria tokiam pateiktam pirminiam biudžeto variantui ir siūlo jį grąžinti Vyriausybei su mūsų išsakytomis pastabomis. Ačiū.</text:p>
      <text:p text:style-name="Roman"><text:span text:style-name="T130">PIRMININKAS.</text:span><text:s/>Ačiū. Tėvynės sąjungos frakcijos vardu<text:s/>kolega A.Kubilius. Prašom.<text:s/></text:p>
      <text:p text:style-name="Roman">Dėl vedimo tvarkos A.Stasiškis. Labai atsiprašau, dešinę su kaire supainiojau. (<text:span text:style-name="T131">A.Kubilius: „Ką tai galėtų reikšti?“</text:span>)</text:p>
      <text:p text:style-name="Roman"><text:span text:style-name="T132">A.N.STASIŠKIS<text:s/></text:span>(<text:span text:style-name="T133">TSF</text:span>). Ne tik dešinę su kaire supainiojote, bet ir laikotės diskriminacinės politikos. Kodėl kalbėjo tik komitetų atstovai? O kur nuolatinės komisijos, kurios naudojasi komitetų teisėmis ir svarstė projektus, ir darbotvarkėje nurodyta, kad turi kalbėti svarstant? Prašyčiau komisijų neišbraukti.<text:s/></text:p>
      <text:p text:style-name="Roman"><text:span text:style-name="T134">PIRMININKAS.</text:span><text:s/>Labai ačiū. Politikos iš tiesų jokios nevedu, bet vadovaujuosi Statutu, kuriame parašyta, kad pirmiausia išklausome Biudžeto ir finansų komiteto pranešimą, taip pat pateikiamos kitų komitetų išvados, frakcijų ir toliau taip, kaip parašyta Statuto 176 straipsnyje. Prašom. A.Kubilius – Tėvynės sąjungos vardu. Prašom.</text:p>
      <text:p text:style-name="Roman"><text:span text:style-name="T135">A.KUBILIUS<text:s/></text:span>(<text:span text:style-name="T136">TSF</text:span>). Gerbiamieji kolegos, visiems suprantama, kad nacionalinis biudžetas, valstybės biudžetas yra pats svarbiausias valstybės, o kartu ir Vyriausybės, valdančiosios koalicijos politikos instrumentas. Nagrinėjant biudžetą galima spręsti, kokią politiką kitais metais realizuodama biudžetą vykdys valdančioji koalicija, valdančioji Vyriausybė.</text:p>
      <text:p text:style-name="Roman"><text:s/>Pažvelgus į kitų metų biudžetą, jo projektą, kurį šiandien svarstome, galime konstatuoti vieną aiškų dalyką. Akivaizdu, jog galbūt ir norima, kad būtų geriau, bet išeina kaip visada lietuviškai – viskas tas pats. Akivaizdu, kad nesprendžiamos jokios esminės strateginės problemos, kurias ne vieną kartą esame ir šioje Seimo salėje įvardiję. Jeigu pažiūrėtume į biudžeto išlaidų didėjimą, akivaizdžiai matome, kad išlaidos didėja tik žemės ūkiui. Nei švietimui, nei sveikatos apsaugai, nei žmonių saugumui, nei investicijų pritraukimui augimas neviršija kelių procentų. Tai reiškia, kad santykinis šių sričių finansavimas iš esmės net ir mažėja. O tai reiškia, kad valstybė deklaruoja Vyriausybės pateikto projekto pavidalu, jog šių strateginių problemų Vyriausybė ir toliau nesirengia spręsti.</text:p>
      <text:p text:style-name="Roman">Šiandien drįstu jums pasiūlyti mūsų frakcijos kartu su Liberalų frakcijos atstovais, su A.Kašėta, mano ir R.Dagio pateiktus esminius strateginius pasiūlymus, kaip šias problemas spręsti, pirmiausia numatant iš tikrųjų strategiškai kur kas didesnį finansavimą toms sritims, apie kurias kalbėjau, ir kur kas didesnį, o ne 1, 3 ar 5 mln. apimties, o kelių šimtų milijonų<text:s/>litų apimties. Mūsų siūlymas yra labai paprastas – padidinti valstybės biudžeto pajamas šiame projekte per 600 mln. litų, papildomai perskirstyti per 110 mln. litų iš valstybės skolos aptarnavimo, savivaldybių biudžetų išlaidas ir pajamas padidinti 190 mln. litų.</text:p>
      <text:p text:style-name="Roman">Kai kam šie skaičiai gali atrodyti šiek tiek lyg ir nurašyti iš dangaus. Noriu pasakyti, kad jie paremti labai realiais skaičiavimais. Kaip tai galima padaryti? Visiškai nesunkiai su viena sąlyga, jeigu Seimo daugumai, esančiai čia, Seime, ypač žiūriu į didžiausią valdančiosios daugumos frakciją, į Darbo partijos frakciją, jeigu užteks išminties ir valios padaryti viską, kad Vyriausybės gyvenimas, realizuojant kitų metų biudžetą, nebūtų toks lengvas, koks buvo šiais metais. Štai jau profesorius K.Glaveckas minėjo, kad šiais metais valstybės biudžeto pajamos viršijo 800 mln. litų suplanuotas biudžeto projekte pajamas. (<text:span text:style-name="T137">Balsai salėje</text:span>) Todėl visiškai akivaizdu, kad Vyriausybė yra pamėgusi šitokį lengvą gyvenimo būdą: planuodama biudžetą suplanuoti kur<text:s/>kas mažesnes pajamas ir paskui metų vidury ar metų gale, kaip girdžiu J.Olekas jau šaukia, kaip gerai, girdi, dirba Vyriausybė, nes viršijamas biudžeto projektas… (<text:span text:style-name="T138">Balsai salėje</text:span>) Tai numatykime nulį, paskui ką nors surinksime ir sakysime, štai kaip gerai dirbame. Mūsų siūlymas yra labai paprastas ir aiškus. Jau šiandien žinoma, kad tas biudžeto projektas, kuris buvo pataisytas vasaros viduryje, yra viršijamas daugiau negu 9%, tai yra per 600 mln. litų jau gauname vėl papildomai, šią tendenciją mes matome pastaruosius keletą metų. Aš galiu paminėti keletą skaičių. Paimkime atskirus mokesčius: pelno mokesčio 2003 m. buvo surinkta 56% daugiau negu buvo suplanuota. 2004 m. – 77%, šiais metais, remiantis 9 mėnesių tendencijomis, bus surinkta daugiau nei 33%. Mes<text:s/>siūlome paprastą dalyką. Kitų metų biudžeto projekte numatyti pajamas, gaunamas iš pelno mokesčio, bent 25% didesnes negu dabar suplanuotos. Mes matome, kad ta tendencija tęsiasi ir toliau. Lygiai taip pat su gyventojų pajamų mokesčiu. 2003 m. buvo surinkta 11% daugiau negu buvo suplanuota, 2004 m. – 22%, šiais metais – 12%. Mes siūlome kitiems metams didinti pajamas iš gyventojų pajamų mokesčio bent 10%. Šitaip žiūrėdami į pajamų skaičiavimą, mes ir siūlome numatyti kur kas didesnes pajamas negu šiandien suplanuota, kaip jau minėjau, siūlome valstybės biudžeto pajamas didinti 600 mln. Lt, savivaldos biudžeto pajamas 190 mln. litų. Jeigu būtų padarytas toks sprendimas, įskaitant ir skolos aptarnavimo lėšų pakeitimą, tai mes galėtume perskirstyti vien valstybės biudžete per 700 mln. litų. Jeigu būtų pritarta tokiam pajamų perskaičiavimui, mūsų siūlymas būtų priimti ir specialų Seimo nutarimą, kuriame būtų numatyta, kad šitos perskirstomos sumos turėtų būti strategiškai paskirstomos tokiu būdu: išlaidos švietimo, aukštojo mokslo ir mokslinių tyrimų programoms turėtų būti padidintos 300 mln. Lt, išlaidos užsienio kapitalo investicijų pritraukimo programoms turėtų būti padidintos 100 mln. Lt, išlaidos sveikatos apsaugos programoms finansuoti padidintos bent 200 mln. Lt ir išlaidos žmonių saugumą užtikrinančioms programoms bent 120 mln. litų. Detalizuoti šiuos išlaidų padidinimus turėtų Vyriausybė taisydama projektą.<text:s/></text:p>
      <text:p text:style-name="Roman">Bet šiandien esminis klausimas, ar išdrįs Seimo dauguma būti bent kiek savarankiška ir apginti strateginius Lietuvos žmonių interesus. Aš dar sykį noriu pakartoti, strateginius Lietuvos žmonių interesus prieš Vyriausybę, kuri, drįstu pasakyti, tingi dirbti. Tai yra esminis klausimas. Jeigu valdančioji dauguma to neišdrįs padaryti, valdančiosios daugumos<text:s/>didžiausia frakcija – Darbo partijos frakcija – to neišdrįs padaryti, tai šitos problemos nebus sprendžiamos. Bet metų vidury mums vėl atneš 200 ar 300 mln. Lt ir siūlys perdalinti. Artėjant rinkimas tai yra patogu – paskirstyti vienai savivaldybei, kitai<text:s/>savivaldybei ir t.t., bet strateginės problemos liks nesprendžiamos.<text:s/></text:p>
      <text:p text:style-name="Roman">Taigi turite labai aiškiai svarstyti savo atsakomybę. Mes padėtume Seimo daugumai prisiimti atsakomybę už strateginių problemų sprendimą, jeigu valdančioji dauguma išdrįs būti savarankiška ir išdrįs su Vyriausybe diskutuoti rimtai dėl šių strateginių problemų sprendimo.<text:s/></text:p>
      <text:p text:style-name="Roman"><text:span text:style-name="T139">PIRMININKAS.</text:span><text:s/>Ačiū. Gerbiamieji Seimo nariai, toliau pirmininkaus kolega G.Steponavičius.<text:s/></text:p>
      <text:p text:style-name="Roman"><text:span text:style-name="T140">PIRMININKAS (G.STEPONAVIČIUS</text:span>,<text:s/><text:span text:style-name="T141">LF</text:span><text:span text:style-name="T142">).</text:span><text:s/>Kolegos, prieš suteikdamas žodį Darbo frakcijos vardu kalbėti V.Muntianui, replika po kalbos… Nors, tiesą sakant, replikos būna po balsavimo, J.Olekai. Jeigu jūs turėtumėte kantrybės, gal ir kiti dar jus išprovokuos replikai, galėsite apibendrinti. (<text:span text:style-name="T143">J.Olekas: „Tada reikės pasisakymo pabaigoje.“</text:span>) Tuomet labai trumpas jūsų komentaras, tikiuosi, kad jis bus ne asmeniškai kam nors. Prašau.<text:s/></text:p>
      <text:p text:style-name="Roman"><text:span text:style-name="T144">J.OLEKAS<text:s/></text:span>(<text:span text:style-name="T145">LSDPF</text:span>). Pirmiausia asmeniškai dėkoju, posėdžio pirmininke, už suteiktą galimybę pasisakyti, nes tikrai tik jūsų malonės dėka turiu teisę čia kalbėti. Noriu<text:s/>sureaguoti į gerbiamojo kolegos Andriaus kalbą, kad iš tikrųjų svarstant kur kas geriau racionaliai ir bent apytiksliai pataikyti. Nes po to, kai reikėjo priėmus biudžetą, kiek prisimenu, ankstesnių metų, mažinti metų viduryje, tikrai buvo daug skausmingesni dalykai daugeliui programų, tarp jų sveikatos, mokslo ir kitoms. Todėl aš siūlau neperlenkti lazdos su labai gerais pasiūlymais. Ačiū.<text:s/></text:p>
      <text:p text:style-name="Roman"><text:span text:style-name="T146">PIRMININKAS.</text:span><text:s/>Aš suprantu, Socialdemokratų frakcija dar turės progą išsakyti savo nuomonę, o dabar Darbo frakcijos vardu kalbės V.Muntianas. Prašau, kolega.<text:s/></text:p>
      <text:p text:style-name="Roman"><text:span text:style-name="T147">V.MUNTIANAS<text:s/></text:span>(<text:span text:style-name="T148">DPF</text:span>). Gerbiamieji Seimo nariai, su dideliu malonumu atlieku tą pareigą, nes iš tikrųjų turime ką svarstyti. Anksčiau buvo teisingai paminėta, kad biudžetas yra koncentruota politikos išraiška. Šiandien mes galime konstatuoti, kad pateiktas 2006 metų biudžeto įstatymo projektas iš esmės atitinka koalicinės Vyriausybės patvirtintą programą, ir kompetentingų institucijų ir audito įstaigų išvados yra atitinkamos, kad būtent dėl pajamų dalies, apie ką pakankamai plačiai kalbėjo kolega A.Kubilius, kad dėl pajamų dalies tai yra optimistinis projektas ir išnaudotos visos valstybės galimybės. Žinoma, tai, kad yra numatytas nacionalinio biudžeto mokestinių ir nemokestinių pajamų didėjimas 18,7%, yra tikrai rimtas įsipareigojimas vertinant makroekonominius rodiklius. Jeigu kalbėsime apie valstybės biudžetą, jo pajamų augimas, be Europos Sąjungos paramos, numatytas 17,6% pačiam projekte, tai taip pat yra labai didelis įsipareigojimas . Manau, kad tam įsipareigojimui įgyvendinti reikės labai didelių pastangų.<text:s/></text:p>
      <text:p text:style-name="Roman">Kalbant apie savivaldybių biudžetus, jų pajamų augimą, ir kartu apie asignavimus savivaldybių biudžetams, tai taip pat precedento dar neturintis atvejis, kai savivaldybių biudžetų išlaidų dalis galės didėti 14,7%.<text:s/>Ir tai yra tik projektas. Mes šiandien girdėjome kolegos J.Liongino kalbą, kuris sakė, kad yra pateikta pasiūlymų, kurie sudaro apie 3 mlrd. Lt, vien tik mūsų Biudžeto ir finansų komiteto pritartų pasiūlymų apimtis – 119 mln. litų. Manau, kad tai yra gana<text:s/>dideli įsipareigojimai, turint galvoje tai, apie ką kalbėjo kolega K.Glaveckas, tai, kokie bus mūsų ateities makroekonominiai rodikliai.<text:s/></text:p>
      <text:p text:style-name="Roman">Reikia pažymėti, kad ir Socialinio draudimo fondo biudžetas, ir Sveikatos draudimo fondo biudžetas taip pat labai didėja. Socialinio draudimo fondo biudžeto pajamų numatytas didėjimas 15,4%, Sveikatos draudimo fondo biudžeto 21,6%. Su malonumu galiu konstatuoti, kad socialine prasme šitame biudžete yra tikrai rimti akcentai. Noriu pabrėžti dar vieną dalyką, kuris, mano supratimu, yra ypač teigiamas, tai yra skiriamos lėšos socialiai jautrioms sritims. Noriu paminėti, kad šitos lėšos didėja 780 mln. Lt, palyginti su praėjusių metų biudžetu. Iš viso didėjimas yra 40% socialiai jautrioms sritims.<text:s/></text:p>
      <text:p text:style-name="Roman">Žinoma, yra klausimų, kuriuos Darbo partijos frakcija akcentavo diskusijose, į ką noriu atkreipti ir Vyriausybės dėmesį, nors, mano supratimu, turėčiau konstatuoti, kad 2006 metų biudžeto ir pajamų, ir išlaidų dalys Vyriausybės yra optimaliai subalansuotos.<text:s/></text:p>
      <text:p text:style-name="Roman">Tačiau yra dalykų, apie kuriuos, kaip jau minėjau, norėčiau pakalbėti, būtent dėl asignavimų poreikio ir dėl programų vertinimo. Turime pripažinti, kad programų vertinimo srityje naujų kriterijų neatsirado ir programų vertinimas, deja, liko toks, koks buvo. Todėl atsiranda pagrįstų būgštavimų, ar pagrįstai paskaičiuotas asignavimų poreikis įvairioms valstybės institucijoms. Žinoma, apie tai reikia kalbėti. Šiandien, po to, kai mes susitikome prie apvaliojo stalo ir kalbėjome aukštojo mokslo klausimais, visiškai aišku, kad lėšų paskirstymo tarp aukštųjų mokyklų asignavimų valdytojų metodika, kuri šiandien egzistuoja, turi būti keičiama, nes kriterijai iš tikrųjų nėra aiškūs ir, antra vertus, neskatina efektyvumo ir racionalumo, o tai turėtų daryti. Šiandien visiškai akivaizdu, kad be<text:s/>kokybiško aukštojo mokslo mes negalėsime užtikrinti ir realizuoti pagrindinių tikslų ir siekių – padaryti mūsų valstybę konkurencingą iš vidaus ir iš išorės. Todėl frakcijos siūlymas bus toks, kad reikia būtinai atsižvelgti į Rektorių konferencijos prašymą ir didinti aukštojo mokslo finansavimą, kaip yra tame prašyme numatyta, 14,2 mln. litų. Biudžeto ir finansų komitete taip pat buvo svarstyta, kaip jau aš minėjau, asignavimų skyrimo kriterijai ir pagrįstumas ir taip pat buvo aptarta ir protokoliškai nuspręsta, kad reikia be jokių išlygų keisti Savivaldybių biudžetų formavimo metodikos įstatymą. Be jokios abejonės, jo galiojimas jau baigėsi praeitais metais. Kaip žinote, tik dvejiems metams buvo priimtas variantas, todėl 2007 metais, aš tikiu, mes turėsime<text:s/>šioje srityje, būtent asignavimų skyrimo sityje, kitos kokybės situaciją. Ačiū.</text:p>
      <text:p text:style-name="Roman"><text:span text:style-name="T149">PIRMININKAS.</text:span><text:s/>Dėkoju, gerbiamasis kolega. Toliau kviečiu diskusijoje kalbėti Socialdemokratų frakcijos vardu B.Bradauską. Toliau posėdžiui pirmininkauja Seimo Pirmininko pavaduotojas V.Muntianas.<text:s/></text:p>
      <text:p text:style-name="Roman"><text:span text:style-name="T150">PIRMININKAS (V.MUNTIANAS</text:span>,<text:s/><text:span text:style-name="T151">DPF</text:span>). Prašom Socialdemokratų partijos frakcijos vardu B.Bradauską.<text:s/></text:p>
      <text:p text:style-name="Roman"><text:span text:style-name="T152">B.BRADAUSKAS<text:s/></text:span>(<text:span text:style-name="T153">LSDPF</text:span>). Gerbiamasis pirmininke, gerbiamieji kolegos, kaip ir kiekvienais metais, mums tenka svarstyti, teikti siūlymus dėl Vyriausybės teikiamo biudžeto projekto. Aš su labai dideliu pasitenkinimu galiu konstatuoti, kad šiemet, kaip ir visais mūsų kairiosios pakraipos Vyriausybės valdymo metais, vis daugiau pajamų perskirstoma per biudžetą ir vis labiau tenkinami visų šakų poreikiai, tarp jų daugumos socialinių reikmių. Šis biudžetas, dar kartą noriu pakartoti, kaip ir kiekvienais metais, yra socialiai orientuotas.<text:s/></text:p>
      <text:p text:style-name="Roman">Labai džiugu, kad dešinioji pusė tą jau pripažino ir šiandien nebekartoja to, ką kartojo praeitais metais, kad biudžetas nėra socialiai orientuotas. Kadangi jau ir dešinieji ekspertai, lygindami bendrojo vidaus produkto augimo tempus su socialinėms reikmėms iš biudžeto skiriamų lėšų augimo tempais, tai pripažino, akivaizdu, kad lenkia netgi du kartus. Tai štai šis biudžetas išsprendžia per šį etapą labai daug problemų, kurios yra susikaupusios mūsų valstybėje, mūsų visuomenėje. Aišku, ne visas problemas galima iš karto išspręsti, turint omenyje, kad valstybė, kai mes perėmėme vadovavimą jai, turėjo apie 4 mlrd. įpareigojimų, kurie nebuvo niekaip sprendžiami.<text:s/></text:p>
      <text:p text:style-name="Roman">Šiandien mes išgirdome profesoriaus K.Glavecko prognozes. Jis ne vienerius metus prognozuoja, kad ekonomika žlugs, nes ne tuo keliu einame. Bet kiekvienais metais mes einame pirmyn ir vis daugiau sukaupiame lėšų, vis<text:s/>daugiau perskirstome per biudžetą. Šiandien man nenuostabu, kad konservatoriai nesupranta, kas yra biudžeto viršijimas, nes jų valdymo laikais biudžetas niekada nebuvo įvykdytas, nors augimas buvo planuojamas tik 3–4%, ir visą laiką metų viduryje tekdavo perskirstyti biudžetą mažinimo linkme. Aš noriu tiems politikams arba ekonomistams pasakyti, kad jeigu mes kritikuojame šio biudžeto viršijimą, tai įsidėmėkime, kad 2005 metų biudžeto, palyginti su 2004 metų, augimas buvo planuojamas daugiau nei 16%. Tai yra gana didelis augimas.<text:s/></text:p>
      <text:p text:style-name="Roman">Aš noriu pasakyti, kad Seimas, priėmęs nemažai įstatymų, Seimo dauguma… Vyriausybės pasiūlymai plėtoti verslą ir panašiai davė teigiamų rezultatų, ir šiandien mes turime tai, ką turime. Nepaisant to, kad biudžeto augimas buvo planuotas 16%, mes turime daugiau nei 800 mln. litų perviršį. Ką tai reiškia? Tai reiškia, kad mes įsipareigojimų dalį gyventojams pradėjome vykdyti anksčiau laiko. Tai indėlių grąžinimas, kuriam metų pabaigoje bus skirta apie 400 mln. papildomai, grąžinamos išmokos už nekilnojamąjį turtą, žemę ir panašiai. Prisiminkime, ar prieš penkerius metus šiems reikalams buvo skiriamas nors vienas litas. Šiandien mes kalbame apie tai, kad nepakankamai skiriama. Be abejo, mes turime programą iki 2008 metų. Bet, aš manau, jeigu mes dirbsime taip, kaip dirbame dabar, jeigu niekas mums netrukdys, tai mes tuos įsipareigojimus įvykdysime kur kas anksčiau.</text:p>
      <text:p text:style-name="Roman">Tai štai aš noriu pasakyti, kad kalbama apie prioritetus. Apie kokius? Valstybė yra kaip ir žmogaus organizmas – viskas jai reikalinga. Jeigu pašalinsime iš žmogaus organizmo ką nors, jis nebegalės funkcionuoti, negalės vykdyti taip, kaip sveikas organizmas. Todėl ir valstybėje turi būti plėtojamos visos sritys. Mes negalime sekti kinų pavyzdžiu, kai jie nutarė kiekviename miestelyje pastatyti Marteno krosnį, šitaip prilydyti daug plieno ir pralenkti Ameriką, arba, sakykime, įsikandę laikytis tarybinių laikų prioritetų, kai buvo skelbiama: „Gamybos priemonių gamyba pirmiausia, sunkioji pramonė, tada lengvoji“. Tai štai atsisakykime tų stereotipų ir galvokime, kad ekonomika yra suderintas organizmas, ji turi būti plėtojama suderintai, atkreipiant dėmesį į pasikeitimus ir nūdienos reikalavimus. Kokių nors svyravimų gali būti.</text:p>
      <text:p text:style-name="Roman">Norėčiau pasakyti, kad kapitalo investicijos, kurias čia<text:s/>bandė kritikuoti, kad jų mažėja… Kapitalo investicijos, kaip ir kiekvienas procesas, turi viršų, negali būti indas perpildytas ir dar į jį pilama. Bet tos kapitalo investicijos, kurios yra įdėtos į Lietuvą, į Lietuvos ekonomiką, visų pirma duoda vaisių. Mes šiandien tai matome iš biudžeto vykdymo. Jeigu mes apeliuojame į tuos skaičius, kad štai surenkama fizinių asmenų pajamų mokesčio daugiau ir panašiai, tai yra geras ir sveikintinas rezultatas. Vadinasi, darbo užmokestis didėja, darbo vietų daugėja ir surenkame daugiau fizinių asmenų pajamų mokesčio. Tai yra teigiamas rodiklis, kuris rodo, kad žmonių gyvenimas pamažu, ne taip, kaip, aišku, šiandien norėtųsi, gerėja.<text:s/></text:p>
      <text:p text:style-name="Roman">Tai, ką Vyriausybė yra numačiusi: pensijų didinimą ir visa kita, mes matome, tą ji sėkmingai vykdo. Todėl aš manyčiau, kad šiandien… Aš turiu skaičius, kuriais galiu paneigti kiekvieną… kiek švietimui, sveikatai ir panašiai duodame daugiau, bet tą mes visi matome ir nereikia mums to kartoti. Aš manau, kad šiemet biudžetas kaip niekada yra orientuotas socialiai, numatoma daug priemonių, taip pat ir įsiskolinimus gyventojams grąžinti, todėl aš kviečiu visus pritarti šiam biudžetui. Dėkoju.</text:p>
      <text:p text:style-name="Roman"><text:span text:style-name="T154">PIRMININKAS.</text:span><text:s/>Ačiū. Liberalų demokratų frakcijos vardu – M.A.Pavilionienė. Prašom.</text:p>
      <text:p text:style-name="Roman"><text:span text:style-name="T155">M.A.PAVILIONIENĖ<text:s/></text:span>(<text:span text:style-name="T156">LDF</text:span>). Gerbiamieji kolegos, 2006 m. valstybės biudžeto ir savivaldybių biudžetų finansinių rodiklių planas grįstas lūkesčiais, kad Lietuva vidutinės trukmės laikotarpiu išlaikys spartų ekonominį augimą, gerės darbo rinkos situacija, augs algos ir bus sukurtos realios prielaidos konsoliduoti Lietuvos ir Europos Sąjungos biudžetų finansinius srautus.<text:s/></text:p>
      <text:p text:style-name="Roman">Tačiau skambiai vadinama socialiai orientuota programa, matuojant pateiktais skaičiais, virsta stogų lopymo ir skolų gesinimo planais, 50 Lt išmokomis vienam vaikui ir minimalios algos didėjimu 50 litų. Reikia pripažinti energingas Seimo narių pastangas svarstant biudžetą ir iš biudžeto planuojamos paklodės išplėšiant papildomus asignavimus kultūros ir švietimo plėtrai. Šios nervingos pastangos rodo abejingą valstybės požiūrį į šias sritis. Pateiktame projekte biudžeto lėšų paskirstymo tendencijos lieka tos pačios, pirmenybė teikiama krašto apsaugai, keliams, biurokratijai skatinti. Neatsižvelgiama į Europos Sąjungos orientyrus ir raginimų prioritetus. Biudžeto projekte nėra numatytas Lietuvos mokslo, mokslo tiriamosios veiklos proveržis, neatsiliepta į mokslo raginimus kurti žinių visuomenę, nepaisoma mokslininkų konferencijų išvadų, susijusių su strateginiais šalies interesais ir galimybėmis įsilieti į Europos Sąjungos mokslo tiriamąją erdvę. Pagal mokslinių tyrimų ir eksperimentinės plėtros produktyvumą ir finansavimą Lietuva priskiriama prie labiausiai atsiliekančių šalių. Norint iki 2010 m. pasiekti Lisabonos strategijoje numatytus 3% bendrojo vidaus produkto šiam sektoriui reikėtų padidinti lėšas 4,5 karto. Todėl Liberalų demokratų frakcija tokiam biudžeto projektui nepritaria ir siūlo Vyriausybei jį tobulinti. Ačiū.</text:p>
      <text:p text:style-name="Roman"><text:span text:style-name="T157">PIRMININKAS.</text:span><text:s/>Dėkojame M.A.Pavilionienei. Toliau Liberalų ir centro sąjungos frakcijos vardu kalbės kolega<text:s/>S.Lapėnas. Prašom.<text:s/></text:p>
      <text:p text:style-name="Roman">Toliau pirmininkaus Seimo Pirmininkas A.Paulauskas.<text:s/></text:p>
      <text:p text:style-name="Roman"><text:span text:style-name="T158">S.LAPĖNAS<text:s/></text:span>(<text:span text:style-name="T159">LCSF</text:span>). Gerbiamasis Pirmininke, gerbiamieji kolegos! Liberalų ir centro frakcija norėtų atkreipti dėmesį, kad įvairioms socialinėms išmokoms, priedams, pašalpoms, jau nekalbant apie atskirą „Sodros“ biudžetą, Vyriausybė kitąmet ketina išleisti apie 1,3 mlrd. Lt, arba 12% daugiau nei pernai. O visai švietimo sistemai, įskaitant ir aukštąsias mokyklas, numatoma skirti beveik tiek pat kaip ir pašalpoms, t.y. 1,5 mlrd. Lt, asignavimus padidinant tiktai 7%. Akivaizdu, kad tokiu itin prastu milžiniškų biudžeto lėšų paskirstymu Vyriausybė toliau skatins protų nutekėjimą į užsienį, taip pat rodys, kad valstybė savo prioritetu laiko ne mąstančios, išsilavinusios ir pilietiškos visuomenės kūrimą, o tiesiog siekia dar šiek tiek atitolinti būtinų reformų pradžią bandydama pašalpomis ir kompensacijomis nuraminti labiausiai valdžia nusivylusius piliečius.<text:s/></text:p>
      <text:p text:style-name="Roman">Norim atkreipti dėmesį, kad išlaikytinių biudžeto modelį bandoma pritaikyti ir savivaldybėms, sąmoningai skatinant jas nesiekti geresnių rezultatų. Paradoksas, tačiau Vyriausybė nusprendė įteisinti principą, kad kuo geriau savivaldybė dirba ir uždirba, tai tuo daugiau reikia iš jos atimti. Kitąmet iš gerai dirbančių savivaldybių ketinama atimti beveik septynis kartus daugiau pinigų nei šiemet, tai yra apie 230 mln. litų. LCSF frakcijos nariai yra parengę tokią praktiką keičiančias įstatymų nuostatas, tačiau valdančiosios daugumos manipuliacijų dėka jos stringa Seime. Pagal 2001 m. Vyriausybės inicijuotą ir priimtą Valstybės biudžeto ir savivaldybių biudžetų finansinių rodiklių patvirtinimo įstatymą gerai dirbusios ir daugiau nei praėjusiais metais pinigų uždirbusios savivaldybės yra įpareigotos biudžeto perviršį sugrąžinti į valstybės biudžetą. 2003 m. gerai dirbusios savivaldybės iš savo biudžeto į valstybės kasą įnešė 25 mln. Lt, 2004 m. – 5 mln. Lt, 2005 m. – 32 mln. litų. Kitąmet savivaldybių įmokos turėtų viršyti net 200 mln. litų. Labai panašu, kad mes dažnai tampame įkaitai Finansų ministerijos pateikto projekto ir iš esmės kaip politikai neatkreipiame dėmesio į pagrindinius tikslus. Mes nematome, kur pagrindiniai prioritetai, kur mūsų ambicijos, kur perspektyvos. Politinės diskusijos tampa panašios į buhalterių ginčus, matant tikslą suderinti pajamas ir išlaidas.<text:s/></text:p>
      <text:p text:style-name="Roman">Baigdamas norėčiau pasakyti, kad Seimo Liberalų ir centro sąjungos frakcija nepritars ir balsuos prieš Vyriausybės siūlomą 2006 m. biudžetą, nes jis orientuotas į tai, kad Lietuva ir toliau liktų išlaikytinių valstybe. Ačiū.</text:p>
      <text:p text:style-name="Roman"><text:span text:style-name="T160">P</text:span><text:span text:style-name="T161">IRMININKAS (A.PAULAUSKAS).</text:span><text:s/>Dabar noriu paklausti, ar Ignalinos atominės elektrinės regiono problemoms tirti komisijos vardu kas nors kalbės? Ne. Ačiū. Tada Jaunimo ir sporto?<text:span text:style-name="T162"><text:s/></text:span>(<text:span text:style-name="T163">Balsai salėje</text:span>)<text:span text:style-name="T164"><text:s/></text:span>Taip, frakcijos po komisijų. Atsiprašom, sako, kad neužsirašė. Jūs norite kalbėti? Prašau. A.Staponkienė – Valstiečių ir Naujosios demokratijos frakcijos vardu.</text:p>
      <text:p text:style-name="Roman"><text:span text:style-name="T165">A.STAPONKIENĖ<text:s/></text:span>(<text:span text:style-name="T166">VNDF</text:span>). Gerbiamasis Pirmininke, gerbiamieji kolegos! Svarstyti teikiamas Lietuvos Respublikos 2006 m. valstybės biudžeto ir savivaldybių biudžetų<text:s/>finansinių rodiklių patvirtinimo įstatymo projektas. Reikia pasidžiaugti, kad biudžeto projektas orientuotas socialiai, žmonės pajus realius teigiamus pokyčius; jis atitinka koalicinės Vyriausybės programos nuostatas; Lietuvai leis pasinaudoti didesnėmis galimybėmis dėl Europos Sąjungos lėšų; didėja išlaidos socialinėms, kultūros, sveikatos reikmėms; numatoma keliasdešimt milijonų gyventojams galimoms kompensacijoms dėl kainų kilimo.<text:s/></text:p>
      <text:p text:style-name="Roman">Tačiau lieka problemų. Iš jų labai aktuali – neužtikrinama tolygi regionų<text:s/>plėtra. Šių metų savivaldybių biudžeto projekte matyti, kad dešimt savivaldybių neturės užtikrinto 19% bendrosios dotacijos pajamų dydžio. 50 savivaldybių iš savo biudžeto turės grąžinti dalį pajamų. Tai skaudžiai atsilieps savivaldybių savarankiškų funkcijų vykdymui. Kaip pavyzdį galiu paminėti Širvintų, Ignalinos, Birštono ir kitas savivaldybes, kurios neturės reikiamo bendrosios dotacijos pajamų dydžio. VND frakcija mano, kad Savivaldybių biudžetų pajamų metodikos nustatymo įstatymas turėtų reglamentuoti savivaldybių pajamų paskirstymą pagal gyventojų skaičių savivaldybėje, kad tiksliųjų dotacijų procentai nebūtų keičiami, nes buvo 7, kitiems metams numatyta 19. Todėl reikia siekti daugiau savarankiškumo savivaldybėms ir leisti šitą savarankiškumą. Frakcija pasirengusi aktyviai dalyvauti šios metodikos rengimo procese.<text:s/></text:p>
      <text:p text:style-name="Roman">Lietuvoje dominuojanti ūkio šaka yra žemės ūkis. Ir daugiau dėmesio biudžete turėtų būti skirta žemės ūkio bei tolygiai regioninei plėtrai. Neskirta lėšų tokiems svarbiems tikslams kaip ūkio modernizavimui, traktorių ir kitų žemės ūkiui pritaikytų mašinų pirkimų dotacijai. Buvo prašoma 4 mln., neskirta visiškai. Jeigu kitais metais tam nebus skirta lėšų, tai paramos iš Europos Sąjungos ūkio modernizavimui nebus, nes Europos Komisijos pritarimas yra toks, kad 20% lėšų turi būti skirta iš nacionalinio biudžeto.</text:p>
      <text:p text:style-name="Roman">1,5 mln. Lt buvo prašoma gyvulinės kilmės atliekų antrinio utilizavimo programai. Neskiriant lėšų tai gali sukelti ekologinę problemą, nes Rietave esančią įmonę būtina modernizuoti ir plėsti.<text:s/></text:p>
      <text:p text:style-name="Roman">Melioracijai finansavimas padidintas, tačiau skirtų lėšų neužtenka palaikyti gerą melioracijos įrenginių būklę, nes per ilgus metus ši sritis yra labai apleista. Nepakankamai lėšų skirta ir šiuo metu labai aktualiam atokiose vietovėse gyvenančių vienišų ir pagyvenusių žmonių saugumui ir socialinei apsaugai užtikrinti. Turi būti skiriama daugiau lėšų ir mažesniųjų Lietuvos miestų visapusiškai plėtrai.<text:s/></text:p>
      <text:p text:style-name="Roman">Nepaisant minėtų problemų ir neišvardytų trūkumų, Valstiečių ir Naujosios demokratijos frakcija iš<text:s/>esmės pritaria 2006 metų Lietuvos Respublikos biudžeto ir savivaldybių biudžetų finansinių rodiklių projektui ir prašo balsuojant pritarti šiam projektui. Ačiū.</text:p>
      <text:p text:style-name="Roman"><text:span text:style-name="T167">PIRMININKAS.</text:span><text:s/>Dar norėjau paklausti dėl komisijų. Ar yra norinčių kalbėti? Prašom. A.Baranauskas<text:s/>– komisijos Ignalinos atominės elektrinės regiono problemoms spręsti pirmininkas.</text:p>
      <text:p text:style-name="Roman"><text:span text:style-name="T168">A.BARANAUSKAS<text:s/></text:span>(<text:span text:style-name="T169">DPF</text:span>). Gerbiamieji kolegos, prašyčiau pritarti papildomai skirti socialinėms reikmėms spręsti tą sumą, kuri buvo paminėta Biudžeto ir finansų komiteto pirmininko pranešime. Norėčiau pasiūlyti Biudžeto ir finansų komitetui svarstant 2006 metų biudžeto ir savivaldybių biudžetų finansinių rodiklių patvirtinimo įstatymą papildyti 2006 m. Ignalinos atominės elektrinės eksploatavimo nutraukimo fondo lėšų sąmatą nauju<text:s/>punktu „Lėšos, skirtos apdrausti valstybinės įmonės Ignalinos atominė elektrinė už branduolinę saugą atsakingus darbuotojus kaupiamuoju gyvybės draudimu“ ir skirti 10 mln. litų sumažinant ta pačia suma lėšų likutį valstybinės įmonės Ignalinos atominė elektrinė eksploatavimo nutraukimo fonde 2007 metų sausio 1 dieną. Ačiū.<text:s/></text:p>
      <text:p text:style-name="Roman"><text:span text:style-name="T170">PIRMININKAS.</text:span><text:s/>Ačiū. P.Jakučionis.</text:p>
      <text:p text:style-name="Roman"><text:span text:style-name="T171">P.JAKUČIONIS<text:s/></text:span>(<text:span text:style-name="T172">TSF</text:span>). Ačiū, Pirmininke. Gerbiamieji kolegos, norėčiau kalbėti Pasipriešinimo okupaciniams režimams dalyvių ir nuo okupacijų nukentėjusių asmenų teisių ir reikalų komisijos vardu. Komisija svarstė kitų metų biudžeto projektą, tačiau tik socialinės srities asignavimus. Komisija yra gavusi keletą prašymų, juos apsvarstė. Lietuvos gyventojų genocido ir rezistencijos tyrimo aukų rėmimo ir atminimo<text:s/>įamžinimo fondo prašymui pritarė, šiam prašymui taip pat pritarė ir Biudžeto ir finansų komitetas.<text:s/></text:p>
      <text:p text:style-name="Roman">Kitas prašymas buvo 19 Seimo narių, jame yra siūloma numatyti papildomus asignavimus valstybinių pensijų bazės padidinimui 34 litais. Šiam prašymui komisija<text:s/>pritarė ir pažymėjo, kad esant būtinybei būtų galima keisti ir mūsų siūlomus finansavimo šaltinius, ir padidinimo koeficientų lygį.<text:s/></text:p>
      <text:p text:style-name="Roman">Komisija prašo neatmesti prašymo, tačiau Biudžeto ir finansų komitetas šį klausimą nukreipė svarstyti Vyriausybei. Tai, mūsų nuomone, reiškia mandagų atmetimą. Komisijos nuomone, pozityviai keičiantis šalies ekonomikai, augant gyventojų pajamoms, uždarbiui, o kartu ir kainoms, nukentėjusių asmenų valstybinė pensija praranda savo pirmykštę prasmę, nepajėgia atlikti savo kompensacinio vaidmens ir daugelį senyvų žmonių stumia į nepriteklių. Komisija mano, kad racionaliausias ir priimtiniausias šių problemų sprendimo būdas yra ieškoti finansinių galimybių ir didinti nukentėjusių asmenų valstybinę pensiją.</text:p>
      <text:p text:style-name="Roman">Norėčiau pridurti nuo savęs. Mūsų nuomone, finansinių išteklių trūkumas nėra pagrindinė priežastis. Nors Finansų ministerija anksčiau raštu yra pranešusi, kad tokių finansinių galimybių nebus nei 2006 m., nei 2007 metais, ar tai tiesa? Gal ir tiesa, jeigu manysime, kad parama nukentėjusiems asmenims yra paskutinėje vietoje. Žinoma, visada yra kur padėti pinigus, nors Vyriausybės programoje yra 4.50 punktas, kuris numato nukentėjusių asmenų pensijų didinimą. 2008 m. baigiasi Vyriausybės kadencija, todėl kyla klausimas, ar šios Vyriausybės programos punktą turėtų vykdyti jau kita Vyriausybė, nes dabar vykdyti nenumatyta?</text:p>
      <text:p text:style-name="Roman"><text:s/>Manau, kad 2006 metų biudžeto projektas yra tam tikra prasme apsidraudėliškas, kaip ir šių metų, nes, kaip matome, lėšų surinkimas gerokai viršijamas ir perviršis gali siekti net milijardą litų. Taigi ir nukentėjusių asmenų pensijų padidinimo klausimas yra tikrai ne piniginis, o yra, mūsų nuomone, noro arba politinės valios trūkumas.<text:s/></text:p>
      <text:p text:style-name="Roman">Šiais metais socialinės išmokos buvo padidintos beveik visoms sunkiai gyvenančioms žmonių grupėms, išskyrus, žinoma, laisvės kovų dalyvius ir tremtinius. Todėl kviečiu ir Biudžeto ir finansų komitetą, ir Socialinių reikalų ir darbo komitetą, ir visus Seimo narius, pirmiausia daugumą, keisti neigiamą požiūrį į buvusius politinius kalinius<text:s/>ir tremtinius ir pritarti tos mažutės nukentėjusių asmenų pensijos padidinimui 34 litais. Ačiū už dėmesį.<text:s/></text:p>
      <text:p text:style-name="Roman"><text:span text:style-name="T173">PIRMININKAS.</text:span><text:s/>Ačiū. Noriu paklausti, ar kitų komisijų pirmininkai ar atstovai nenori tarti žodžio? Ačiū. Taigi išklausėme komitetų nuomones, komisijų,<text:s/>kurios norėjo kalbėti. Klausiu frakcijų, ar visi atstovai kalbėjo? Dėkoju. Dabar pagal Statutą savo nuomonę gali pareikšti atskiri Seimo nariai, jeigu jų siūlymams nepritarė Biudžeto ir finansų komitetas. Pabrėžiu, kad paskutinė sąlyga yra labai svarbi. Kviečiu R.Dagį.</text:p>
      <text:p text:style-name="Roman"><text:span text:style-name="T174">R.J.DAGYS<text:s/></text:span>(<text:span text:style-name="T175">TSF</text:span>). Gerbiamieji kolegos, aš gal pratęsiu kai kurias mintis, kurias išsakė mano frakcijos kolega, opozicijos lyderis A.Kubilius. Kadangi mes teikėme nutarimo projektą, kurio šiandien nepriiminėjam, tai norėčiau dar kai kuriuos argumentus išsakyti. Galbūt Vyriausybė įsiklausys į juos, ypač susijusius su kai kuriais mūsų rodikliais, kuriuos būtų galima pakoreguoti ir išspręsti daugelį problemų.<text:s/></text:p>
      <text:p text:style-name="Roman">Visų pirma norėčiau atkreipti dėmesį čia likusių, kurie kantriai klausosi biudžeto, į kai kuriuos aspektus, kuriuos mes turėtume gerai žinoti. Iš esmės biudžetas yra pagrindinė mūsų funkcija ir, aišku, nuo mūsų atkaklumo ir mūsų sugebėjimo svarstyti priklauso Seimo autoritetas. Mes, atrodo, kartais per daug pasikliaujame Vyriausybe, kuri mums<text:s/>iš esmės primeta žaidimo taisykles, ir mes jos prognozėmis aklai pasikliaujame.</text:p>
      <text:p text:style-name="Roman">Iš tikrųjų, jeigu kalbėtume apie kitų metų biudžetą, turime aiškiai pasakyti, kad ne 18% jis didėja, kaip dažnai čia teigiama. Jeigu lyginsime su realiu biudžeto vykdymu dabar, iš tikrųjų jis didėja 9%. Tai yra iš esmės tiek pat, kiek yra sudėjus BVP ir infliacijos augimą. Vadinasi, biudžetas iš tikrųjų yra visai neįtemptas ir mokesčių surinkimo skatinimo čia nebus.<text:s/></text:p>
      <text:p text:style-name="Roman">Atkreipiu dėmesį į tai, kad šiuo metu yra per milijardą įsiskolinimo mokesčių ir jie mažėja tik po 100 mln., tokiu tempu. Jeigu mes paliksime tokias pačias tendencijas, dabar apeliuoju į daugumą, tai iš tikrųjų kokio nors didesnio proveržio nebus. Aišku, tokiu atveju automatiškai galime paskaičiuoti, jeigu nuo milijonų kalbos pereisime prie procentų kalbos, pamatysime, kad švietimo biudžeto dalis mažėja, o ne didėja, kaip mums mėginama pateikti, kai skaičiuojami milijardai. Šiuo atveju mes turėtume žiūrėti santykinai į valstybės biudžeto pajamas, tada kur kas geriau<text:s/>viskas būtų matoma.<text:s/></text:p>
      <text:p text:style-name="Roman">Iš tikrųjų tiek stabilizavimo…<text:s/></text:p>
      <text:p text:style-name="Roman">Norėčiau atskirai pakalbėti apie įdomų fondą – Rezervinį stabilizavimo fondą, kuriame yra sukaupta apie 1 mlrd. 300 mln. lėšų. Kitiems metams planuojama po visų peripetijų, kad jame liks dar rezervo apie<text:s/>1 mlrd. lėšų. Kam tas fondas buvo sukurtas? Kai buvo problemų dėl lito stabilizavimo, papildomai prie to, ką pats bankas apdrausdavo, mes sukūrėme Stabilizavimo fondą ir numatėme, kad reikalui esant jis galės būti papildomas šaltinis ir padės išlaikyti tam tikrus stabilumo rodiklius. Dabar bankas yra persidraudęs su kaupu ir šio Stabilizavimo fondo paskirtis tampa simbolinė, nėra prasmės jį tokį didelį laikyti.<text:s/></text:p>
      <text:p text:style-name="Roman">O mes turime gana daug įsipareigojimų, valstybė yra įsipareigojusi piliečiams. Ypač turiu omeny<text:s/>indėlių grąžinimą, kurio grafikas turėtų būti 500 mln. Lt per metus, jeigu norime įgyvendinti savo įsipareigojimus, tiksliau, ne savo, o Vyriausybės įsipareigojimus. Mes, atrodo, galim tikrai drąsiai 300 mln. Lt iš to fondo skirti indėlių grąžinimo programai, ir nuo to tikrai valstybės funkcijos nenukentės. Šio fondo likimas įstojus į Europos Sąjungą ir ypač įvedus litą, jo likimo klausimas kybo ore ir gali būti taip, kad jį bus galima keisti arba modifikuoti. Laisvos lėšos gali būti panaudotos kitų metų viduryje.<text:s/></text:p>
      <text:p text:style-name="Roman">Todėl aš siūlau, kad Vyriausybė apsvarstytų. Biudžeto ir finansų komitetas pritarė svarstymui dėl padidinimo biudžetinių rodiklių pajamų ir išlaidų srityje, bet šiuo klausimu mūsų siūlymui nepritarė. Bet aš atkakliai siūlau Vyriausybei grįžti prie šio klausimo, nes iš tikrųjų mes turėtume didelį rezervą. Norėčiau pasakyti, jeigu biudžetas gerai didėja, t.y. surinkimo pajamos nuo visos ekonomikos augimo, deja, ko negalima planuoti 2005–2007 metais, BVP augimas jau bus sumažėjęs, tai ne šios diskusijos objektas, mes kaip tik turime gerą progą investuoti ten, kur mums reikia.<text:s/></text:p>
      <text:p text:style-name="Roman">Iš tikrųjų labiausiai pasigendu investicijų į proveržio… kryptis. Jau nekalbant apie švietimą, net ir ten, kur mums reikia parengti infrastruktūrą užsienio investicijoms, mes neskyrėme jokių pinigų. Apie ką mes kalbame ir tuščiai vartojame tokius žodžius kaip „žinių ekonomika“, „investicijų pritraukimas“ ir panašiai, jeigu niekas neparemta nė vienu litu. Ačiū.<text:s/></text:p>
      <text:p text:style-name="Roman"><text:span text:style-name="T176">PIRMININKAS.</text:span><text:s/>Ačiū. Kviečiu laikytis reglamento. Toliau kalbės G.Šileikis. Prašau.<text:s/></text:p>
      <text:p text:style-name="Roman"><text:span text:style-name="T177">G.ŠILEIKIS<text:s/></text:span>(<text:span text:style-name="T178">LF</text:span>). Gerbiamieji kolegos, išties, manau, keletas Seimo narių siūlysime, sutarę dėl Statuto pataisų, jog biudžeto projektas turėtų būti svarstomas kur kas rimčiau, solidžiau, ir tas procesas turėtų tęstis bent pusmetį, nes tai yra<text:s/>visų mūsų, visų mokesčių mokėtojų pinigai, ir požiūris turėtų būti rimtesnis.<text:s/></text:p>
      <text:p text:style-name="Roman">Deja, žiūrint ir analizuojant Vyriausybės projektą, susidaro įspūdis, jog valstybės biudžetą sudaro ne piliečių, t.y. mokesčių mokėtojų, o Algirdo Mykolo Brazausko ir ministrų asmeniniai pinigai. Sočiai bus maitinami visi artimi premjero, ministrų partiniai bičiuliai, savivaldybių merai, naudingos ir reikalingos institucijos, kitiems liks trupiniai nuo gausaus stalo. Dauguma net suplukusi, pasiraitojusi rankoves dalijasi Europos<text:s/>Sąjungos milijardus ir mokesčių mokėtojų pinigėlius, tautai atsukusi nugarą ir žemesnę dalį, likdama akla ir kurčia piliečių lūkesčiams ir rūpesčiams. Nestebins net ir galimas siūlymas artimiausiu metu nepriklausančias daugumai savivaldybes paskelbti kitaminčių rezervatais, kuriuose galimas tik natūrinis ūkis.<text:s/></text:p>
      <text:p text:style-name="Roman">Norėčiau paklausti karaliaujančios daugumos, kas jums leido XXI amžiaus Lietuvoje diskriminuoti vaikus dėl amžiaus vieniems skiriant 50 Lt, kitiems nė lito? Ar dėl to, kad jie bejėgiai, dar negali protestuoti, piketuoti? Ir ar galėsite jiems atvirai žiūrėti į akis? Dalis indėlininkų, nusavintų pensijų ir nekilnojamojo turto savininkų tikrai nesulauks teisėto atlyginimo. Ar tokia jūsų politika – kelias į kapus? Protestuoja policininkai, gaisrininkai ir<text:s/>kiti pareigūnai, siekiantys susigrąžinti nusavintus atlyginimus. Deja, tyla. Ar prieš juos siųsite kariuomenę malšinti teisėtų reikalavimų?<text:s/></text:p>
      <text:p text:style-name="Roman">Panašu, jog statysite Valdovų rūmus, Seimo rūmus, ilsėsitės „Baltijos“ poilsio namuose, o žmogų prisiminsite prieš<text:s/>rinkimus. Tik ar žmogus norės prisiminti jus?<text:s/></text:p>
      <text:p text:style-name="Roman"><text:span text:style-name="T179">PIRMININKAS.</text:span><text:s/>Ačiū. A.Balsienė.<text:s/></text:p>
      <text:p text:style-name="Roman"><text:span text:style-name="T180">A.BALSIENĖ<text:s/></text:span>(<text:span text:style-name="T181">LDF</text:span>). Ačiū, gerbiamasis Pirmininke. Gerbiamieji Seimo nariai, svarstant šį biudžetą dažnai minima, kad tai yra socialiai orientuotas biudžetas. Nepriklausomybės pirmaisiais metais buvo įdiegta socialinė sistema su tam tikrais rodikliais: pragyvenimo minimumas, minimali alga ir valstybės remiamos pajamos. Tai buvo atraminiai taškai, kad gerėjant ekonominei padėčiai turėtų gerėti ir didėti šie rodikliai. Praėjus maždaug 10 metų mes aiškiai matome, kad tie rodikliai nedidėja, ir labai aiškiai matome, kad ministrė, kuri tuo metu buvo tik atėjusi jauna studentė, pradėjo stažuotis ministerijoje, gal užmiršo, kad gerinant socialinę padėtį turėtų būti šių rodiklių didelis didėjimas, o ne taip, jeigu pagrindines lėšas mes skiriame administruoti ir naujų technologijų sistemai įdiegti, dar nereiškia, kad gerėja socialinė padėtis. Mes matome, kaip dabar didėja minimali alga. Minimali alga šiuo metu tris kartus atsilieka nuo Europos šalių. Mes matome, kad dar toli reikia žengti, kad galėtume padidinti atlyginimus valstybės tarnautojams, policininkams ir kitiems pareigūnams, o tai rodo, kad susidaro galimybė išvykti geriems specialistams iš mūsų šalies, nes mes neužtikriname žmogaus<text:s/>orumo nežeminančio atlyginimo už darbą. Lygiai taip pat ir mūsų tokie rodikliai kaip gyvenimo lygis, kuris realus yra 214 litų, o mes dabar sakome, kad yra 125, pagal tai skaičiuojamos kompensacijos ir socialinės pašalpos. Mes matome daugiavaikes šeimas, kurios skursta ir kurios negali išgyventi iš to atlyginimo. Mes matome badaujančius vaikus ir dienos centrams mes vis dėlto nerandame pakankamai lėšų, kad juos išlaikytume, kad vaikai galėtų pavalgyti ir neliktų alkani. Mes taip pat matome, kad kalbėdami apie gimstamumą visiškai užmirštame, jog reikia išlaikyti tuos vaikus, ir gailime daugiavaikėms šeimoms padidinti pajamas. Dabar vaikas ar daugiavaikėje šeimoje, ar paprastoje šeimoje yra vienodai remiamas ir taip paliekame socialinėje atskirtyje didelę dalį<text:s/>šeimų.<text:s/></text:p>
      <text:p text:style-name="Roman">Kalbėdami apie socialiai orientuotą biudžetą, mes matome, kad turėtume kelti tokius pagrindinius rodiklius kai remiamos pajamos, minimalus gyvenimo lygis ir kokia yra minimali mėnesinė alga. Ačiū.</text:p>
      <text:p text:style-name="Roman"><text:span text:style-name="T182">PIRMININKAS.</text:span><text:s/>J.Veselka.</text:p>
      <text:p text:style-name="Roman"><text:span text:style-name="T183">J.VESELKA<text:s/></text:span>(<text:span text:style-name="T184">LDF</text:span>). Gerbiamieji kolegos, kadangi daug pastabų padarė valdančiųjų frakcijos atstovai, tai man susidarė įspūdis, kad jie nesugeba gerai skirstyti biudžeto. Todėl galiu veltui pasiūlyti savo paslaugas padėti geriau paskirstyti biudžetą, kad būtų įvertintos valdančiųjų frakcijų pastabos.</text:p>
      <text:p text:style-name="Roman">O šiaip, kadangi jaučiu geras permainas kitų metų pirmame pusmetyje Vyriausybėje, todėl daugiau apie biudžetą nekalbėsiu.</text:p>
      <text:p text:style-name="Roman"><text:span text:style-name="T185">PIRMININKAS.</text:span><text:s/>Ačiū. Baigėme pirmąjį svarstymą. Visi, norintys kalbėti ir išreikšti savo nuomonę dėl valstybės biudžeto,<text:s/>kalbėjo. Todėl aš konstatuoju, kad išklausius Biudžeto ir finansų komiteto pranešimą, taip pat kitų komitetų ir Seimo narių, komisijų atstovų nuomones ir pastabas, baigėme pirmąjį valstybės biudžeto svarstymą Seime.</text:p>
      <text:p text:style-name="Roman"/>
      <text:p text:style-name="Roman12"><text:bookmark-start text:name="klausimas5"/>Seimo rezoliucijos „Dėl demokratinių permainų Rytų Europoje svarbos“ projektas Nr.XP-941 (<text:span text:style-name="T186">pateikimas, svarstymas ir priėmimas</text:span>)</text:p>
      <text:p text:style-name="Roman"><text:bookmark-end text:name="klausimas5"/></text:p>
      <text:p text:style-name="Roman">Dabar nagrinėsime kitą klausimą ir ar jūs sutiktumėte labai operatyviai išnagrinėti 2-3 klausimą – rezoliuciją? Pritariate? Daugiau pritariančių? Prašom. Pradedame 2-3 darbotvarkės klausimą – Seimo rezoliucijos „Dėl demokratinių permainų Rytų Europoje svarbos“ projektas Nr.XP-941. Pranešėjas – G.Jakavonis. Prašom.</text:p>
      <text:p text:style-name="Roman"><text:span text:style-name="T187">G.JAKAVONIS<text:s/></text:span>(<text:span text:style-name="T188">NSF</text:span>). Dėkoju posėdžio pirmininkui. Gerbiamieji kolegos, kadangi šiomis dienomis sukanka lygiai metai nuo šio amžiaus pirmųjų demokratinių revoliucijų Gruzijoje, Ukrainoje, todėl siūlau priimti rezoliuciją „Dėl demokratinių permainų Rytų Europoje svarbos“. Neseniai išdalyta, ne visi galo susipažino, tai gal aš, trumpindamas jos konstatuojamąją dalį, perskaitysiu.</text:p>
      <text:p text:style-name="Roman">„Lietuvos Respublikos Seimas, įvertindamas tai, kad Rytų Europoje susiformavo grupė šalių – Ukraina, Gruzija ir Moldova, – deklaruojanti tuos pačius europinius tikslus; konstatuodamas, kad šių šalių bendradarbiavimas padėtų daug sparčiau vykdyti demokratines reformas, būtinas šiems tikslams pasiekti, kviečia visas Lietuvos Respublikos institucijas, nevyriausybines organizacijas ir visų mūsų piliečių visuomenę dalytis savo patirtimi, padedančia įkūnyti bendrus Europos Sąjungos kaimynystėje gyvenančių tautų lūkesčius. Tikimės, jog mūsų solidarumas bus tas pagrindas, kuris padės Rytų Europos šalims tapti brandžių demokratijų ir tautinės tolerancijos pavyzdžiu visoms valstybėms, kurių dar laukia nelengvas demokratinių permainų kelias.“<text:s/></text:p>
      <text:p text:style-name="Roman"><text:span text:style-name="T189">PIRMININK</text:span><text:span text:style-name="T190">AS.</text:span><text:s/>Ačiū. Jūsų niekas nenori klausti. Ar galėtume pritarti bendru sutarimu po pateikimo? Siūlote balsuoti? Gerai. Prašom. Kas už tai, kad po pateikimo pritartume šiai rezoliucijai, prašom balsuoti.</text:p>
      <text:p text:style-name="Roman">41 – už, prieš nėra, susilaikė 4. Ar yra norinčių dalyvauti diskusijoje dėl šios rezoliucijos? Nėra. Ar galėtume priimti šią rezoliuciją? Prašom, jeigu koks nors Seimo narys nori išreikšti nuomonę, užsirašyti dėl balsavimo motyvų. Nėra. Tada pasiruoškime ir balsuokime. Kas už tai, kad priimtume Seimo rezoliuciją<text:s/>„Dėl demokratinių permainų Rytų Europoje svarbos“.<text:s/></text:p>
      <text:p text:style-name="Roman">46 – už, prieš nėra, 1 susilaikė. Rezoliucija priimta.</text:p>
      <text:p text:style-name="Roman"/>
      <text:p text:style-name="Roman12"><text:bookmark-start text:name="klausimas6"/>Savivaldybių biudžetų pajamų nustatymo metodikos įstatymo 12 straipsnio ir priedėlio pakeitimo įstatymo projektas Nr.XP-847* (<text:span text:style-name="T191">svarstymas</text:span>)</text:p>
      <text:p text:style-name="Roman"><text:bookmark-end text:name="klausimas6"/></text:p>
      <text:p text:style-name="Roman">Grįžtame<text:s/>prie pagrindinės darbotvarkės 1-3a – Savivaldybių biudžetų pajamų nustatymo metodikos įstatymo 12 straipsnio ir priedėlio pakeitimo įstatymo projektas Nr.XP-847. Pranešėja L.Počikovska. Prašom.</text:p>
      <text:p text:style-name="Roman"><text:span text:style-name="T192">L.POČIKOVSKA<text:s/></text:span>(<text:span text:style-name="T193">VNDF</text:span>). Gerbiamasis Seimo Pirmininke, gerbiamieji<text:s/>kolegos, šiandien, klausantis svarstymo dėl valstybės ir savivaldybių biudžeto, kyla noras šiek tiek išsklaidyti jūsų dėmesį ir pasakyti, kad yra dviejų rūšių prognozės. Viena prognozė yra orų prognozė, kita – ekonomikos. Tarp jų yra toks skirtumas – orų<text:s/>prognozė kai kada išsipildo, ekonomikos – niekada. Šiandien mes čia daug svarstėme dėl prognozių. Manau, kad vis dėlto tos prognozės, kurios yra pateiktos, gali išsipildyti.<text:s/></text:p>
      <text:p text:style-name="Roman">Dėl savivaldybių biudžetų finansinių rodiklių projekto. Parengtas Lietuvos Respublikos savivaldybių biudžetų pajamų nustatymo metodikos įstatymas atsižvelgiant į kartu teikiamą šio įstatymo pakeitimo ir papildymo įstatymo projektą, pagal kurį valstybės biudžetui numatomos reikiamo dydžio valstybės biudžeto bendrosios dotacijos kompensacijos iš tų savivaldybių, kurių ateinantiems metams prognozuojamas palyginamasis dydis ir pajamos didės daugiau negu 19%, palyginti su einamaisiais biudžetiniais metais apskaičiuotomis pajamomis. Šios kompensacijos grąžinamos į valstybės biudžetą. Paprastai sakant, Metodikos įstatymo 12 straipsnio 2 dalyje yra siūloma savivaldybėms grąžinti į biudžetą bendrosios dotacijos kompensacijas, kai jų pajamos ateinantiems metams didės daugiau kaip 19%. Taip pat Metodikos įstatyme yra numatyta, kad savivaldybės biudžetų išlaidų finansavimas savarankiškoms ir ribotai savarankiškoms funkcijoms vykdyti ateinantiems biudžetiniams metams neturi mažėti. Jei mažėja, iš valstybės biudžeto skiriama bendrosios dotacijos kompensacija tam mažėjimui kompensuoti.</text:p>
      <text:p text:style-name="Roman">Palangos miesto ir Mažeikių rajono savivaldybių biudžetinės pajamos, gaunamos iš mokesčių ir kitų įplaukų, nepadengia jų išlaidų savarankiškoms ir ribotai savarankiškoms funkcijoms vykdyti. Todėl šioms savivaldybėms reikia skirti valstybės biudžeto bendrosios dotacijos kompensaciją. Atsižvelgiant į įstatymo projekte siūlomoms savivaldybėms padidinti gyventojų pajamų mokesčio dalį, Palangos miestui vietoje patvirtintų 70% numatyti 100%, o Mažeikių rajonui vietoje dabar patvirtintų 55% numatyti 90%. Priėmus šiuos pakeitimus savivaldybių pajamos bus stabilesnės, padidės savivaldybių finansinis savarankiškumas, nes padidėjus biudžetų pajamoms savivaldybės galės didesnę jų dalį panaudoti savarankiškoms ir ribotai savarankiškoms funkcijoms vykdyti.<text:s/></text:p>
      <text:p text:style-name="Roman">Lietuvos Respublikos savivaldybių biudžetų pajamų nustatymo metodikos straipsnio ir priedėlio pakeitimą svarstė Biudžeto ir finansų komitetas ir gavome kelis pasiūlymus. Kai kuriems komitetas pritarė, tai Seimo Teisės departamento ir Lietuvos savivaldybių asociacijos, kaip pažymėta, iš<text:s/>esmės pritarti Lietuvos Respublikos savivaldybių biudžeto pajamų nustatymo metodikos 12 straipsnio ir priedėlio pakeitimo įstatymo projektui. Dar yra Panevėžio rajono savivaldybės, Kazlų Rūdos savivaldybės, taip pat Savivaldybių asociacijos – prašyti Lietuvos Respublikos Seimo, Lietuvos Respublikos Vyriausybės neriboti savivaldybių biudžetų pajamų augimo galimybių. Biudžeto ir finansų komitetas nepritarė, bet įpareigojo Biudžeto ir finansų komiteto Savivaldybių ir finansų pakomitetį sudaryti darbo grupę dėl<text:s/>savivaldybių biudžetų pajamų nustatymo metodikos įstatymo tobulinimo. Už įstatymo pakeitimą balsavo 7, 3 – prieš, 1 susilaikė. Įstatymui pritarta.<text:s/></text:p>
      <text:p text:style-name="Roman"><text:span text:style-name="T194">PIRMININKAS.</text:span><text:s/>Ačiū. Kviečiu V.Bukauską.<text:s/></text:p>
      <text:p text:style-name="Roman"><text:span text:style-name="T195">V.BUKAUSKAS<text:s/></text:span>(<text:span text:style-name="T196">DPF</text:span>). Gerbiamasis Pirmininke, gerbiamieji kolegos, Valstybės valdymo ir savivaldybių komitetas kaip papildomas svarstė Savivaldybių biudžetų pajamų nustatymo metodikos įstatymo 12 straipsnio ir priedėlio pakeitimo įstatymo projektą Nr.XP-847, pritarė iniciatorių parengtam įstatymo projektui. Balsavimo rezultatai: 4 – už, 2 – prieš, 1 susilaikė.<text:s/></text:p>
      <text:p text:style-name="Roman"><text:span text:style-name="T197">PIRMININKAS.</text:span><text:s/>Ačiū. Dabar daugiau nėra kalbančių iš komitetų, bet diskusijoje nori dalyvauti E.Masiulis. Norėjo. Gerai. Tiktai pareiškė norą, bet veiksmo nėra. Tada mes dėl motyvų turėtume… V.Boreikienė. Prašom.</text:p>
      <text:p text:style-name="Roman"><text:span text:style-name="T198">V.BOREI</text:span><text:span text:style-name="T199">KIENĖ<text:s/></text:span>(<text:span text:style-name="T200">MSG</text:span>). Ačiū posėdžio pirmininkui. Negaliu pritarti siūlomo įstatymo projektui, nes manau, kad tokia savivaldybių biudžetų sudarymo tvarka yra ydinga ir iš esmės problemų savivaldoje neišspręs (…) stiprinti savivaldybių savarankiškumą ir veiklumą. Nepanaikinus biudžeto pajamų augimo ribų, šiuo atveju yra taikomos savivaldybių finansinio sulyginimo procedūros, o tai prieštarauja Europos savivaldos chartijos 9 straipsnio reikalavimams. Niekas neįvertino ir neanalizavo augančių prekių ir paslaugų kainų, neįvertino kaštų dydžio, kurių reikia savivaldybių savarankiškoms ir ribotai savarankiškoms funkcijoms vykdyti. Taigi padidinus iki 19%, manau, iš esmės situacija pasikeis labai neženkliai.</text:p>
      <text:p text:style-name="Roman"><text:span text:style-name="T201">PIRMININKAS.</text:span><text:s/>Ačiū. V.Orechovas – nuomonė už. Prašom.<text:s/></text:p>
      <text:p text:style-name="Roman"><text:span text:style-name="T202">V.ORECHOVAS<text:s/></text:span>(<text:span text:style-name="T203">DPF</text:span>). Ačiū, Pirmininke. Gerbiamieji kolegos, aišku, nereikia daryti šoko terapijos ir iš karto viską perduoti savivaldybėms. Reikia žingsnis po žingsnio gerinti procesą. Aš manau, ta pataisa labai teisinga ir laiku. Siūlau pritarti. Ačiū.</text:p>
      <text:p text:style-name="Roman"><text:span text:style-name="T204">PIRMININKAS.</text:span><text:s/>Dar<text:s/>yra E.Masiulio pasiūlymas, bet jo nėra. Ar dėl jo pasiūlymo balsuojame? Balsuojame? Bet kas pateiks tą jo pasiūlymą? Gerai. (<text:span text:style-name="T205">Balsai salėje</text:span>) Nesvarbu tai nesvarbu. Gal Biudžeto ir finansų komiteto pirmininkas galėtų šiek tiek pasakyti, prieš apsisprendžiant<text:s/>Seimo nariams dėl balsavimo? Prašom. Paspauskite mygtuką.<text:s/></text:p>
      <text:p text:style-name="Roman"><text:span text:style-name="T206">J.LIONGINAS<text:s/></text:span>(<text:span text:style-name="T207">DPF</text:span>). Gerbiamieji kolegos, kaip ir kalbėjo Biudžeto ir finansų komiteto atstovė gerbiamoji L.Počikovska, Biudžeto ir finansų komitetas priėmė sprendimą sudaryti darbo grupę, kuri apskritai gal peržiūrėtų visą Savivaldybių biudžetų pajamų nustatymo metodikos įstatymą. Aš manau, kad tas darbas bus padarytas. Todėl siūlau šiam pateiktam įstatymo projektui po svarstymo pritarti.</text:p>
      <text:p text:style-name="Roman"><text:span text:style-name="T208">PIRMININKAS.</text:span><text:s/>Ačiū. Taigi girdėjote komiteto nuomonę – nepritarti E.Masiulio siūlymui, bet yra prašymas dėl jo balsuoti. Pasiruoškite ir balsuosime. Kas už tai, kad pritartume Seimo nario E.Masiulio pasiūlymui, prašom balsuoti.<text:s/></text:p>
      <text:p text:style-name="Roman">23 – už, 20 – prieš, 9 susilaikė. Pasiūlymui nepritarta.</text:p>
      <text:p text:style-name="Roman">Dabar mes išklausėme dvi nuomones. Prašom pasiruošti. Ar pritariame po svarstymo Savivaldybių biudžetų pajamų nustatymo metodikos įstatymo 12 straipsnio ir priedėlio pakeitimo įstatymo projektui? Kas už tai, kad pritartume po svarstymo? Balsuojame!<text:s/></text:p>
      <text:p text:style-name="Roman">37 – už, 6 – prieš, 11 susilaikė. Po svarstymo projektui pritarta.</text:p>
      <text:p text:style-name="Roman"/>
      <text:p text:style-name="Roman12"><text:bookmark-start text:name="klausimas7"/>2006 metų Privalomojo sveikatos draudimo fondo biudžeto rodiklių patvirtinimo įstatymo projektas Nr.XP-861(2*) (<text:span text:style-name="T209">svarstymas</text:span>)</text:p>
      <text:p text:style-name="Roman"><text:bookmark-end text:name="klausimas7"/></text:p>
      <text:p text:style-name="Roman">Gerbiamieji kolegos, mūsų kolegė D.Mikutienė prašo dabar pradėti svarstyti 1-5 klausimą, nes ji turi<text:s/>išeiti. Ar pritartumėte, kad pradėtume nuo Sveikatos draudimo fondo biudžeto? Nėra prieštaraujančių. Kviečiu D.Mikutienę, kuri pateiks darbotvarkės 5 klausimą – 2006 metų Privalomojo sveikatos draudimo fondo biudžeto rodiklių patvirtinimo įstatymo projektas, registracijos Nr.XP-861. Prašom.<text:s/></text:p>
      <text:p text:style-name="Roman"><text:span text:style-name="T210">D.MIKUTIENĖ<text:s/></text:span>(<text:span text:style-name="T211">DPF</text:span>). Ačiū, gerbiamasis Pirmininke. Dėkoju, gerbiamieji kolegos, už supratimą. Sveikatos reikalų komitetas svarstė įstatymo projektą Nr.XP-861. Balsavimo rezultatai: 6 – už, 1 susilaikė. Komitetas, atsižvelgdamas į Sveikatos ministerijos siūlymą, pasiūlė perkelti iš valstybės biudžeto į PSDF biudžetą apie 13 mln. litų imunoprofilaktikos programai ir VRM sveikatos priežiūros įstaigų teikiamoms paslaugoms iš dalies apmokėti. Komitetas, atsižvelgdamas į gautus<text:s/>prašymus, taip pat pasiūlė padidinti PSDF 2006 metų biudžetą 5 mln. litų, apie 2,4 mln. litų padidinti lėšas imunoprofilaktikos programai, tai yra vakcinai nuo gripo įsigyti, ir apie 2,6 mln. litų padidinti lėšas ortopedijos technikos priemonėms kompensuoti. Tai numatyta komiteto pateiktame patobulintame įstatymo variante. Atsižvelgiant į tai, kad šie siūlymai pateikti ir 2006 metų valstybės biudžeto patvirtinimo įstatymo projektui ir juos turi apsvarstyti Vyriausybė, ir nuo šio sprendimo priklausys taip pat 2006 metų PSDF pajamos bei išlaidos, reikėtų padaryti 2006 metų Privalomojo sveikatos draudimo fondo biudžeto patvirtinimo įstatymo projekto svarstymo pertrauką iki gruodžio 6 dienos, tai yra Valstybės biudžeto įstatymo projekto antrojo svarstymo. Tai leis Valstybės biudžeto ir Privalomojo sveikatos draudimo fondo biudžeto įstatymų projektus suderinti tarpusavyje.<text:s/></text:p>
      <text:p text:style-name="Roman"><text:span text:style-name="T212">PIRMININKAS.</text:span><text:s/>Ačiū. Ar galėtume pritarti pagrindinio komiteto pasiūlymui padaryti pertrauką iki kol Vyriausybė apsvarstys šiuos komiteto pasiūlymus? Jeigu pritartume, juos svarstytume su pagrindiniu biudžeto projektu. Ačiū. Pertrauka iki 6 dienos.</text:p>
      <text:p text:style-name="P213"/>
      <text:p text:style-name="Roman12"><text:bookmark-start text:name="klausimas8"/>Seimo rezoliucijos „Dėl 2006, 2007 ir 2008 metų nacionalinio biudžeto prognozuojamų rodiklių“ projektas Nr.XP-848 (<text:span text:style-name="T214">svarstymas</text:span>)</text:p>
      <text:p text:style-name="Roman"><text:bookmark-end text:name="klausimas8"/></text:p>
      <text:p text:style-name="Roman">Grįžtame prie 3b darbotvarkės klausimo Nr.XP-848 – Seimo rezoliucijos „Dėl 2006, 2007 ir 2008 metų nacionalinio biudžeto prognozuojamų rodiklių“. Kviečiu B.Bradauską. (<text:span text:style-name="T215">Balsai salėje</text:span>) Gal tada galėtų J.Lionginas? Prašom. Komiteto pirmininkas J.Lionginas. Svarstymas.</text:p>
      <text:p text:style-name="Roman"><text:span text:style-name="T216">J.LIONGINAS<text:s/></text:span>(<text:span text:style-name="T217">DPF</text:span>). Gerbiamasis Seimo Pirmininke, gerbiamieji kolegos, Biudžeto ir finansų komitetas, kaip pagrindinis komitetas, svarstė 2006, 2007 ir 2008 metų nacionalinio biudžeto prognozuojamų rodiklių projektą Nr.XP-848. Komiteto sprendimas toks: atsižvelgiant į<text:s/>tai, kad komitetas, apsvarstęs Vyriausybės pateiktą 2006 metų valstybės biudžeto ir savivaldybių biudžetų finansinių rodiklių patvirtinimo įstatymo projektą ir įvertinęs 2005 metų valstybės biudžeto ir savivaldybių biudžetų pajamų vykdymo duomenis, pasiūlė<text:s/>Vyriausybei padidinti planuojamas valstybės biudžeto pajamas, pasiūlyti Vyriausybei iki valstybės biudžeto projekto antrojo svarstymo Seime pateikti patobulintą Lietuvos Respublikos Seimo rezoliucijos „Dėl 2006, 2007 ir 2008 metų nacionalinio biudžeto prognozuojamų rodiklių“ projektą, atitinkamai patikslinant 2006, 2007 ir 2008 metų prognozuojamus rodiklius. Balsavimo rezultatai: bendru sutarimu.</text:p>
      <text:p text:style-name="Roman"><text:span text:style-name="T218">PIRMININKAS.</text:span><text:s/>Ačiū. Dabar kviečiu norinčius dalyvauti diskusijoje. P.Auštrevičius. (<text:span text:style-name="T219">Balsai salėje</text:span>) Kas čia dabar<text:s/>– visi užsirašo ir neatvyksta. Ne, nereikia, reikia užsirašyti tiems, kurie užsirašė. Galite išreikšti savo nuomonę dėl motyvų. R.Dagys. Prašom. Nuomonė už. Ar neapsirikote? Prašom.</text:p>
      <text:p text:style-name="Roman"><text:span text:style-name="T220">R.J.DAGYS<text:s/></text:span>(<text:span text:style-name="T221">TSF</text:span>). Gerbiamieji kolegos, iš tikrųjų mes Biudžeto ir finansų<text:s/>komitete svarstėme šį projektą. Pono K.Glavecko teiktas projektas yra vertas dėmesio, nes tie rodikliai, kuriuos mes matome ir analizavome svarstydami biudžetą, yra tikslintini. Manau, atkreiptas papildomas dėmesys į šią problemą Vyriausybei tikrai nepakenks, juo labiau kad atsiranda naujų tendencijų. Naftos, dujų kainų pakilimas ir kiti dalykai gali padaryti tam tikrą mūsų didėjimo korekciją. Tai gali sukelti papildomą infliaciją ir panašiai. Vyriausybei verta grįžti prie šio projekto. Kaip ir komitete svarstant pirmą kartą, taip ir dabar manau, kad tie skaičiai, kurie pateikti šiuo metu, yra smarkiai tikslintini.</text:p>
      <text:p text:style-name="Roman"><text:span text:style-name="T222">PIRMININKAS.</text:span><text:s/>Ačiū. E.Masiulis – nuomonė prieš.</text:p>
      <text:p text:style-name="Roman"><text:span text:style-name="T223">E.MASIULIS<text:s/></text:span>(<text:span text:style-name="T224">LF</text:span>). Ačiū, gerbiamasis Seimo Pirmininke. Gerbiamieji kolegos, daug metų mes kalbame apie ydingą savivaldybių biudžetų formavimo metodiką, nes nacionalinį biudžetą sudaro ne tik valstybės biudžetas, bet ir savivaldybių biudžetai. Tačiau jokių išvadų nepadarome. Priešingai – mes matome tendenciją, kad yra vis labiau centralizuojamas savivaldybių biudžetų formavimas ir savivaldybėms tenka statisto vaidmuo. Vieną kartą sau tiksliai ir pasakykime, kad Lietuvoje realios savivaldos nėra, savivaldybėse yra tik centrinės valdžios vietininkai, kurie moka pinigus.<text:s/></text:p>
      <text:p text:style-name="Roman">Kita vertus, mes manome, kad dabar galiojanti Savivaldybių biudžetų pajamų išlyginimo metodika yra žalinga ir neskatina savivaldybių atsakingai elgtis su savo finansais, neskatina ieškoti naujų pajamų, neskatina uždirbti papildomų pinigų į biudžetą. Kam reikia juos uždirbti, jeigu tu žinai, jog jeigu uždirbsi daugiau nei 19%, vis tiek tuos pinigus atims? Tokia politika veda prie to, kad realios savivaldos mes neturime ir dabar prognozuoti pajamas iki 2008 m. iš tikrųjų yra nerealu, nes mes žinome, kad savivaldybės neturi jokios įtakos savo biudžeto prognozei. Manyčiau, kad reikėtų tobulinti metodiką ir suteikti daugiau galimybių savivaldybių biudžetams. Tada mes galėtume atsakingai formuoti ir nacionalinio biudžeto sudarymo tendencijas.</text:p>
      <text:p text:style-name="Roman"><text:span text:style-name="T225">PIRMININKAS.</text:span><text:s/>Gerbiamasis Eligijus jau tikrai geras politikas – bet kokiu klausimu kalba tą, ką nori pasakyti. Jau buvo tas klausimas dėl savivaldybių metodikos, dabar kitas. Na, nesvarbu.<text:s/></text:p>
      <text:p text:style-name="Roman">Ar po svarstymo pritariame, ar būtų prieštaraujančių? (<text:span text:style-name="T226">Balsai salėje</text:span>) Reikia balsuoti? Gerai. Pasiruoškime. Kas už tai, kad pritartume Seimo rezoliucijos „Dėl nacionalinio biudžeto prognozuojamų rodiklių“ projektui po svarstymo? Prašom balsuoti.<text:s/></text:p>
      <text:p text:style-name="Roman">Už – 40, prieš – 2, susilaikė 12. Po svarstymo pritarta.</text:p>
      <text:p text:style-name="Roman">Po dviejų minučių mes turėtume pradėti Vyriausybės valandą. Galbūt yra, tiesiog tik 13 val. ji užims savo vietas. Gal kviečiame Vyriausybės narius, nepradėdami kito klausimo. Gal anksčiau pradėsime, anksčiau baigsime. Liko darbotvarkės 4 ir 6 klausimai dėl biudžetų. Dėl 1-5 klausimo padarėme pertrauką.<text:s/></text:p>
      <text:p text:style-name="Roman">Gal vienas procedūrinis klausimas. Laukia „Sodros“ vadovas. Ar mes galėtume pažadėti, kad šį klausimą nagrinėtume po Vyriausybės valandos, prieš pertrauką, kad „Sodros“ vadovas liktų salėje ir lauktų? (<text:span text:style-name="T227">Balsai salėje</text:span>) Kelintą? (<text:span text:style-name="T228">Balsai salėje</text:span>) Na, nežinau. Nėra sutarimo. Gal „Sodros“ vadovui tada pasiūlykime apsivaikščioti, papietauti ir ateiti po pietų.<text:s/></text:p>
      <text:p text:style-name="Roman">Gerai. Opozicijos lyderis užduoda klausimą. Prašom.<text:s/></text:p>
      <text:p text:style-name="Roman"/>
      <text:p text:style-name="Roman12"><text:bookmark-start text:name="klausimas9"/>Vyriausybės valanda</text:p>
      <text:p text:style-name="Roman"><text:bookmark-end text:name="klausimas9"/></text:p>
      <text:p text:style-name="Roman"><text:span text:style-name="T229">A.KUBILIUS<text:s/></text:span>(<text:span text:style-name="T230">TSF</text:span>). Aš noriu du klausimus, kaip priklauso, bet panašia tema. Pirmiausia norėčiau paklausti sveikatos ministro, šiuo atveju kaip specialisto, žinomo gydytojo. Sakykit, ar jums neatrodo, kad reikėtų imtis kokių nors priemonių dėl psichologinės Vyriausybės sveikatos? Ką aš turiu omenyje? Ar jums neatrodo, kad baimės, pradedančios vyrauti Vyriausybės veiksmuose, jau yra per daug? Tai Vyriausybė bijo opozicijos, na, bent jau premjeras kreipiasi į prokuratūrą, kad užčiauptų opozicijai burną, tai bijoma Seimo komisijos. O dabar, kaip suprantam, jau yra bijoma ir visuomeninių organizacijų, dalis kurių kažkada buvo įkurtos Atviros Lietuvos fondo, ir dabar jau imamasi veiksmų užgniaužti ir jų veiklą. Gerbiamasis ministre, ar jums neatrodo, kad tų baimių kažkaip jau yra per daug Vyriausybės veikloje ir reikėtų kokių nors specialistų kolektyvinės, taip sakant, psichologinės terapijos? Nes darosi iš tikrųjų kažkaip nebelinksma ir nebejuokinga žiūrėti į tokį baimės įsivyravimą.<text:s/></text:p>
      <text:p text:style-name="Roman"><text:span text:style-name="T231">Ž.PADAIGA.</text:span><text:s/>Labai ačiū už klausimą. Kol jūs klausėt taip ilgai, aš pravedžiau mini apklausą visų ministrų. Visi patvirtino, kad nebijo opozicijos.</text:p>
      <text:p text:style-name="Roman"><text:span text:style-name="T232">A.KUBILIUS.</text:span><text:s/>O visuomeninių organizacijų?</text:p>
      <text:p text:style-name="Roman"><text:span text:style-name="T233">Ž.PADAIGA.</text:span><text:s/>Taip pat.</text:p>
      <text:p text:style-name="Roman"><text:span text:style-name="T234">A.KUBILIUS.</text:span><text:s/>Taip, bet mes skaitom ir pono A.Brazausko žodžius, ir pono V.Uspaskicho žodžius, kad čia reikėtų susitvarkyti su tom organizacijom. Tai čia šiaip, čia tik jie asmeniškai turbūt…</text:p>
      <text:p text:style-name="Roman"><text:span text:style-name="T235">PIRMININKAS.</text:span><text:s/>Čia antras klausimas?</text:p>
      <text:p text:style-name="Roman"><text:span text:style-name="T236">A.KUBILIUS.</text:span><text:s/>Ne ne, čia tas pats klausimas.</text:p>
      <text:p text:style-name="Roman"><text:span text:style-name="T237">PIRMININKAS.</text:span><text:s/>Tai užduokit antrą.<text:s/></text:p>
      <text:p text:style-name="Roman"><text:span text:style-name="T238">A.KUBILIUS.</text:span><text:s/>Gerai. Bet neatsakė į pirmąjį klausimą. Prašytume, ministre, pasiaiškinti. Mes galim pateikti informacijos, kaip čia kai kurie politikos lyderiai kalba. Tada antrasis klausimas ir jau rimtai noriu, bet ta pačia tema. Ir šiuo atveju jau žiūriu į laikinai einantį premjero pareigas poną Z.Balčytį. Sakykit, pagal Konstituciją Vyriausybė taip pat turi rūpintis ir valstybės saugumu. Mano<text:s/>klausimas labai paprastas. Ar jums neatrodo, kad Vyriausybė tikrai turėtų gerai pamąstyti, pasižiūrėti į situaciją, besiklostančią ne tik Lietuvoje, bet ir aplinkui, ir pati sau atsakyti į klausimą: ar tik atsitiktinai sutampa, kad puolimas prieš Sorošo finansuojamus fondus Gruzijoje, Lietuvoje, Latvijoje, taip pat ir Rusijoje sutampa ir vyksta tuo pačiu metu? Dar daugiau, noriu pasakyti, kad štai pagal paskutinius spaudos pranešimus vakar Rusijos Dūma svarstė įstatymą, kuriuo siūloma uždrausti visų iš užsienio finansuojamų visuomeninių ir žmogaus teisių organizacijų veiklą Rusijoje. Tai ar jums neatrodo, kad ir išpuoliai Lietuvoje yra to paties plano dalis, gal net ir tų pačių specialiųjų tarnybų organizuoti, ir ar nereikėtų susirūpinti ir pradėti aiškintis<text:s/>per atitinkamas mūsų tarnybas, kodėl tai vyksta ir Lietuvoje? Be abejo, pasiaiškinant ir kodėl į tokį puolimą įsijungė ne tiktai žinomi laikraščiai, bet įsijungė ir Lietuvos politikos kai kurie lyderiai, įskaitant ir premjerą, ir Darbo partijos frakciją,<text:s/>ir Darbo partijos lyderius.<text:s/></text:p>
      <text:p text:style-name="Roman"><text:span text:style-name="T239">Z.BALČYTIS<text:s/></text:span>(<text:span text:style-name="T240">LSDPF</text:span>). Labai ačiū už klausimą. Žiniasklaida, kiek žinom ir kiek mes deklaruojam, yra nepriklausoma, ir ji turi teisę aprašinėti visus įvykius. Ir, kiek prisimenu, kai aprašinėjo kito pobūdžio įvykius, tai jūs, kaip<text:s/>opozicija, nebuvot susirūpinę. Iš tikrųjų gyvenimas eina į priekį ir iškelia vis naujų reikalavimų ir galbūt kažkokių naujų klausimų. Dėl to, kad mes, kaip Vyriausybė, lyg ir turėtume mąstyti, manau, yra šiek tiek kitaip, nes tam tikros institucijos – Saugumo departamentas ir kitos paprastai Vyriausybei nepriklauso, yra atskaitingos Seimui ir skyrimo procedūros yra visiškai kitokios. Ir aš manau, kad ir pats Seimas, jeigu iš tikrųjų kyla tokių klausimų, gali sau užduoti ir bandyti nagrinėti. Mes, kaip Vyriausybė, kol kas jokių išskirtinių veiksmų nepastebime. Manau, kad yra procedūros, tiek kreipiantis į vienokias, tiek į teisėsaugos institucijas ir ginant savo poziciją. Ir manau, kad kiekviena iš pusių gali tuo naudotis.<text:s/></text:p>
      <text:p text:style-name="Roman"><text:span text:style-name="T241">PIRMININKAS.</text:span><text:s/>A.Kašėta.<text:s/></text:p>
      <text:p text:style-name="Roman"><text:span text:style-name="T242">A.KAŠĖTA<text:s/></text:span>(<text:span text:style-name="T243">LF</text:span>). Mano klausimas laikinai einančiam premjero pareigas gerbiamajam finansų ministrui, taip pat ir vidaus reikalų ministrui. Plačiai kalbama apie naujos Informatikos, ar kaip ji būtų pavadinta, ministerijos steigimą. Taip pat yra prielaidų, kad tai yra atsidėkojimas premjero ir Socialdemokratų partijos atsidėkojimas Darbo partijai už, sakykim, pagalbą gesinant premjero šeimos verslo skandalą. Taigi, gerbiamieji ministrai, ar ketinama ateinančiais biudžetiniais metais tokią ministeriją įsteigti ir kiek mokesčių mokėtojams kainuos tas malonumas?<text:s/></text:p>
      <text:p text:style-name="Roman"><text:span text:style-name="T244">Z.BALČYTIS.</text:span><text:s/>Ačiū už klausimą. Pirmiausia dėl pačios ministerijos įsteigimo principo. Nemanau, kad yra susiję su tais įvykiais, kuriuos jūs čia paminėjote, ir jau dažnai minite, keletą kartų iš eilės. Tai yra normalus<text:s/>veiksmas. Visoje Europoje yra tokia ministerija, ji kuruotų didžiulę mūsų valstybės perspektyvą. Seimo dauguma ir ypač opozicija yra susirūpinusi dėl žinių visuomenės kūrimo, dėl informacinių technologijų plėtros, dėl mūsų visų gyventojų paslaugų teikimo<text:s/>internetu. Yra priimta daug labai didelių programų iki 2012 metų įdiegti mūsų valstybėje plačiajuostį ryšį, kas irgi yra labai naudinga. Jeigu mes ateityje norim būti konkurencingi, tai turi būti vykdoma valstybės politika šioje srityje. Dabar funkcijos yra išdalytos trims institucijoms: Susisiekimo ministerijai, Vidaus reikalų ministerijai, o koordinavimo funkcija yra patikėta IVPK – Visuomenės plėtros komitetui prie Vyriausybės. Todėl iš tikrųjų tai būtų logiškas žingsnis įkurti vieną ministeriją, kuri perimtų funkcijas, perimtų žmogiškuosius išteklius, perimtų materialinius resursus. Ir jeigu visų trijų institucijų sudėtume į vieną vietą, iš esmės iš valstybės papildomų lėšų ir nereikėtų.</text:p>
      <text:p text:style-name="Roman"><text:span text:style-name="T245">G.J.FURMANAVIČIUS.</text:span><text:s/>Kadangi ir man buvo dalis klausimo adresuota, aš<text:s/>noriu pasakyti, kad mes, ministerija, esame gavę žodinį premjero „parėdymą“ pažiūrėti, kokius reikia keisti teisės aktus norint įkurti naują struktūrą. Kalbama tiktai apie teisinės bazės…<text:s/></text:p>
      <text:p text:style-name="Roman"><text:span text:style-name="T246">PIRMININKAS.</text:span><text:s/>S.Lapėnas. Prašau.</text:p>
      <text:p text:style-name="Roman"><text:span text:style-name="T247">S.LAPĖNAS<text:s/></text:span>(<text:span text:style-name="T248">LCSF</text:span>). Norėjau paklausti Ūkio ministerijos atstovų, tačiau gal kartais galėčiau gauti atsakymą ir iš finansų ministro. Kelia nerimą padėtis Lietuvos pasienyje, nes diskriminuojami pasienio zonose esančių savivaldybių teritorijose gyvenantys žmonės, kuriems taikomos daug mažesnės<text:s/>į Lietuvos teritoriją įvežamų įvairių produktų normos. Visais laikais pasienio gyventojams buvo taikomas lengvatinis režimas. Šiuo atveju panaudotos varžančios priemonės. Pasienio savivaldybėje gyvenantis žmogus gali įvežti gerokai mažiau šių produktų negu, tarkim, tolėliau esanti savivaldybė. Vienas dalykas, Lietuva nėra tokia didelė, kad būtų galima tokią diskriminaciją ar tokį suskirstymą taikyti. Esantis įvairių prekių ar paslaugų kainų skirtumas yra ir stambaus, ir smulkaus verslo motyvas. Stambios įmonės kainų skirtumus iš esmės išnaudoja sėkmingai ir toliau, o žmogus, neprašantis valdžios malonės ir užsidirbantis iš savo veiklos, savotiškai tampa patyčių objektu. Todėl norėtųsi prašyti, kad artimiausiu metu ši kai kurių savivaldybių diskriminacinė politika, drįstu teigti, kuri veikia ir gyventojų skaičiaus mažėjimą pasienio savivaldybėse, nes daugelis savo gyvenamąją vietą pradeda deklaruoti tolėliau esančiose savivaldybėse, būtų apribota. Ačiū.<text:s/></text:p>
      <text:p text:style-name="Roman"><text:span text:style-name="T249">PIRMININKAS.</text:span><text:s/>Viena minutė klausimui.</text:p>
      <text:p text:style-name="Roman"><text:span text:style-name="T250">Z.BALČYTIS.</text:span><text:s/>Dėkui<text:s/>už klausimą. Iš tikrųjų kiekviena valstybė turi ginti savo rinką. Pasienyje gyvenančių žmonių normatyvų nustatymas yra labai gerai apskaičiuotas. Reikia žiūrėti ne tiek, kiek tas žmogus gali išsivežti, bet kiek tas žmogus išnaudojant tam tikrus kainų skirtumus… žinome, kad ypač kalbant apie mūsų valstybės pasienį, tai yra 1200 kilometrų su trečiosiomis valstybėmis, tokiomis kaip Baltarusija, apie 700 kilometrų… Mes turime sudaryti prielaidas, kad kovotume su nelegalia prekyba, kontrabanda ir kitomis negerovėmis. Aišku, turi būti numatytos tam tikros priemonės, kurios leistų mums pasiekti šių tikslų.<text:s/></text:p>
      <text:p text:style-name="Roman">Jeigu kalbėtume apie, kaip jūs ir minėjote, smulkųjį verslą ir taikant jūsų principą, iš esmės pasienyje labai ženkliai padidėtų gyventojų skaičius. Jie užsiimtų prekyba perparduodant užsienio valstybėje tam tikras prekes, kurios yra mažiau apmokestintos akcizais arba kitokiais mokesčiais, arba yra taikomos kitokios išimtys, ir mūsų valstybė, mūsų biudžetas patirtų neplanuotų nuostolių, o tai kiekvienoje valstybėje yra neigiamai vertinama. Todėl, aš manau, kad šie klausimai buvo detaliai nagrinėjami ne vieną kartą. Muitinės departamentas taip pat turėjo paklausimų, o Finansų ministerija ir Pasienio apsaugos tarnyba, kuri priklauso VRM, taip pat tuos klausimus papildomai nagrinėjo darbo grupėse. Mūsų supratimu, šiandien tie normatyvai atitinka realią gyvenimo situaciją.</text:p>
      <text:p text:style-name="Roman"><text:span text:style-name="T251">PIRMININKAS.</text:span><text:s/>J.Veselka.<text:s/></text:p>
      <text:p text:style-name="Roman"><text:span text:style-name="T252">J.VESELKA<text:s/></text:span>(<text:span text:style-name="T253">LDF</text:span>). Mano klausimas švietimo ministrui. Gerbiamasis ministre, mes tokie didvyriai, kai griovėme socializmą, išmetėme viską, kas buvo gera, ir visą šlamštą perėmėme iš Vakarų. Klausimas toks. Jūs turbūt irgi kartais praeinate pro mokyklas ir matote, kaip mokiniai iš ryto jau traukia alų iš butelio, nekalbu apie rūkymą, nekalbu apie tai, kaip ten keikiasi. Jie jau pradeda grasinti mokytojams. Vienas iš mokytojų klausimų – ar nebūtų galima grąžinti, kad sudrausmintume mokinį, kad ne mokytojas bijotų mokinio, o mokinys būtų priverstas gerbti mokytoją, grąžinti tokį labai gerą tarybinį pavyzdį, kai buvo vertinamas mokinio elgesys? Tai buvo vienas tų svertų, kuris mokinius priversdavo pagalvoti, kaip elgtis mokykloje. Ar negalvojama grąžinti Lietuvos švietimo sistemoje… kaip pavyzdį, kad mokinys jaustų pagarbą mokytojui?</text:p>
      <text:p text:style-name="Roman"><text:span text:style-name="T254">R.MOTUZAS.</text:span><text:s/>Labai ačiū už klausimą. Iš tikrųjų šiuo metu yra svarstoma kartu su socialiniais partneriais, švietimo darbuotojų profesinėmis sąjungomis, švietimo taryba ir kitomis institucijomis dėl drausmės pažymio grąžinimo. Žinoma, yra ir kitų formų, apie kurias mes galvojame, kad drausmintų moksleivius. Yra mokinių tarybos, mokinių parlamentas ir kitos institucijos, kurios tuo užsiima. Aš manau, kad visuomenė, tėvai irgi neturėtų būti tam abejingi, bet aš nemanyčiau, kad yra taip blogai, kaip jūs sakote. Gal tai yra vienas, kitas pavyzdys, bet šiuo metu mes<text:s/>svarstome tą galimybę grąžinti pažymį. Ačiū.</text:p>
      <text:p text:style-name="Roman"><text:span text:style-name="T255">PIRMININKAS.</text:span><text:s/>V.Kamblevičius. Prašom.</text:p>
      <text:p text:style-name="Roman"><text:span text:style-name="T256">V.KAMBLEVIČIUS<text:s/></text:span>(<text:span text:style-name="T257">DPF</text:span>). Kadangi nėra žemės ūkio ministrės, aš klausimo neturiu.</text:p>
      <text:p text:style-name="Roman"><text:span text:style-name="T258">PIRMININKAS.</text:span><text:s/>Ačiū. A.Butkevičius.</text:p>
      <text:p text:style-name="Roman"><text:span text:style-name="T259">A.BUTKEVIČIUS<text:s/></text:span>(<text:span text:style-name="T260">LSDPF</text:span>). Dėkoju, Pirmininke. Aš taip pat norėjau paklausti žemės ūkio ministrės, turėjau įpareigojimą.<text:s/></text:p>
      <text:p text:style-name="Roman"><text:span text:style-name="T261">PIRMININKAS.</text:span><text:s/>A.Skardžius.</text:p>
      <text:p text:style-name="Roman"><text:span text:style-name="T262">A.SKARDŽIUS<text:s/></text:span>(<text:span text:style-name="T263">NSF</text:span>). Ačiū, Pirmininke. Aš norėčiau paklausti teisingumo ministro. Vakar svarstant tą jau žinomą klausimą dėl Klaipėdos universiteto žemės pamatėme teisinio reglamentavimo ar valdininkų aplaidumo spragą, nes universitetui patikėjimo teise valdomoje žemėje Registrų centras įregistravo privačią nuosavybę. Tai yra (…) nuosavybę. Kodėl taip atsitiko? Tai, kaip žinote, jau sukėlė teisines pasekmes. Dabar tik teisme galima būtų tą nuosavybę atimti. Statybos leidimą turėjo tik universitetas, Registrų centrui reikiama pažyma buvo išduota tik universitetui. Prašau, gerbiamasis ministre, jeigu galima, išsiaiškinti ir informuoti Audito komitetą ir Seimą, kodėl atsitinka taip, kad valstybės turtą užvaldo privačios bendrovės, o Registrų centras tai įteisina?<text:s/></text:p>
      <text:p text:style-name="Roman"><text:span text:style-name="T264">G.BUŽINSKAS.</text:span><text:s/>Labai ačiū. Iš tikrųjų jūs ir klausimą uždavėte, ir galimą to klausimo sprendimo būdą. Aš tik galiu pritarti ir paantrinti, kad tuo keliu ir bus nueita. Mes atliksime tyrimą ministerijoje, ir jeigu situacija yra tokia, kaip jūs ją nupiešėte, iš tikrųjų bus padarytos tam tikros išvados ir tie pareigūnai, kurie tai padarė, bus nubausti.</text:p>
      <text:p text:style-name="Roman"><text:span text:style-name="T265">PIRMININKAS.</text:span><text:s/>A.Dumčius. Prašom.<text:s/></text:p>
      <text:p text:style-name="Roman"><text:span text:style-name="T266">A.DUMČIUS<text:s/></text:span>(<text:span text:style-name="T267">TSF</text:span>). Ačiū. Gerbiamasis ministre<text:s/>Balčyti, aš norėčiau užduoti amžiną klausimą iš temos dėl valstybės finansinių įsipareigojimų grąžintinų namų savininkams ir nuomininkams. Kaip žinote, labai aštri problema yra Kauno savivaldybės lygiu, nes apie tūkstantis nuomininkų šeimų šiandien neatsiėmė garantijų ir negauna, apie 200 namų nuosavybė dar negrąžinta, o apie 200 namų su visais nuomininkais yra grąžinta.<text:s/></text:p>
      <text:p text:style-name="Roman">Problema yra tokia (ir klausimas). Kadangi ta Kauno problema skaičiumi… iš esmės kaip visos Lietuvos yra, kai pasižiūrime į lenteles, finansinius įsipareigojimus… kompensacijoms skiriami pinigai, iš esmės Kaunui visada kažkodėl mažiau, palyginti su Vilniaus problema, ir panašiai. Klausimas, ar čia Vyriausybė truputėlį tokią lygiavą skirdama kompensacijai lėšas daro, ar čia savivaldybės lygiu nesusitvarkoma, neplanuojama ir panašiai? Nesinorėtų, kad 2006 metais Kaunas būtų skriaudžiamas savininkų ir nuomininkų atžvilgiu.<text:s/></text:p>
      <text:p text:style-name="Roman"><text:span text:style-name="T268">Z.BALČYTIS.</text:span><text:s/>Ačiū už klausimą. Iš tikrųjų dėl techninių dalykų aš gal pasitikslinsiu, bet, kiek žinau, yra metodika, pagal<text:s/>kurią grąžintinų namų savininkams ir kitoms kategorijoms yra paskaičiuojama proporcinga suma nuo skirtos sumos. Pavyzdžiui, mes skyrėme 50 mln. litų, tai proporcingai yra apskaičiuojama ir pagal savivaldybių pateiktas paraiškas irgi nuo to dydžio proporcingai apskaičiuojamos sumos. Pagal paskutinį Vyriausybės nutarimą, kur mes skyrėme papildomai 50 mln. litų, tiktai 8 savivaldybės nepateikė savo paraiškų, o visos yra pateikusios. Manau, kad šiuo lygiu ir Kaune tikrai problemų neturėtų būti. Kaip jūs žinote,<text:s/>kitų metų biudžete irgi yra numatyta tam tikra pinigų suma. Jeigu kitais metais biudžetas bus gana neblogai surenkamas, metų viduryje mes taip pat numatome skirti papildomai lėšų tiems įsipareigojimams grąžinti, t.y. ir sumokėti už gyvenamųjų namų turtą,<text:s/>ir gyvenamųjų namų nuomininkams. Kitais metais nuomininkams numatoma skirti šiek tiek didesnę sumą, šiais metais mes jiems neskyrėme, nes jie paprasčiausiai iki metų pabaigos šių pinigų būtų nepanaudoję. Galbūt tiek galėčiau atsakyti į jūsų klausimą, o dėl<text:s/>techninės pusės aš jums gal raštu atsakysiu.<text:s/></text:p>
      <text:p text:style-name="Roman"><text:span text:style-name="T269">PIRMININKAS.</text:span><text:s/>G.Šileikis.<text:s/></text:p>
      <text:p text:style-name="Roman"><text:span text:style-name="T270">G.ŠILEIKIS<text:s/></text:span>(<text:span text:style-name="T271">LF</text:span>). Norėjau paklausti aplinkos ministro. Gerbiamasis ministre, norėjau pasiteirauti, kokia dabar yra padėtis, kaip ne kartą esame susitikę ir kalbėję (tai panevėžiečiams<text:s/>rūpimas klausimas) dėl Panevėžio metropolio? Ačiū.</text:p>
      <text:p text:style-name="Roman"><text:span text:style-name="T272">A.KUNDROTAS.</text:span><text:s/>Ačiū už klausimą. Iš tikrųjų sprendimo dalis dėl Teritorijų planavimo įstatymo yra jūsų rankose, Seimo rankose. Jeigu tas įstatymas taip, kaip yra pateiktas, bus priimtas, tada atsiranda ir paprastesnis sprendimo būdas. Jeigu nebus pritarta šioms nuostatoms, kitų metų biudžete yra numatytos lėšos, jeigu Seimas pritars biudžetui, pačiam planui koreguoti. Mes turime tuos du scenarijus, vieną ilgesnį, kitą trumpesnį, ir aš manau, kad iš tikrųjų tokiais atvejais kaip Panevėžio užtektų to trumpesnio scenarijaus, nes sutarimas tarp įvairių institucijų yra gana geras, ir prieštaravimų nebūtų.<text:s/></text:p>
      <text:p text:style-name="Roman"><text:span text:style-name="T273">PIRMININKAS.</text:span><text:s/>A.Balsienė. Aldona, jūs ne telefonu kalbėkite, o užduokite klausimą.</text:p>
      <text:p text:style-name="Roman"><text:span text:style-name="T274">A.BALSIENĖ<text:s/></text:span>(<text:span text:style-name="T275">LDF</text:span>). Ačiū, Pirmininke. Šiuo metu Šiaulių apskrities pavaldumo psichoneurologiniuose pensionatuose yra mažinamas vietų skaičius. Žmonių, sergančių psichikos ir proto ligomis, daugėja, jie yra vieniši, dažnai jiems atsisako padėti artimieji. Dėl ligos šie asmenys yra nesavarankiški, jie kelia pavojų sau ir aplinkiniams.<text:s/></text:p>
      <text:p text:style-name="Roman">Norėčiau sužinoti, kodėl mažinamas vietų skaičius psichoneurologiniuose pensionatuose, jeigu yra poreikis naudotis tokių pensionatų paslaugomis? Kaip bus sprendžiama iškilusi problema, nes Akmenės savivaldybė nežino, kaip spręsti?</text:p>
      <text:p text:style-name="Roman"><text:span text:style-name="T276">PIRMININKAS.</text:span><text:s/>Sveikatos ministrui.</text:p>
      <text:p text:style-name="Roman"><text:span text:style-name="T277">V.BLINKEVIČIŪTĖ<text:s/></text:span>(<text:span text:style-name="T278">NSF</text:span>). Čia turėtų būti klausimas socialinei apsaugai. Gal aš atsakysiu.</text:p>
      <text:p text:style-name="Roman"><text:span text:style-name="T279">Ž.PADAIGA.</text:span><text:s/>Bet aš galėsiu prisidėti.</text:p>
      <text:p text:style-name="Roman"><text:span text:style-name="T280">V.BLINKEVIČIŪTĖ.</text:span><text:s/>Ačiū, gerbiamoji Aldona. Iš tiesų aš norėčiau, kad jūs<text:s/>perduotumėte Akmenės rajono valdžiai, jeigu jiems iškyla konkrečių klausimų dėl žmonių, kuriems reikia stacionarios psichoneurologinės pagalbos, t.y. apgyvendinti psichoneurologiniuose pensionatuose, kurie iš tiesų yra apskričių pavaldumo, ir jeigu nesusitaria dėl šio klausimo išsprendimo su apskritimis, kad jie kreiptųsi tiesiai į Socialinės apsaugos ir darbo ministeriją.</text:p>
      <text:p text:style-name="Roman">Dėl kitos dalies jūsų klausimo. Niekur vietų skaičių nėra mažinamas. Tik yra mūsų bendra strategija į priekį, kad žmonės, kurie gauna būtinas paslaugas ir jiems reikalingi psichoneurologiniai pensionatai, jas gautų kokybiškas, kad jie nebūtų sugrūsti po 10 ar 15, ar po 8 viename kambaryje. Yra tam tikri standartai, kurių mes turime laikytis kaip normali civilizuota valstybė. Vadinasi, pensionatai negali būti perpildyti į tokio lygio, jeigu jie netenkina žmogiškai normalių sąlygų. Mes kalbame ne apie šiandieną ir ne apie rytdieną, mes kalbame žvelgdami į ateitį. Šiandien nė viename pensionate (kaip ir kitais metais) nė viena vieta nesumažinta. Atvirkščiai, kai kur jau planuojame įsteigti filialus veikiančių pensionatų apskrityse tam, kad būtų patenkintas žmonių poreikis gauti stacionarią pagalbą.</text:p>
      <text:p text:style-name="Roman">Dar vienas dalykas. Norėčiau, kad perduotumėte, šiuo atveju kalbėjote apie Akmenę, Akmenės valdžiai, kad pati Akmenės savivaldybė irgi turėtų spręsti klausimus dėl dienos paslaugų neįgaliems žmonėms, kuriems tokių paslaugų reikia. Iš tiesų yra labai efektyvi socialinė paslauga –dienos užimtumo centrai. Beje, tokiems dienos užimtumo centrams gali būti<text:s/>skiriamos lėšos ir iš Europos Sąjungos struktūrinių fondų lėšų.</text:p>
      <text:p text:style-name="Roman"><text:span text:style-name="T281">PIRMININKAS.</text:span><text:s/>Sveikatos ministras. Prašom.</text:p>
      <text:p text:style-name="Roman"><text:span text:style-name="T282">Ž.PADAIGA.</text:span><text:s/>Noriu trumpai prisidėti prie gerbiamosios ministrės atsakymo. Sveikatos apsaugos ministerija taip pat mano, kad reikia plėtoti bendruomenines paslaugas psichikos negalią turintiems žmonėms ir dėti maksimalias pastangas, kad šie žmonės būtų išlaikomi bendruomenėje (…) tą sampratą, kurią jūs išreiškėte, kad jie yra bejėgiai, jie nesugeba savimi pasirūpinti. Sugeba ir gali, bet turi būti teikiamos tinkamo lygmens paslaugos bendruomenės lygiu. Mes šią problemą spręsime kartu su Socialinės apsaugos ir darbo ministerija.<text:s/></text:p>
      <text:p text:style-name="Roman">Netrukus Seimą pasieks Psichikos sveikatos strategija. Parengsime jos įgyvendinimo priemonių planą. Sveikatos sektoriuje esame linkę mažinti stacionarinių psichiatrijos lovų skaičių, plėsti bendruomenines paslaugas, dar kartą akcentuoju, kuo daugiau žmonių sulaikant nuo siuntimo į psichiatrijos stacionarus ir į psichoneurologinius dispanserius, jeigu mes galime pasiūlyti alternatyvias paslaugas bendruomenėje.</text:p>
      <text:p text:style-name="Roman"><text:span text:style-name="T283">PIRMININKAS.</text:span><text:s/>A.Baranauskas. Prašau.<text:s/></text:p>
      <text:p text:style-name="Roman"><text:span text:style-name="T284">A.BARANAUSKAS<text:s/></text:span>(<text:span text:style-name="T285">DPF</text:span>). Ačiū, gerbiamasis Pirmininke. Noriu paklausti kultūros ministro ir finansų ministro. Gerbiamasis ministre Prudnikovai, pirmiausia norėčiau pasveikinti jus ir visą kultūros visuomenę su malonia žinia, kuri pasiekė mus iš Europos Tarybos, kad 2009 metais Vilnius paskelbtas Europos sostine. Noriu paklausti, ar dėl to lėšos kultūrai plėtoti nebus nukreiptos tik į sostinę, ar dėl to nenukentės rajonai?</text:p>
      <text:p text:style-name="Roman">Finansų ministro noriu paklausti. Vyriausybės patvirtintame euro įvedimo plane numatyta nemažai priemonių informaciniam darbui su visuomene, bet visos jos yra sukoncentruotos iš esmės 2006 metų antrajame pusmetyje. Ar jums, gerbiamasis ministre, neatrodo, kad jau visu tempu šį darbą reikėtų dirbti dabar per masines informavimo priemones ir nereikėtų žmonių tokiu būdu skatinti spręsti šį klausimą referendumu? Ačiū.</text:p>
      <text:p text:style-name="Roman"><text:span text:style-name="T286">V.PRUDNIKOVAS.</text:span><text:s/>Labai ačiū už klausimą. Į pirmą dalį atsakysiu. Čia buvo iš tiesų džiugi žinia, ir Vilnius 2009 metais taps Europos kultūros sostine. Tai reiškia, kad labai didelės Europos Sąjungos lėšos ateis į Lietuvą. Mes kultūrai, menams esame labai skolingi. Tai būtų labai geras sprendimas. Atsiradimas naujų erdvių, turiu omeny, multifunkcinių salių atsiradimas, naujų<text:s/>kelių atsiradimas, naujų programų, kultūrinių programų atsiradimas, naujų turistinių srautų į Vilnių atsiradimas yra labai didelis pliusas.<text:s/></text:p>
      <text:p text:style-name="Roman">Jūsų klausimo antra dalis yra apie regionus. Aišku, mūsų koalicijos programoje daug dėmesio skiriama regionams. Vilnius bus finansuojamas, šios programos finansavimas bus iš Europos Sąjungos ir iš mūsų biudžeto. Mes dirbame prie labai galingų, labai įspūdingų, labai ambicingų planų. Manome, įgyvendinsime tuos planus. Studija jau beveik baigta, tai yra „Nemuno kelias“,<text:s/>kuris apima regionus, t.y. Birštoną (jeigu matote žemėlapį prieš akis), Alytų, Druskininkus, Rumšiškes iki Pažaislio, paskui nuo seno kalno, nuo pilies per Vilkiją, Raudonę, Seredžių, Jurbarką iki Smalininkų senosios prieplaukos. Visas tas regionas, kartu<text:s/>ir dvarai, pilys, visa infrastruktūra, prieplaukos, atsiradimas naujų laivų ir t.t. Mes dirbame prie tos programos.<text:s/></text:p>
      <text:p text:style-name="Roman">Antroji programa, kuri susieta su tuo pačiu, su regionų plėtra, yra „Žemaitijos kelias“. Tie keliai, programos irgi yra Europoje. Kaip žinote, gali būti investuotos didžiulės lėšos. Mes planuojame, kad jau nuo 2007 metų prasidės šių ambicingų planų įgyvendinimas. Labai ačiū už klausimą.</text:p>
      <text:p text:style-name="Roman">Dar norėčiau pasakyti, jūs nepaminėjote, 2009 metais įvyks didžiulė šventė, kuri irgi padės regionų plėtrai, – Lietuvos vardo tūkstantmečio paminėjimas. Visos lėšos, visos programos… tai nebus dubliavimas tik Vilniui ar Kaunui, bet bus plačiai mūsų visuomenei, didesnė dalis finansavimo bus skirta regionams. Ačiū.</text:p>
      <text:p text:style-name="Roman"><text:span text:style-name="T287">PIRMININKAS.</text:span><text:s/>V.Saulis. Prašom.</text:p>
      <text:p text:style-name="Roman"><text:span text:style-name="T288">Z.BALČYTIS.</text:span><text:s/>Jeigu<text:s/>galima, Pirmininke, aš į antrą klausimo dalį dėl euro įvedimo ir visuomenės informavimo kampanijos.<text:s/></text:p>
      <text:p text:style-name="Roman">Iš tikrųjų šiandien turėjau susitikimą su Olandijos ambasadore, visiškai naujai paskirta, ir teko kalbėtis šiais klausimais. Šiandien yra iškilusi ši problema ne tik Lietuvoje, bet ir kitose Europos Sąjungos valstybėse. Ir net tik euro įvedimo klausimais. Apskritai didėja pesimizmas dėl mūsų valstybių buvimo Europos Sąjungoje. Manau, šis pesimizmas yra subjektyvus ir labai priklauso ir nuo mūsų politikų. Nes mes taip pat Seime, be to, kad kalbėtume apie gerąsias mūsų gyvenimo puses, laimėjimus, galbūt kur kas daugiau akcentuotume ir kitų metų gerą biudžetą, rekordinį biudžetą, antrą mėnesį kalbame apie kai kuriuos privatizavimo klausimus, kurie buvo prieš 15<text:s/>metų. Tai yra pagrindinė mūsų, sakykime, problemos ašis. Lietuvoje pesimizmas yra didžiausias šiuo metu ir nukritęs 15 punktų, buvo atlikti tam tikri tyrimai. Aš su jumis tikrai sutinku, kad reikia kur kas daugiau dėmesio, galbūt ir veiksmų, kad mes galėtume žmonėms išaiškinti tas gerąsias Europos Sąjungos puses, ypač euro įvedimo klausimą, kad tai yra grynai techninis klausimas ir jokiu būdu nėra susijęs su vienų ar kitų produktų kainų kilimu. Norėčiau taip pat priminti, kad už visuomenės informavimą euro<text:s/>įvedimo klausimais yra atsakingas Lietuvos bankas. Tačiau mes, Finansų ministerijos atstovai, mūsų specialistai dalyvauja šios darbo grupės veikloje ir, aišku, koordinuojam savo veiksmus. Tačiau atsakau į jūsų klausimą. Aš jau esu davęs pavedimą, kad parengtų medžiagą Vyriausybei. Vyriausybės pasitarime bus aptartas šis klausimas. Prašysiu, kad Vyriausybė įpareigotų Finansų ministeriją užsiimti visuomenės informavimo kampanija dėl euro ir kartu dėl Europos Sąjungos informavimo klausimais.<text:s/></text:p>
      <text:p text:style-name="Roman"><text:span text:style-name="T289">PIRMININKAS.</text:span><text:s/>V.Saulis. Prašau.</text:p>
      <text:p text:style-name="Roman"><text:span text:style-name="T290">V.SAULIS<text:s/></text:span>(<text:span text:style-name="T291">LSDPF</text:span>). Ačiū. Mano klausimas būtų aplinkos ministrui. Kadangi gyvenu tokiame krašte, kur yra regioninis parkas, tai nežinau, ar pagrįstai, bet lyg ir susidūrėme su teisės aktų prieštaravimais. Aš galbūt trumpai pacituosiu. Saugomų<text:s/>teritorijų įstatyme yra sakoma, kad gamtiniuose ir kompleksiniuose draustiniuose draudžiama statyti su draustinio steigimo tikslais nesusijusius statinius, išskyrus pastatus esamose ir buvusiose sodybose. O dar galioja ir Lietuvos Respublikos Vyriausybės 1992 m. nutarimas Nr.343, kuriame rašoma, kad hidrografinių draustinių teritorijoje draudžiama statyti statinius ir įrenginius, nesusijusius su draustinio paskirtimi. Dabar, kai iškyla tų problemų dėl galimai neleistinų statybų, dėl užsitęsusių statybų ir panašiai, įvairios pusės skirtingai traktuoja tuos teisės dokumentus. Mano manymu, čia reikėtų galbūt Vyriausybės nutarimą pakeisti. Kokia būtų jūsų nuomonė? Aš paskui pateiksiu jums konkretų tą neatitikimą. Ačiū.<text:s/></text:p>
      <text:p text:style-name="Roman"><text:span text:style-name="T292">A.KUNDROTAS.</text:span><text:s/>Ačiū jums už klausimą. Iš tikrųjų Saugomų teritorijų įstatyme yra įtvirtinta tokia galimybė, kad Saugomose teritorijose ant buvusių pamatų anksčiau buvusių sodybų vietose galima statyti. Specialiose sąlygose yra tam tikri apribojimai. Matyt, dėl atstumų, dar kokie nors, bet jie nepanaikina šios galimybės. Iš esmės įstatymo norma yra, be abejo, aukštesnė ir dabartinėje teisėje ypač gana dažnai iškylančiose tam tikrose diskusijose ji yra naudojama ir nemažai projektų yra realizuojama tiktai dėl to, kad jie tikrai yra planuoti buvusiųjų vietoje. Mes pasižiūrėtume jūsų pateiktą tekstą, kaip jis prieštarauja. Bet jeigu sprendžiant konkrečią situaciją, tai, be abejo, įstatymo norma yra pirmiau.<text:s/></text:p>
      <text:p text:style-name="Roman"><text:span text:style-name="T293">PIRMININKAS.</text:span><text:s/>E.Pupinis.<text:s/></text:p>
      <text:p text:style-name="Roman"><text:span text:style-name="T294">E.PUPINIS<text:s/></text:span>(<text:span text:style-name="T295">TSF</text:span>). Norėčiau paklausti gerbiamojo vidaus reikalų ministro G.Furmanavičiaus. Vis dėlto nekaip atrodo tas vaizdas, kai uniformuoti žmonės eina streikuoti, o priežastys yra gana aiškios. Vis dėlto norėtųsi sužinoti, ar tas imitacinis veiksmas, tam tikros derybos, kurios atseit vykdomos, kada nors pasibaigs ir ar bus duotas konkretus atsakymas? Kada vis dėlto galbūt bus grąžintos tos lėšos, nesumokėtas uždarbis, arba, tarkim, bus atsižvelgta į kitus jų pageidavimus? Ar tai kaip nors vyksta? Ar, tarkim, tai tiktai imitacinio pobūdžio veiksmai?</text:p>
      <text:p text:style-name="Roman"><text:span text:style-name="T296">G.J.FURMANAVIČIUS.</text:span><text:s/>Tikrai nepavadinčiau to imitacinio pobūdžio veiksmais, nes jau praeitą ketvirtadienį skaičiau jums mūsų pasiūlyto susitarimo tekstą. Per dvi savaites iš profsąjungų kol kas negavom jokio atsakymo. Jie norėjo tą tekstą derinti su savo juristais. Taip pat mes esam parengę ir tos trišalės komisijos nuostatus, kuriuos jie taip pat turi. Mes dabar laukiam jų atsakymo.<text:s/></text:p>
      <text:p text:style-name="Roman">O dėl tų pačių reikalavimų irgi yra daugybę kartų kalbėta. Turbūt pats pagrindinis jų reikalavimas vis dėlto yra nemažinti tos bazinės pensijos, apie ką<text:s/>aš jau Seime esu kalbėjęs. Naudodamasis proga dar kartą noriu paprašyti tiek pozicijos, tiek opozicijos palaikyti, nes, kaip ir minėjau, kalbama apie 8 mln. litų per metus. O tai susiję su 1400 mūsų statutinių pareigūnų. Dar kartą noriu pasakyti, kad tai yra ne imitacija, o sukurtas darbinis organas, kuris artimiausiu laiku turėtų pateikti labai aiškius kokius nors sprendimus. Dėl nesugrąžintos atlyginimo dalies vyksta teisminiai procesai ir nematau galimybės kištis į tai.<text:s/></text:p>
      <text:p text:style-name="Roman"><text:span text:style-name="T297">PIRMININKAS.</text:span><text:s/>A.Endzinas.</text:p>
      <text:p text:style-name="Roman"><text:span text:style-name="T298">A.ENDZIN</text:span><text:span text:style-name="T299">AS<text:s/></text:span>(<text:span text:style-name="T300">LF</text:span>). Norėčiau paklausti aplinkos ministrą. Gerbiamasis ministre, iš tikrųjų šiandien nėra ponios K.Prunskienės, todėl tą klausimą jums ir bandysiu skirti. Kalbama apie žvejybos dalykus. Štai Kuršių marių baseinas mūsų vidaus vandenų teritorijoje užima<text:s/>maždaug apie 20% viso ploto, Lietuvai priklausančių Kuršių marių baseinas. O jame sugaunami žuvų laimikiai sudaro apie 72%. Įžuvinimui skiriami pinigai skiriami maždaug proporcingai plotui. Tačiau statistika tokia, kad 20% vandens sugaunama 72% žuvies. Norėčiau jūsų klausti. Žinoma, cituojant Petrą I, kad „rybolovskoje delo – iskonno vorovskoje“, čia bandau cituoti originalo kalba, tačiau vis dėlto ar tos žuvininkystės problemos, žvejų problemos numatomos spręsti? Ar čia nėra apskaitos kontrolės problema? Ir dar. Jūs, rodos, rugsėjo mėnesį susitikime su Jūrinių ir žuvininkystės reikalų komisija žadėjote ryžtingai spręsti šias problemas ir netgi bendrame išvažiuojamajame posėdyje Klaipėdoje. Jeigu kils reikalas, net ir personalines problemas. Sakykit, ar jūs<text:s/>apsigalvojote, ar vis dėlto numatote tuos sprendimus? Jeigu numatote, tai kada ir kokius? Ačiū.</text:p>
      <text:p text:style-name="Roman"><text:span text:style-name="T301">A.KUNDROTAS.</text:span><text:s/>Dėkui už klausimą. Iš tikrųjų gal jūs galėtumėt pasakyti, kokios problemos aš neišsprendžiau, jeigu buvau pažadėjęs. O šiaip tie mūsų susitikimai ir vertinimai buvo kontrolės pareigūnų. Aš manau, kad ir Seime, matyt, jūs irgi dalyvavote pas Seimo Pirmininką susitikime, ir girdėjote, kiek yra įvairių problemų, siejamų su šia sritimi. Be abejo, žemės ūkio ministrei būtų kur kas lengviau atsakyti į įžuvinimo klausimą, nes mes tikrai neskirstom nei išteklių, nei įžuvinimo normų. Bet aš pritarčiau tam, kad reikia labai rimtai šią įžuvinimo politiką peržiūrėti. Peržiūrėti pradedant nuo institucinės pusės, ką mes turim, kaip atrodo tai, kad valstybė išleidžia gana dideles lėšas išlaikyti visai institucinei struktūrai. Kaip atrodo tai, kad turim daug privačių verslininkų įmonių toje pačioje srityje ir kur galėtume nupirkti, matyt, įžuvinimui reikalingų žuvų. Ir iš tikrųjų galbūt netgi sutaupytume valstybei dar<text:s/>pinigų. Šiais klausimais gruodžio mėnesį Vyriausybės strateginiame komitete yra numatytas posėdis. Šis klausimas bus pristatomas. Mano asmeninė pozicija šiek tiek skiriasi nuo to, kas dabar oficialiai diskutuojama ir norima pateikti. Aš manau, kad reikia<text:s/>daugiau šio sektoriaus reformų, ir esu pasirengęs tą poziciją Strateginiame komitete išdėstyti. O kaip ir esame planavę, gruodžio pradžioje tą susitikimą organizuosim. Greičiausiai, kadangi aš pirmą savaitę išvykstu, tai bus apie gruodžio vidurį. Galėsim iš arčiau pasižiūrėti. Ten buvo daug specifinių problemų, susijusių su kontrolės sritimi, su pareigūnų veiksmais. Mes vietoje turim su tais žmonėmis kalbėti ir išsiaiškinti. Dėkui.</text:p>
      <text:p text:style-name="Roman"><text:span text:style-name="T302">PIRMININKAS.</text:span><text:s/>S.Pabedinskas.<text:s/></text:p>
      <text:p text:style-name="Roman"><text:span text:style-name="T303">S.PABEDINSKAS<text:s/></text:span>(<text:span text:style-name="T304">DPF</text:span>). Ačiū, Pirmininke. Kadangi<text:s/>nėra susisiekimo ministro, galbūt tada finansų ministrui norėčiau pateikti tokį klausimą. Rodos, nuo sausio 1 d. Lietuvos gyventojai, kurie už komunalines paslaugas atsiskaito „Lietuvos pašte“, dabartinėje akcinėje bendrovėje, turės mokėti papildomai už įmokos priėmimą, rodos, du litus. „Lietuvos pašte“ svarstomas toks sprendimas nepriimti komunalinių mokesčių, be abejo, skaudžiausiai palies pensininkus. Tuos, kurie gyvena kaimuose, kurie atsiskaito per paštus. Juk internetinio ryšio jie neturi, neturi pagaliau galimybių internetu apmokėti tokių paslaugų. Sakykit, ar nebūtų tada įmanoma kaip nors spręsti, galbūt tai nebūtų didelė kategorija Lietuvos žmonių, tų pensininkų, kaip nors kompensuoti? Vis tiek tai skaudžiausiai palies tuos, kurie neturi interneto,<text:s/>ir tuos, kurie gyvena kaime. Ačiū.</text:p>
      <text:p text:style-name="Roman"><text:span text:style-name="T305">Z.BALČYTIS.</text:span><text:s/>Labai ačiū. Tai iš tikrųjų šios dienos klausimas, nes visiškai neseniai teko dirbti šioje srityje ir problemų nebuvo. Paštas jau seniai norėjo tai daryti, bet vis kažkaip sutardavom, kad turi ieškoti savo vidinių resursų. Mes, kaip valstybė, paštą galime remti per universaliųjų paslaugų kompensavimą, kuriam kiekvienais metais mes skirdavom iš biudžeto po 2,5 mln. litų. Nežinau, kodėl šiemet paštas šito nepaprašė, ir 2006 metų biudžete nėra šitos sumos. Iš tikrųjų reikėtų ieškoti galimybių ir variantų, kad mes patys galėtume išspręsti, kad žmonės, pervesdami 45 centus, nemokėtų 2 litų už pervedimą. Tai būtų neteisinga visais požiūriais. Todėl, matyt, pasiaiškinsiu su susisiekimo ministru ir mes ieškotume varianto, kaip tai būtų galima išspręsti. Aš nežinau, apie kokias pinigus sumas kalbama, bet nemanau, kad jos būtų didelės.<text:s/></text:p>
      <text:p text:style-name="Roman"><text:span text:style-name="T306">PIRMININKAS.</text:span><text:s/>K.Bobelis.<text:s/></text:p>
      <text:p text:style-name="Roman"><text:span text:style-name="T307">K.BOBELIS<text:s/></text:span>(<text:span text:style-name="T308">VNDF</text:span>). Ačiū, Pirmininke. Aš norėčiau paklausti ūkio ministro. Dabar yra gana aktualus tų potencialių „Mažeikių naftos“ pirkimo „Jukos“ akcijų klausimas. Ir jūs vedate artimiausias derybas, kaip aš suprantu iš spaudos, TNK-BP kompanija. Bet aš dabar skaičiau amerikiečių „Wall Street“ žurnale, kad amerikiečių kompanija „Phillips Conoco“, kuri yra viena iš didžiausių naftos kompanijų, yra labai suinteresuota ir pareiškė lyg ir rimtas pretenzijas į šį sandorį. Kaip yra iš tikrųjų? Ar jūs turite kokių nors ryšių su ta kompanija? Ir jeigu neišeitų su TNK-BP, kaip jūs vertintumėte ryšį su „Phillips Conoco“ kompanija?<text:s/></text:p>
      <text:p text:style-name="Roman"><text:span text:style-name="T309">K.DAUKŠYS<text:s/></text:span>(<text:span text:style-name="T310">DPF</text:span>)<text:span text:style-name="T311">.</text:span><text:s/>Ačiū už klausimą. Iš tikrųjų yra keturios kompanijos, kurios parodė didelį norą nupirkti „Mažeikių naftą“. Tai yra TNK-BP, Conoco Phillips kartu su „Lukoilu“, tada „PNK Orlen“ ir kazachų kompanija „Kazmunaigaz“. Tai tos kompanijos, kurios, kiek aš suprantu, ir pateikė pasiūlymus „Jukos“. Yra Vyriausybės sprendimas pradėti derybas su kompanija TNK-BP. Ir, aišku, jeigu tos derybos nepasisektų arba vyktų nesėkmingai, kitos kompanijos irgi galėtų dalyvauti tose derybose. Matyt, nė vienos galimybės negalima atmesti. O „Conoco Phillips“ atstovai buvo atvažiavę į Ūkio ministeriją, tada susitikinėjau kaip ministras, ne kaip derybų grupės narys. Turim visus ryšius, telefonus ir pavardes žmonių, kurie galėtų dirbti. Tai tiek.</text:p>
      <text:p text:style-name="Roman"><text:span text:style-name="T312">PIRMININKAS.</text:span><text:s/>J.Razma.</text:p>
      <text:p text:style-name="Roman"><text:span text:style-name="T313">J.RAZMA<text:s/></text:span>(<text:span text:style-name="T314">TSF</text:span>). Norėčiau kreiptis į kultūros ministrą. Kaip tik šioje kadencijoje, kai jūs esate ministru, buvo privatizuotas dar anksčiau turėtas ELTOS akcijų paketas, t.y. įmonės, kuri turėtų būti jūsų reguliavimo srityje. Aš norėčiau pasiteirauti, ar atiduodant galutinai privatizuoti buvo išspręstas ten esančio labai turtingo fotoarchyvo klausimas, jo išlikimo, prieinamumo ir t.t.? Nes privačiam savininkui gali būti visiškai nenaudinga pačiam laikyti labai senus fotoarchyvus. Ir kokioje situacijoje tada<text:s/>bus Vyriausybė, jeigu rūpinsis jų išsaugojimu? Ar neturės tada sumokėti dar daugiau negu gavo už tas ELTOS akcijas?<text:s/></text:p>
      <text:p text:style-name="Roman"><text:span text:style-name="T315">V.PRUDNIKOVAS.</text:span><text:s/>Ačiū už klausimą. Nė vienas archyvas nėra ir niekada nebus sunaikintas. Mūsų politika tokia, kad visi archyvai, ir tie, kurie labai rūpi ne tik Seimui ir Vyriausybei, bet visai visuomenei, bus grąžinti į Lietuvą. Jau mes apie tai kalbam. Taigi apie fotoarchyvą kalbos nė negali būti. Jis bus išsaugotas. Ačiū.</text:p>
      <text:p text:style-name="Roman"><text:span text:style-name="T316">PIRMININKAS.</text:span><text:s/>V.Bukauskas.<text:s/></text:p>
      <text:p text:style-name="Roman"><text:span text:style-name="T317">V.BUKAUSKAS<text:s/></text:span>(<text:span text:style-name="T318">DPF</text:span>). Ačiū, Pirmininke. Aš norėčiau užduoti klausimą teisingumo ministrui gerbiamajam Gintautui Bužinskui. Sakykite, gerbiamasis ministre, susitikimuose su rinkėjais nuolat pateikiami klausimai dėl antstolių veiklos, kai yra išieškoma suma, kuri yra nedidelė, o antstolių ieškinys viršija 8, kartais net 10 kartų. Tai kas yra daroma šiuo klausimu ir ką Teisingumo ministerija planuoja daryti? Ačiū.</text:p>
      <text:p text:style-name="Roman"><text:span text:style-name="T319">G.BUŽINSKAS.</text:span><text:s/>Ačiū už klausimą, nors klausimai, atvirai pasakius, apie antstolius yra pabodę. Buvome priversti gana ilgą laiką taikstytis su tuo, kad audito įmonė „ Ernst&amp;Jang“ darė antstolių darbo patikrą, kiek šios paslaugos kainos atitinka paslaugų kokybę. Užpraeitą savaitę įsigaliojo ministro įsakymu padaryti sprendimų vykdymo instrukcijos pakeitimai, kurie, kaip mus orientavo tos audito išvados, buvo iš esmės nukreipti, kaip jūs paklausėte, į mažų išieškotinų sumų finansavimą. Ir dabar aš galiu pasakyti, kad iš tikrųjų buvo padaryti esminiai pakeitimai, o būtent: nuo šiol tokių išlaidų kaip pašto, kurjerio, taip pat transporto išlaidų antstoliai negalės apskritai skaičiuoti, jeigu bus išieškomos mažesnės negu 10 litų skolos. Jeigu išieškomos skolos nuo 10 iki 50 litų, bendros išlaidos, taip pat išlaidos už atskirų procesinių veiksmų atlikimą apskritai negalės viršyti 20 litų. Jeigu bus išieškomos skolos nuo 50 iki 200 litų, tai maksimali suma, kurią antstolis galės skaičiuoti, pridėti kaip savo darbo finansinį įvertinimą, negalės būti didesnė kaip 50 litų.<text:s/></text:p>
      <text:p text:style-name="Roman">Šis pakeitimas, manau, iš tikrųjų užtikrins, kad antstoliai negalės nuo šiol dirbtinai didinti vykdymo išlaidų, dėl ko, kaip jūs teisingai pasakėte, šiandien ir kyla didžiausias visuomenės nepasitenkinimas. Be to, taip pat noriu pasakyti, kad instrukcijoje padarytas dar vienas esminis pakeitimas, kad atlyginimas antstoliui sumažintas už atskirų duomenų patikrinimą. Anksčiau tas vienas patikrinimas buvo penki litai, dabar sumažinta iki trijų litų. Bet ką tai reiškia? Tai reiškia, kad 3 litai yra maždaug to darbo savikaina, tai reiškia, kad antstolis nenorės dirbtinai ir negalės dirbtinai auginti<text:s/>vykdymo išlaidų, nes darys tiktai būtinas užklausas ir kartu skolininkui negalės auginti didelių sumų. Ačiū.</text:p>
      <text:p text:style-name="Roman"><text:span text:style-name="T320">PIRMININKAS.</text:span><text:s/>R.Dagys.<text:s/></text:p>
      <text:p text:style-name="Roman"><text:span text:style-name="T321">R.J.DAGYS<text:s/></text:span>(<text:span text:style-name="T322">TSF</text:span>). Aš norėčiau užduoti klausimą gerbiamajam ūkio ministrui, pratęsdamas turbūt kolegos K.Bobelio klausimą. Vis dėlto būtų gerai gauti daugiau informacijos, kokia šiuo metu yra Lietuvos Vyriausybės derybinė pozicija, apie kokias sumas kalbama, ar užteks tų trijų milijardų sumos, ar ne, ar jūs kreipsitės į mūsų Vyriausybę? Ir ar nesvarstoma galimybė kalbėtis apie akcijų pardavimą keliems investuotojams? Ar tik vienam, su kuriuo šiuo metu vyksta derybos? Ačiū.</text:p>
      <text:p text:style-name="Roman"><text:span text:style-name="T323">K.DAUKŠYS.</text:span><text:s/>Ačiū už klausimą, bet kaip derybinės grupės vadovas aš iš esmės nelabai galėčiau pasakyti jums dabar tų dalykų, kurių klausėt, nes tai reikštų, kad<text:s/>mes visiems derybų partneriams pasakom, ką mes darom ir ko sieksim. Tai yra ne visai gerai. O iš tikrųjų tai šiandien yra prasidėjusios derybos su TNK-BP. Mes turėjom pirmą susitikimą, aptarėm techninius dalykus, kada susitikinėsim, kaip susitikinėsim. Aptarėm klausimus, kuriuos turėtume aptarti per tas derybas. Ir, matyt, kitą savaitę susitiksim jau rimtesniam pokalbiui. Kokių nors naujienų turėtų atnešti šios dienos teismo sprendimas. Rytoj mes jį žinosime ir bus matyti, apie ką kalbame – ar apie areštuotas akcijas, ar ne. Tada būtų daug aiškiau, ką mes turėsime daryti. Šiandien būdų yra daug ir nė dėl vieno būdo mes dar negalime atsakyti, kad bus taip ar kitaip, neatsižvelgiant į Vyriausybės valią arba derybų grupės pastangas. Ačiū už klausimą.</text:p>
      <text:p text:style-name="Roman"><text:span text:style-name="T324">PIRMININKA</text:span><text:span text:style-name="T325">S.</text:span><text:s/>J.Pinskus.</text:p>
      <text:p text:style-name="Roman"><text:span text:style-name="T326">J.PINSKUS<text:s/></text:span>(<text:span text:style-name="T327">DPF</text:span>). Ačiū, Pirmininke. Mano klausimas būtų teisingumo ministrui. Gerbiamasis ministre, Valstybės kontrolės ataskaitoje skelbiama, kad Teisingumo ministerija neefektyviai įgyvendina Valstybės investicijų programą, konkrečiai turiu<text:s/>omeny renovuodama teismų pastatus. Ar dėl to yra nustatyti kalti asmenys, kokių priemonių imatės ar imsitės, kad išspręstumėte šias problemas?</text:p>
      <text:p text:style-name="Roman"><text:span text:style-name="T328">G.BUŽINSKAS.</text:span><text:s/>Ačiū už klausimą. Po Valstybės audito išvadų buvo imtasi tam tikrų neatidėliotinų veiksmų. Pirmiausia buvo sudaryta grupė, kuri ištyrė, atliko vidaus tarnybinį patikrinimą. Kartu buvo kreiptasi į Generalinę prokuratūrą, kad ji duotų teisinį audito išvadoje pateiktų faktų vertinimą. Turbūt ne paslaptis tiems, kas šiuo klausimu domisi, kad buvo išplatintas<text:s/>Generalinės prokuratūros atsakymas. Ji nenustatė jokių įstatymo pažeidimų, ir tai sutapo su mūsų vidaus atlikto tarnybinio patikrinimo išvadomis.</text:p>
      <text:p text:style-name="Roman">Norėčiau pasakyti, kad tam tikrų abejonių kelia valstybės audito išvada. Ji turėtų būti vertinama kritiškai,<text:s/>nes nei Generalinė prokuratūra, nei mes patys nenustatėme tokių pažeidimų.</text:p>
      <text:p text:style-name="Roman">Kita vertus, turiu pripažinti, kad buvo duoti tam tikri nurodymai atsisakyti tos praktikos, kuri buvo minėta audito išvadoje, t.y. nesudaryti sąlygų, neduoti įgaliojimų teismams patiems organizuoti viešuosius pirkimus, konkursus, nes jie neturi nei galimybių, nei tam tikros patirties. Nuo šiol tokios išimtys visiškai nebus daromos. Ačiū.</text:p>
      <text:p text:style-name="Roman"><text:span text:style-name="T329">PIRMININKAS.</text:span><text:s/>K.Starkevičius.</text:p>
      <text:p text:style-name="Roman"><text:span text:style-name="T330">K.STARKEVIČIUS<text:s/></text:span>(<text:span text:style-name="T331">TSF</text:span>). Aš norėčiau paklausti susisiekimo ministro. Jo<text:s/>nėra, bet puikiai šią problemą išmano finansų ministras Z.Balčytis ir, manau, atsakys.</text:p>
      <text:p text:style-name="Roman">Mano klausimas būtų toks. Autostrada Kaunas–Vilnius šiandien tampa Savanorių prospektu. Yra labai geri Susisiekimo ministerijos tikslai padidinti greitį. Buvo atliekami<text:s/>tyrimai, bet pažiūrėkime, kas šiandien darosi. Įrengiami įvažiavimai iš įvairių pusių, prie įvažiavimų statomi namai. Galiu paminėti pavyzdį – nuo Kauno pusės esančią „Karčemą“, „Bernelių užeigą“. Ten yra specialiai padaryti įvažiavimai, yra greičio apribojimas iki 80. Tokių pavyzdžių prie šio kelio galima pateikti ne vieną. Tai vienas klausimas.</text:p>
      <text:p text:style-name="Roman">Kitas būtų dėl krovinių vežimo į Ventspilį, kaip eina atšaka nuo Baltarusijos, ir vežimo į Klaipėdą kainų. „Lietuvos geležinkeliai“ pagal turimą informaciją taiko<text:s/>skirtingus tarifus. Tiems kroviniams, t.y. naftai, kurie važiuoja į Ventspilį, tarifai yra mažesni, o į Klaipėdą yra didesni. Ar tikrai taip yra?</text:p>
      <text:p text:style-name="Roman"><text:span text:style-name="T332">Z.BALČYTIS.</text:span><text:s/>Pirmiausia ačiū už pasitikėjimą, kad galėčiau atsakyti į šiuos klausimus. Pirmiausia dėl tų statinių šalia kelio. Jeigu prisimintume 7, 8 galbūt ir 10 metų istoriją, tai didžiausi priekaištai buvo keliami, kad nuvažiavus į užsienį – į Vokietiją, Daniją, Olandiją, važiuojant autostrada, galima užsukti į degalinę, papietauti, kad įrengti labai geri tualetai, kad galima šiek tiek pailsėti. Aišku, tie patys procesai atėjo ir į Lietuvą. Mūsų kelias Vilnius–Kaunas nėra greitkelis. Tai yra autostrada, kurioje greitis ribojamas. Greitis greitkeliu nebus didinamas, kol bus įvažiavimai, kaip jūs minėjote, į šį kelią, kol nebus pastatyti viadukai, kol šis kelias nebus atitvertas nuo visokių pašalinių galimų kliūčių, t.y. žvėrių įbėgimo ir panašiai… Iš tikrųjų per tam tikrą laikotarpį šis kelias yra padarytas, kiek tai įmanoma, saugus. Pirmiausia viduryje yra atitvarai, skiriantys eismo juostas. Praeityje buvo labai daug įvykių, kai vairuotojai arba užmigdavo prie vairo, arba dėl kitokių priežasčių įvažiuodavo į priešingo eismo juostą ir žūdavo visas ekipažas, daug žmonių. Dabar to nėra. Matyt, pati gyvenimo kokybė,<text:s/>urbanizacija privertė statyti tokius statinius, kuriuose būtų galima žmonėms pailsėti kelionės metu, tai yra… Prieš kelerius metus, atrodo, prieš šešerius metus, patvirtinta kelio Vilnius–Kaunas koncepcija, kaip jis turėtų būti įrengtas. Kiek žinau, yra prisilaikoma šių normatyvų. Šiandien tie normatyvai galbūt neatitinka bendrųjų Europos normatyvų, galbūt kai kurie statiniai yra per arti. Tai reikėtų patikrinti. Manau, dabartinė situacija toliau važiuojant nuo Kauno iki Klaipėdos arba važiuojant kitais keliais kelia tam tikrą nerimą. Yra per mažai ir galbūt nėra visiškai įrengti. Matyt, Kelių direkcija, kaip ir Susisiekimo ministerija, ateityje taip pat turės spręsti šiuos klausimus.</text:p>
      <text:p text:style-name="Roman">Dėl geležinkelių. Tai yra akcinė bendrovė, ji yra pelno siekianti. Ji nustato tarifus, atsižvelgdama į bendrą ekonominę situaciją. Tiesiog jai pasakyti, kad vieni tarifai yra mažesni ar didesni, būtų labai sudėtinga, nes, kiek žinau, „Lietuvos geležinkeliai“, nustatydami oficialų tarifą, Klaipėdos kryptimi visada taikydavo labai dideles nuolaidas, ypač didžiosioms Lietuvos kompanijoms, kad jos būtų konkurencingos, palyginti su kitais krovinių turėtojais. Bet sprendžiant šį klausimą labai didelį vaidmenį vaidina tarpvalstybiniai susitarimai ir krovinio savininko interesai. Jeigu<text:s/>aš turiu krovinį, tai aš paprastai turiu galimybę spręsti, į kurią vietą man šį krovinį reikia nukreipti. Tai yra didelė problema. Prieš kurį laiką Latvijos uostai – tiek Rygos, tiek kiti – buvo privatizuoti. Dideli kompanijų akcijų paketai buvo atiduoti rusiškajam kapitalui. Tai turi tam tikros įtakos formuojant krovinių srautus į vieną ar kitą pusę.</text:p>
      <text:p text:style-name="Roman">Jeigu palygintume mūsų, Lietuvos, teritoriją (tai yra 172 km geležinkelių) ir Rusijos teritoriją (tai yra 1,5 tūkstančio km geležinkelių), kad ir kaip keltume<text:s/>savo tarifus, tada reikėtų juos pakelti 10 ir daugiau kartu, vis tiek Rusijos tarifų politika, kuri orientuota į savo krovinių politikos formavimą, visada turės prioritetus. Tai yra daugiau techninis geležinkelių klausimas, bet, kiek žinau iš praeities, tai nėra taip paprasta. Vyksta derybos, susitikimai su atsakingais Rusijos, Baltarusijos pareigūnais. Manau, jeigu krovinių srautai pas mus didėja tiek Kaliningrado (dabar skaičiau spaudą), tiek Klaipėdos kryptimi 8%, vadinasi, tie procentai yra optimaliai<text:s/>išnaudojami.</text:p>
      <text:p text:style-name="Roman"><text:span text:style-name="T333">PIRMININKAS.</text:span><text:s/>Ačiū ministrams. Baigėsi Vyriausybės valanda.</text:p>
      <text:p text:style-name="Roman">Dėkoju Seimo nariams. Skelbiu pertrauką iki 15 valandos. Pranešu, kad rytinis posėdis yra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0</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14:05:00Z</meta:creation-date>
    <dc:date>2017-04-11T14:05:00Z</dc:date>
    <meta:print-date>1999-09-10T12:13:00Z</meta:print-date>
    <meta:template xlink:href="Normal.dotm" xlink:type="simple"/>
    <meta:editing-cycles>2</meta:editing-cycles>
    <meta:editing-duration>PT0S</meta:editing-duration>
    <meta:document-statistic meta:page-count="1" meta:paragraph-count="1542" meta:word-count="20044" meta:character-count="160421" meta:row-count="4434" meta:non-whitespace-character-count="141919"/>
  </office:meta>
</office:document-meta>
</file>