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style-complex="italic"/>
    </style:style>
    <style:style style:name="T29" style:parent-style-name="DefaultParagraphFont" style:family="text">
      <style:text-properties fo:color="#000000"/>
    </style:style>
    <style:style style:name="P30" style:parent-style-name="Normal" style:family="paragraph">
      <style:text-properties fo:font-size="8pt" style:font-size-asian="8pt"/>
    </style:style>
    <style:style style:name="P31" style:parent-style-name="Normal" style:family="paragraph">
      <style:paragraph-properties fo:text-align="center"/>
    </style:style>
    <style:style style:name="T32" style:parent-style-name="DefaultParagraphFont" style:family="text">
      <style:text-properties fo:font-size="8pt" style:font-size-asian="8pt"/>
    </style:style>
    <style:style style:name="P33" style:parent-style-name="Normal" style:family="paragraph">
      <style:paragraph-properties fo:text-indent="0.5in"/>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size="8pt" style:font-size-asian="8pt"/>
    </style:style>
    <style:style style:name="P40" style:parent-style-name="Normal" style:family="paragraph">
      <style:text-properties fo:font-size="8pt" style:font-size-asian="8pt"/>
    </style:style>
    <style:style style:name="P41" style:parent-style-name="Normal" style:family="paragraph">
      <style:paragraph-properties fo:text-indent="0.5in"/>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size="8pt" style:font-size-asian="8pt"/>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style>
    <style:style style:name="P48" style:parent-style-name="Normal" style:family="paragraph">
      <style:text-properties fo:font-size="8pt" style:font-size-asian="8pt"/>
    </style:style>
    <style:style style:name="P49" style:parent-style-name="Normal" style:family="paragraph">
      <style:paragraph-properties fo:text-indent="0.5in"/>
    </style:style>
    <style:style style:name="T50" style:parent-style-name="DefaultParagraphFont" style:family="text">
      <style:text-properties style:font-style-complex="italic"/>
    </style:style>
    <style:style style:name="T51" style:parent-style-name="DefaultParagraphFont" style:family="text">
      <style:text-properties style:font-name-asian="Arial Unicode MS" style:font-name-complex="Arial" style:font-weight-complex="bold"/>
    </style:style>
    <style:style style:name="T52" style:parent-style-name="DefaultParagraphFont" style:family="text">
      <style:text-properties style:font-name-asian="Arial Unicode MS" style:font-name-complex="Arial" style:font-weight-complex="bold" fo:color="#000000"/>
    </style:style>
    <style:style style:name="T53" style:parent-style-name="DefaultParagraphFont" style:family="text">
      <style:text-properties style:font-name-asian="Arial Unicode MS" style:font-name-complex="Arial" style:font-weight-complex="bold"/>
    </style:style>
    <style:style style:name="T54" style:parent-style-name="DefaultParagraphFont" style:family="text">
      <style:text-properties style:font-name-asian="Arial Unicode MS" style:font-name-complex="Arial" style:font-weight-complex="bold" fo:color="#000000"/>
    </style:style>
    <style:style style:name="T55" style:parent-style-name="DefaultParagraphFont" style:family="text">
      <style:text-properties style:font-name-asian="Arial Unicode MS" style:font-name-complex="Arial" style:font-weight-complex="bold"/>
    </style:style>
    <style:style style:name="T56" style:parent-style-name="DefaultParagraphFont" style:family="text">
      <style:text-properties style:font-name-asian="Arial Unicode MS" style:font-name-complex="Arial" style:font-weight-complex="bold" fo:color="#000000"/>
    </style:style>
    <style:style style:name="T57" style:parent-style-name="DefaultParagraphFont" style:family="text">
      <style:text-properties style:font-name-asian="Arial Unicode MS" style:font-name-complex="Arial" style:font-weight-complex="bold"/>
    </style:style>
    <style:style style:name="T58" style:parent-style-name="DefaultParagraphFont" style:family="text">
      <style:text-properties style:font-name-asian="Arial Unicode MS" style:font-name-complex="Arial" style:font-weight-complex="bold" fo:color="#000000"/>
    </style:style>
    <style:style style:name="T59" style:parent-style-name="DefaultParagraphFont" style:family="text">
      <style:text-properties style:font-name-asian="Arial Unicode MS" style:font-name-complex="Arial" style:font-weight-complex="bold"/>
    </style:style>
    <style:style style:name="T60" style:parent-style-name="DefaultParagraphFont" style:family="text">
      <style:text-properties style:font-name-asian="Arial Unicode MS" style:font-name-complex="Arial"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asian="Arial Unicode MS" style:font-name-complex="Arial" style:font-weight-complex="bold"/>
    </style:style>
    <style:style style:name="T63" style:parent-style-name="DefaultParagraphFont" style:family="text">
      <style:text-properties style:font-name-asian="Arial Unicode MS" style:font-name-complex="Arial" style:font-weight-complex="bold" fo:color="#000000"/>
    </style:style>
    <style:style style:name="T64" style:parent-style-name="DefaultParagraphFont" style:family="text">
      <style:text-properties style:font-name-asian="Arial Unicode MS" style:font-name-complex="Arial" style:font-weight-complex="bold"/>
    </style:style>
    <style:style style:name="T65" style:parent-style-name="DefaultParagraphFont" style:family="text">
      <style:text-properties style:font-name-asian="Arial Unicode MS" style:font-name-complex="Arial" style:font-weight-complex="bold" fo:color="#000000"/>
    </style:style>
    <style:style style:name="T66" style:parent-style-name="DefaultParagraphFont" style:family="text">
      <style:text-properties style:font-name-asian="Arial Unicode MS" style:font-name-complex="Arial" style:font-weight-complex="bold"/>
    </style:style>
    <style:style style:name="T67" style:parent-style-name="DefaultParagraphFont" style:family="text">
      <style:text-properties style:font-name-asian="Arial Unicode MS" style:font-name-complex="Arial" style:font-weight-complex="bold" fo:color="#000000"/>
    </style:style>
    <style:style style:name="T68" style:parent-style-name="DefaultParagraphFont" style:family="text">
      <style:text-properties style:font-name-asian="Arial Unicode MS" style:font-name-complex="Arial" style:font-weight-complex="bold"/>
    </style:style>
    <style:style style:name="T69" style:parent-style-name="DefaultParagraphFont" style:family="text">
      <style:text-properties style:font-name-asian="Arial Unicode MS" style:font-name-complex="Arial" style:font-weight-complex="bold"/>
    </style:style>
    <style:style style:name="T70" style:parent-style-name="DefaultParagraphFont" style:family="text">
      <style:text-properties style:font-name-asian="Arial Unicode MS" style:font-name-complex="Arial" style:font-weight-complex="bold" fo:color="#000000"/>
    </style:style>
    <style:style style:name="T71" style:parent-style-name="DefaultParagraphFont" style:family="text">
      <style:text-properties style:font-name-asian="Arial Unicode MS" style:font-name-complex="Arial"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P75" style:parent-style-name="Normal" style:family="paragraph">
      <style:text-properties fo:font-size="16pt" style:font-size-asian="16pt"/>
    </style:style>
    <style:style style:name="P76" style:parent-style-name="Normal" style:family="paragraph">
      <style:text-properties fo:font-size="8pt" style:font-size-asian="8pt"/>
    </style:style>
    <style:style style:name="P77" style:parent-style-name="Normal" style:family="paragraph">
      <style:text-properties fo:font-weight="bold" style:font-weight-asian="bold" fo:font-style="italic" style:font-style-asian="italic"/>
    </style:style>
    <style:style style:name="T78" style:parent-style-name="DefaultParagraphFont" style:family="text">
      <style:text-properties style:font-name-complex="Arial" fo:font-weight="bold" style:font-weight-asian="bold" style:font-weight-complex="bold" fo:color="#000000"/>
    </style:style>
    <style:style style:name="T79" style:parent-style-name="DefaultParagraphFont" style:family="text">
      <style:text-properties style:font-name-complex="Arial" fo:font-weight="bold" style:font-weight-asian="bold" style:font-weight-complex="bold" fo:color="#000000"/>
    </style:style>
    <style:style style:name="T80" style:parent-style-name="DefaultParagraphFont" style:family="text">
      <style:text-properties style:font-name-complex="Arial" fo:color="#000000"/>
    </style:style>
    <style:style style:name="T81" style:parent-style-name="DefaultParagraphFont" style:family="text">
      <style:text-properties fo:font-size="10pt" style:font-size-asian="10pt"/>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size="16pt" style:font-size-asian="16pt"/>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style>
    <style:style style:name="P89" style:parent-style-name="Heading2" style:family="paragraph">
      <style:text-properties style:font-name-complex="Arial"/>
    </style:style>
    <style:style style:name="P90" style:parent-style-name="Normal" style:family="paragraph">
      <style:text-properties fo:font-size="20pt" style:font-size-asian="20pt"/>
    </style:style>
    <style:style style:name="P91" style:parent-style-name="Normal" style:family="paragraph">
      <style:text-properties fo:font-size="8pt" style:font-size-asian="8pt"/>
    </style:style>
    <style:style style:name="P92" style:parent-style-name="Normal" style:family="paragraph">
      <style:text-properties fo:font-weight="bold" style:font-weight-asian="bold" fo:font-style="italic" style:font-style-asian="italic"/>
    </style:style>
    <style:style style:name="T93" style:parent-style-name="DefaultParagraphFont" style:family="text">
      <style:text-properties style:font-name-complex="Arial" fo:font-weight="bold" style:font-weight-asian="bold" style:font-weight-complex="bold" fo:color="#000000"/>
    </style:style>
    <style:style style:name="T94" style:parent-style-name="DefaultParagraphFont" style:family="text">
      <style:text-properties style:font-name-complex="Arial" fo:color="#000000"/>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fo:color="#000000"/>
    </style:style>
    <style:style style:name="T101" style:parent-style-name="DefaultParagraphFont" style:family="text">
      <style:text-properties style:font-style-complex="italic"/>
    </style:style>
    <style:style style:name="P102" style:parent-style-name="Normal" style:family="paragraph">
      <style:paragraph-properties fo:text-align="center"/>
      <style:text-properties style:font-weight-complex="bold"/>
    </style:style>
    <style:style style:name="P103" style:parent-style-name="Normal" style:family="paragraph">
      <style:paragraph-properties fo:text-align="center"/>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text-properties fo:font-size="8pt" style:font-size-asian="8pt"/>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text-properties fo:font-size="16pt" style:font-size-asian="16pt"/>
    </style:style>
    <style:style style:name="P110" style:parent-style-name="Normal" style:family="paragraph">
      <style:paragraph-properties fo:text-align="center"/>
      <style:text-properties style:font-weight-complex="bold"/>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T115" style:parent-style-name="DefaultParagraphFont" style:family="text">
      <style:text-properties style:font-name-complex="Arial" style:font-style-complex="italic"/>
    </style:style>
    <style:style style:name="T116" style:parent-style-name="DefaultParagraphFont" style:family="text">
      <style:text-properties style:font-style-complex="italic"/>
    </style:style>
    <style:style style:name="P117" style:parent-style-name="Normal" style:family="paragraph">
      <style:text-properties fo:font-size="16pt" style:font-size-asian="16pt"/>
    </style:style>
    <style:style style:name="P118" style:parent-style-name="Normal" style:family="paragraph">
      <style:paragraph-properties fo:text-align="center"/>
      <style:text-properties style:font-weight-complex="bold"/>
    </style:style>
    <style:style style:name="P119" style:parent-style-name="Normal" style:family="paragraph">
      <style:paragraph-properties fo:text-align="center"/>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5in"/>
    </style:style>
    <style:style style:name="T123" style:parent-style-name="DefaultParagraphFont" style:family="text">
      <style:text-properties style:font-style-complex="italic"/>
    </style:style>
    <style:style style:name="P124" style:parent-style-name="Normal" style:family="paragraph">
      <style:paragraph-properties fo:text-indent="0.5in"/>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paragraph-properties fo:text-indent="0.5in"/>
    </style:style>
    <style:style style:name="T129" style:parent-style-name="DefaultParagraphFont" style:family="text">
      <style:text-properties style:font-name-complex="Arial"/>
    </style:style>
    <style:style style:name="P130" style:parent-style-name="Header" style:family="paragraph">
      <style:paragraph-properties>
        <style:tab-stops/>
      </style:paragraph-properties>
      <style:text-properties fo:font-size="8pt" style:font-size-asian="8pt"/>
    </style:style>
    <style:style style:name="P131" style:parent-style-name="Header" style:family="paragraph">
      <style:paragraph-properties>
        <style:tab-stops/>
      </style:paragraph-properties>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color="#000000"/>
    </style:style>
    <style:style style:name="P134" style:parent-style-name="Header" style:family="paragraph">
      <style:paragraph-properties>
        <style:tab-stops/>
      </style:paragraph-properties>
      <style:text-properties fo:font-size="18pt" style:font-size-asian="18pt"/>
    </style:style>
    <style:style style:name="P135" style:parent-style-name="Normal" style:family="paragraph">
      <style:text-properties fo:font-size="8pt" style:font-size-asian="8pt"/>
    </style:style>
    <style:style style:name="P136" style:parent-style-name="Normal" style:family="paragraph">
      <style:text-properties fo:font-weight="bold" style:font-weight-asian="bold" fo:font-style="italic" style:font-style-asian="italic"/>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fo:color="#000000"/>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text-properties fo:font-size="8pt" style:font-size-asian="8pt"/>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fo:font-size="8pt" style:font-size-asian="8pt"/>
    </style:style>
    <style:style style:name="P154" style:parent-style-name="Normal" style:family="paragraph">
      <style:text-properties fo:font-style="italic" style:font-style-asian="italic"/>
    </style:style>
    <style:style style:name="P155" style:parent-style-name="Normal" style:family="paragraph">
      <style:text-properties fo:font-size="8pt" style:font-size-asian="8pt"/>
    </style:style>
    <style:style style:name="P156" style:parent-style-name="Normal" style:family="paragraph">
      <style:paragraph-properties fo:text-align="center"/>
    </style:style>
    <style:style style:name="T157" style:parent-style-name="DefaultParagraphFont" style:family="text">
      <style:text-properties fo:font-size="8pt" style:font-size-asian="8pt"/>
    </style:style>
    <style:style style:name="T158" style:parent-style-name="DefaultParagraphFont" style:family="text">
      <style:text-properties fo:font-style="italic" style:font-style-asian="italic"/>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fo:color="#000000"/>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font-weight-complex="bold" fo:color="#000000"/>
    </style:style>
    <style:style style:name="P165" style:parent-style-name="Normal" style:family="paragraph">
      <style:text-properties fo:font-size="16pt" style:font-size-asian="16pt"/>
    </style:style>
    <style:style style:name="P166" style:parent-style-name="Normal" style:family="paragraph">
      <style:text-properties fo:font-size="8pt" style:font-size-asian="8pt"/>
    </style:style>
    <style:style style:name="P167" style:parent-style-name="Normal" style:family="paragraph">
      <style:text-properties fo:font-weight="bold" style:font-weight-asian="bold" fo:font-style="italic" style:font-style-asian="italic"/>
    </style:style>
    <style:style style:name="T168" style:parent-style-name="DefaultParagraphFont" style:family="text">
      <style:text-properties style:font-name-complex="Arial" fo:font-weight="bold" style:font-weight-asian="bold" style:font-weight-complex="bold" fo:color="#000000"/>
    </style:style>
    <style:style style:name="T169" style:parent-style-name="DefaultParagraphFont" style:family="text">
      <style:text-properties style:font-name-complex="Arial" fo:font-weight="bold" style:font-weight-asian="bold" style:font-weight-complex="bold"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text-properties fo:font-size="8pt" style:font-size-asian="8pt"/>
    </style:style>
    <style:style style:name="P175" style:parent-style-name="Header" style:family="paragraph">
      <style:paragraph-properties>
        <style:tab-stops/>
      </style:paragraph-properties>
    </style:style>
    <style:style style:name="P176" style:parent-style-name="Normal" style:family="paragraph">
      <style:paragraph-properties fo:text-indent="0.5in"/>
    </style:style>
    <style:style style:name="P177" style:parent-style-name="Normal" style:family="paragraph">
      <style:text-properties fo:font-size="8pt" style:font-size-asian="8pt"/>
    </style:style>
    <style:style style:name="P178" style:parent-style-name="Heading2" style:family="paragraph">
      <style:text-properties style:text-underline-type="single" style:text-underline-style="solid" style:text-underline-width="auto" style:text-underline-mode="continuous"/>
    </style:style>
    <style:style style:name="P179" style:parent-style-name="Normal" style:family="paragraph">
      <style:paragraph-properties fo:text-indent="0.5in"/>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style>
    <style:style style:name="P182" style:parent-style-name="Normal" style:family="paragraph">
      <style:paragraph-properties fo:text-indent="0.5in"/>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style>
    <style:style style:name="P185" style:parent-style-name="Normal" style:family="paragraph">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size="8pt" style:font-size-asian="8pt"/>
    </style:style>
    <style:style style:name="P189" style:parent-style-name="Normal" style:family="paragraph">
      <style:text-properties fo:font-weight="bold" style:font-weight-asian="bold" fo:font-style="italic" style:font-style-asian="italic"/>
    </style:style>
    <style:style style:name="T190" style:parent-style-name="DefaultParagraphFont" style:family="text">
      <style:text-properties style:font-name-complex="Arial" fo:font-weight="bold" style:font-weight-asian="bold" style:font-weight-complex="bold"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name-complex="Arial" style:font-style-complex="italic" fo:font-size="10pt" style:font-size-asian="10pt"/>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fo:font-size="9pt" style:font-size-asian="9pt"/>
    </style:style>
    <style:style style:name="P198" style:parent-style-name="Normal" style:family="paragraph">
      <style:text-properties fo:font-size="8pt" style:font-size-asian="8pt"/>
    </style:style>
    <style:style style:name="P199" style:parent-style-name="Header" style:family="paragraph">
      <style:paragraph-properties>
        <style:tab-stops/>
      </style:paragraph-properties>
    </style:style>
    <style:style style:name="T200" style:parent-style-name="DefaultParagraphFont" style:family="text">
      <style:text-properties style:font-name-complex="Arial" fo:color="#000000"/>
    </style:style>
    <style:style style:name="P201" style:parent-style-name="Normal" style:family="paragraph">
      <style:text-properties fo:font-size="8pt" style:font-size-asian="8pt"/>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Header" style:family="paragraph">
      <style:paragraph-properties>
        <style:tab-stops/>
      </style:paragraph-properties>
    </style:style>
    <style:style style:name="P207" style:parent-style-name="Normal" style:family="paragraph">
      <style:text-properties fo:font-size="8pt" style:font-size-asian="8pt"/>
    </style:style>
    <style:style style:name="P208" style:parent-style-name="Normal" style:family="paragraph">
      <style:text-properties fo:font-weight="bold" style:font-weight-asian="bold" fo:font-style="italic" style:font-style-asian="italic"/>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font-weight="bold" style:font-weight-asian="bold" style:font-weight-complex="bold"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fo:font-size="10pt" style:font-size-asian="10pt"/>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text-properties fo:font-size="8pt" style:font-size-asian="8pt"/>
    </style:style>
    <style:style style:name="P216" style:parent-style-name="Normal" style:family="paragraph">
      <style:text-properties fo:font-size="8pt" style:font-size-asian="8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size="8pt" style:font-size-asian="8pt"/>
    </style:style>
    <style:style style:name="P223" style:parent-style-name="Normal" style:family="paragraph">
      <style:text-properties fo:font-size="8pt" style:font-size-asian="8pt"/>
    </style:style>
    <style:style style:name="P224" style:parent-style-name="Normal" style:family="paragraph">
      <style:paragraph-properties fo:text-indent="0.3937in"/>
      <style:text-properties fo:font-style="italic" style:font-style-asian="italic"/>
    </style:style>
    <style:style style:name="P225" style:parent-style-name="Normal" style:family="paragraph">
      <style:paragraph-properties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tyle-complex="italic"/>
    </style:style>
    <style:style style:name="P228" style:parent-style-name="Normal" style:family="paragraph">
      <style:paragraph-properties fo:text-indent="0.3937in"/>
      <style:text-properties fo:font-style="italic" style:font-style-asian="italic"/>
    </style:style>
    <style:style style:name="P229" style:parent-style-name="Normal" style:family="paragraph">
      <style:paragraph-properties fo:text-indent="0.3937in"/>
      <style:text-properties fo:font-style="italic" style:font-style-asian="italic"/>
    </style:style>
    <style:style style:name="P230" style:parent-style-name="Normal" style:family="paragraph">
      <style:paragraph-properties fo:text-indent="0.3937in"/>
      <style:text-properties fo:font-style="italic" style:font-style-asian="italic"/>
    </style:style>
    <style:style style:name="P231" style:parent-style-name="Normal" style:family="paragraph">
      <style:paragraph-properties fo:text-indent="0.3937in"/>
      <style:text-properties fo:font-style="italic" style:font-style-asian="italic"/>
    </style:style>
    <style:style style:name="P232" style:parent-style-name="Normal" style:family="paragraph">
      <style:paragraph-properties fo:text-indent="0.3937in"/>
      <style:text-properties fo:font-style="italic" style:font-style-asian="italic"/>
    </style:style>
    <style:style style:name="P233" style:parent-style-name="Normal" style:family="paragraph">
      <style:paragraph-properties fo:text-indent="0.3937in"/>
      <style:text-properties fo:font-style="italic" style:font-style-asian="italic"/>
    </style:style>
    <style:style style:name="P234" style:parent-style-name="Normal" style:family="paragraph">
      <style:paragraph-properties fo:text-indent="0.3937in"/>
      <style:text-properties fo:font-style="italic" style:font-style-asian="italic"/>
    </style:style>
    <style:style style:name="P235" style:parent-style-name="Normal" style:family="paragraph">
      <style:paragraph-properties fo:text-indent="0.3937in"/>
      <style:text-properties fo:font-style="italic" style:font-style-asian="italic"/>
    </style:style>
    <style:style style:name="P236" style:parent-style-name="Normal" style:family="paragraph">
      <style:paragraph-properties fo:text-indent="0.3937in"/>
      <style:text-properties fo:font-style="italic" style:font-style-asian="italic"/>
    </style:style>
    <style:style style:name="P237" style:parent-style-name="Normal" style:family="paragraph">
      <style:text-properties fo:font-size="8pt" style:font-size-asian="8pt"/>
    </style:style>
    <style:style style:name="P238" style:parent-style-name="Normal" style:family="paragraph">
      <style:paragraph-properties fo:text-indent="0.3937in"/>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indent="0.3937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indent="0.3937in"/>
    </style:style>
    <style:style style:name="T246" style:parent-style-name="DefaultParagraphFont" style:family="text">
      <style:text-properties style:font-style-complex="italic"/>
    </style:style>
    <style:style style:name="P247" style:parent-style-name="Normal" style:family="paragraph">
      <style:paragraph-properties fo:text-indent="0.3937in"/>
    </style:style>
    <style:style style:name="T248" style:parent-style-name="DefaultParagraphFont" style:family="text">
      <style:text-properties style:font-style-complex="italic"/>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T251" style:parent-style-name="DefaultParagraphFont" style:family="text">
      <style:text-properties style:font-style-complex="italic"/>
    </style:style>
    <style:style style:name="P252" style:parent-style-name="Normal" style:family="paragraph">
      <style:paragraph-properties fo:text-indent="0.3937in"/>
    </style:style>
    <style:style style:name="T253" style:parent-style-name="DefaultParagraphFont" style:family="text">
      <style:text-properties style:font-style-complex="italic"/>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T256" style:parent-style-name="DefaultParagraphFont" style:family="text">
      <style:text-properties style:font-style-complex="italic"/>
    </style:style>
    <style:style style:name="P257" style:parent-style-name="Normal" style:family="paragraph">
      <style:paragraph-properties fo:text-indent="0.3937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262" style:parent-style-name="DefaultParagraphFont" style:family="text">
      <style:text-properties style:font-style-complex="italic"/>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265" style:parent-style-name="DefaultParagraphFont" style:family="text">
      <style:text-properties style:font-style-complex="italic"/>
    </style:style>
    <style:style style:name="P266" style:parent-style-name="Normal" style:family="paragraph">
      <style:paragraph-properties fo:text-indent="0.3937in"/>
    </style:style>
    <style:style style:name="T267" style:parent-style-name="DefaultParagraphFont" style:family="text">
      <style:text-properties fo:color="#000000"/>
    </style:style>
    <style:style style:name="P268" style:parent-style-name="Normal" style:family="paragraph">
      <style:paragraph-properties fo:text-indent="0.3937in"/>
    </style:style>
    <style:style style:name="T269" style:parent-style-name="DefaultParagraphFont" style:family="text">
      <style:text-properties style:font-style-complex="italic"/>
    </style:style>
    <style:style style:name="P270" style:parent-style-name="Normal" style:family="paragraph">
      <style:paragraph-properties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indent="0.3937in"/>
    </style:style>
    <style:style style:name="T274" style:parent-style-name="DefaultParagraphFont" style:family="text">
      <style:text-properties fo:color="#000000"/>
    </style:style>
    <style:style style:name="P275" style:parent-style-name="Normal" style:family="paragraph">
      <style:paragraph-properties fo:text-indent="0.3937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indent="0.3937in"/>
    </style:style>
    <style:style style:name="T279" style:parent-style-name="DefaultParagraphFont" style:family="text">
      <style:text-properties style:font-style-complex="italic"/>
    </style:style>
    <style:style style:name="P280" style:parent-style-name="Header" style:family="paragraph">
      <style:paragraph-properties>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style>
    <style:style style:name="P284" style:parent-style-name="Normal" style:family="paragraph">
      <style:text-properties fo:font-size="10pt" style:font-size-asian="10pt"/>
    </style:style>
    <style:style style:name="P285" style:parent-style-name="Normal" style:family="paragraph">
      <style:text-properties fo:font-size="8pt" style:font-size-asian="8pt"/>
    </style:style>
    <style:style style:name="P286" style:parent-style-name="Normal" style:family="paragraph">
      <style:text-properties fo:font-size="8pt" style:font-size-asian="8pt"/>
    </style:style>
    <style:style style:name="T2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I (rudens) sesija</text:p>
      <text:p text:style-name="P11">2005 m. lapkričio 24 d. (ketvirtadienis)</text:p>
      <text:p text:style-name="P12"><text:span text:style-name="T13">Rytinis plenarinis posėdis<text:s/></text:span></text:p>
      <text:p text:style-name="P14"><text:span text:style-name="T15">Nr.</text:span><text:span text:style-name="T16"><text:s/>32</text:span><text:span text:style-name="T17">(111)</text:span></text:p>
      <text:p text:style-name="P18"><text:span text:style-name="T19">(Posėdžio pradžia - 10.00 val.)</text:span></text:p>
      <text:p text:style-name="Normal"/>
      <text:p text:style-name="P20">Posėdžio pirmininkas – Seimo Pirmininko pavaduotojas V.Muntianas</text:p>
      <text:p text:style-name="Normal"/>
      <text:p text:style-name="P21">Užsiregistravo<text:s/>53 Seimo nariai<text:s/><text:span text:style-name="T22">(10.00 val.)</text:span></text:p>
      <text:p text:style-name="Normal"><text:span text:style-name="T23">10.01 val.</text:span></text:p>
      <text:p text:style-name="Normal"><text:span text:style-name="T24">S V A R S T Y T A :</text:span></text:p>
      <text:p text:style-name="Normal"><text:tab/>2005 m. lapkričio 24 d. (ketvirtadienio) darbotvarkė</text:p>
      <text:p text:style-name="Normal"><text:tab/>Pranešėjas – Seimo Pirmininko pavaduotojas V.Muntianas informavo apie darbotvarkės pakeitimus, kuriems pritarė Seniūnų sueiga.</text:p>
      <text:p text:style-name="Normal"/>
      <text:p text:style-name="Normal"><text:tab/>Kalbėjo Seimo nariai: A.Pitrėnienė, V.Žiemelis, A.Endzinas (<text:span text:style-name="T25">Liberalų frakcij</text:span>os <text:s/>vardu prašė palikti darbotvarkėje projektą<text:s/><text:span text:style-name="T26">Nr.XP-</text:span>651(2*) ir išbraukti iš darbotvarkės projektą<text:s/><text:span text:style-name="T27">Nr.XP-</text:span>693(2*), V.Bukauskas (<text:span text:style-name="T28">Darbo partijos</text:span><text:s/>frakcijos vardu prašė išbraukti iš darbotvarkės rezervinius projektus r-2 ir r-3), A.Čaplikas.</text:p>
      <text:p text:style-name="Normal"><text:span text:style-name="T29"><text:s text:c="11"/>Dėl posėdžio vedimo tvarkos kalbėjo Seimo narys<text:s/></text:span>E.Masiulis.</text:p>
      <text:p text:style-name="P30"/>
      <text:p text:style-name="P31">Užsiregistravo 81 Seimo narys<text:s/><text:span text:style-name="T32">(10.10 val.)</text:span></text:p>
      <text:p text:style-name="Normal"/>
      <text:p text:style-name="P33">Balsuota, ar pritarti Liberalų frakcijos pasiūlymui išbraukti iš darbotvarkės<text:s/><text:span text:style-name="T34">Medžioklės įstat</text:span><text:span text:style-name="T35">ymo</text:span><text:span text:style-name="T36"><text:s/>7, 8, 11, 13 ir 22 straipsnių pakeitimo ir papildymo įstatymo projektą Nr.XP-693(2*)</text:span>: už - 37, prieš - 31, susilaikė 12.<text:s/><text:span text:style-name="T37">Nepritarta</text:span>.</text:p>
      <text:p text:style-name="Normal"/>
      <text:p text:style-name="P38">Užsiregistravo 79 Seimo nariai<text:s/><text:span text:style-name="T39">(10.11 val.)</text:span></text:p>
      <text:p text:style-name="P40"/>
      <text:p text:style-name="P41">Balsuota, ar pritarti Liberalų frakcijos pasiūlymui palikti darbotvarkėje<text:s/><text:span text:style-name="T42">Žemės ūkio paskirties žemės įsigijimo laikinojo įstatymo</text:span><text:span text:style-name="T43"><text:s/>5 straipsnio pakeitimo įstatymo projektą Nr.XP-651(2*)</text:span>: už - 13, prieš - 37, susilaikė 27.<text:s/><text:span text:style-name="T44">Nepritarta</text:span>.</text:p>
      <text:p text:style-name="Normal"/>
      <text:p text:style-name="Normal"><text:tab/>Kalbėjo Seimo narys V.Bukauskas.</text:p>
      <text:p text:style-name="P45"/>
      <text:p text:style-name="P46">Užsiregistravo 85 Seimo nariai<text:s/><text:span text:style-name="T47">(10.13 val.)</text:span></text:p>
      <text:p text:style-name="P48"/>
      <text:p text:style-name="P49">Balsuota, ar pritarti<text:s/><text:span text:style-name="T50">Darbo partijos frakcij</text:span>os pasiūlymui išbraukti iš darbotvarkės<text:s/><text:span text:style-name="T51">Seimo nutarimo<text:s/></text:span><text:span text:style-name="T52">„</text:span><text:span text:style-name="T53">Dėl Seimo nutarimo<text:s/></text:span><text:span text:style-name="T54">„</text:span><text:span text:style-name="T55">Dėl Seimo komitetų narių skaičiaus</text:span><text:span text:style-name="T56">“</text:span><text:span text:style-name="T57"><text:s text:c="2"/>pakeitimo</text:span><text:span text:style-name="T58">“</text:span><text:span text:style-name="T59"><text:s/></text:span><text:span text:style-name="T60">projektą</text:span><text:span text:style-name="T61"><text:s/>ir<text:s/></text:span><text:span text:style-name="T62">Seimo nutarimo<text:s/></text:span><text:span text:style-name="T63">„</text:span><text:span text:style-name="T64">Dėl Seimo nutarimo<text:s/></text:span><text:span text:style-name="T65">„</text:span><text:span text:style-name="T66">Dėl Seimo komitetų sudėties patvirtinimo</text:span><text:span text:style-name="T67">“</text:span><text:span text:style-name="T68"><text:s/>4, 7, 9 ir 1</text:span><text:span text:style-name="T69">3 straipsnių pakeitimo</text:span><text:span text:style-name="T70">“<text:s/></text:span><text:span text:style-name="T71">projektą</text:span>: už - 55, prieš - 24, susilaikė 6.<text:s/><text:span text:style-name="T72">Pritarta</text:span>.</text:p>
      <text:p text:style-name="Normal"/>
      <text:p text:style-name="Normal"><text:span text:style-name="T73">N U T A R T A :</text:span></text:p>
      <text:p text:style-name="Normal"><text:tab/><text:span text:style-name="T74">Patvirtinti</text:span><text:s/>patikslintą 2005 m. lapkričio 24 d. (ketvirtadienio) darbotvarkę (bendru sutarimu).</text:p>
      <text:p text:style-name="P75"/>
      <text:p text:style-name="P76">10.14 val.</text:p>
      <text:p text:style-name="P77">S V A R S T Y T A :<text:tab/></text:p>
      <text:p text:style-name="Normal"><text:tab/><text:span text:style-name="T78">2006 metų valstybės biudžeto i</text:span><text:span text:style-name="T79">r savivaldybių biudžetų finansinių rodiklių patvirtinimo įstatymo</text:span><text:span text:style-name="T80"><text:s/>projektas Nr.XP-846</text:span><text:s/><text:span text:style-name="T81">(teikėjai – LRV/finansų ministras Z.Balčytis)</text:span><text:s/><text:span text:style-name="T82">(pirmasis svarstymas)</text:span></text:p>
      <text:p text:style-name="Normal"><text:tab/>Pranešėjas – Biudžeto ir finansų komiteto pirmininkas J.Lionginas</text:p>
      <text:p text:style-name="Normal"/>
      <text:p text:style-name="Normal"><text:tab/>Seimo komitetų išvadas pateikė: A.Skardžius (Audito komiteto vardu), A.Bosas (Aplinkos apsaugos komiteto vardu), V.Navickas (Ekonomikos komiteto vardu), A.Butkevičius (Europos reikalų komiteto vardu), J.Juozapaitis (Kaimo reikalų komiteto vardu), A.Sadeckas (Nacionalinio saugumo ir gynybos komiteto vardu), A.Sysas (Socialinių reikalų ir darbo komiteto vardu), A.Vrubliauskas (Informacinės visuomenės plėtros komiteto vardu), D.Mikutienė (Sveikatos reikalų komiteto vardu).</text:p>
      <text:p text:style-name="Normal"/>
      <text:p text:style-name="Normal"><text:span text:style-name="T83">N U T A R T A :</text:span></text:p>
      <text:p text:style-name="Normal"><text:tab/><text:span text:style-name="T84">Daryti</text:span><text:s/><text:span text:style-name="T85">pertrauką</text:span>.</text:p>
      <text:p text:style-name="P86"/>
      <text:p text:style-name="P87"><text:span text:style-name="T88">11.02 val.</text:span></text:p>
      <text:h text:style-name="P89" text:outline-level="2">Moldovos Respublikos Parlamento Pirmininko Mariano Lupu kalba</text:h>
      <text:p text:style-name="P90"/>
      <text:p text:style-name="P91">11.14 val.</text:p>
      <text:p text:style-name="P92">S V A R S T Y T A :<text:tab/></text:p>
      <text:p text:style-name="Normal"><text:tab/><text:span text:style-name="T93">2006 metų valstybės biudžeto ir savivaldybių biudžetų finansinių rodiklių patvirtinimo įstatymo</text:span><text:span text:style-name="T94"><text:s/>projektas Nr.XP-846</text:span><text:s/><text:span text:style-name="T95">(teikėjai – LRV/finansų ministras Z.Balčytis)</text:span><text:s/><text:span text:style-name="T96">(pirmojo svarstymo t</text:span><text:span text:style-name="T97">ęsinys)</text:span></text:p>
      <text:p text:style-name="Normal"/>
      <text:p text:style-name="P98">Seimo komitetų išvadas pateikė: A.Pitrėnienė (Švietimo, mokslo ir kultūros komiteto vardu), J.Pinskus (Teisės ir teisėtvarkos komiteto vardu), A.Ažubalis (Užsienio reikalų komiteto vardu), V.Boreikienė (Valstybės valdymo ir savivaldybių komiteto vardu), Z.Žvikienė (Žmogaus teisių komiteto vardu).</text:p>
      <text:p text:style-name="P99"><text:span text:style-name="T100">Dėl posėdžio vedimo tvarkos kalbėjo Seimo narys A.N.Stasiškis.</text:span></text:p>
      <text:p text:style-name="Normal"><text:tab/>Seimo frakcijų nuomones pateikė: K.Glaveckas (Liberalų frakcijos vardu), A.Kubilius (<text:span text:style-name="T101">Tėvynės sąjungos frakcij</text:span>os vardu).</text:p>
      <text:p text:style-name="Normal"/>
      <text:p text:style-name="P102">Toliau posėdžiui pirmininkauja Seimo Pirmininko pavaduotojas</text:p>
      <text:p text:style-name="P103"><text:span text:style-name="T104"><text:s/></text:span><text:span text:style-name="T105">G.Steponavičius</text:span></text:p>
      <text:p text:style-name="Normal"/>
      <text:p text:style-name="Normal"><text:s text:c="11"/>Replikavo Seimo narys J.Olekas.</text:p>
      <text:p text:style-name="P106"/>
      <text:p text:style-name="Normal"><text:tab/>Seimo frakcijų nuomones pateikė: V.Muntianas (<text:span text:style-name="T107">Darbo partijos</text:span><text:s/>frakcijos vardu), B.Bradauskas (<text:span text:style-name="T108">Lietuvos socialdemokratų partijos frakcij</text:span>os vardu).</text:p>
      <text:p text:style-name="P109"/>
      <text:p text:style-name="P110">Toliau<text:s/>posėdžiui pirmininkauja Seimo Pirmininko pavaduotojas</text:p>
      <text:p text:style-name="P111"><text:span text:style-name="T112"><text:s/></text:span><text:span text:style-name="T113">V.Muntianas</text:span></text:p>
      <text:p text:style-name="Normal"/>
      <text:p text:style-name="P114">Seimo frakcijų nuomones pateikė: M.A.Pavilionienė (<text:span text:style-name="T115">Liberalų demokratų frakcij</text:span>os vardu), S.Lapėnas (<text:span text:style-name="T116">Liberalų ir centro sąjungos frakcij</text:span>os vardu).</text:p>
      <text:p text:style-name="P117"/>
      <text:p text:style-name="P118">Toliau posėdžiui pirmininkauja Seimo Pirmininkas</text:p>
      <text:p text:style-name="P119"><text:span text:style-name="T120"><text:s/></text:span><text:span text:style-name="T121">A.Paulauskas</text:span></text:p>
      <text:p text:style-name="Normal"/>
      <text:p text:style-name="P122"><text:span text:style-name="T123">Valstiečių ir Naujosios demokratijos frakcij</text:span>os nuomonę pateikė šios frakcijos seniūnė A.Staponkienė.</text:p>
      <text:p text:style-name="P124">Seimo komisijų išvadas pateikė: A.Baranauskas (K<text:span text:style-name="T125">omisijos Ignalinos atominės elektrinės regiono problemoms vardu), P.Jakučionis (</text:span><text:span text:style-name="T126">Pasi</text:span><text:span text:style-name="T127">priešinimo okupaciniams režimams dalyvių ir nuo okupacijų nukentėjusių asmenų teisių ir reikalų komisijos vardu).</text:span></text:p>
      <text:p text:style-name="P128"><text:span text:style-name="T129">Kalbėjo Seimo nariai: R.J.Dagys, G.Šileikis, A.Balsienė, J.Veselka.</text:span></text:p>
      <text:p text:style-name="P130"/>
      <text:p text:style-name="P131"><text:tab/>Posėdžio pirmininkas konstatavo, kad<text:s/><text:span text:style-name="T132">2006 metų valstybės biudžeto ir sav</text:span><text:span text:style-name="T133">ivaldybių biudžetų finansinių rodiklių patvirtinimo įstatymo projekto Nr.XP-846 pirmasis svarstymas baigtas.</text:span></text:p>
      <text:p text:style-name="P134"/>
      <text:p text:style-name="P135">12.35 val.</text:p>
      <text:p text:style-name="P136">S V A R S T Y T A :<text:tab/></text:p>
      <text:p text:style-name="Normal"><text:tab/><text:span text:style-name="T137">Seimo rezoliucijos<text:s/></text:span><text:span text:style-name="T138">„</text:span><text:span text:style-name="T139">Dėl demokratinių permainų Rytų Europoje svarbos</text:span><text:span text:style-name="T140">“<text:s/></text:span><text:span text:style-name="T141"><text:s/></text:span><text:span text:style-name="T142">projektas Nr.XP-941</text:span><text:s/><text:span text:style-name="T143">(pateikimas, svarstymas</text:span><text:span text:style-name="T144"><text:s/>ir<text:s/></text:span><text:span text:style-name="T145">priėmimas</text:span><text:span text:style-name="T146">)</text:span></text:p>
      <text:p text:style-name="Normal"><text:tab/>Pranešėjas – Seimo narys G.Jakavonis<text:s/></text:p>
      <text:p text:style-name="P147"/>
      <text:p text:style-name="P148">Užsiregistravo 45 Seimo nariai<text:s/><text:span text:style-name="T149">(12.36 val.)</text:span></text:p>
      <text:p text:style-name="Normal"><text:span text:style-name="T150">N U T A R T A :</text:span></text:p>
      <text:p text:style-name="Normal"><text:tab/><text:span text:style-name="T151">Pritarti<text:s/></text:span>šiam projektui<text:span text:style-name="T152"><text:s/>po pateikimo</text:span>. Balsavo: už - 41, prieš - 0, susilaikė 4.</text:p>
      <text:p text:style-name="P153"/>
      <text:p text:style-name="P154"><text:tab/>Siūlymui priimti šį projektą dabar pritarta bendru sutarimu.</text:p>
      <text:p text:style-name="P155"/>
      <text:p text:style-name="P156">Užsiregistravo 47 Seimo nariai<text:s/><text:span text:style-name="T157">(12.37 val.)</text:span></text:p>
      <text:p text:style-name="Normal"><text:span text:style-name="T158">N U T A R T A :</text:span></text:p>
      <text:p text:style-name="P159"><text:span text:style-name="T160">Priimti</text:span><text:s/><text:span text:style-name="T161">Seimo rezoliuciją<text:s/></text:span><text:span text:style-name="T162">„</text:span><text:span text:style-name="T163">Dėl demokratinių permainų Rytų Europoje svarbos</text:span><text:span text:style-name="T164">“</text:span>. Balsavo: už - 46, prieš - 0, susilaikė 1.</text:p>
      <text:p text:style-name="P165"/>
      <text:p text:style-name="P166">12.38 val.</text:p>
      <text:p text:style-name="P167">S V A R S T Y T A :<text:tab/></text:p>
      <text:p text:style-name="Normal"><text:tab/><text:span text:style-name="T168">Savivaldybių biudžetų pajamų nustatymo<text:s/></text:span><text:span text:style-name="T169">metodikos įstatymo</text:span><text:span text:style-name="T170"><text:s/>12 straipsnio ir priedėlio pakeitimo įstatymo projektas Nr.XP-847</text:span><text:span text:style-name="T171">*</text:span><text:s/><text:span text:style-name="T172">(teikėjai – LRV/finansų ministras Z.Balčytis)</text:span><text:s/><text:span text:style-name="T173">(svarstymas)</text:span></text:p>
      <text:p text:style-name="P174"/>
      <text:p text:style-name="P175"><text:tab/>Pagrindinio – Biudžeto ir finansų komiteto vardu kalbėjo šio komiteto atstovė L.Počikovska.</text:p>
      <text:p text:style-name="P176">Papildomo – Valstybės valdymo ir savivaldybių komiteto vardu kalbėjo šio komiteto atstovas V.Bukauskas.</text:p>
      <text:p text:style-name="Normal"><text:tab/>Dėl balsavimo motyvų kalbėjo Seimo nariai: V.Boreikienė, V.Orechov.</text:p>
      <text:p text:style-name="P177"/>
      <text:h text:style-name="P178" text:outline-level="2">Projekto Nr.XP-847* pataisų svarstymas</text:h>
      <text:p text:style-name="Normal"/>
      <text:p text:style-name="P179">Dėl E.Masiulio pataisos kalbėjo Seimo narys J.Lionginas.</text:p>
      <text:p text:style-name="Normal"/>
      <text:p text:style-name="P180">Užsiregistravo 53 Seimo nariai<text:s/><text:span text:style-name="T181">(12.46 val.)</text:span></text:p>
      <text:p text:style-name="Normal"/>
      <text:p text:style-name="P182">Balsuota dėl A.Masiulio pataisos: už - 23, prieš - 20, susilaikė 9. Nepriimta.</text:p>
      <text:p text:style-name="Normal"/>
      <text:p text:style-name="P183">Užsiregistravo 57 Seimo nariai<text:s/><text:span text:style-name="T184">(12.47 val.)</text:span></text:p>
      <text:p text:style-name="P185">N U T A R T A :</text:p>
      <text:p text:style-name="Normal"><text:tab/><text:span text:style-name="T186">Pritarti</text:span><text:s/>šiam projektui<text:s/><text:span text:style-name="T187">po svarstymo</text:span><text:s/>Seimo posėdyje. Balsavo: už - 37,<text:s/>prieš - 6, susilaikė 11.</text:p>
      <text:p text:style-name="Normal"/>
      <text:p text:style-name="P188">12.49 val.</text:p>
      <text:p text:style-name="P189">S V A R S T Y T A :<text:tab/></text:p>
      <text:p text:style-name="Normal"><text:tab/><text:span text:style-name="T190">2006 metų Privalomojo sveikatos draudimo fondo biudžeto rodiklių patvirtinimo įstatymo</text:span><text:span text:style-name="T191"><text:s/>projektas Nr.XP-861</text:span><text:span text:style-name="T192">(2*)<text:s/></text:span><text:span text:style-name="T193">(teikėjai – LRV/</text:span><text:span text:style-name="T194">sveikatos apsaugos ministras Ž.Padaiga</text:span><text:span text:style-name="T195">)</text:span><text:s/><text:span text:style-name="T196">(svarstymas)</text:span><text:span text:style-name="T197"><text:s/></text:span></text:p>
      <text:p text:style-name="P198"/>
      <text:p text:style-name="P199"><text:tab/>Pagrindinio –<text:s/>Sveikatos reikalų komiteto vardu kalbėjo šio komiteto pirmininkė D.Mikutienė (pagrindinis komitetas siūlo daryti svarstymo pertrauką iki<text:s/><text:span text:style-name="T200">2006 metų valstybės biudžeto ir savivaldybių biudžetų finansinių rodiklių patvirtinimo įstatymo projekto Nr.XP-846</text:span><text:s/>antrojo svarstymo (2005-12-06).</text:p>
      <text:p text:style-name="P201"/>
      <text:p text:style-name="Normal"><text:span text:style-name="T202">N U T A R T A :</text:span></text:p>
      <text:p text:style-name="Normal"><text:tab/><text:span text:style-name="T203">Daryti</text:span><text:s/>šio projekto<text:s/><text:span text:style-name="T204">svarstymo pertrauką<text:s/></text:span><text:span text:style-name="T205">iki 2005-12-06</text:span><text:s/>(bendru sutarimu).</text:p>
      <text:p text:style-name="P206"/>
      <text:p text:style-name="P207">12.51 val.</text:p>
      <text:p text:style-name="P208">S V A R S T Y T A :<text:tab/></text:p>
      <text:p text:style-name="Normal"><text:tab/><text:span text:style-name="T209">Seimo rezoliucijos „</text:span><text:span text:style-name="T210">Dėl 2006, 2007 ir 2008 metų nacionalinio biudžeto prognozuojamų rodiklių</text:span><text:span text:style-name="T211">“ projekta</text:span><text:span text:style-name="T212">s Nr.XP-848<text:s/></text:span><text:span text:style-name="T213">(teikėjai – LRV/finansų ministras Z.Balčytis)</text:span><text:s/><text:span text:style-name="T214">(svarstymas)</text:span></text:p>
      <text:p text:style-name="P215"/>
      <text:p text:style-name="Normal"><text:tab/>Pranešėjas – Biudžeto ir finansų komiteto pirmininkas J.Lionginas (pagrindinis komitetas siūlo Vyriausybei patobulinti šį projektą).</text:p>
      <text:p text:style-name="Normal"><text:tab/>Dėl balsavimo motyvų kalbėjo Seimo nariai: R.J.Dagys, E.Masiulis.</text:p>
      <text:p text:style-name="P216"/>
      <text:p text:style-name="P217">Užsiregistravo 55 Seimo nariai<text:s/><text:span text:style-name="T218">(12.56 val.)</text:span></text:p>
      <text:p text:style-name="Normal"><text:span text:style-name="T219">N U T A R T A :</text:span></text:p>
      <text:p text:style-name="Normal"><text:tab/><text:span text:style-name="T220">Pritarti<text:s/></text:span>šiam projektui<text:span text:style-name="T221"><text:s/>po svarstymo<text:s/></text:span>Seimo posėdyje. Balsavo: už - 40, prieš - 2, susilaikė 12.</text:p>
      <text:p text:style-name="Normal"/>
      <text:p text:style-name="P222">13.00 val.</text:p>
      <text:h text:style-name="Heading1" text:outline-level="1">Vyriausybės valanda</text:h>
      <text:p text:style-name="P223"/>
      <text:p text:style-name="P224">Seimo plenariniame posėdyje dalyvauja Vyriausybės nariai:</text:p>
      <text:p text:style-name="P225"><text:span text:style-name="T226">pavaduojantis Ministrą Pirmininką finansų ministras Z.Balčytis</text:span><text:span text:style-name="T227">,</text:span></text:p>
      <text:p text:style-name="P228">aplinkos ministras A.Kundrotas,</text:p>
      <text:p text:style-name="P229">krašto apsaugos ministras G.Kirkilas,</text:p>
      <text:p text:style-name="P230">kultūros ministras V.Prudnikovas,</text:p>
      <text:p text:style-name="P231">socialinės apsaugos ir darbo ministrė V.Blinkevičiūtė,</text:p>
      <text:p text:style-name="P232">sveikatos apsaugos ministras Ž.Padaiga,</text:p>
      <text:p text:style-name="P233">švietimo ir mokslo ministras R.Motuzas,</text:p>
      <text:p text:style-name="P234">teisingumo ministras G.Bužinskas,</text:p>
      <text:p text:style-name="P235">ūkio ministras K.Daukšys,</text:p>
      <text:p text:style-name="P236">vidaus reikalų ministras G.Furmanavičius.</text:p>
      <text:p text:style-name="P237"/>
      <text:p text:style-name="P238">Į Seimo opozicijos lyderio A.Kubiliaus klausimus (dėl Vyriausybės veiklos bei dėl kampanijos prieš Dž.Soroso finansuojamus fondus) atsakė<text:s/><text:span text:style-name="T239">sveikatos apsaugos ministras Ž.Padaiga</text:span><text:s/>ir<text:s/><text:span text:style-name="T240">pavaduojantis Ministrą Pirmininką finansų ministras Z.Balčytis</text:span>.</text:p>
      <text:p text:style-name="P241">Į Seimo nario A.Kašėtos klausimą (dėl naujos ministerijos steigimo) atsakė<text:s/><text:span text:style-name="T242">pavaduojantis Ministrą Pirmininką</text:span><text:span text:style-name="T243"><text:s/>finansų ministras Z.Balčytis</text:span>, atsakymą papildė<text:s/><text:span text:style-name="T244">vidaus reikalų ministras G.Furmanavičius</text:span>.</text:p>
      <text:p text:style-name="P245">Į Seimo nario S.Lapėno klausimą (dėl pasienio gyventojų) atsakė<text:s/><text:span text:style-name="T246">pavaduojantis Ministrą Pirmininką finansų ministras Z.Balčytis</text:span>.</text:p>
      <text:p text:style-name="P247">Į Seimo nario J.Veselkos klausimą (dėl<text:s/>moksleivių elgesio vertinimo grąžinimo) atsakė<text:s/><text:span text:style-name="T248">švietimo ir mokslo ministras R.Motuzas.</text:span></text:p>
      <text:p text:style-name="P249">Kalbėjo Seimo nariai: V.Kamblevičius, A.Butkevičius.</text:p>
      <text:p text:style-name="P250">Į Seimo nario A.Skardžiaus klausimą (dėl Klaipėdos universiteto žemės) atsakė<text:s/><text:span text:style-name="T251">teisingumo ministras G.Bužinskas.</text:span></text:p>
      <text:p text:style-name="P252">Į Seimo nario A.Dumčiaus klausimą (dėl valstybės finansinių įsipareigojimų grąžintinų namų savininkams Kaune) atsakė<text:s/><text:span text:style-name="T253">pavaduojantis Ministrą Pirmininką finansų ministras Z.Balčytis.</text:span></text:p>
      <text:p text:style-name="P254">Į Seimo nario G.Šileikio klausimą (dėl Panevėžio miesto statuso) atsakė aplinkos ministras A.Kundrotas.</text:p>
      <text:p text:style-name="P255">Į Seimo narės A.Balsienės klausimą (dėl psichoneurologinių pensionatų) atsakė socialinės apsaugos ir darbo ministrė V.Blinkevičiūtė, atsakymą papildė<text:s/><text:span text:style-name="T256">sveikatos apsaugos ministras Ž.Padaiga</text:span>.</text:p>
      <text:p text:style-name="P257">Į Seimo nario A.Baranausko klausimą (dėl<text:s/>kultūros regioninio finansavimo bei dėl euro įvedimo visuomenės informavimo kampanijos) atsakė<text:s/><text:span text:style-name="T258">kultūros ministras V.Prudnikovas</text:span><text:s/>ir<text:s/><text:span text:style-name="T259">pavaduojantis Ministrą Pirmininką finansų ministras Z.Balčytis</text:span>.</text:p>
      <text:p text:style-name="P260">Į Seimo nario V.Saulio klausimą (dėl statybų teisinio reglamentavimo saugomose teritorijose) atsakė aplinkos ministras A.Kundrotas.</text:p>
      <text:p text:style-name="P261">Į Seimo nario E.Pupinio klausimą (dėl derybų su piketuojančiais statutiniais pareigūnais) atsakė<text:s/><text:span text:style-name="T262">vidaus reikalų ministras G.Furmanavičius</text:span>.</text:p>
      <text:p text:style-name="P263">Į Seimo nario A.Endzino klausimą (dėl žuvininkystės problemų) atsakė aplinkos ministras A.Kundrotas.</text:p>
      <text:p text:style-name="P264">Į Seimo nario S.Pabedinsko klausimą (dėl galimybių kompensuoti pašto išlaidas už komunalinių mokesčių pervedimą) atsakė<text:s/><text:span text:style-name="T265">pavaduojantis Ministrą Pirmininką finansų ministras Z.Balčytis.</text:span></text:p>
      <text:p text:style-name="P266">Į Seimo nario K.Bobelio klausimą (dėl AB<text:s/><text:span text:style-name="T267">„Mažeikių nafta“ akcijų pardavimo</text:span>) atsakė ūkio ministras K.Daukšys.</text:p>
      <text:p text:style-name="P268">Į Seimo nario J.Razmos klausimą (dėl ELTA archyvo) atsakė<text:s/><text:span text:style-name="T269">kultūros ministras V.Prudnikovas</text:span>.</text:p>
      <text:p text:style-name="P270">Į Seimo nario V.Bukausko klausimą (dėl antstolių veiklos) atsakė<text:s/><text:span text:style-name="T271">teisin</text:span><text:span text:style-name="T272">gumo ministras G.Bužinskas</text:span>.</text:p>
      <text:p text:style-name="P273">Į Seimo nario R.J.Dagio klausimą (dėl Vyriausybės derybinės pozicijos dėl AB<text:s/><text:span text:style-name="T274">„Mažeikių nafta“ akcijų pardavimo</text:span>) atsakė ūkio ministras K.Daukšys.</text:p>
      <text:p text:style-name="P275">Į Seimo nario J.Pinskaus klausimą (dėl teismų pastatų renovacijos) atsakė<text:s/><text:span text:style-name="T276">teisingum</text:span><text:span text:style-name="T277">o ministras G.Bužinskas</text:span>.</text:p>
      <text:p text:style-name="P278">Į Seimo nario K.Starkevičiaus klausimus (dėl autostrados Vilniaus – Kaunas ir dėl krovinių gabenimo tarifų) atsakė<text:s/><text:span text:style-name="T279">pavaduojantis Ministrą Pirmininką finansų ministras Z.Balčytis.</text:span></text:p>
      <text:p text:style-name="P280"/>
      <text:p text:style-name="P281">Posėdis baigtas</text:p>
      <text:p text:style-name="P282"><text:span text:style-name="T283"><text:s/>(14.00 val.)</text:span></text:p>
      <text:p text:style-name="Normal"/>
      <text:p text:style-name="Normal">Lietuvos Respublikos</text:p>
      <text:p text:style-name="Normal">Seimo Pirmininkas<text:s/><text:tab/><text:s text:c="72"/>Artūras Paulauskas</text:p>
      <text:p text:style-name="Normal"/>
      <text:p text:style-name="Normal"/>
      <text:p text:style-name="Normal">Lietuvos Respublikos</text:p>
      <text:p text:style-name="Normal">Seimo Pirmininko pavaduotojas<text:s/><text:tab/><text:s text:c="51"/>Viktoras Muntianas<text:s/></text:p>
      <text:p text:style-name="Normal"/>
      <text:p text:style-name="Normal"/>
      <text:p text:style-name="Normal">Lietuvos Respublikos</text:p>
      <text:p text:style-name="Normal">Seimo Pirmininko pavaduotojas<text:s/><text:tab/><text:s text:c="45"/>Gintaras Steponavičius<text:s/></text:p>
      <text:p text:style-name="Normal"/>
      <text:p text:style-name="P284"/>
      <text:p text:style-name="P285"/>
      <text:p text:style-name="P286"/>
      <text:p text:style-name="Normal"><text:span text:style-name="T28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4:05:00Z</meta:creation-date>
    <dc:date>2017-04-11T14:05:00Z</dc:date>
    <meta:print-date>2005-11-24T11:17:00Z</meta:print-date>
    <meta:template xlink:href="PROTOKOL.DOT" xlink:type="simple"/>
    <meta:editing-cycles>2</meta:editing-cycles>
    <meta:editing-duration>PT0S</meta:editing-duration>
    <meta:document-statistic meta:page-count="1" meta:paragraph-count="185" meta:word-count="1338" meta:character-count="10964" meta:row-count="350" meta:non-whitespace-character-count="9811"/>
  </office:meta>
</office:document-meta>
</file>