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ize="10.5pt" style:font-size-asian="10.5pt"/>
    </style:style>
    <style:style style:name="T27" style:parent-style-name="DefaultParagraphFont" style:family="text">
      <style:text-properties fo:font-size="10.5pt" style:font-size-asian="10.5pt"/>
    </style:style>
    <style:style style:name="T28" style:parent-style-name="DefaultParagraphFont" style:family="text">
      <style:text-properties style:text-position="super 66.6%" fo:font-size="10.5pt" style:font-size-asian="10.5pt"/>
    </style:style>
    <style:style style:name="T29" style:parent-style-name="DefaultParagraphFont" style:family="text">
      <style:text-properties fo:font-size="10.5pt" style:font-size-asian="10.5pt"/>
    </style:style>
    <style:style style:name="T30" style:parent-style-name="DefaultParagraphFont" style:family="text">
      <style:text-properties style:text-position="super 66.6%" fo:font-size="10.5pt" style:font-size-asian="10.5pt"/>
    </style:style>
    <style:style style:name="T31" style:parent-style-name="DefaultParagraphFont" style:family="text">
      <style:text-properties fo:font-size="10.5pt" style:font-size-asian="10.5pt"/>
    </style:style>
    <style:style style:name="T32" style:parent-style-name="DefaultParagraphFont" style:family="text">
      <style:text-properties style:text-position="super 66.6%" fo:font-size="10.5pt" style:font-size-asian="10.5pt"/>
    </style:style>
    <style:style style:name="T33" style:parent-style-name="DefaultParagraphFont" style:family="text">
      <style:text-properties fo:font-size="10.5pt" style:font-size-asian="10.5pt"/>
    </style:style>
    <style:style style:name="T34" style:parent-style-name="DefaultParagraphFont" style:family="text">
      <style:text-properties style:text-position="super 66.6%" fo:font-size="10.5pt" style:font-size-asian="10.5pt"/>
    </style:style>
    <style:style style:name="T35" style:parent-style-name="DefaultParagraphFont" style:family="text">
      <style:text-properties fo:font-size="10.5pt" style:font-size-asian="10.5pt"/>
    </style:style>
    <style:style style:name="T36" style:parent-style-name="DefaultParagraphFont" style:family="text">
      <style:text-properties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font-size="10.5pt" style:font-size-asian="10.5pt"/>
    </style:style>
    <style:style style:name="T39" style:parent-style-name="DefaultParagraphFont" style:family="text">
      <style:text-properties fo:font-size="10.5pt" style:font-size-asian="10.5pt"/>
    </style:style>
    <style:style style:name="T40" style:parent-style-name="DefaultParagraphFont" style:family="text">
      <style:text-properties fo:font-size="10.5pt" style:font-size-asian="10.5pt"/>
    </style:style>
    <style:style style:name="T41" style:parent-style-name="DefaultParagraphFont" style:family="text">
      <style:text-properties fo:font-size="10.5pt" style:font-size-asian="10.5pt"/>
    </style:style>
    <style:style style:name="T42" style:parent-style-name="DefaultParagraphFont" style:family="text">
      <style:text-properties fo:font-size="10.5pt" style:font-size-asian="10.5pt"/>
    </style:style>
    <style:style style:name="T43" style:parent-style-name="DefaultParagraphFont" style:family="text">
      <style:text-properties fo:font-style="italic" style:font-style-asian="italic" style:font-style-complex="italic" fo:font-size="10.5pt" style:font-size-asian="10.5pt"/>
    </style:style>
    <style:style style:name="T44" style:parent-style-name="DefaultParagraphFont" style:family="text">
      <style:text-properties fo:font-size="10.5pt" style:font-size-asian="10.5pt"/>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style:text-position="super 60%"/>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P186" style:parent-style-name="Roman" style:family="paragraph">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text-transform="uppercase"/>
    </style:style>
    <style:style style:name="T326" style:parent-style-name="DefaultParagraphFont" style:family="text">
      <style:text-properties fo:font-style="italic" style:font-style-asian="italic" fo:text-transform="uppercase"/>
    </style:style>
    <style:style style:name="T327" style:parent-style-name="DefaultParagraphFont" style:family="text">
      <style:text-properties fo:text-transform="upperca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Roman" style:family="paragraph">
      <style:text-properties style:font-style-complex="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office:automatic-styles>
  <office:body>
    <office:text text:use-soft-page-breaks="true">
      <text:p text:style-name="P1"><text:span text:style-name="T6">Trisdešimt pirmasis (110) posėdis<text:s/></text:span><text:span text:style-name="T7"><text:line-break/></text:span><text:span text:style-name="T8">2005 m. lapkričio 22 d.</text:span></text:p>
      <text:p text:style-name="P9"/>
      <text:p text:style-name="P10"><text:span text:style-name="T11">Pirmininkauja Lietuvos Respublikos Seimo Pirmininko pavaduotojai<text:s/></text:span><text:span text:style-name="T12">V.MUNTIANAS<text:s/></text:span><text:span text:style-name="T13">ir A.PEKELIŪNAS</text:span></text:p>
      <text:p text:style-name="Roman"/>
      <text:p text:style-name="Roman"/>
      <text:p text:style-name="Roman"><text:span text:style-name="T14">PIRMININKAS (V.MUNTIANAS</text:span>,<text:s/><text:span text:style-name="T15">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DF – Liberalų demokratų frakcija; LF – Liber</text:span><text:span text:style-name="T19">alų frakcija; LSDPF – Lietuvos socialdemokratų partijos frakcija; MSG – Mišri Seimo narių grupė; NSF – Naujosios sąjungos (socialliberalų) frakcija; TSF – Tėvynės sąjungos frakcija; VNDF – Valstiečių ir Naujosios demokratijos frakcija.</text:span></text:p></text:note-body></text:note></text:span><text:span text:style-name="T20">).</text:span><text:s/>Gerbiamieji Seimo nariai, pradedame vakarinį posėdį. Prašome registruotis.<text:s/></text:p>
      <text:p text:style-name="Roman">Kol kas užsiregistravo 36 Seimo nariai.<text:s/></text:p>
      <text:p text:style-name="Roman"/>
      <text:p text:style-name="Roman12"><text:bookmark-start text:name="klausimas1"/>Valstybės saugumo departamento įstatymo 8 ir 12 straipsnių pakeitimo įstatymo projektas Nr.XP-845(2) (<text:span text:style-name="T21">pateikimas</text:span>)</text:p>
      <text:p text:style-name="Roman"><text:bookmark-end text:name="klausimas1"/></text:p>
      <text:p text:style-name="Roman">Gerbiamieji Seimo nariai, darbotvarkės 2-2 klausimas – Valstybės saugumo departamento įstatymo 8 ir 12 straipsnių pakeitimo įstatymo projektas Nr.XP-845. Pranešėjas – S.Pečeliūnas. Pateikimo stadija. Prašom S.Pečeliūną.<text:s/></text:p>
      <text:p text:style-name="Roman"><text:span text:style-name="T22">S.PEČELIŪNAS<text:s/></text:span>(<text:span text:style-name="T23">TSF</text:span>). Laba diena, mielieji kolegos. Šis mano įstatymo projektas yra kaip lydintis ankstesnį, jau jūsų žinomą, dėl vyriausybinių arba valstybinių ryšių. Kadangi salėje pateikimo metu daugelis iš jūsų sutiko, kad vis dėlto Vyriausybės ryšiai, kaip dabar vadinama, nėra tikslus pavadinimas, o tiek mes, Seimas, tiek Prezidentas naudojasi tuo ryšiu, kuris vadinamas vyriausybiniu, todėl tiksliau jį būtų vadinti valstybės ryšiu. Šis pateikimas toks ir yra, kad pakeistume Saugumo departamento įstatymo dviejuose straipsniuose po vieną žodį ir tą ryšį vadintume taip, kad jis tiksliau atitiktų savo tikrąsias funkcijas, kurias ta<text:s/>ryšio tarnyba ir atlieka. Tokia yra šio pakeitimo esmė.<text:s/></text:p>
      <text:p text:style-name="Roman"><text:span text:style-name="T24">PIRMININKAS.</text:span><text:s/>Ačiū. Jūsų nori klausti kolega S.Lapėnas. Prašom klausti. (<text:span text:style-name="T25">Balsas salėje</text:span>) Klausimų nėra. Ačiū. Dėkojame pranešėjui. Nuomonių dėl balsavimo motyvų pasakyti nenori niekas. Ar galima pritarti po pateikimo įstatymo projektui bendru sutarimu? Kadangi yra toks noras, prašom balsuojant apsispręsti dėl pritarimo įstatymo projektui.<text:s/></text:p>
      <text:p text:style-name="Roman">Už – 46, prieš nebuvo, susilaikė 3. Pritarta po pateikimo įstatymo projektui. Siūlomi komitetai: Nacionalinio saugumo ir gynybos komitetas – pagrindinis, papildomas – Informacinės plėtros komitetas. Įstatymo projektą siūloma svarstyti gruodžio 22 dieną. Kitokių pasiūlymų nėra. Ačiū.<text:s/></text:p>
      <text:p text:style-name="Roman"/>
      <text:p text:style-name="Roman12"><text:bookmark-start text:name="klausimas2"/><text:span text:style-name="T26">Ligos ir motinystės socialinio draudimo įstatymo 2, 3, 5, 6, 7, 20, 22 straipsnių tr</text:span><text:span text:style-name="T27">ečio skirsnio pavadinimo pakeitimo ir Įstatymo papildymo 18</text:span><text:span text:style-name="T28">1</text:span><text:span text:style-name="T29">, 18</text:span><text:span text:style-name="T30">2</text:span><text:span text:style-name="T31">, 18</text:span><text:span text:style-name="T32">3</text:span><text:span text:style-name="T33"><text:s/>straipsniais įstatymo projektas Nr.XP-874. Darbo kodekso 170 ir 178 straipsnių pakeitimo bei papildymo 179</text:span><text:span text:style-name="T34">1</text:span><text:span text:style-name="T35"><text:s/>straipsniu įstatymo projektas Nr.XP-875. Tarnybos Kalėjimų departamente prie<text:s/></text:span><text:span text:style-name="T36">Lietuvos Respublikos teisingumo ministerijos statuto 42, 471 ir 54 straipsnių pakeitimo įstatymo projektas Nr.XP-876. Krašto apsaugos sistemos organizavimo ir karo tarnybos įstatymo 59 ir 68 straipsnių pakeitimo bei papildymo įstatymo projektas Nr.XP-877.<text:s/></text:span><text:span text:style-name="T37">Valstybės saugumo departamento statuto 42 ir 43 straipsnių pakeitimo įstatymo projektas Nr.XP-878. Specialiųjų tyrimų tarnybos statuto 42 ir 43 straipsnių pakeitimo įstatymo projektas Nr.XP-879. Vidaus tarnybos statuto 37 ir 41 straipsnių pakeitimo įstatym</text:span><text:span text:style-name="T38">o projektas Nr.XP-880. Prokuratūros įstatymo 50 straipsnio pakeitimo įstatymo projektas Nr.XP-881. Valstybinio socialinio draudimo fondo biudžeto sandaros įstatymo 5 straipsnio pakeitimo ir papildymo įstatymo projektas Nr.XP-882. Valstybinio socialinio dra</text:span><text:span text:style-name="T39">udimo įstatymo 3 ir 6 straipsnių pakeitimo ir papildymo įstatymo projektas Nr.XP-883. Valstybinių socialinio draudimo pensijų įstatymo 8 straipsnio pakeitimo ir papildymo įstatymo projektas Nr.XP-884. Nedarbo socialinio draudimo įstatymo 3 straipsnio pakei</text:span><text:span text:style-name="T40">timo ir papildymo įstatymo projektas Nr.XP-885. Nelaimingų atsitikimų darbe ir profesinių ligų socialinio draudimo įstatymo 3 straipsnio pakeitimo ir papildymo įstatymo projektas Nr.XP-886. Mokslininkų valstybinių pensijų laikinojo įstatymo 3 straipsnio pa</text:span><text:span text:style-name="T41">keitimo ir papildymo įstatymo projektas Nr.XP-887. Teisėjų valstybinių pensijų įstatymo 4 straipsnio pakeitimo ir papildymo įstatymo projektas Nr.XP-888. Valstybinių pensijų įstatymo 5 straipsnio pakeitimo ir papildymo įstatymo projektas Nr.XP-889. Vaiko t</text:span><text:span text:style-name="T42">eisių apsaugos pagrindų įstatymo 22 straipsnio pakeitimo ir papildymo įstatymo projektas Nr.XP-890 (</text:span><text:span text:style-name="T43">pateikimas</text:span><text:span text:style-name="T44">)</text:span></text:p>
      <text:p text:style-name="Roman"><text:bookmark-end text:name="klausimas2"/></text:p>
      <text:p text:style-name="Roman">Gerbiamieji Seimo nariai, 2-1a, b, c, d, e ir kiti įstatymų projektai. Jų registracijos Nr.XP-874, Nr.XP-875, Nr.XP-876 ir iki Nr.XP-890. Pranešėjas – A.Sysas, Socialinių reikalų ir darbo komiteto pirmininkas. Pateikimo stadija. Prašom.</text:p>
      <text:p text:style-name="Roman"><text:span text:style-name="T45">A.SYSAS<text:s/></text:span>(<text:span text:style-name="T46">LSDPF</text:span>). Ačiū, pirmininke. Gerbiamieji kolegos, gerbiamasis pirmininke, atsiprašau, kad šiek tiek pavėlavau į posėdį. Taigi aš jums teikiu, galėčiau pasakyti, dviejų pagrindinių įstatymų, t.y. Ligos ir motinystės socialinio draudimo įstatymo ir Darbo kodekso įstatymo, pataisas ir dar penkiolikos lydinčiųjų įstatymų, kuriais noriu įteisinti naujos rūšies tikslines apmokamas atostogas, t.y. tėvystės.<text:s/></text:p>
      <text:p text:style-name="Roman">Šiuo metu galiojantys teisės aktai nustato, kad nėštumo, gimdymo ir vaiko priežiūros, kol jam sukaks treji metai, yra tikslinės atostogos. Tuomet, kai vaiko mama gauna motinystės pašalpą nėštumo ir gimdymo atostogų laikotarpiu, vaiko tėvas neturi teisės eiti vaiko priežiūros atostogų. Darbo kodeksas nustato tik garantiją vyrams jų pageidavimu kasmetines atostogas gauti žmonos nėštumo ar gimdymo metu. Atsižvelgiant į tokį teisinį reguliavimą, dažniausiai susiklosto situacija, kad šeimoje gimus vaikui tėvas panaudoja savo kasmetines atostogas. Akivaizdu, kad kasmetinių atostogų tikslas susigrąžinti darbingumą šiuo atveju yra nepasiekiamas.<text:s/></text:p>
      <text:p text:style-name="Roman">Socialinio draudimo įmokas moka, noriu pabrėžti, tiek vyras, tiek moteris. Tačiau tuo atveju, kai mama, o ne tėvas eina vaiko priežiūros atostogų, tėvas visiškai nepasinaudoja socialiniu draudimu. 2004 m. motinystės (tėvystės) pašalpa buvo mokama 99% mamų ir tik 1% tėvų. Taigi 2004 m. nėštumo ir gimdymo pašalpas iš „Sodros“ gavo apie 19 tūkst. mamų, o iš viso Lietuvoje gimė apie 30<text:s/>tūkst. vaikų. Toks gimstamumas yra beveik jau prognozuojamas, ir kiekvienais metais tiek pat. Vidutinis darbo užmokestis šiuo metu yra maždaug 1300 litų, todėl apytiksliai galima prognozuoti, kad įteisinus tėvystės atostogas „Sodros“ biudžetui papildomai<text:s/>reikėtų apie 25 milijonų, jeigu pasinaudotų šimtu procentų visi tėvai. Kitų 11 tūkst. naujagimių tėvai yra nedrausti arba dirba statutinėse valstybės institucijose.<text:s/></text:p>
      <text:p text:style-name="Roman">Šią pataisą pateikti dar paskatino akcija, kuri vyksta jau daugiau kaip pusmetį Lietuvoje,<text:s/>t.y. „Tėvystė veža“. Ir praeitą savaitę Lietuvoje buvo didelė konferencija, į kurią buvo suvažiavę iš 24 pasaulio šalių šia tema rašantys, besidomintys žmonės, per 100 žmonių. Buvo diskutuojama dėl skandinaviško varianto, t.y. kai tėvystės atostogas plačiau propaguoja netgi, sakykim, pozityvia diskriminacija… ir toks būdas, kurį pasirinko Islandija arba Norvegija, davė rezultatų, nes per 10 metų tėvystės atostogomis pasinaudojo maždaug 90% tėvų, ne tik mamų. Bet aš pasiūliau šiek tiek kitą būdą. Aš jį jums<text:s/>išdėsčiau, tai yra vieno mėnesio tėvystės atostogos gimus vaikui.<text:s/></text:p>
      <text:p text:style-name="Roman">Kai mes kalbam apie šeimos stiprinimą, apie demografinę situaciją, galbūt tiesiogiai tai demografijai nelabai ir atsilieps, bet aš manau, kad bent jau pirmas mėnuo yra pats sunkiausias šeimoje, kai gimsta vaikas. Turiu šiokią tokią patirtį, auginau du vaikus ir žinau. Tai aš ir siūlau šias įstatymo pataisas. Jas atiduodu jūsų teismui, nes pirminė reakcija, kas stebėjo „Delfio“ diskusiją, buvo labai pozityvi. Tačiau konferencijoje, kai man teko diskutuoti su atstovais iš įvairių šalių, tai pakako ir skeptiškų atsiliepimų, kad vyrai ir toliau gulės ant sofos, gliaudys saulėgrąžas ir žiūrės televizorių.<text:s/></text:p>
      <text:p text:style-name="Roman"><text:span text:style-name="T47">PIRMININKAS.</text:span><text:s/>Ačiū. Jūsų nori klausti daug kolegų. Prašom klausti. Kolega J.Veselka.</text:p>
      <text:p text:style-name="Roman"><text:span text:style-name="T48">J.VESEL</text:span><text:span text:style-name="T49">KA<text:s/></text:span>(<text:span text:style-name="T50">LDF</text:span>). Gerbiamasis Socialinių reikalų komiteto pirmininke, o kodėl jūs neišleidžiate vyro mėnesiui, kai moteris nėščia iki gimdymo? Tai būtų tikrai abipusiai labai teisinga. Nes tada ir ligoninėje žmona guli, kartais ir šiaip sunku, ją tai morališkai palaikytų. Na, dar 25 milijonus pridėtume. Ar 50 milijonų buvo gaila?<text:s/></text:p>
      <text:p text:style-name="Roman"><text:span text:style-name="T51">A.SYSAS.</text:span><text:s/>Jeigu jūs pateiksit tokius pasiūlymus, aš tikrai pritarsiu.</text:p>
      <text:p text:style-name="Roman"><text:span text:style-name="T52">PIRMININKAS.</text:span><text:s/>Ačiū. Prašom klausti kolegą G.Šileikį.<text:s/></text:p>
      <text:p text:style-name="Roman"><text:span text:style-name="T53">G.ŠILEIKIS<text:s/></text:span>(<text:span text:style-name="T54">LF</text:span>). Gerbiamasis kolega, iš tiesų J.Veselka gal ir su<text:s/>tam tikra ironija klausia. Sakyčiau, visiškai normalu, jeigu, manau, teiktų pasiūlymą mėnesį iki gimdymo pabūti kartu su žmona, vėliau tas terminas po gimdymo irgi galėtų būti šiek tiek pailgintas. Nes tų 25 mln. tikrai šimtu procentu niekas neišnaudos, ir tos lėšos nėra tokia didžiulė našta valstybei. Kaip jūs manote, ar nereikėtų tą terminą šiek tiek pailginti?</text:p>
      <text:p text:style-name="Roman"><text:span text:style-name="T55">A.SYSAS.</text:span><text:s/>Labai ačiū. Suvokiu, kad jūs pritariate pačiai idėjai. Aš ir taip nedrąsiai teikiau, nes nuomonių yra skirtingų, tai reikalauja papildomų lėšų. Jeigu padarytume pirmą žingsnį, manau, niekas nedraudžia žengti ir toliau. Jeigu bus tokių pasiūlymų, komitetas tikrai svarstys, atsiklaus ir Vyriausybės nuomonės. Jeigu daugelis pritars, tai, manau, tą laikotarpį galėtume stumdyti, o jeigu pailgintume, tai dar geriau būtų.</text:p>
      <text:p text:style-name="Roman"><text:span text:style-name="T56">PIRMININKAS.</text:span><text:s/>Ačiū. Prašom klausti kolegą V.Grubliauską.<text:s/></text:p>
      <text:p text:style-name="Roman"><text:span text:style-name="T57">V.GRUBLIAUSKAS<text:s/></text:span>(<text:span text:style-name="T58">LF</text:span>). Ačiū, posėdžio pirmininke. Techninis klausimas, kodėl orientavotės, kalbėdamas apie terminą, į vieną mėnesį, ar tai orientyras ir startinė pozicija? Kitas klausimas, kaip reikėtų elgtis, ar numatote, ar numatysite tvarką, jeigu, tarkime, kas nors iš Seimo narių, rinktas vienmandatėje apygardoje, nuspręs pasinaudoti tėvystės atostogomis, kaip tada bus su Seimo nario pareigomis apygardoje? Ačiū.</text:p>
      <text:p text:style-name="Roman"><text:span text:style-name="T59">A.SYSAS.</text:span><text:s/>Man atrodo, Konstitucinis Teismas išaiškino, kad jūsų pareigos nenutrūktų ir tuo atveju. Bent jau anoje kadencijoje buvo atvejų, kai mūsų kolegė buvo išėjusi motinystės ir gimdymo atostogų. Šiokia tokia patirtis yra. Manau, mes neturėtume skirti, kad šis įstatymas bus vienai kategorijai žmonių ar kitai. Tai yra bendras dalykas. Manau, jis turėtų būti vienodai taikomas visiems. Dėl to vieno mėnesio. Buvo žiūrima į tam tikrą patirtį kitų šalių, kaip jie siūlo. Pirmiausia labai norėjome, kad iš esmės nekeistume<text:s/>įstatymų bazės. Mūsų įstatymų bazė yra taip sutvarkyta: tikslines atostogas turi motinos, po to turi tėvai ir motinos vaiko priežiūrai iki trejų metų, iki metų – apmokamas, iki 3 metų – neapmokamas. Dėl to mes ir bandėme sukurti ne naują, o pasinaudoti ta<text:s/>teisine baze, kuri šiandien yra, kad nereikėtų daug keisti, o pasinaudotume tokia proga, nes mes, vyrai, irgi dalyvaujame socialiniame draudime, mokame tokį pat mokestį, bet ne visi gali pasinaudoti tuo dalyku.</text:p>
      <text:p text:style-name="Roman"><text:span text:style-name="T60">PIRMININKAS.</text:span><text:s/>Ačiū. Klausia kolega J.Olekas.<text:s/>Prašom klausti.</text:p>
      <text:p text:style-name="Roman"><text:span text:style-name="T61">J.OLEKAS<text:s/></text:span>(<text:span text:style-name="T62">LSDPF</text:span>). Ačiū, posėdžio pirmininke. Gerbiamasis pranešėjau, aš remiu jūsų iniciatyvą, bet norėčiau pasitikslinti. Kiek preliminariais skaičiavimais kainuotų „Sodros“ biudžetui tokių išmokų mokėjimas? Ačiū.</text:p>
      <text:p text:style-name="Roman"><text:span text:style-name="T63">A.SYSAS.</text:span><text:s/>Aš parašiau, kad<text:s/>daugiausia būtų 25 mln., jeigu visi, kurie draudžiasi socialiniu draudimu, pasinaudotų. Tai tas skaičius, kuris buvo praeitais metais, tai yra 19 tūkstančių socialiai apdraustų, kurie turėjo teisę į tokias atostogas ir būtų pasinaudoję. Daugiausia reikėtų<text:s/>25 mln. litų. Tai yra maksimali suma, bet ji nebus išnaudota.<text:s/></text:p>
      <text:p text:style-name="Roman"><text:span text:style-name="T64">PIRMININKAS.</text:span><text:s/>Ačiū. Klausia kolega A.Kašėta. Prašom.</text:p>
      <text:p text:style-name="Roman"><text:span text:style-name="T65">A.KAŠĖTA<text:s/></text:span>(<text:span text:style-name="T66">LF</text:span>). Gerbiamasis pranešėjau, sveikinu jus pateikus šią iniciatyvą. Tėvystė iš tiesų veža. Ar jūs nenorėtumėte išplėtoti šio lozungo ir pažiūrėti kompleksiškai, o ne vienu šūviu bandyti nušauti mažą zuikutį? Jautis girioje, o tas jautis – tai daugybė problemų, skatinančių šeimos didėjimą arba mažėjimą. Ar jūs numatote artimiausiu metu dar kokius nors kaip valdančiosios daugumos, kaip<text:s/>labai svarbaus komiteto pirmininkas, atsakingas iš dalies už tą sritį, žingsnius, kurie padidintų gimstamumą Lietuvoje?</text:p>
      <text:p text:style-name="Roman"><text:span text:style-name="T67">A.SYSAS.</text:span><text:s/>Aš labai atsargiai kalbėčiau apie gimstamumo didinimą, nes tame procese tiesiogiai negaliu dalyvauti. Mes tik galime imtis priemonių, kurios galėtų tai paskatinti. Pirmiausia, jau minėjau, yra tėvystės, motinystės atostogos iki vienų metų, kurios apmokamos 70%. Aišku, kai žmonės pradeda galvoti, kas geriau, jeigu pajamos labai nedidelės ir dar 70%, tai šioje srityje reikėtų numatyti didesnę išmoką. Bent jau Vyriausybės programoje yra numatyta padaryti 80%. Galbūt su laiku eisime prie to, kad vaiko priežiūra iki metų būtų mokama 100 procentų iš socialinio draudimo lėšų. Tai būtų akivaizdi, didelė parama šeimai. Vaiko pinigai, kuriuos mokame, ir jūs teikiate net pagreitinti tą procesą, tai irgi tam tikra demografinė politika, kurią vykdo Vyriausybė ir Seimas. Manau, galima surasti dar tokių niuansų, kur mes galėtume rimtai… Nekalbu apie tai, kad mes jau ne pirmus metus remiame jaunų šeimų būsto kreditavimą, ir jis labai sėkmingai vykdomas. Šiuo atveju yra labai daug priemonių.</text:p>
      <text:p text:style-name="Roman"><text:span text:style-name="T68">PIRMININKAS.</text:span><text:s/>Ačiū. Klausia kolega A.Dumčius. Prašom.</text:p>
      <text:p text:style-name="Roman"><text:span text:style-name="T69">A.DUMČIUS<text:s/></text:span>(<text:span text:style-name="T70">TSF</text:span>). Ačiū. Reikia labai pritarti jūsų iniciatyvai, kad artimasis pogimdyminis laikotarpis būtų kompensuotas ir vyro išleidimu į apmokamas atostogas. Mano klausimas (iki 56 dienų ar ne, tas artimasis?), ar gali jas išnaudoti ir vyras, ir moteris, ar tik vienas iš gimdytojų?</text:p>
      <text:p text:style-name="Roman"><text:span text:style-name="T71">A.SYSAS.</text:span><text:s/>Dabar gali išnaudoti tik moteris, nes ji išeina gimdymo ir motinystės<text:s/>atostogų. Vyras galėdavo imti vaiko priežiūros atostogas iki metų tik tada, kai baigdavosi moters šios atostogos. Jeigu moteris dar turėdavo gimdymo ir motinystės atostogas, jis negalėdavo imti jokių atostogų, išskyrus Darbo kodekso lengvatą – eilines apmokamas atostogas. Šiuo atveju skirtumas išliktų, moteris turėtų tas pačias 56 dienas arba daugiau, žiūrint, kiek gydytojas nustatys. Vyras galės pasinaudoti vieno mėnesio apmokamomis atostogomis, jeigu jūs pritarsite ir galutinai pritars Vyriausybė, o mes<text:s/>šį įstatymą priimsime būtent tokį – vienas mėnuo po vaiko gimimo. Labai ačiū.</text:p>
      <text:p text:style-name="Roman"><text:span text:style-name="T72">PIRMININKAS.</text:span><text:s/>Ačiū. Jūs atsakėte į visus klausius. Dėl balsavimo motyvų. Nuomonė už – B.Vėsaitė. Prašom.</text:p>
      <text:p text:style-name="Roman"><text:span text:style-name="T73">B.VĖSAITĖ<text:s/></text:span>(<text:span text:style-name="T74">LSDPF</text:span>). Gerbiamieji kolegos, raginčiau visus balsuoti už šią įstatymo pataisą, nes ji labai pagerintų demografinę Lietuvos situaciją, nes Lietuvai reikia mažų berniukų ir mergaičių. Istorija rodo, kad dažniausiai vyrams moters ir vaikų reikia tol, kol reikia moterų. Manyčiau, būtent vaiko priežiūros atostogas turėdamas tėvas labiau prisirištų prie savo vaiko. Galbūt šis ryšys išliktų visam gyvenimui. Aš būčiau už tokią pataisą, kuri papildomai ir savarankiškai vyrui duotų vieną mėnesį be moters pagalbos prižiūrėti kūdikį. Manau, reikėtų pabandyti patikrinti šią galimybę. Šiuo metu labai pritariu A.Syso pataisai ir raginu balsuoti už.</text:p>
      <text:p text:style-name="Roman"><text:span text:style-name="T75">PIRMININKAS.</text:span><text:s/>Ačiū. Nuomonė prieš – kolega J.Veselka. Prašom.</text:p>
      <text:p text:style-name="Roman"><text:span text:style-name="T76">J.VESELKA.</text:span><text:s/>Gerbiamieji kolegos, koks gailestingas ir vos neapsiverkiantis įstatymas. Sėdės ir mamytė, ir tėvelis prie gimusio kūdikio ir abudu šokdins jį arba dainuos kokias lelijėlių dainas, bet realiai pažiūrėkime kitaip. Gerbiamieji, tie, kurie uždirba mažai, daug gimdo vaikų. Jiems kiekvienas litas yra svarbus. Juk ne visas atostogų atlyginimas mokamas. Jų dauguma norės ar papildomą darbą dirbti, ar šiaip dirbti, ir daugiausia tiks tiems, kurie gali sau leisti, kurie turi gerus viešbučius, daug uždirba. Jie iš tikrųjų galės abudu sėdėti ir lopšines giedoti. Įveskite progresinę mokesčių sistemą. Tai mažas pajamas gaunantiems žmonėms būtų didelė parama, tai ne sėdėti ir lopšinę giedoti. Bet šito nenorite. Na ir įsitrauks, aš su savo žmonele sėdėjau prie vaikų. Kai mano žmona gimdė, tai aš nuo 8 iki 11 valandos sėdėdavau bibliotekose. Man grįžus, kai reikėdavo tuos visus keisti, t.y. šeštadieniais, sekmadieniais, aš būdavau labai nelaimingas, nes mano mintyse sukosi kiti dalykai. Jūs dabar norite vyrą padaryti moterimi, o moterį vyru. Aš prieš tai.<text:s/></text:p>
      <text:p text:style-name="Roman"><text:span text:style-name="T77">PIRMININKAS.</text:span><text:s/>Ačiū. Gerbiamieji Seimo nariai, prašom balsuoti ir išreikšti savo nuomonę dėl pritarimo įstatymų projektams.<text:s/></text:p>
      <text:p text:style-name="Roman">Už – 77, prieš – 1, susilaikė 4. Pritarta įstatymų projektams po pateikimo. Siūlomi komitetai: įstatymo projektui Nr.XP-874 – Socialinių reikalų ir darbo komitetas pagrindinis, papildomas – Biudžeto ir finansų komitetas. Tas pats dėl Nr.XP-875. Įstatymo projektui Nr.XP-876 pagrindinis – Teisės ir teisėtvarkos komitetas, papildomi – Biudžeto ir finansų ir Socialinių reikalų ir darbo komitetai. Prašom.</text:p>
      <text:p text:style-name="Roman"><text:span text:style-name="T78">A.SYSAS.</text:span><text:s/>Labai atsiprašau, gerbiamasis pirmininke, bet kadangi tai yra<text:s/>lydintieji, ar nebūtų galima ir kolegos nepritartų, kad mūsų komitetas būtų pagrindinis visiems, o tie, kurie parašyti, būtų papildomi. Vis tiek visi turės patekti į Socialinių reikalų ir darbo komitetą, nes dviem pagrindinis yra Socialinių reikalų ir darbo, o ir prokuratūros, ir krašto apsaugos ten tiktai papildomas įrašas dėl tėvystės atostogų, iš esmės nieko nekeičiama. Būtų toks pasiūlymas, gal būtų logiškiau.</text:p>
      <text:p text:style-name="Roman"><text:span text:style-name="T79">PIRMININKAS.</text:span><text:s/>Ačiū. Gerbiamieji Seimo nariai, yra pasiūlymas, kad visiems šiems įstatymo projektams pagrindinis būtų Socialinių reikalų ir darbo komitetas. Ar nebūtų prieštaravimų? Biudžeto ir finansų komitetas ir visi kiti būtų papildomi. Ar tinka taip? Siūloma svarstyti gruodžio 22 dieną. Ačiū.<text:s/></text:p>
      <text:p text:style-name="Roman">Darbotvarkės 2-3 klausimas – Specialiųjų tyrimų tarnybos statuto 5 straipsnio pakeitimo įstatymo projektas, registracijos Nr.XP-754. Pranešėjas – Č.Juršėnas. Pateikimo stadija. Nėra.</text:p>
      <text:p text:style-name="Roman">Darbotvarkės 2-6 klausimas. Ar yra V.Simulikas?<text:s/></text:p>
      <text:p text:style-name="Roman"/>
      <text:p text:style-name="Roman12"><text:bookmark-start text:name="klausimas3"/>Valstybinių socialinio draudimo pensijų įstatymo 67 straipsnio papildymo ir pakeitimo įstatymo projektas Nr.XP-854 (<text:span text:style-name="T80">pateikimas</text:span>)</text:p>
      <text:p text:style-name="Roman"><text:bookmark-end text:name="klausimas3"/></text:p>
      <text:p text:style-name="Roman">Darbotvarkės 2-8 klausimas – Valstybinių socialinio draudimo pensijų įstatymo 67 straipsnio papildymo ir pakeitimo įstatymo projektas, registracijos Nr.XP-854. Pranešėjas – A.Dumčius. Pateikimas. Prašom.<text:s/></text:p>
      <text:p text:style-name="Roman"><text:span text:style-name="T81">A.DUMČIUS<text:s/></text:span>(<text:span text:style-name="T82">TSF</text:span>). Gerbiamieji Seimo nariai, mes kalbame apie žmones, kurie dirbdavo sunkesnėmis darbo sąlygomis, konkrečiai, būdavo nuolat švitinami rentgeno spinduliais. Iki šios dienos yra tas vadinamasis sovietinių laikų I grupės sąrašas, ir štai į jį įeina rentgenologai, kurie dirbo rentgeno kabinetuose (gydytojai), rentgeno laboratorijose ir t.t. Tačiau mes labai gerai žinome, ir į mane kreipėsi nemažai žmonių, kurie dirbo gamyklose, cechuose ir negaudavo kompensacijų vien dėl to, kad senajame įstatyme nurodyta, kad turi dirbti rentgeno kabinete, o tuo tarpu cechuose, sakykim, Ozarskio eksperimentinėje gamykloje, automatizacijos priemonių gamykloje, cechuose būdavo įrengti kabinetai. Jie nebuvo vadinami rentgeno kabinetais, ir visą darbo dieną buvo atliekami rentgeno tyrimai, visą dieną gama spinduliai veikdavo žmones, tikrinusius, ar yra schemų, detalių, metalo tam tikrų darinių ir pan. defektų. Štai tokie žmonės buvo užmiršti. Mes teikiame įstatymo pataisą, kad jiems kompensacijas vis dėlto reikėtų<text:s/>skirti. Tokių žmonių, kurie dar yra gyvi, nes daugelis jų turėjo spindulinę ligą ir anksti mirė… Teikiame dėl tų, kurie dirbo iki septyniasdešimt penktų metų, nes šiuo metu jau nebėra tokių rentgeno kabinetų gamyklose. Būtų ne daugiau kaip 20–30 žmonių. Taigi kompensacija jiems, jeigu priimtume tą galimybę skirti, nesudarytų labai didelės sumos. Aš čia galėčiau pateikti pavyzdžių žmonių, kurių darbo knygelėse parašyta ta pareigybė – rentgenogamadefektoskopistas. Jie buvo užmiršti. Taigi prašau priimti tą įstatymo pataisos teikimą. Ačiū.</text:p>
      <text:p text:style-name="Roman"><text:span text:style-name="T83">PIRMININKAS.</text:span><text:s/>Dėkojame. Jūsų nori klausti. Minutėlę! Klausia kolegė D.Mikutienė. Prašom.</text:p>
      <text:p text:style-name="Roman"><text:span text:style-name="T84">D.MIKUTIENĖ<text:s/></text:span>(<text:span text:style-name="T85">DPF</text:span>). Gerbiamasis kolega, tikrai gerbiame jūsų susirūpinimą, problema yra aktuali, tačiau Teisės departamentas tai pastebėjo, ir mums komitete, kai perskaitėme šį teikiamą projektą, iškilo ta formuluotė, kad naudojo darbo metu. Iš tiesų ji yra labai aptaki ir tai galima įvairiai interpretuoti, tačiau kas vis dėlto nustatys ir kokiais kriterijais remiantis bus aiškiai nustatoma,<text:s/>kad konkretus asmuo dirbo kenksmingomis darbo sąlygomis. Matyt, tos aparatūros, tų įrenginių seniai nebėra. Tiesiog kaip bus įmanoma tai padaryti? Tiesiog čia yra tokie neatsakyti klausimai, kurie kelia abejonių.</text:p>
      <text:p text:style-name="Roman"><text:span text:style-name="T86">A.DUMČIUS.</text:span><text:s/>Kriterijai yra visiškai tokie pat kaip rentgenologams, nes darbo knygutėse yra darbo stažas ir jų pareigybės pavadinimas – rentgeno defektoskopistas, o kriterijai yra tokie – visa darbo diena toje aplinkoje. Ir aparatūra yra tokia pati kaip kad būdavo naudojama ligoninėse. Specialioji komisija, atsimenate, gydytojams skiria tuos dalykus, lygiai taip pat čia, man atrodo, yra standartas. Profesinis pavadinimas irgi toks pat.<text:s/></text:p>
      <text:p text:style-name="Roman"><text:span text:style-name="T87">PIRMININKAS.</text:span><text:s/>Ačiū. Klausia kolega A.Sysas. Prašom.</text:p>
      <text:p text:style-name="Roman"><text:span text:style-name="T88">A.SYSAS<text:s/></text:span>(<text:span text:style-name="T89">LSDPF</text:span>). Ačiū, pirmininke. Gerbiamasis kolega, anksčiau<text:s/>man yra tekę pačiam pasiūlyti įstatymo pataisą, kad žmonės galėtų ginčyti teismo keliu ir tas pačias priemokas už kenksmingas sąlygas, nes bijau, kaip sakė ir mano kolegė D.Mikutienė, vis dėlto praėjo tam tikras laikas, su dokumentais yra striuka ir prasta, labai daug yra dingę. Ar nebūtų paprasčiau, kad tie žmonės paprasčiausiai teismo keliu kreiptųsi ir būtų nustatyta. Mes priimdami šią įstatymo pataisą galime įvairiai interpretuoti. Tai pabrėžia ir Teisės departamentas. Aiškių kriterijų nebuvimas sužadina viltis daugeliui žmonių, o tai tada atsisuka prieš įstatymų leidėją, nes visų patenkinti negali, o rezultatas – norėjom kaip geriau, o bus kaip visada. Sakys, vėl ne iki galo padaryta. Ar ne paprasčiau, kad tie žmonės, kurie turi įrodymus, eitų į teismą<text:s/>ir tokiu būdu pasinaudotų ta teise, kuri šiandien yra Valstybinio socialinio draudimo įstatyme.</text:p>
      <text:p text:style-name="Roman"><text:span text:style-name="T90">A.DUMČIUS.</text:span><text:s/>Siūlymas yra logiškas. Aš manyčiau, kad palengvinant tą klausimą reikėtų ir jūsų komitete panagrinėti. Aš duodu pavyzdžius, kur yra labai geri atskirų žmonių, sakykim, juridiniai dokumentai. Galima apsispręsti. Tai tiktai, taip sakant, siūlau priimti svarstyti.<text:s/></text:p>
      <text:p text:style-name="Roman"><text:span text:style-name="T91">PIRMININKAS.</text:span><text:s/>Ačiū. Klausia kolega J.Olekas. Prašom klausti.</text:p>
      <text:p text:style-name="Roman"><text:span text:style-name="T92">J.OLEKAS<text:s/></text:span>(<text:span text:style-name="T93">LSDPF</text:span>). Ačiū, gerbiamasis posėdžio pirmininke. Gerbiamasis kolega, aš dar kartą noriu pasitikslinti. Yra du skirtingi dalykai. Jūs labai tiksliai apibrėžėt 20 ar 30 žmonių, kurie turėjo specialybę. Jeigu ta specialybė būtų įrašyta darbo knygelėje…</text:p>
      <text:p text:style-name="Roman"><text:span text:style-name="T94">A.DUMČIUS.</text:span><text:s/>Yra įrašyta.</text:p>
      <text:p text:style-name="Roman"><text:span text:style-name="T95">J.OLEKAS.</text:span><text:s/>Bet įstatyme neparašyta, kad tos specialybės.<text:s/>Įstatyme, kurį jūs teikiate, parašyta, kad darbo metu atliko rentgeno tyrimą. Vadinasi, ne tik tiems, kuriems įrašyta ši specialybė. Sakykim, kariškiai, kurie tarnavo kariuomenėje ir kurie turėjo… Sakykim, Kazlų Rūdos visuose daliniuose, kuriuose buvo… Šiauliuose, man kolegos dar sufleruoja, buvo daliniai, kuriuose taip pat buvo radioaktyviųjų medžiagų. Apie ką mes jūsų teiktame įstatyme kalbam – ar apie specialybę, kuri buvo, kurią žmonės turėjo ir dirbo, ir žinome, kad buvo kontaktas, galbūt tam tikros dozės arba ne, ar apskritai apie visus, kurie galėjo turėti sąsają su radioaktyviosiomis medžiagomis? Ačiū už atsakymą.</text:p>
      <text:p text:style-name="Roman"><text:span text:style-name="T96">A.DUMČIUS.</text:span><text:s/>Jeigu jūs skaitėte aiškinamąjį raštą, tai ten yra nurodyta, kad ir tas, ir tas. Vadinasi, turi būti rentgenogamadefektoskopisto, sakykim. Specialybė, įteisinta darbo dokumentuose. Ir antra, kur, kokioje vietoje. Čia galbūt tikrai truputį per daug išplėsta darbo vietos lokalizacija. Aš manyčiau, kad čia turėtų būti mūsų buvusios valstybinės gamyklos, cechai, taip sakant, kur ta specialybė buvo įteisinta, ir tada iš karto viskas tampa aišku.</text:p>
      <text:p text:style-name="Roman"><text:span text:style-name="T97">PIRMININKAS.</text:span><text:s/>Ačiū. Klausia kolega R.Kupčinskas. Prašom klausti.</text:p>
      <text:p text:style-name="Roman"><text:span text:style-name="T98">R.KUPČINSKAS<text:s/></text:span>(<text:span text:style-name="T99">TSF</text:span>). Ačiū. Gerbiamasis pranešėjau, man atrodo, kad toks jūsų pasiūlymas dar kartą parodytų valstybės rūpestį tam tikrų pareigybių žmonėmis, kurie patyrė tam tikrą žalą sveikatai. Tiktai, matyt, bus gana daug sunkumų apibrėžti tą būrį žmonių, t.y. tuos darbuotojus, kurie galėtų naudotis šia įstatymo pataisa. Norėčiau paklausti. Man atrodo, ne vien tik automatizacijos gamykloje, kuri, kaip jūs minėjote, kitaip vadinosi sovietinės okupacijos laikotarpiu, bet ir kitose gamyklose buvo tam tikrų pareigybių darbuotojų, kurie dirbo kaip tik rentgenodefektuotojais, dirbo su rentgeno aparatais. Tai tiek. Ačiū.</text:p>
      <text:p text:style-name="Roman"><text:span text:style-name="T100">A.DUMČIUS.</text:span><text:s/>Taip, aš<text:s/>sutinku, kad apibrėžti būtų sunkoka, o gamyklų mes net visų nežinom. Bet žmonės ateina, jie rodo dokumentus, kur yra ta pareigybė. Ir jie iš tiesų yra… Na, mes kitoje valstybėje gyvenam. Jie tada buvo nuskriausti. Čia kalbam apie tuos, kurie dirbo iki 1995<text:s/>metų, ne apie tai, kas dabar yra. Šiuo metu jau nebėra. Pas mus visai kitu principu ta defektoskopija atliekama, sakykim, nešvitinant, nežalojant žmonių. Bet aš kalbu apie tuos vargšus žmones, kurių dar yra keliasdešimt, kurie mūsų nepriklausomoje valstybėje galėtų gauti šiokią tokią paramą. Dalis jų jau žuvo nuo spindulinės ligos.</text:p>
      <text:p text:style-name="Roman"><text:span text:style-name="T101">PIRMININKAS.</text:span><text:s/>Ačiū. Klausia kolegė J.Zinkevičiūtė. Prašom.</text:p>
      <text:p text:style-name="Roman"><text:span text:style-name="T102">J.ZINKEVIČIŪTĖ<text:s/></text:span>(<text:span text:style-name="T103">DPF</text:span>). Gerbiamasis kolega, aš tikrai pritariu jūsų siūlymui ir pritariu gerbiamojo kolegos R.Kupčinsko siūlymui. Iš tikrųjų ar nebūtų protinga dar įtraukti į tą pačią grupę… Nes į mane kreipėsi daug mikrobiologų, kurie dirbo su ypatingais patogenais, o tie žmonės lieka atskirti. Tai galbūt mes tikrai galime sujungti tuos žmones, kurie negauna nei socialinių<text:s/>garantijų, nei priedo prie pensijos, nei į juos atsižvelgiama, ir numatyti iš tikro žmonėms, kurie dirbo ypač pavojingomis sąlygomis, atkreipti dėmesį, nes tokių žmonių daug ir jie lieka visiškai „ant asfalto“. Ačiū.</text:p>
      <text:p text:style-name="Roman"><text:span text:style-name="T104">A.DUMČIUS.</text:span><text:s/>Ačiū jums. Aš labai pritariu, kad 1956 m., anais laikais, išleistą didžiulį įstatymą dėl pavojingomis sąlygomis dirbančių, tą vadinamąjį, sakykim, pirmąjį sąrašą, mums apskritai reikėtų peržiūrėti. Tai yra didžiulis darbas. Aš nedrįsau to imtis, nes čia yra iš tiesų… Tokia mintis buvo eiti tokiu daliniu keliu, bet, žinoma, tas klausimas lieka ateičiai.<text:s/></text:p>
      <text:p text:style-name="Roman"><text:span text:style-name="T105">PIRMININKAS.</text:span><text:s/>Ačiū. Klausia kolegė A.Balsienė. Prašom.</text:p>
      <text:p text:style-name="Roman"><text:span text:style-name="T106">A.BALSIENĖ<text:s/></text:span>(<text:span text:style-name="T107">LDF</text:span>). Ačiū, posėdžio pirmininke. Gerbiamasis pranešėjau, sveikinu inicijavus tokią pataisą. Iš tiesų reikėtų plačiau pažiūrėti į šį klausimą ir atkurti tokį teisingumą. Ačiū jums, kad pateikėt tokią pataisą.</text:p>
      <text:p text:style-name="Roman"><text:span text:style-name="T108">A.DUMČIUS.</text:span><text:s/>Ačiū jums.<text:s/></text:p>
      <text:p text:style-name="Roman"><text:span text:style-name="T109">PIRMININKAS.</text:span><text:s/>Taip, dėkojame. Jūs atsakėte į visus klausimus. Dėl balsavimo motyvų nuomonių už ir prieš nėra. Ar galima bendru sutarimu pritarti? Kategoriškai siūlote balsuoti. Prašom balsavimu apsispręsti dėl pritarimo įstatymo projektui po pateikimo.<text:s/></text:p>
      <text:p text:style-name="Roman">Už – 76, prieš nėra, susilaikė 5. Pritarta po pateikimo įstatymo projektui.<text:s/></text:p>
      <text:p text:style-name="Roman">Siūlomi komitetai: pagrindinis – Socialinių reikalų ir darbo komitetas, papildomas – Sveikatos reikalų komitetas. Ir siūloma svarstyti gruodžio 22 dieną. Kitokių pasiūlymų nėra? Ačiū.<text:s/></text:p>
      <text:p text:style-name="Roman"/>
      <text:p text:style-name="Roman12"><text:bookmark-start text:name="klausimas4"/>Specialiųjų tyrimų tarnybos statuto 5 straipsnio pakeitimo įstatymo projektas Nr.XP-754 (<text:span text:style-name="T110">pateikimas</text:span>)</text:p>
      <text:p text:style-name="Roman"><text:bookmark-end text:name="klausimas4"/></text:p>
      <text:p text:style-name="Roman">2-3 darbotvarkės klausimas, registracijos Nr.XP-754, – Specialiųjų tyrimų tarnybos statuto 5 straipsnio pakeitimo įstatymo projektas. Pranešėjas – Č.Juršėnas. Pateikimo stadija.<text:s/></text:p>
      <text:p text:style-name="Roman"><text:span text:style-name="T111">Č.JURŠĖNAS</text:span><text:s/>(<text:span text:style-name="T112">LSDPF</text:span>). Gerbiamasis pirmininke, mielieji kolegos, projektas yra iš tos pačios serijos, kuri buvo nagrinėjama rytiniame posėdyje. Mes sutarėm, kad turi būti priimti atitinkami teisės aktai, ir už juos gana vieningai nubalsavom. Žinoma, jūs galit klausti, kodėl jis nėjo kartu, juo labiau kad buvo registruotas rugpjūčio mėnesį. Ogi paprasta priežastis – atitinkamas įstatymas, t.y. STT statutas, buvo keistas, taisytas mažiau negu prieš šešis mėnesius, todėl nustatytu laiku kartu su kitais aš negalėjau teikti šio projekto, turėjau laikytis Statuto. Tai štai toks paaiškinimas, kodėl šis projektas teikiamas atskirai. O esmė yra ta pati –dviguba priesaika. Kadangi apie tą dalyką jau labai daug kalbėta, taupydamas laiką, tuo ir norėčiau baigti.</text:p>
      <text:p text:style-name="Roman"><text:span text:style-name="T113">PIRMININKAS.</text:span><text:s/>Ačiū. Klausia kolega A.Vrubliauskas. Prašom.</text:p>
      <text:p text:style-name="Roman"><text:span text:style-name="T114">A.VRUBLIAUSKAS<text:s/></text:span>(<text:span text:style-name="T115">TSF</text:span>). Gerbiamasis pranešėjau, aš norėčiau pasiūlyti IVPK vardu, kad mes džentelmeniškai užleidžiam kitam komitetui kaip papildomam. Šito klausimo iš tiesų mes nenorėtume nagrinėti ir būti papildomu komitetu.</text:p>
      <text:p text:style-name="Roman"><text:span text:style-name="T116">Č.JURŠĖNAS.</text:span><text:s/>Prašau. Jokių problemų.</text:p>
      <text:p text:style-name="Roman"><text:span text:style-name="T117">PIRMININKAS.</text:span><text:s/>Ačiū. Ačiū, jūs atsakėte į visus klausimus. Nuomonių už ir prieš nėra. Ar galime bendru sutarimu pritarti po pateikimo įstatymo projektui? Prieštaravimų nėra. Ačiū, pritarta bendru sutarimu po pateikimo įstatymo projektui.</text:p>
      <text:p text:style-name="Roman">2-4a. Atsiprašau, siūlomi komitetai: pagrindinis – Nacionalinio saugumo ir gynybos<text:s/>komitetas, o papildomas… Niekas nenorėjo. Ir siūloma svarstyti gruodžio 22 dieną. Kitokių pasiūlymų, kiek suprantu, nėra.</text:p>
      <text:p text:style-name="Roman"/>
      <text:p text:style-name="Roman12"><text:bookmark-start text:name="klausimas5"/>Lygių galimybių kontrolieriaus 2004 m. veiklos ataskaita</text:p>
      <text:p text:style-name="Roman"><text:bookmark-end text:name="klausimas5"/></text:p>
      <text:p text:style-name="Roman">2-4a – Lygių galimybių kontrolierės 2004 m. veiklos ataskaita. Atsiprašau,<text:s/>ar girdi lygių galimybių kontrolierė? (<text:span text:style-name="T118">Balsai salėje</text:span>) Pranešėja – lygių galimybių kontrolierė Aušrinė Burneikienė. Prašom.<text:s/></text:p>
      <text:p text:style-name="Roman"><text:span text:style-name="T119">A.BURNEIKIENĖ.</text:span><text:s/>Gerbiamieji Seimo nariai, jūsų įsteigta Lygių galimybių tarnyba veikia jau septynerius metus. Norėčiau pasakyti pačius geriausius žodžius jūsų adresu, tų žmonių, kurie dalyvavo ir dalyvauja remiant mūsų skatinamas įstatymų ir kitų teisės aktų pataisas, atsirandančias iš mūsų atliktų tyrimų, ir kurie dalyvauja mūsų rengiamuose ir vykdomuose tarptautiniuose projektuose. (<text:span text:style-name="T120">Šurmulys salėje</text:span>)</text:p>
      <text:p text:style-name="Roman"><text:span text:style-name="T121">PIRMININKAS.</text:span><text:s/>Labai atsiprašau pranešėjos. Gerbiamieji opozicijos lyderiai ir visi kiti, dabar kalbame apie lygias galimybes. Būkite malonūs, pasiklausykite.</text:p>
      <text:p text:style-name="Roman"><text:span text:style-name="T122">A.BURNEIKIENĖ.</text:span><text:s/>Norėčiau pasakyti, kad vakar gavusi žinią, jog turėsiu pateikti praėjusių metų ataskaitą, šiek tiek nustebau ir nesupratau, už kokį darbą turėčiau atsiskaityti, nes man pasirodė vėloka, nes jau šiandien rengiamės pateikti Seimui šių metų, einamųjų, ataskaitą. Buvo tam tikras šokas prisiminti tai, kas buvo anksčiau, reikėjo ir pačiai pastudijuoti. Atleiskite, jeigu kartais būtų kokių nors nesusipratimų.</text:p>
      <text:p text:style-name="Roman">Manau, su ataskaita visi esate susipažinę ir žinote, kokias funkcijas mes vykdome. Tais metais, už kuriuos atsiskaitau, mes faktiškai kontroliavome vieną įstatymą, t.y. Moterų ir vyrų lygių galimybių įstatymą. Šiame įstatyme buvo numatyta ir valdžios valdymo institucijų pareiga vykdyti lygių galimybių principą moterims ir vyrams. Galiu pasakyti, kad ne visi visada supranta, ir užsienyje dažnai klausia, ką reiškia lygios teisės ir lygios galimybės. Visuomet norėčiau pasakyti, kad lygios teisės mūsų Seimo yra puikiai įtvirtintos visuose mūsų įstatymuose, bet ne visuomet mūsų visuomenė suteikia žmogui lygias galimybes įgyvendinti tas Seimo įstatymu suteiktas teises elgtis lygiai<text:s/>arba gyventi lygiai.</text:p>
      <text:p text:style-name="Roman">Manau, jeigu jūs perskaitėte mūsų ataskaitą, matote, kad mes bendradarbiaujame su valdžios ir valdymo institucijomis ir nevyriausybinėmis organizacijomis. Labai smagu pažymėti, jog bendradarbiaujame ne tik su Seimo komitetais, bet ir tokios ministerijos, su kuriomis anksčiau mes nesitikėjome bendradarbiauti, t.y. Krašto apsaugos, Vidaus reikalų, Aplinkos apsaugos ministerijos, kurios nesuprasdavo, kodėl turėtų vykdyti tam tikras lygių galimybių programas, pradėjo bendradarbiauti.</text:p>
      <text:p text:style-name="Roman">Šiek tiek norėtume didesnio švietimo sistemos dėmesio, nes švietimo sistema vis dar įsivaizduoja, kad prašytume atskirų programų. Mes norėtume, kad tos idėjos ir tas lygių galimybių principas būtų integruotas į visus mokomuosius dalykus.</text:p>
      <text:p text:style-name="Roman">Statistiką jūs galite matyti, mūsų ataskaitoje ji įdėta visa. Ji yra objektyvi. Galima pastebėti, kad 2004 metais tiek skundų, tiek tyrimų, pradėtų savo iniciatyva, yra šiek tiek mažiau negu 2002 metais. Norėčiau pasakyti, kad tai yra normalios tendencijos, nes, matyt, sumažėjo tam tikrų neigiamybių mūsų visuomenėje. Jeigu jūs pastebėjote, ir diskriminacinių skelbimų spaudoje taip pat sumažėjo. Kaip kreipėsi vyrai ir moterys į Lygių galimybių kontrolieriaus tarnybą 2004 metais? Irgi galite matyti, kad 2000 metais turėjome ekstra atvejį, kai vyrų kreipėsi daugiau. Paskui tas vaizdas pasikeitė, ir 2004 metais turime pasiskundusių daugiau moterų negu vyrų. Norėčiau pabrėžti, parlamentarai, atkreipkite dėmesį į tai, kad moterys skundžia ne tik vyrus, moterys skundžia ir moteris darbdaves. Tiesiog į tai, kas yra pasiskundęs asmuo.</text:p>
      <text:p text:style-name="Roman">Aktuali statistika, kiek galime skundus tirti privačioje ir valstybinėje srityje. Čia irgi labai svarbu. Labai svarbu, kad privačios srities darbuotojai pradėjo aktyviau reikštis, ir labai aktyviai reikštis, negu anksčiau galėjo. Tai pamatysite iš mūsų ataskaitos. Matyti, kad žmonės suprato, jog jie nėra privataus darbdavio vergai ir jie gali ginti savo teises, būti garbūs ir orūs savo valstybės piliečiai.</text:p>
      <text:p text:style-name="Roman">Čia daug tos statistikos nereikėtų… Diskriminaciniai skelbimai. Jų visuomet būna mūsų spaudoje, jų vis daugėja ir daugėja, bet daugėja ne dėl to, kad savaime jų daugėja, bet dėl to… Iš tiesų atkreipėte dėmesį į mūsų kreipimusis į Seimą ir priėmėte atitinkamas įstatymų pataisas, kuriose vėl pažymėjote, kad diskriminacija dėl amžiaus ir dėl kitų problemų yra neigiamybė, todėl tas skaičius kyla. Ne vienam turbūt teko matyti skelbimą, kad ieškau 30 metų merginos, mokančios šešias kalbas ir turinčios tris aukštuosius išsilavinimus. Ar tai įmanoma, nežinau. Jeigu paskambini telefonu, tiesiog paklausi, paatestuoji, ar priimtumėte mane, jeigu man 32, pasako, ne, ačiū, net nenorėdami tavęs matyti. Kol kas visuomenėje turime tokio pobūdžio faktų.</text:p>
      <text:p text:style-name="Roman">Informacinė veikla. Ką norėčiau pasakyti apie informacinę veiklą? Mes labai stengiamės dirbti su žiniasklaida. Viešumas yra esminis mūsų tarnybos principas ir prioritetas. Mes nesistengiame ko nors nuslėpti, kiek tai mums leidžia įstatymas. Aišku, mes neviešiname to, ko nenori pasiskundęs asmuo. Labai svarbu paminėti, jog paskutiniaisiais metais, ypač 2004 metais, įvairios lygių galimybių temos perėjo iš puslapių, kuriuose būdavo margumynai, juokai, įvairenybės, į puslapius, kurie užima pagrindinius plotus, į pirmuosius puslapius. Netgi atsirado teminių puslapių kaip lygybės, lygių<text:s/>galimybių ir panašiai. Netgi regioninėje žiniasklaidoje. Manyčiau, tai yra iš tiesų svarbu, tai tam tikras rimtas poslinkis ir tobulinant mūsų visuomenės mentalitetą (galbūt aš per smarkiai čia pasakiau).<text:s/></text:p>
      <text:p text:style-name="Roman">Mokslo ir studijų kontrolė. Norėčiau pasakyti, kad<text:s/>mes stengiamės daryti tam tikrą įtaką, ir jūs žinote, kad kažkada turėjome garsių bylų, kaip Karo akademijoje ir t.t., bet šiuo metu tokios merginų arba vaikinų diskriminacijos, ypač studijų srityje, nepastebime, tačiau pati, kaip šiek tiek dėsčiusi universitete, norėčiau pasakyti, kad, mano požiūriu, mes kada nors turėsime taikyti pozityvią diskriminaciją vaikinams universitetuose, nes jų ten yra labai mažai. Mes renkame duomenis, ir 75%… išskyrus Karo akademiją, laivybą ir panašiai, yra daugiau vaikinų,<text:s/>o šiaip, aš sakyčiau, kad daugiau merginų.<text:s/></text:p>
      <text:p text:style-name="Roman">Pasiūlymai, kurie yra mūsų išvardyti, aš norėčiau pasakyti, kad išties tuos pasiūlymus, kuriuos mes teikiame… Aš pasakiau, kad ataskaita yra gana vėlyva, todėl norėčiau padėkoti Seimui, kad faktiškai iš tų pasiūlymų, kuriuos mes teikiame, didesnė dalis (iš esmės 70% pasiūlymų) yra jau jūsų priimti su konkrečiais įstatymų numeriais. Jeigu jūs pažiūrėsite ataskaitą, pamatysite, kad jūs tai jau padarėte, ir už tai aš jums dėkoju. Laukiu klausimų.</text:p>
      <text:p text:style-name="Roman"><text:span text:style-name="T123">PIRMININKAS.</text:span><text:s/>Ačiū. Jūsų nori klausti kolega G.Šileikis. Prašom klausti.</text:p>
      <text:p text:style-name="Roman"><text:span text:style-name="T124">G.ŠILEIKIS<text:s/></text:span>(<text:span text:style-name="T125">LF</text:span>). Gerbiamoji kontroliere, lyginant statistiką, akivaizdžiai matyti, jog vyrų pareiškimų ir kreipimųsi yra kur kas mažiau. Jūsų manymu, ar tai tam tikra psichologinė riba, jiems sunku tą ribą įveikti, ar jie iš tiesų mažiau diskriminuojami? Norėčiau paklausti. Jūsų manymu, ar nėra diskriminuojami daugiavaikių šeimų tėvai? Daugiavaikės motinos yra apdovanojamos, suteikiami vardai, o tėvai tarsi ir pamiršti, nors, manau, kad abiejų nuopelnas yra vienodas ir didelis. Ačiū.</text:p>
      <text:p text:style-name="Roman"><text:span text:style-name="T126">A.BURNEIKIENĖ.</text:span><text:s/>Gerbiamasis parlamentare, aš norėčiau vienareikšmiškai atsakyti į jūsų klausimą. Daugelį metų aš šneku, kad kai kalbame apie lyčių lygybę, ji yra labai svarbi tiek moterims, tiek vyrams. Tiesiog vyrai galbūt sunkiau tai supranta ir sunkiau tai priima. Sakyčiau, kad mūsų visuomenė, galbūt ir patys vyrai yra gana nepakantūs vyrų skundams, ir dažnai paties vyro sąmonėje yra draudimas, tabu skųstis. Iš tikrųjų sutinku su tais faktais. Mes kol kas neregistruojame, aš jums pateikčiau daugiau statistikos ir daugiau skundų, kai ateina žmonės ir reikia su jais šnekėti po 3-4 valandas, tačiau jie neparašo skundų raštu. Jiems reikia tik patarti, padėti, tačiau vyrams peržengti tą ribą, kai jie tampa besiskundžiančiais asmenimis, yra sunku, nors, pasakyčiau, kad yra labai daug pažeidimų. Tarp kitko, jūs priėmėte ir Baudžiamąjį kodeksą, ir Baudžiamojo proceso kodeksą, ir kalėjimų tvarkos pataisas, kurios mūsų iniciatyva buvo pasiūlytos būtent dėl vyrų padėties gerinimo.<text:s/></text:p>
      <text:p text:style-name="Roman">O daugiavaikiai tėvai, man atrodo, kad dabar nėra ir tokios sąvokos kaip daugiavaikės motinos, tačiau aš manau, kad tas projektas, kurį jūs dabar… mes čia kelias knygeles irgi atnešėme, kad tėvystė veža… Aš manau, jeigu mes įtikinsime mūsų jaunąją kartą ir jus visus, kad tėvo vaidmuo yra labai svarbus auklėjant vaikus, manyčiau, kad daugiavaikis tėvas bus tik herojus, o ne nuskriaustas asmuo mūsų visuomenėje.<text:s/></text:p>
      <text:p text:style-name="Roman"><text:span text:style-name="T127">PIRMININKAS.</text:span><text:s/>Klausia kolega J.Olekas. Prašom.</text:p>
      <text:p text:style-name="Roman"><text:span text:style-name="T128">J.OLEKAS<text:s/></text:span>(<text:span text:style-name="T129">LSDPF</text:span>). Ačiū, gerbiamasis pirmininke. Gerbiamoji<text:s/>kolege, žinau, kad tai išeina šiek tiek už jūsų srities ribų, bet noriu priminti šiandieninę situaciją visuomeninėje televizijoje, ir mes dar rengiamės kalbėtis su generaliniu direktoriumi. Kaip jūs manote, ar iš tikrųjų nediskriminuojamos moterys, kai jos<text:s/>priverčiamos arba skatinamos nusirengti nepilnamečių akivaizdoje tiesioginėse televizijos laidose, ir ar tai nėra jūsų tyrimų ir veiklos objektas? Ačiū.</text:p>
      <text:p text:style-name="Roman"><text:span text:style-name="T130">A.BURNEIKIENĖ.</text:span><text:s/>Žinote, tai yra tikrai ne mūsų tiesioginė veikla ir tai, deja, nėra įvardyta įstatyme.<text:s/>Kaip jūs žinote, jeigu mes užsiimtume truputį ne tuo, kas įvardyta įstatyme, mes galėtume būti apšaukti, kad mes lendame ne į savo kompetenciją. Šiandien aš irgi dalyvavau radijo laidoje, kur kalbėjome apie prostituciją ir apie neigiamą reklamą, moters kūno pardavimą reklamoje arba netgi prekybą žmonėmis. Noriu pasakyti jums, kad mes išties ne kelerius metus, o nuo pat mūsų darbo pradžios užsiimame tam tikru lygiu, galima sakyti, politiniu lygiu… Ne tokiu politiniu, kaip jūs suprantate, bet darydami įtaką tam tikriems procesams būtent kalbame apie šias problemas. Aišku, tai yra mūsų visuomenės neigiamybės. Aš negaliu nieko pasakyti.</text:p>
      <text:p text:style-name="Roman"><text:span text:style-name="T131">PIRMININKAS.</text:span><text:s/>Ačiū. Klausia kolega E.Žakaris. Prašom klausti.</text:p>
      <text:p text:style-name="Roman"><text:span text:style-name="T132">E.ŽAKARIS<text:s/></text:span>(<text:span text:style-name="T133">LSDPF</text:span>). Ačiū, pirmininke. Gerbiamoji kontroliere, norėčiau paklausti apie diskriminaciją dėl amžiaus. Kokia žmonių dalis turėtų būti nuskriausta, kad būtų tikslinga kreiptis į jūsų tarnybą? Ar procentais tai yra matuojama, ar kokiais nors kitais kriterijais? Vieną kartą į jus kreipiausi dėl diskriminacijos dėl<text:s/>amžiaus. Iš atsakymo buvo matyti, kad 35% interesų lyg ir pažeisti, tačiau iš jūsų atsakymo paaiškėjo, kad viskas gerai. Ačiū.</text:p>
      <text:p text:style-name="Roman"><text:span text:style-name="T134">A.BURNEIKIENĖ.</text:span><text:s/>Aš norėčiau pasakyti, kad šiandien aš nekalbu apie tas bylas, kurios susijusios su diskriminacija dėl amžiaus, su<text:s/>diskriminacija dėl seksualinės orientacijos, tikybos, rasės, tautybės, tikėjimo ir panašiai. Jūs kvietėte mane atsiskaityti už praėjusius metus, t.y. už 2004 metus, kai mes dirbome su Moterų ir vyrų lygių galimybių įstatymu. Gerbiamasis Seimo nary, noriu<text:s/>jus patikinti, kad dauguma skundų, kuriuos mes dabar gauname, yra būtent neįgalių žmonių skundai. Aš noriu jums pasakyti, kad mums pats didžiausias ir pats baugiausias klausimas, jog kartais neįgalieji konkuruoja, nedrįsčiau taip sakyti, bet konkuruoja viena grupė su kita, kad gauna valstybės finansavimą daugiau neįgalieji, kurie turi, tarkim, judėjimo negalią ar panašiai ir t.t. Aš tik tiek noriu jums pasakyti ir prižadėti, kad nė vieno sprendimo kol kas, kiek aš dirbu, mes nepriėmėme neobjektyviai. Mes stengiamės surinkti visą galimą medžiagą ir mes nesiremiame vien savo protu kalbėdami apie negalią arba kalbėdami apie kokias nors religijas ar panašiai. Mes remiamės daugelio specialistų išvadomis, kurias sudedame į vieną ir parengiame išvadą, kaip tai atrodo.</text:p>
      <text:p text:style-name="Roman"><text:span text:style-name="T135">PIRMININKAS.</text:span><text:s/>Ačiū. Klausia kolega S.Pečeliūnas. Prašom klausti.</text:p>
      <text:p text:style-name="Roman"><text:span text:style-name="T136">S.PEČELIŪNAS<text:s/></text:span>(<text:span text:style-name="T137">TSF</text:span>). Ačiū. Gerbiamoji tarnybos vadove, aš čia, šioje pusėje… Žiūrėkite į priešingą pusę. Mes dar kol kas mažuma, bet vilties turime. Taigi klausimas iš šios pusės. Kai kurios moterys kreipėsi į jus dėl patirtos seksualinės prievartos. Lyg ir buvote pradėję tyrimą, bet vėliau joms tas kreipinys išvirto antraip ir jos patyrė ne tik tą seksualinę prievartą, bet dar patyrė ir psichologinę prievartą, nes to asmens, kuris buvo kaltinamas tokiais veiksmais, vėliau buvo apkaltintos šmeižimu. Tą informaciją jis galėjo gauti tik iš jūsų. Ir papildomai aš kalbu apie „Lietuvos aidą“, jeigu norit visiškai tiksliai, apie buvusį „Lietuvos aido“ redaktorių ir savininką, jums žinomą istoriją.<text:s/>Kai dėl vienos jau buvo gana išsamus tyrimas pradėtas, o dėl kitų buvo ankstesni tyrimai, noriu jūsų dar ir paklausti. Kodėl jūs tų visų atvejų nesujungėt į vieną ir nesudėjot į krūvą, nes visa tai buvo apie tą patį asmenį, iš to paties asmens patirtą seksualinę prievartą, bet tik skirtingiems asmenims? Nagrinėjant kiekvieną atvejį atskirai, ten lyg ir sunku būtų ką nors padaryti, tokios buvo jūsų išvados. Bet sudėjus į krūvą, panašu, kad viskas būtų labai aišku. Deja, tos moterys, užuot atskleidusios jums<text:s/>visą šį veikimą, jos nuo to dar nukentėjo, kenčia net ir šiandien. Tai kokia prasmė tada prašyti moterų atvirumo ir kreipimosi į jus, jeigu nuo to joms būna tik blogiau? Ačiū.</text:p>
      <text:p text:style-name="Roman"><text:span text:style-name="T138">A.BURNEIKIENĖ.</text:span><text:s/>Pone Pečeliūnai, aš labai nuoširdžiai noriu pasakyti, kad jeigu jūs norite, tai ir dabar, šiandieną, iškart po šio posėdžio, galime važiuoti, aš parodysiu, kad iš tikrųjų mes sujungėme visus tuos skundus į vieną tyrimą ir buvo vienas tyrimas. Tačiau nebuvo teisinių nuostatų, jog apkaltintas asmuo, vadinasi, pagal Europos Sąjungos direktyvas (…) įrodinėjimo naštos perkėlimas tuomet dar priimtas Seimo įstatymu. Po šitokių bylų mes pasiūlėme ir jūs priėmėte tokią įstatymo pataisą. Aš noriu pasakyti, kad galbūt tai lengviau, tačiau vėlgi, kita vertus, aš norėčiau pasakyti, kad ypač šios kategorijos bylos yra labai, sakykim, slidžios ir kandžios. Labai norėčiau pasakyti, kad ne tik tyrėjo, ne tik aukos, kuri pasiskundė, klausimai čia sprendžiami, bet ir visuomeniniai klausimai. Visuomenė nepasirengusi kalbėti apie tai, jie nenori sakyti: taip, aš mačiau, tai yra negerai. Jie tau gali pasakyti į ausį, bet paskui pasakyti, kad aš to viešai nedeklaruosiu. Tai yra blogiausias dalykas, kai žmonės bauginasi, kai bauginasi kalbėti apie tam tikras mūsų visuomenės ydas.<text:s/></text:p>
      <text:p text:style-name="Roman"><text:span text:style-name="T139">PIRMININKAS.</text:span><text:s/>Ačiū. Klausia kolega D.Jankauskas. Prašom klausti.</text:p>
      <text:p text:style-name="Roman"><text:span text:style-name="T140">D.JANKAUSKAS<text:s/></text:span>(<text:span text:style-name="T141">TSF</text:span>). Dėkoju. Gerbiamoji pranešėja, pratęsiu jūsų atsakymą į prieš tai pateiktą klausimą. Jūs minėjote, kad apie 70% jūsų teiktų siūlymų vienaip ar kitaip jau yra atsidūrę Seimo priimtuose teisės aktuose. Gal galėtumėte įvardyti nors vieną, jūsų požiūriu, aktualų siūlymą, kuris dar nėra priimtas įstatymais ar kitais teisės aktais? Dėkoju.</text:p>
      <text:p text:style-name="Roman"><text:span text:style-name="T142">A.BURNEIKIENĖ.</text:span><text:s/>Taip, iš tikrųjų mes tų aktualių pasiūlymų teikėme ir teikiame dabar, nes nuo sausio 1 d. dirbame prie naujo įstatymo. Todėl jums pasakiau, kad aš vakar buvau apimta gana didelio šoko, nes turėjau grįžti tik prie vienos temos, nors dirbame prie daugelio. Noriu pasakyti, kad ta žmogaus diskriminacija yra labai mišri, kartais jos negali teisiškai atskirti, kur yra diskriminacija dėl amžiaus, kur yra diskriminacija dėl lyties, kur yra diskriminacija dėl tautybės ar rasės, arba dėl religijos. Ji kartais būna labai mišri. Mes dėl tų dalykų išties stengiamės dabar teikti ir Seimui pasiūlymus, ir panašiai.<text:s/></text:p>
      <text:p text:style-name="Roman">Bet aš konkrečiai norėčiau pasakyti, kad ypatingas mūsų pasiūlymas buvo tas, kad vis dėlto kai kurios valstybinės institucijos, Seimo kontrolieriai, lygių galimybių kontrolierius, neturi tokios teisės kaip operatyvinio subjekto teisė, t.y. gauti kažkokią slaptą informaciją ar panašiai. Įstatyme įrašyta, jog visos valstybinės ir privačios institucijos privalo suteikti visą būtiną tyrimui informaciją. Tačiau jeigu mes kreipiamės, tarkime, kaip ir ponas S.Pečeliūnas paklausė, dėl seksualinio priekabiavimo bylose esančių kontaktų telefonu ar panašiai, sakykim, į „Telekomą“ ar į kitą telekomunikacijų instituciją, jie pasako, žinote, jūs nesat tas subjektas, kuriam mes galėtume teikti pagal mūsų įstatymą. Taigi ne visos valstybės institucijos suteikia mums ir tą informaciją. Aišku, privatūs asmenys, privačios institucijos – taip, bet ne visos valstybinės institucijos mums suteikia tą informaciją. Tai sudaro tam tikrų sunkumų.</text:p>
      <text:p text:style-name="Roman"><text:span text:style-name="T143">PIRMININKAS.</text:span><text:s/>Ačiū. Jūs atsakėte į visus klausimus.</text:p>
      <text:p text:style-name="Roman"/>
      <text:p text:style-name="Roman12"><text:bookmark-start text:name="klausimas6"/>Seimo nutarimo „Dėl Lygių galimybių<text:s/>kontrolieriaus tarnybos 2004 metų veiklos ataskaitos“ projektas Nr.XP-473(2) (<text:span text:style-name="T144">pateikimas ir svarstymas</text:span>)</text:p>
      <text:p text:style-name="Roman"><text:bookmark-end text:name="klausimas6"/></text:p>
      <text:p text:style-name="Roman">Kitas darbotvarkės klausimas 2-4b – Seimo nutarimo „Dėl Lygių galimybių kontrolieriaus tarnybos 2004 metų veiklos ataskaitos“ projektas Nr.XP-473. Pranešėja – Z.Žvikienė, Žmogaus teisių komiteto pirmininkė.<text:s/></text:p>
      <text:p text:style-name="Roman"><text:span text:style-name="T145">Z.ŽVIKIENĖ<text:s/></text:span>(<text:span text:style-name="T146">DPF</text:span>). Gerbiamasis posėdžio pirmininke, gerbiamieji kolegos, iš tiesų ataskaita šiek tiek pavėluotai, galima sakyti, svarstoma, tačiau dokumentai yra parengti. Šių metų balandžio 20 d. Žmogaus teisių komitetas svarstė Lygių galimybių kontrolieriaus tarnybos 2004 metų veiklos ataskaitą ir nusprendė pritarti Lygių galimybių kontrolieriaus tarnybos 2004 metų veiklos ataskaitai. Antras punktas būtų toks: teikti Seimui svarstyti Seimo nutarimo<text:s/>„Dėl Lygių galimybių kontrolieriaus tarnybos 2004 metų veiklos ataskaitos“ projektą. Tam pritarta bendru sutarimu. Buvo parengtas nutarimo projektas, kuriam iš tiesų Teisės departamentas turėjo pastabų. Šiandien Seimui yra išdalytas nutarimo projekto antrasis variantas dėl tam tikrų korekcinių klaidų, padarytų pirmame projekte. Jeigu posėdžio pirmininkas leistų, aš galbūt antrąjį variantą galėčiau paskelbti, nes jis yra…</text:p>
      <text:p text:style-name="Roman"><text:span text:style-name="T147">PIRMININKAS.</text:span><text:s/>Visi turi antrąjį variantą.</text:p>
      <text:p text:style-name="Roman"><text:span text:style-name="T148">Z.ŽVIKIENĖ.</text:span><text:s/>Visiems yra išdalyta, tai aš tiesiog paskaitysiu patį nutarimo projektą. „1 straipsnis. Pritarti Lygių galimybių kontrolieriaus tarnybos 2004 metų veiklos ataskaitai. 2 straipsnis. Pasiūlyti Lygių galimybių tarnybai…“</text:p>
      <text:p text:style-name="Roman"><text:span text:style-name="T149">PIRMININKAS.</text:span><text:s/>Gerbiamoji kolege, visi turi.</text:p>
      <text:p text:style-name="Roman"><text:span text:style-name="T150">Z.ŽVIKIENĖ.</text:span><text:s/>Neskaityti?</text:p>
      <text:p text:style-name="Roman"><text:span text:style-name="T151">PIRMI</text:span><text:span text:style-name="T152">NINKAS.</text:span><text:s/>Taip.</text:p>
      <text:p text:style-name="Roman"><text:span text:style-name="T153">Z.ŽVIKIENĖ.</text:span><text:s/>Aš tiesiog dėl pastabų sakau.</text:p>
      <text:p text:style-name="Roman"><text:span text:style-name="T154">PIRMININKAS.</text:span><text:s/>Ačiū. Jūsų nori klausti kolega E.Klumbys. Prašom klausti.</text:p>
      <text:p text:style-name="Roman"><text:span text:style-name="T155">E.KLUMBYS<text:s/></text:span>(<text:span text:style-name="T156">LDF</text:span>). Gerbiamoji pranešėja, gerbiamasis Seimo vicepirmininke, ir praeitos kadencijos Seimas, ir šios kadencijos Seimas, aš matau, serga ta pačia liga – ataskaitas svarsto, šiurkščiai tariant, pavėlavęs metus. Dabar baigiasi 2005 metai, o mes priimame 2004 metų ataskaitą. Tikrai atrodo labai labai nesolidžiai tokie dalykai. Ar jūs galėtumėte tokį tvirtą žodį tarti, kad 2005 metų lygių galimybių kontrolieriaus ataskaita bus apsvarstyta bent per tris pirmuosius mėnesius, kad mes vėlgi nesvarstytume šių metų ataskaitos ateinančių metų pabaigoje?<text:s/></text:p>
      <text:p text:style-name="Roman"><text:span text:style-name="T157">Z.ŽVIKIENĖ.</text:span><text:s/>Ačiū už klausimą. Iš tiesų aš noriu, gerbiamasis kolega, patikinti, kad komitetas šią ataskaitą apsvarstė kur kas anksčiau ir nutarimo projektą parengė gerokai anksčiau. Tiesiog man sunku pasakyti, kodėl galbūt nepavyko pasiekti, kad ši ataskaita būtų svarstoma anksčiau pačiame Seime. Bet aš manau, kad reikėtų įsidėmėti jūsų pastabą ir galbūt komitetui pasistengti, kad tokia ataskaita į darbotvarkę būtų įtraukta gerokai anksčiau po svarstymo komitete.</text:p>
      <text:p text:style-name="Roman"><text:span text:style-name="T158">PIRMININKAS.</text:span><text:s/>Taip, ačiū. Jūsų nori klausti kolegė M.A.Pavilionienė. Prašom.</text:p>
      <text:p text:style-name="Roman"><text:span text:style-name="T159">M.A.PAVILIONIENĖ<text:s/></text:span>(<text:span text:style-name="T160">LDF</text:span>). Labai ačiū. Kas paskatino<text:s/>jus suformuluoti nutarimo 2 ir 4 straipsnius? Kodėl jūs priskiriat Kontrolieriaus tarnybai tokią kompetenciją, kuri priklauso visai kitai institucijai? Aš kalbu apie šviečiamąją ir auklėjamąją funkcijas.<text:s/></text:p>
      <text:p text:style-name="Roman"><text:span text:style-name="T161">Z.ŽVIKIENĖ.</text:span><text:s/>Ačiū už klausimą, gerbiamoji kolege. Jeigu jūs pasižiūrėtumėt į 2 straipsnį, šios funkcijos yra numatytos ir Lygių galimybių kontrolieriaus įstatyme, tokios funkcijos jau yra. Tačiau komiteto nariai manė ir siūlė, kad būtų galima pačiai tarnybai dar pasiūlyti aktyviau siekti bendradarbiavimo su švietimo ir mokslo įstaigomis, savivaldybės įstaigomis, kad šviečiamasis darbas šioje srityje būtų akcentuojamas dėl asmenų nediskriminavimo. Mes puikiai žinome… Dabar svarstome ataskaitą dėl buvusio Moterų ir vyrų lygių galimybių įstatymo, veikiama buvo<text:s/>pagal šį įstatymą. Dabar yra kitas įstatymas, Lygių galimybių įstatymas, kuris yra daug platesnis. Manome, kad ši tarnyba galėtų šiek tiek aktyviau bendradarbiaudama pateikti savo siūlymus ir švietimo sistemoje dirbantiems žmonėms, kad šviečiamasis darbas<text:s/>suaktyvėtų.</text:p>
      <text:p text:style-name="Roman"><text:span text:style-name="T162">PIRMININKAS.</text:span><text:s/>Ačiū. Jūs atsakėte į visus klausimus. Dėl balsavimo motyvų nuomonių nėra. Gerbiamieji Seimo nariai, ar galime? Jeigu nuomonių prieš nėra, ar galime bendru sutarimu pritarti? Prašom. Nuomonė už – kolegė R.Žakaitienė. Prašom.</text:p>
      <text:p text:style-name="Roman"><text:span text:style-name="T163">R.ŽAKA</text:span><text:span text:style-name="T164">ITIENĖ<text:s/></text:span>(<text:span text:style-name="T165">LSDPF</text:span>). Dėkoju posėdžio pirmininkui. Matau, kad visi bendru sutarimu sutarsime, nors dabar jau atrodo, kad nebe. Norėčiau pritarti ataskaitai ir norėčiau labai trumpai pasakyti. Jeigu Moterų ir vyrų lygių galimybių įstatymas, kuris gana sunkiai buvo priimamas, gana sudėtingai buvo įgyvendinamas, išaugo į Lygių galimybių įstatymą, kuris apima ne vien tik nelygybę pagal lytį, bet ir amžių, rasę, tautybę, religiją, tai didelis nuopelnas yra ir šios kontrolierių įstaigos. Todėl siūlau pritarti šiai ataskaitai ir palinkėti jiems, kad įgyvendinant ir pateikiant 2005 metų ataskaitą, kuri apims daug didesnę sritį, jų darbas būtų vertinamas gerai.</text:p>
      <text:p text:style-name="Roman"><text:span text:style-name="T166">PIRMININKAS.</text:span><text:s/>Ačiū. Nuomonė prieš – M.A.Pavilionienė. Prašom.</text:p>
      <text:p text:style-name="Roman"><text:span text:style-name="T167">M.A.PAVILIONIENĖ.</text:span><text:s/>Mano kalba mišri. Aš pritariu kontrolierės ataskaitai, nes Kontrolieriaus tarnyba dirba tikrai profesionaliai ir pasiaukojamai. Aš noriu pasisakyti prieš netobulą Seimo nutarimą. Konkrečiai turiu omeny 2 ir 4 straipsnių formuluotes. 2 straipsnio turinys yra abstraktus ir nieko nereiškiantis. Lygių galimybių politika valstybėje turėtų būti vykdoma ne Kontrolieriaus tarnybos siūlymais remti lyčių lygybę, o lyčių lygybės programos kaip dalyko įtvirtinimu Švietimo ir mokslo ministerijų programų registre ir valstybės patvirtinta Lyčių lygybės strategija, jos vykdymo valstybine kontrole. Negalime uždėti visos atsakomybės naštos Kontrolieriaus tarnybai. Be konkrečių žingsnių švietimo ir mokslo institucijose ir valstybės lygiu lyčių lygybės politikos mes neįgyvendinsime. Ačiū.</text:p>
      <text:p text:style-name="Roman"><text:span text:style-name="T168">PIRMININKAS.</text:span><text:s/>Ačiū. Gerbiamieji, prašom balsavimu apsispręsti dėl pritarimo nutarimo projektui po pateikimo.<text:s/></text:p>
      <text:p text:style-name="Roman">Ačiū. Už – 66, prieš nebuvo, susilaikė 6. Pritarta po pateikimo.</text:p>
      <text:p text:style-name="Roman">Gerbiamieji Seimo nariai, ar galime pereiti prie nutarimo svarstymo? Galime. Ar yra norinčių dalyvauti diskusijose dėl nutarimo projekto? M.A.Pavilionienė jau kalbėjo. Jūsų pasiūlymas buvo sujungti 2 ir 4 straipsnius, taip? Minutėlę.</text:p>
      <text:p text:style-name="Roman"><text:span text:style-name="T169">M.A.PAVILIONIENĖ.</text:span><text:s/>Patobulinti 2 ir 4 straipsnius. Raštu? Bus raštu.<text:s/></text:p>
      <text:p text:style-name="Roman"><text:span text:style-name="T170">PIRMININKAS.</text:span><text:s/>Pasiūlymas nėra parengtas, ar ne? Gerbiamieji, gal tada kitame posėdyje svarstysime ir priimsime nutarimo projektą. Pasiūlymo lyg ir konkretaus nėra. Supratau. Diskusijoj dalyvavo M.A.Pavilionienė. Ji pateikė savo pasiūlymus. Prašom balsuoti dėl pritarimo nutarimo projektui po svarstymo.<text:s/></text:p>
      <text:p text:style-name="Roman">Už – 67, susilaikė 2. Pritarta nutarimo projektui po svarstymo.<text:s/></text:p>
      <text:p text:style-name="Roman">Ar galime priimti nutarimo projektą? (<text:span text:style-name="T171">Balsai salėj: „Galim, galim.“</text:span>) Prašau? Dėkui. Dabar pastraipsniui. Dėl 1 straipsnio pakeitimo pasiūlymų nebuvo. (<text:span text:style-name="T172">Balsai salėje</text:span>) Prašau? Aš noriu paklausti Seimo narių, ar sutinkate, kad šiandien mes priimtume nutarimo projektą? Nėra prieštaravimų? Ar yra prieštaravimų? (<text:span text:style-name="T173">Balsai salėje: „Yra, yra.“</text:span>) Iš tikrųjų yra pasiūlymas dėl 2 ir 4 straipsnių pakeitimo, taip? Gal tuomet apsispręskime, kad priimsime kitame posėdyje, ketvirtadienį? (<text:span text:style-name="T174">Balsai salėje: „Gerai.“</text:span>) Nėra prieštaravimų.<text:s/></text:p>
      <text:p text:style-name="Roman">Jadvyga, prašom.</text:p>
      <text:p text:style-name="Roman"><text:span text:style-name="T175">J.ZINKEVIČIŪTĖ<text:s/></text:span>(<text:span text:style-name="T176">DPF</text:span>). Mano ir S.Bucevičiaus buvo už, tik nesuveikė pultas.<text:s/></text:p>
      <text:p text:style-name="Roman"><text:span text:style-name="T177">PIRMININKAS.</text:span><text:s/>Supratau. Ačiū. Kitame posėdyje priimsime nutarimą. Prašom. B.Bradauskas.</text:p>
      <text:p text:style-name="Roman"><text:span text:style-name="T178">B.BRADAUSKAS</text:span><text:span text:style-name="T179"><text:s/></text:span>(<text:span text:style-name="T180">LSDPF</text:span>). Gerbiamasis pirmininke, aš nematau reikalo atidėti kitam posėdžiui svarstyti šį klausimą, kuris yra įtrauktas į darbotvarkę. Jeigu kam nors kilo kokių nors pasiūlymų, tai reikėjo juos laiku įregistruoti, pateikti, ir jie būtų normalia tvarka svarstyti. Dabar pasiūlymų nėra, yra pasiūlymų iš salės, todėl atidėti klausimo svarstymą, manau, nebūtina. Siūlau priimti šiandien.</text:p>
      <text:p text:style-name="Roman"><text:span text:style-name="T181">PIRMININKAS.</text:span><text:s/>Remiantis Statuto 164 straipsniu yra numatyta, jeigu yra pasiūlymų, mes darome tam tikrą pertrauką. Jeigu pertrauką darysime pasiūlymams įgyvendinti, tai ateis kitas posėdis.<text:s/></text:p>
      <text:p text:style-name="Roman">Darbotvarkės 2-6 klausimas – Vidaus tarnybos statuto papildymo 49<text:span text:style-name="T182">1</text:span><text:s/>straipsniu įstatymo projektas, registracijos Nr.XP-209. Pateikimas. Pranešėjas – V.Simulikas. Prašom.</text:p>
      <text:p text:style-name="Roman"><text:span text:style-name="T183">V.SIMULIKAS<text:s/></text:span>(<text:span text:style-name="T184">NSF</text:span>). Gerbiamasis pirmininke, gerbiamieji kolegos, norėčiau kalbėti dviem klausimais – 2-6 ir 2-7, nes šių įstatymų pataisos buvo užregistruotos prieš pusantrų metų. Per pusantrų metų įvyko daug pokyčių, daug priimta įvairių poįstatyminių aktų. Su Teisės departamento<text:s/>išvada sutinku ir atsiimu šias pataisas. Ačiū.</text:p>
      <text:p text:style-name="Roman"><text:span text:style-name="T185">PIRMININKAS.</text:span><text:s/>Ačiū. Taigi darbotvarkės 2-6 ir 2-7 klausimai išspręsti.<text:s/></text:p>
      <text:p text:style-name="P186"/>
      <text:p text:style-name="Roman12"><text:bookmark-start text:name="klausimas7"/>Valstybinių pensijų įstatymo 2 ir 11 straipsnių pakeitimo ir papildymo įstatymo projektas Nr.XP-796. Valstybinių pensijų įstatymo 2, 5, 11 ir 14 straipsnių pakeitimo ir papildymo įstatymo projektas Nr.XP-130(3) (<text:span text:style-name="T187">pateikimas</text:span>)</text:p>
      <text:p text:style-name="Roman"><text:bookmark-end text:name="klausimas7"/></text:p>
      <text:p text:style-name="Roman">Darbotvarkės 2-9 klausimas, projekto registracijos Nr.XP-130, – Valstybinių pensijų įstatymo 2, 5, 11 ir 14 straipsnių pakeitimo ir papildymo įstatymo projektas, trečias variantas. Pranešėjas – A.Stasiškis. Pateikimo stadija. Prašom.</text:p>
      <text:p text:style-name="Roman"><text:span text:style-name="T188">A.N.STASIŠKIS<text:s/></text:span>(<text:span text:style-name="T189">TSF</text:span>). Gerbiamieji kolegos, gerbiamasis pirmininke, yra du beveik analogiški įstatymų projektai, tai šis ir darbotvarkės 13 klausimas, registracijos Nr.XP-796. Aš tiesiog nelabai žinau, kaip čia daryti. Jeigu jiems bus pritarta po pateikimo, tai jie turės būti vis tiek sujungti, bet, šiaip ar taip, pagrindiniu projektu turėtų būti laikomas Nr.XP-796, nes tai yra svarstyta Pasipriešinimo dalyvių ir nukentėjusių asmenų komisijoje<text:s/>ir visų frakcijos atstovų bendru sutarimu yra pritarta tam projektui. Todėl aš siūlyčiau pradėti pateikimą nuo to antrojo.</text:p>
      <text:p text:style-name="Roman"><text:span text:style-name="T190">PIRMININKAS.</text:span><text:s/>Būkit malonus!</text:p>
      <text:p text:style-name="Roman"><text:span text:style-name="T191">A.N.STASIŠKIS.</text:span><text:s/>Tada bus lengviau…</text:p>
      <text:p text:style-name="Roman"><text:span text:style-name="T192">PIRMININKAS.</text:span><text:s/>Dabar 2-12 klausimas, registracijos Nr.XP-796.</text:p>
      <text:p text:style-name="Roman"><text:span text:style-name="T193">A.N.STASIŠK</text:span><text:span text:style-name="T194">IS.</text:span><text:s/>Šio projekto pataisomis, kaip ir pirmojo, siekiama ištaisyti jau ilgokai užsitęsusią situaciją dėl nukentėjusių asmenų valstybinių pensijų dydžio. Galiojančio įstatymo nuostatomis šis pensijos dydis yra fiksuotas 1998 m. sausio 1 d. socialinio draudimo<text:s/>pensijų bazės dydis. Jis yra per tą laiką nekitęs, todėl prarado savo kompensacinę prasmę, kompensacinę vertę, nes tada nukentėjusių asmenų pensinis aprūpinimas buvo išspręstas pakeitus anksčiau galiojusią sistemą, kai kalinimo ar tremties laikas būdavo į<text:s/>stažą įskaičiuojamas su tam tikrais koeficientais ir tokiu būdu išlyginant tas netektis asmenų, kurie prarado dėl tremties, kalinimo ir todėl vėliau negalėjo įgyti geresnės specialybės ar gauti geresnio darbo, geresnio uždarbio, todėl jų socialinio draudimo pensijos yra mažesnės negu daugumos kitų piliečių.<text:s/></text:p>
      <text:p text:style-name="Roman">Tačiau 1998 metais buvo priimtas sprendimas supaprastinti tą dalyką, atsisakyti įvairių koeficientų, stažo skaičiavimo su koeficientais, įvedant nuolatinį priedą nukentėjusiems asmenims. Tas priedas kaip tik buvo skirtas išlyginti šias gyvenime patirtas netektis. Tai buvo fiksuota tuo metu galiojusio socialinio draudimo pensijos bazės dydžiu – 138 litai. Kadangi 1998 metais senatvės pensijos nedirbantis asmuo vidutiniškai gaudavo 287 litus, be abejo, esant tokiam santykiui, 138 litai buvo ženklus kompensacinis dydis, tai yra beveik vos ne 50%, ir jis atliko savo tą kompensacinę paskirtį. Deja, vėliau… Gal ne deja, o džiaugiantis, kad kilo mūsų ekonominis valstybės pajėgumas, didėjo atlyginimai, didėjo socialinio draudimo pensijos, savaime suprantama, didėjo ir pragyvenimo išlaidos, kainos ir t.t. Rezultatas – 138 litai prie dabartinės vidutinės pensijos, kuri sudaro, man atrodo, jeigu neklystu, apie 500 ir daugiau, prarado savo tą kompensacinę vertę ir visiškai nebeatlieka tos paramos. Todėl dalis tų, pirmiausia seni žmonės, kurie praradę savo sveikatą Sibire ir neturi galimybių kompensuoti savo to pajamų negavimo, patenka į tikrai tokią sunkią padėtį. Todėl reikia ieškoti kokių nors būdų, kaip šią padėtį<text:s/>ištaisyti.<text:s/></text:p>
      <text:p text:style-name="Roman">Per pastaruosius keletą metų gavau (nes aš kelintą kadenciją esu šios komisijos pirmininkas) tūkstančius parašų, prašymų, laiškų, kad išspręstume šį dalyką ir padidintume tą nukentėjusių asmenų pensiją. Pastaraisiais metais gauta visokių organizacijų kolektyvinių paraiškų, įvairiausių siūlymų padidinti taip ar kitaip. Mūsų komisija ne kartą svarstė. Yra įvairių siūlymų padidinti ir kitų grupių valstybines pensijas, nukentėjusių asmenų, nes nukentėjusių asmenų pensijos – tai nėra vien politinių kalinių ir tremtinių pensijos, ši grupė sudaro vieną punktą. Tas straipsnis susideda iš daugelio: čia ir Černobylio žmonės, čia ir Afganistano dalyviai, čia yra karo veteranai ir jiems prilyginti buvę liaudies gynėjai ar, paprastai šnekant, „stribai“ ir t.t. Yra visa kategorija žmonių, kurie gauna tas pačias pensijas. Iš šių visų grupių yra įvairių reikalavimų, prašymų.<text:s/></text:p>
      <text:p text:style-name="Roman">Todėl mes nusprendėme, kad dabar didinti atskirų grupių pensijas būtų netikslinga ir turbūt neteisinga. Paprasčiausias ir turbūt teisingiausias būdas būtų padidinti valstybinių pensijų bazę ir kartu padidinti visų grupių valstybinių pensininkų padėtį. Iš čia iškilo toks siūlymas. Iš pradžių buvo siūlymas (tarp kitko, tai įrašyta tame projekte, kurio aš neteikiu) prilyginti socialinio draudimo<text:s/>valstybinių pensijų bazei, kuri šiuo metu yra 200 litų. Tai iš tikrųjų sudarytų pakankamai didelę papildomų lėšų poreikio sumą.<text:s/></text:p>
      <text:p text:style-name="Roman">Komisija nusprendė siūlyti vėl fiksuotą dydį, tai yra socialinio draudimo valstybinės pensijos bazę, kuri buvo šių metų sausio<text:s/>1 dieną, 172 litai. Tai sudarytų maždaug koeficientą (…) palyginti su dabartine baze. Toks buvo pagrindinis pasiūlymas. Vien tiktai nukentėjusių asmenų valstybinės pensijos išmokai tai sudarytų 38 mln. papildomų lėšų poreikį per metus. Jeigu priimtume šitą, kaip yra pasiūlyta teikiamame projekte, taip pat tai paliestų I ir II laipsnio valstybines pensijas. Jas gaunančiųjų skaičius dabar yra (ir I, ir II) šiek tiek mažiau negu pusantro tūkstančio asmenų. Perskaičiavus pagal padidintą, bendras papildomas poreikis būtų maždaug 3,5 mln.<text:s/></text:p>
      <text:p text:style-name="Roman">Taip pat šiuo siūlomu projektu yra pasiūlyta į 11 straipsnį įrašyti buvusius beglobius vaikus, kurių, pagal Genocido ir rezistencijos tyrimo centro komisijos duomenis, būtų apie 500. Šiuo metu yra pripažintas toks statusas 472<text:s/>asmenims. Jeigu tai būtų papildyta… Tai yra asmenys, kurių tėvai žuvo arba kalėjime, arba tremtyje, arba pasipriešinime, arba kitokių susirėmimų ir kitokių visokių baudžiamųjų ar provokacinių akcijų metu, ir jie mažamečiai buvo likę visiškai beglobiai ir be abiejų tėvų, yra pripažįstami turintys beglobio vaiko statusą. Tokie asmenys šiandien negauna tos nukentėjusiųjų pensijos. Jeigu jie būtų įtraukti, jie gautų. Jų yra apie 500, ir tai sudarytų nepilną milijoną papildomų lėšų poreikį.</text:p>
      <text:p text:style-name="Roman">Dar šiuo projektu yra<text:s/>pasiūlyta išbraukti iš dabartinio įstatymo teksto, kuriame kalbama apie asmenis, išvežtus priverstiniams darbams už buvusios SSR ribų… Ta nuostata yra atkeliavusi iš sovietmečio dokumentų ir ji yra, ypač Lietuvai, labai klaidinanti nuostata, nes pirmiausia neaišku, kokios SSRS turimos omeny – pokarinės ar prieškarinės. Pavyzdžiui, jeigu prieškarinės, tai žmonės, išvežti priverstiniams darbams į koncentracijos ar kitokius vokiečių okupacijos laikotarpiu darbus, į Šilutės ar tuo labiau į Rytprūsių teritoriją, jau po karo jie nėra už Tarybų Sąjungos ribų. Tai vienas dalykas.<text:s/></text:p>
      <text:p text:style-name="Roman">Tačiau svarbiausias dalykas – priverstiniai darbai, o ne tai, kur jie buvo. Yra asmenų, kurie iš vokiečių okupuotų regionų, iš kokio Polocko, Smolensko, Vitebsko, buvo atvežti ir dirbo priverstinius darbus Šiaulių, Šilutės ar kituose rajonuose, po to pasiliko ir dabar yra mūsų Respublikos piliečiai, tačiau jie negali pasinaudoti šia socialine lengvata. Todėl yra, manau, visiškai netikslingas tas „už buvusios TSRS ribų“, o tiesiog tai, kurie buvo išvežti priverstiniams darbams. Dėl tokių asmenų irgi nėra tikslių duomenų, tačiau jų yra labai nedaug. Manoma, kad skaičius neturėtų siekti 100 asmenų. Tuo irgi siūloma papildyti.<text:s/></text:p>
      <text:p text:style-name="Roman">Tokia trumpai yra, sakyčiau, bendra situacija. Tik dar galiu pridurti, kad šį projektą mes iš tikrųjų komisijoje aptarėm gana plačiai, dalyvaujant visų frakcijų atstovams, ir buvo priimta bendru sutarimu, kad reikia siūlyti ir prašyti, kad Seimas imtųsi spręsti. Be abejo, turėtų būti įvertintos ir finansinės galimybės, ir<text:s/>visi kiti dalykai, bet svarstymo metu reikia rasti tuos ar kitus sprendimus – nuo kada įsigalioja, galbūt kitas santykis, kitas padidinimo laipsnis ir t.t. Atsiprašau, kad aš taip gal kiek skubotai, bet maždaug toks būtų pateikimas.</text:p>
      <text:p text:style-name="Roman"><text:span text:style-name="T195">PIRMININKAS.</text:span><text:s/>Ačiū. Jūsų nori klausti kolega R.Smetona. Prašom klausti.</text:p>
      <text:p text:style-name="Roman"><text:span text:style-name="T196">R.SMETONA<text:s/></text:span>(<text:span text:style-name="T197">MSG</text:span>). Ačiū. Gerbiamasis pranešėjau, jūs neužsiminėt, bet aš noriu pasiteirauti apie projekto 135 straipsnio nuostatą, kuria siūloma skirti II laipsnio valstybinę pensiją tik tiems neginkluoto pasipriešinimo dalyviams, kurie buvo politiniai kaliniai arba tremtiniai. Tai taip pat senokai besitęsianti diskusija dėl tam tikros galbūt diskriminacijos kitų laisvės kovų dalyvių atžvilgiu. Juk žinome, kad šis statusas suteikiamas įstatymų, kitų teisės aktų<text:s/>nustatyta tvarka. Pasipriešinimo dalyvių teisių komisija atidžiai nagrinėja visas aplinkybes ir suteikia tą statutą tik tiems asmenims, kurie atitinka tuos reikalavimus. Ar nemanote, kad ta II laipsnio valstybinė pensija turėtų būti skiriama visiems laisvės kovų dalyviams, jų neskirstant? Kurie ypatingai nusipelnė, tie gauna ordinus ir medalius, o valstybės paramą ir pagarbą šia, pensijų, prasme galbūt turėtų gauti visi.</text:p>
      <text:p text:style-name="Roman"><text:span text:style-name="T198">A.N.STASIŠKIS.</text:span><text:s/>Aš mielai sutikčiau, kad galbūt taip. Aš esu diskutavęs ir su tais jų atstovais, kurie buvo kolektyviai atėję. Mes diskutavom. Jie buvo mūsų komisijos, kaip žinote, posėdyje, bet aš dabar kalbu apie komisijos parengtą projekto variantą. Komisija aptarė šiuos dalykus ir vis dėlto komisijos bendra nuomonė buvo ta, kad dabar tikslingiau padidinti tą nukentėjusiųjų bazinę pensiją visiems ir kartu pagerinti laisvės kovų dalyvių padėtį. Tai tik tiek galėčiau pasakyti.<text:s/></text:p>
      <text:p text:style-name="Roman">Jeigu svarstymo metu ar ateityje atsirastų tokių galimybių, be abejo, aš manyčiau, kad tai yra tikslinga. Tačiau aš<text:s/>pridurčiau, kad tiktai tuos asmenis, kurie buvo… Mano 130 numeryje, tame variante, parašyta, kad dalis yra maždaug pusė tų, kurie buvo represuoti ir kuriems pripažintas šis laisvės kovų dalyvio vardas. Tai sudaro apie 8 mln. papildomų lėšų. Komisijoje mes<text:s/>vis dėlto laikėmės tos nuomonės, kad negalima teikti siūlymų, kurie neturi realios koreliacijos su finansinėmis galimybėmis. Tai tik tiek pasakyčiau. Bet tai aš sakau su tam tikru apgailestavimu.</text:p>
      <text:p text:style-name="Roman"><text:span text:style-name="T199">PIRMININKAS.</text:span><text:s/>Ačiū. Klausia kolega B.Bradauskas. Prašom.</text:p>
      <text:p text:style-name="Roman"><text:span text:style-name="T200">B.B</text:span><text:span text:style-name="T201">RADAUSKAS<text:s/></text:span>(<text:span text:style-name="T202">LSDPF</text:span>). Dėkoju, pirmininke. Gerbiamasis pranešėjau, be abejo, mes norime, kad visi geriau gyventų – ir laisvės kovų dalyviai, ir kiti. Bet šiandien yra tokia situacija, kad, deja, valstybė kol kas negali visiems užtikrinti normalaus pragyvenimo.<text:s/>Gaudama priedą prie pensijos ta kategorija žmonių, kurią jūs minite… Tai jų pensijos vidurkis, sudėjus abi pensijas, gerokai viršija dabartinį vidurkį paprastų žmonių, sakykime, mirtingųjų. Jūsų valdymo metais buvo padaryta didelė sumaištis su našlių pensijomis. Deja, ši sumaištis neišsrėbta ir šiandien. Tai gal iš pradžių sutvarkykime šitą klausimą dėl našlių pensijų, kur irgi reikalingi papildomi pinigai, nes yra net trys grupės ar kiek jų, taip sakant, didelė neteisybė, o jau paskui, kai išspręstume tuos klausimus, imtumės to, kurį jūs siūlote. Dėkoju.</text:p>
      <text:p text:style-name="Roman"><text:span text:style-name="T203">A.N.STASIŠKIS.</text:span><text:s/>Visų pirma aš labai norėčiau turėti tuos duomenis, kuriais jūs remiatės, kad vidutinė pensija, pridėjus šį nukentėjusiųjų asmenų priedą, yra kur kas didesnė už vidutinę visų kitų asmenų. Aš<text:s/>nežinau, iš kur jūs tai turite. Kiek prašiau tokių duomenų, man niekas nepateikė. Aš šiek tiek abejoju šiais duomenimis, nes vis dėlto dauguma tų asmenų, kurie gauna nukentėjusiųjų asmenų valstybinę pensiją, net neturint galvoje tik politinių kalinių ir tremtinių, nes iš tikrųjų šios dvi grupės sudaro turbūt tiktai šiek tiek daugiau negu pusę gaunančių šią pensiją asmenų… Aš dar kartą kartoju: tai yra Antrojo pasaulinio karo dalyviai, visų rūšių karo dalyviai, ir tų struktūrų, kurios prilygintos karo dalyviams, taip pat Afganistano karo dalyviai, Černobylio katastrofos likvidavimo dalyviai ir dar kiti. Taigi visus tuos sudėjus iš tikrųjų galbūt taip. Bet aš vis dėlto abejoju. Vis tiek šios visos asmenų kategorijos dėl savo tos biografinės praeities yra patyrusios tam tikrų netekčių dėl darbo, dėl specialybės ir dėl uždarbio, todėl jų socialinio draudimo pensijos yra menkesnės. Todėl čia ir kalbam apie tai, kad reikėtų atkurti tą kompensacinę šito priedo reikšmę. Sakau, 1998–1999 metais jo reikšmė buvo pakankama. Turbūt ji buvo pakankama iki 2001–2002 metų. Bet kai didėjo bendrasis ekonominis valstybės pajėgumas, kai didėjo pragyvenimo lygis, kai didėjo ir pajamos, ir išlaidos, ši grupė, ši kategorija asmenų nebeturi galimybės kompensuoti šių atsiradusių poreikių. Todėl mes turim ieškoti būdų. Nežinau, gal reikia kalbėti apie kokias galimybes. Ar nuo sausio 1 d., ar nuo liepos 1 d., ar nuo kiek, ar tokiu koeficientu, ar kitokiu, bet šitą spręsti būtinai reikia, to negalima atidėti ir palikti toliau visiškai nespręstą.</text:p>
      <text:p text:style-name="Roman"><text:span text:style-name="T204">PIRMININKAS.</text:span><text:s/>Ačiū. Jūs atsakėte į visus užduotus klausimus. Dėl balsavimo motyvų. Nėra nuomonių prieš? (<text:span text:style-name="T205">Balsai salėje</text:span>)<text:span text:style-name="T206"><text:s/></text:span>Dar atsirado daugiau palaikančių. Ar galime bendru sutarimu pritarti įstatymo projektui po pateikimo? Yra didelis noras balsuoti.<text:s/>(<text:span text:style-name="T207">Balsai salėje</text:span>) Tai prašom apsispręsti dėl pritarimo po pateikimo įstatymo projektui. Prašome balsuoti.<text:s/></text:p>
      <text:p text:style-name="Roman">51 – už, prieš – 1, susilaikė 11. Pritarta įstatymo projektui Nr.XP-796 po pateikimo.<text:s/></text:p>
      <text:p text:style-name="Roman">Siūlomi komitetai: pagrindinis – Socialinių reikalų ir darbo komitetas, papildomi – Biudžeto ir finansų ir Žmogaus teisių komitetai. Siūloma svarstyti gruodžio 22 dieną. Ar yra kitokių pasiūlymų? Ar yra kitokių pasiūlymų? (<text:span text:style-name="T208">Balsai salėje</text:span>)<text:span text:style-name="T209"><text:s/></text:span>Nėra? Gerai, tuomet, gerbiamieji, dėl Nr.XP-130 įstatymo projekto. Pranešėjas pateikė ir vieną, ir kitą įstatymo projektą. Dėl balsavimo motyvų dėl Nr.XP-130 yra kokių nors nuomonių? Nėra? Prašom. L.Graužinienė.</text:p>
      <text:p text:style-name="Roman"><text:span text:style-name="T210">L.GRAUŽINIENĖ<text:s/></text:span>(<text:span text:style-name="T211">DPF</text:span>). Ačiū. Kadangi tai reikalauja nemažų pinigų, reikėtų Vyriausybės išvados tuo klausimu.<text:s/></text:p>
      <text:p text:style-name="Roman"><text:span text:style-name="T212">PIRMININKAS.</text:span><text:s/>(<text:span text:style-name="T213">Šurm</text:span><text:span text:style-name="T214">ulys salėje</text:span>) Prašom. A.N.Stasiškis.</text:p>
      <text:p text:style-name="Roman"><text:span text:style-name="T215">A.N.STASIŠKIS.</text:span><text:s/>Čia gana audringas mūsų gyvenimas, aš net negirdėjau, ką kolegė D.Mikutienė sakė. Atsiprašau, L.Graužinienė…</text:p>
      <text:p text:style-name="Roman"><text:span text:style-name="T216">PIRMININKAS.</text:span><text:s/>Ji pasiūlė prašyti Lietuvos Respublikos Vyriausybės išvados, nes reikalauja daug papildomų lėšų.<text:s/></text:p>
      <text:p text:style-name="Roman"><text:span text:style-name="T217">A.N.STASIŠKIS.</text:span><text:s/>Savaime suprantama, kad reikės. Aš dėl pirmojo projekto. Sakyčiau, jis turėtų eiti kaip papildomas ir turėtų būti kartu svarstomas.</text:p>
      <text:p text:style-name="Roman"><text:span text:style-name="T218">PIRMININKAS.</text:span><text:s/>Taip.</text:p>
      <text:p text:style-name="Roman"><text:span text:style-name="T219">A.N.STASIŠKIS.</text:span><text:s/>Jie turi būti sujungti. Jie negali būti…</text:p>
      <text:p text:style-name="Roman"><text:span text:style-name="T220">PIRMININKAS.</text:span><text:s/>Taip.<text:s/>Gerbiamieji, dėl Nr.XP-130. Ar galime bendru sutarimu pritarti po pateikimo? (<text:span text:style-name="T221">Balsas salėje</text:span>) Balsuojame? Prašom balsuoti dėl įstatymo projekto Nr.XP-130.</text:p>
      <text:p text:style-name="Roman">Už – 55, prieš – 1, susilaikė 5. Pritarta po pateikimo įstatymo projektui Nr.XP-130. Ir dėl vieno, ir<text:s/>dėl kito yra siūlymas prašyti Lietuvos Respublikos Vyriausybės išvados. Siūlomi komitetai: pagrindinis – Socialinių reikalų ir darbo komitetas, papildomi – Biudžeto ir finansų bei Žmogaus teisių komitetai. Siūloma svarstyti gruodžio 22 dieną.<text:s/></text:p>
      <text:p text:style-name="Roman"/>
      <text:p text:style-name="Roman12"><text:bookmark-start text:name="klausimas8"/>Valstybinių<text:s/>pensijų įstatymo 4, 5 ir 6 straipsnių papildymo įstatymo projektas Nr.XP-428 (<text:span text:style-name="T222">pateikimas</text:span>)</text:p>
      <text:p text:style-name="Roman"><text:bookmark-end text:name="klausimas8"/></text:p>
      <text:p text:style-name="Roman">Darbotvarkės 2-11 klausimas – Valstybinių pensijų įstatymo 4, 5 ir 6 straipsnių papildymo įstatymo projektas, registracijos Nr.XP-428. Pateikimas. Pranešėjas – B.Bradauskas. Prašom.</text:p>
      <text:p text:style-name="Roman"><text:span text:style-name="T223">B.BRADAUSKAS<text:s/></text:span>(<text:span text:style-name="T224">LSDPF</text:span>). Gerbiamasis pirmininke, gerbiamieji kolegos, teikiu įstatymo projekto 1 dalies pakeitimą todėl, kad olimpinių žaidynių čempionai ir prizininkai šiuo metu iš karto gauna valstybines pirmo ir antro laipsnio pensijas, o<text:s/>parolimpinių žaidynių, deja, pamiršti ir tų pensijų negauna. Manau, jeigu mes skiriame pensijas pirmai kategorijai žmonių, tai invalidų neturėtume išskirti, jiems tapti olimpiniais čempionais irgi ne taip jau lengva, todėl turėtume suvienodinti. Aš žinau,<text:s/>kad yra kitas pasiūlymas, siūlomas įstatymo projektas, kuriame būtų įvardyta kitaip – nusipelnę Lietuvos Respublikos sportininkai. Čia įeitų ir pasaulio čempionai tų sporto šakų, kurios nėra olimpinės. Pavyzdžiui, Žydrūnas Savickas – pasaulio stipruolių čempionas, jiems taip pat reikėtų atitinkamo skatinimo. Todėl dėl tos dalies neprieštarausiu, jeigu po pateikimo bus pritarta ir kitam siūlymui, kad tas abi problemas sujungtume į vieną ir priimant Sporto įstatymą, kurį, kiek žinau, siūlys A.Matulevičius, būtų galima šiuos klausimus spręsti.<text:s/></text:p>
      <text:p text:style-name="Roman">Antroji dalis – tai dėl motinų, kurios išaugino 7 ir daugiau vaikų, joms irgi skiriama valstybinė pensija. Šiuo metu galiojančiame įstatyme nepasakyta, iki kokio amžiaus tie septyni ir daugiau vaikų, kurie nepadarė nusikaltimų. Pavyzdžiui, jeigu tie vaikai padarys nusikaltimą iki pensijos, iki mirties, tai tos pensijos mama negaus. Arba, sakykime, bus kolizija, kai paskyrėme pensiją, o po pensijos paskyrimo dukra ar sūnus padarė kokį nors nusikaltimą, kaip tokiu atveju elgtis, ar atimti pensiją, ar panašiai. Todėl siūlau riboti amžių – išauginusiems, išauklėjusiems iki 25 metų, nes iki 25 metų paprastai sukuria savo šeimas arba jau yra subrendusio amžiaus, už juos tėvai neturėtų atsakyti. Todėl mano pasiūlymas yra toks, kad motinoms, išauginusioms ir dorai išauklėjusioms 7 ir daugiau vaikų iki 25 metų, būtų skiriamos valstybinės pensijos. Dėkoju.<text:s/></text:p>
      <text:p text:style-name="Roman"><text:span text:style-name="T225">PIRMININKAS.</text:span><text:s/>Ačiū. Jūsų nori klausti kolega E.Žakaris. Prašom klausti.</text:p>
      <text:p text:style-name="Roman"><text:span text:style-name="T226">E.ŽAKARIS<text:s/></text:span>(<text:span text:style-name="T227">LSDPF</text:span>). Ačiū, pirmininke. Aš noriu patikslinti dėl parolimpinių žaidynių čempionų. Šiuo metu jie, kai tampa čempionais, gauna pensijas, ar jūs turite minty, kad gautų, kai jiems sukaks senatvės amžius, ar iš karto gautų? Ačiū.</text:p>
      <text:p text:style-name="Roman"><text:span text:style-name="T228">B.BRADAUSKAS.</text:span><text:s/>Aš siūlau suvienodinti taip, kokia dabar yra tvarka dėl paprastų olimpinių žaidynių čempionų, suvienodinti ir prilyginti parolimpinių žaidynių čempionus tai pačiai kategorijai, kad būtų sprendžiama taip pat, kaip ir olimpinių žaidynių. Dar kartą sakau, kad lieka už borto tie sportininkai, kurie yra pasaulio čempionai, jie nelabai kuo skiriasi nuo olimpinių žaidynių čempionų, bet nėra olimpinių žaidynių programoje, ir tie sportininkai lieka už borto. Gal būtų teisingiau sujungti šias nuostatas įvardijant, kad nusipelniusio sportininko vardą gauna olimpinis čempionas,<text:s/>prizininkas ir kartu įeitų parolimpinių žaidynių ir pasaulio čempionai.<text:s/></text:p>
      <text:p text:style-name="Roman"><text:span text:style-name="T229">PIRMININKAS.</text:span><text:s/>Ačiū. Prašom klausti. Kolega S.Lapėnas.</text:p>
      <text:p text:style-name="Roman"><text:span text:style-name="T230">S.LAPĖNAS<text:s/></text:span>(<text:span text:style-name="T231">LCSF</text:span>). Gerbiamasis pranešėjau, iš tiesų nežadu neigti nei vienų, nei kitų nuopelnų, ar tai būtų sportas, ar būtų vaikų<text:s/>auginimas. Tai iš tiesų pavyzdžio verti žmonės. Kai kalbama apie valstybines pensijas, ar jums nesusidaro vaizdas, kad kartkartėmis vis iškyla noras ieškoti tarp lygių lygesnių? Ar motyvai už nuopelnus teikti valstybines premijas, tarp jų ir pinigines, ne<text:s/>vertesni būtų, užuot suteikus valstybinės pensijos statusą vienam ar kitam asmeniui? Ačiū.</text:p>
      <text:p text:style-name="Roman"><text:span text:style-name="T232">B.BRADAUSKAS.</text:span><text:s/>Aš jums pritariu. Mano nuomone, ir jeigu būtų mano valia, tai aš panaikinčiau visas valstybines pensijas, visas kitas lengvatines pensijas, o palikčiau vieną pensiją, ir visas dėmesys būtų sukoncentruotas į tą. Deja, šiandien turime tai, ką turime. Mes turime aibę išlygų, lengvatų ir panašiai. Kadangi mes jau turime lengvatas olimpiniams čempionams, tai kodėl jų netaikome ir parolimpiniams čempionams arba pasaulio čempionams? Mes jau nužygiavome per toli į šią sritį, iš tikrųjų pribrendo pensijų reformos. Aš girdėjau tokių siūlymų ir pritariu tam, kad vis dėlto visos pensijos būtų sudėtos į krūvą, nustatytas jų dydis, o paskui žygiuoti didinant tas pensijas ar bazinę, ar kitokiu būdu, kad žmonės maždaug būtų suvienodinti šioje srityje. Aišku, yra kitų skatinimo priemonių, nusipelnę gali būti apdovanojami Vyriausybės, valstybės ir panašiai, bet per pensijas eiti, man irgi truputį nepriimtinas dalykas. Bet<text:s/>dabar yra tokia situacija.</text:p>
      <text:p text:style-name="Roman"><text:span text:style-name="T233">PIRMININKAS.</text:span><text:s/>Ačiū. Klausia kolega A.Sysas. Toliau pirmininkaus kolega A.Pekeliūnas.<text:s/></text:p>
      <text:p text:style-name="Roman"><text:span text:style-name="T234">A.SYSAS<text:s/></text:span>(<text:span text:style-name="T235">LSDPF</text:span>). Ačiū, pirmininke. Gerbiamasis kolega, vis šnekate, kad norėtumėte eiti viena kryptimi, bet siūlote eiti kita kryptimi. Mano klausimo esmė tokia. Kadangi esu šioks toks pasaulio čempionas, labai smulkus pasaulio čempionas tarp parlamentarų, aš noriu jūsų paklausti, ar sporte yra tam tikros masiškumo, dalyvių skaičiaus ribos ir ar nereikėtų atsižvelgiant į tai diferencijuoti? Šiandien vyksta be galo daug įvairių pasaulio čempionatų ir, kaip sakiau, aš irgi netyčia tapau čempionu, tai jeigu mes vadovautumės tokiu principu, kad kiekvienas pasaulio čempionas turėtų būtų išlaikomas iš mokesčių mokėtojų, manau, kad neužtektų valstybės pinigų.<text:s/></text:p>
      <text:p text:style-name="Roman">Mano klausimas, ar nereikėtų atsižvelgti į masiškumą, šalių dalyvavimą, sportininkų skaičių ir kaip tas sportas yra paplitęs pasaulyje, nes olimpiniai čempionai pereina gana sudėtingą atranką, kad patektų į olimpines varžybas. Į visas kitas galima patekti susimokėjus pasaulio čempiono dalyvio mokestį. Labai ačiū.</text:p>
      <text:p text:style-name="Roman"><text:span text:style-name="T236">B.BRADAUSKAS.</text:span><text:s/>Gerbiamasis kolega, aš tikrai negalėčiau dabar pasakyti, koks masiškumas yra parolimpinėse žaidynėse. Kiekvienoje rungtyje, matyt, yra nevienodai, kai kuriose galbūt labai daug,<text:s/>kai kuriose galbūt mažiau, bet yra tokia nuostata. Nieko nepadarysi, taip, kaip neklausia, kiek kiekvienoje rungtyje dalyvauja paprastose olimpinėse žaidynėse, taip niekas neklausia, kiek parolimpinėse. O dėl tamstos asmeniškai, tai tikrai kitą kartą įregistruosiu pataisą, kad tarp Seimo narių esantys pasaulio čempionai irgi būtų prilyginti tiems pensininkams.<text:s/></text:p>
      <text:p text:style-name="Roman"><text:span text:style-name="T237">PIRMININKAS (A.PEKELIŪNAS,<text:s/></text:span><text:span text:style-name="T238">VNDF</text:span><text:span text:style-name="T239">).</text:span><text:s/>Dėkojame. Jūsų nori paklausti kolega Seimo narys A.Stasiškis.<text:s/></text:p>
      <text:p text:style-name="Roman"><text:span text:style-name="T240">A.N.STASIŠKIS<text:s/></text:span>(<text:span text:style-name="T241">TSF</text:span>). Ačiū. Pone pranešėjau, iš esmės sutikdamas su jūsų kalbomis ir siūlymu, aš vis dėlto norėčiau pasiteirauti, nors jūs ir grindėte, kodėl iki 25 metų išauginusiai 7 vaikus motinai bus galima suteikti pensiją… Jūs lyg ir bandėte pagrįsti. Iki 25 metų paprastai jau būna sukūrę šeimas, bet<text:s/>kartais būna jau ir bent kartą ar porą kartų išsiskyrę. Ar jums neatrodo, kad būtų paprasčiau ir logiškiau išauginusioms iki pilnametystės, tai yra iki 18 metų? Būtų toks teisėtai pagrįstas terminas.<text:s/></text:p>
      <text:p text:style-name="Roman"><text:span text:style-name="T242">B.BRADAUSKAS.</text:span><text:s/>Dėkoju. Aš galvojau tai siūlyti, kaip ir<text:s/>jūs sakote, iki 18 metų, bet sulaukiau kai kurios kritikos, kad iki 18 metų tėvai vis dėlto turėtų atsakyti, nes vis tiek dar toks amžius, o 25 metai tai jau tikrai, ir nesvarbu, kad jis išsiskyręs. Išsiskyrimas arba santuokos neįeina į tą kriterijų. Čia<text:s/>įeina kriterijus, jeigu jis nepadarė nusikaltimo. Štai ir 25 metai… Aišku, galima… Aš negaliu sakyti, kad kaip nors moksliškai pagrįsti tie 25 metai. Taip man atrodo, kad iki 25 metų jau yra susitupėjęs, liaudiškai sakant, žmogus ir jau tėvų pagalbos po to<text:s/>nelabai reikia, bet jeigu būtų kitoks pasiūlymas mažinti tą amžių, aš neprieštarausiu.</text:p>
      <text:p text:style-name="Roman"><text:span text:style-name="T243">PIRMININKAS.</text:span><text:s/>Dėkojame. Jūsų nori paklausti Seimo narys V.Kamblevičius. Prašom.</text:p>
      <text:p text:style-name="Roman"><text:span text:style-name="T244">V.KAMBLEVIČIUS<text:s/></text:span>(<text:span text:style-name="T245">DPF</text:span>). Neturiu ko paklausti, nes mano klausimą paklausė gerbiamasis A.Stasiškis. Ačiū.</text:p>
      <text:p text:style-name="Roman"><text:span text:style-name="T246">PIRMININKAS.</text:span><text:s/>Dėkojame. Gerbiamieji, ar galime bendru sutarimu po pateikimo? Nėra prieštaraujančių? Ačiū. Pritarta ir priimta. Taip? Numatomi komitetai: Socialinių reikalų ir darbo – pagrindinis, Biudžeto ir finansų komitetas – papildomas. Ar dar yra kitokių nuomonių? Siūloma svarstyti gruodžio 22 dieną. Sutinkame?<text:s/></text:p>
      <text:p text:style-name="Roman">Gerbiamasis A.Sysas. Prašom.</text:p>
      <text:p text:style-name="Roman"><text:span text:style-name="T247">A.SYSAS.</text:span><text:s/>Bet kokiu atveju vis tiek reikės prašyti Vyriausybės nuomonės, ir aš prašyčiau, kad mes į gruodžio 22 dieną (pabrėžiu, čia bus vienas iš paskutinių posėdžių) nenukeltume visų šių įstatymų. Gal galima jį nukelti į pavasario sesiją ir mes galėsime pratęsti, nes vis tiek bus tik svarstymas. Priėmimo stadijos mes negalėsime daryti. Pažiūrėkite, kiek mes jau šiandien numatėme įstatymų svarstyti 22 dieną.<text:s/></text:p>
      <text:p text:style-name="Roman"><text:span text:style-name="T248">PIRMININKAS.</text:span><text:s/>Aš manyčiau, logiškas pasiūlymas. Ar galime pritarti gerbiamajam A.Sysui? Galime pritarti. Taip? Nėra prieštaraujančių? Tada Sekretoriatas turės omeny, nukelsime. Ačiū.</text:p>
      <text:p text:style-name="Roman"/>
      <text:p text:style-name="Roman12"><text:bookmark-start text:name="klausimas9"/>Lietuvos radijo ir televizijos generalinio direktoriaus atsakymai į Seimo narių klausimus</text:p>
      <text:p text:style-name="Roman"><text:bookmark-end text:name="klausimas9"/></text:p>
      <text:p text:style-name="Roman">Lieka mums šios dienos darbotvarkės 2-5 klausimas – Lietuvos radijo ir televizijos generalinio direktoriaus atsakymai į Seimo narių klausimus. Pranešėjas, jeigu taip galima sakyti, Lietuvos radijo ir televizijos generalinis direktorius Kęstutis Petrauskis. Jį kviečiu į tribūną. Iš karto aš jo klausiu, ar jis norės pats ką nors pasakyti, ar lauks Seimo narių klausimų? Iš viso pagal darbotvarkę turime 20 minučių. Gerbiamieji, kas norite klausti, užsirašykite. Prašom. Ar jūs pageidaujate<text:s/>kalbėti 5 minutes, ar lauksite iš karto klausimų? (<text:span text:style-name="T249">Balsai salėje, negirdėti</text:span>)<text:span text:style-name="T250"><text:s/></text:span>Gerai. Yra užsirašiusių. Pirmasis – gerbiamasis Seimo narys A.Kašėta. Prašom. Nėra? G.Steponavičius. Prašom.</text:p>
      <text:p text:style-name="Roman"><text:span text:style-name="T251">G.STEPONAVIČIUS<text:s/></text:span>(<text:span text:style-name="T252">LF</text:span>). Labai ačiū, pone pirmininke. Gerbiamasis nacionalinio transliuotojo vadove, be abejo, incidentas ar daugelį žmonių šokiravęs įvykis nacionaliniame televizijos kanale sukėlė nevienareikšmišką reakciją, taip pat ir čia, Seime, taip pat ir visuomenėje. Mes tikimės, kad reakcija į tokius dalykus gali būti ir bus adekvati.<text:s/></text:p>
      <text:p text:style-name="Roman">Bet aš norėjau paklausti, gerbiamasis generalini direktoriau, kito dalyko. Ar jūs galėtumėte patvirtinti čia, Seime, kad jūs ar jūsų pavaldiniai esate sulaukę spaudimo iš politinių partijų, konkrečiai iš Socialdemokratų partijos, cenzūruoti ir pašalinti iš Lietuvos radijo eterio tam tikrus vienai iš valdančiųjų partijų nepalankius komentarus?</text:p>
      <text:p text:style-name="Roman"><text:span text:style-name="T253">K.PETRAUSKIS.</text:span><text:s/>Ne, nesame sulaukę.<text:s/></text:p>
      <text:p text:style-name="Roman"><text:span text:style-name="T254">PIRMININKAS.</text:span><text:s/>Jūsų nori klausti Seimo narys J.Olekas. Prašom.</text:p>
      <text:p text:style-name="Roman"><text:span text:style-name="T255">J.OLEKAS<text:s/></text:span>(<text:span text:style-name="T256">LSDPF</text:span>). Ačiū, gerbiamasis pirmininke. Gerbiamasis generalini direktoriau, tai, ką šiandien perskaitėme „Lietuvos ryto“ dienraštyje, jūsų pozicija to įvykio atžvilgiu, aš manau, yra visiškai tinkama ir adekvati. Tiktai gaila, kad galbūt ji yra šiandien, o nebuvo vakar, kai tik prasidėjo, reikėjo šiek<text:s/>tiek laiko, bet labiausiai kelia nerimą jūsų paskutiniai žodžiai, jeigu čia jūsų, o ne laikraštininkų žodžiai, tarsi kai kurių mūsų politikų reakcija vertinant tą įvykį taip, kaip ir jūs vertinate, yra kažkokio politinio kapitalo krovimo ar kitokių tikslų<text:s/>panaudojimas. Ar čia tikrai jūsų žodžiai ir ar jums taip atrodo, kad mes kitaip nei jūs vertiname šį įvykį?</text:p>
      <text:p text:style-name="Roman"><text:span text:style-name="T257">K.PETRAUSKIS.</text:span><text:s/>Aš atsakysiu pirmiausia dėl to, kad jūs sakėte, kad mano reakcija nebuvo greita. Aš manau, kad mes iš karto ėmėmės priemonių. Dar sekmadienį buvo apklausti laidos rengėjai, o pirmadienį administracine tvarka jie buvo nubausti, nors, kaip jau sakiau ir ką jūs pastebėjote spaudoje, tai vyko tiesioginio eterio metu. Niekas to negalėjo tikėtis. Nepaisant to, manau, kad žmonės, kurie sėdėjo<text:s/>už transliacijos pulto, veikė nelabai profesionaliai. Buvo galima rasti kažkokią išeitį, pagaliau nukreipti kameras. Tai nebuvo padaryta. Už tai jie buvo nubausti.<text:s/></text:p>
      <text:p text:style-name="Roman">Kita vertus, mes kreipėmės ir į teisėsaugos institucijas, kad jos ištirtų šį incidentą ir kad tie, kas tai padarė, irgi būtų nubausti, sulauktų bausmės, kad daugiau tokių dalykų tiesioginiame eteryje nepasikartotų, nes aš bijau, kad tai gali būti precedentas, ir tokie dalykai vis kartotųsi.<text:s/></text:p>
      <text:p text:style-name="Roman">Dabar dėl to užbaigimo. Iš tiesų, žinoma, man labai malonu stovėti šioje tribūnoje pirmą kartą savo gyvenime, didžiulė garbė kalbėti Seime, bet gal tokį klausimą buvo galima spręsti ir darbo tvarka.<text:s/></text:p>
      <text:p text:style-name="Roman"><text:span text:style-name="T258">PIRMININKAS.</text:span><text:s/>Dėkojame. Nematau kolegės B.Vėsaitės. Tada klausia Seimo narys R.Dagys. Prašom.</text:p>
      <text:p text:style-name="Roman"><text:span text:style-name="T259">R.J.DAGYS<text:s/></text:span>(<text:span text:style-name="T260">TSF</text:span>).<text:s/>Gerbiamasis generalini direktoriau, norėčiau jūsų paklausti. Prieš savaitę nuskambėjo tokia žinia, kad Vladimirui Liaučiui nebuvo leista pateikti tradicinio politinio komentaro, kuriame ganėtinai aštriai galbūt būtų buvę pasakyta socialdemokratų atžvilgiu.<text:s/>Ar tai buvo padaryta spaudžiant jus, prašant, galbūt susiejant su būsimu finansavimu ar panašiai? Ar to negalima būtų vertinti kaip tam tikros politinės cenzūros atsiradimo, nes apžvalgininkai yra laisvi žmonės?</text:p>
      <text:p text:style-name="Roman"><text:span text:style-name="T261">K.PETRAUSKIS.</text:span><text:s/>Iš tiesų apžvalgininkai yra laisvi žmonės. Aš dar pasakyčiau, kad komentuojant galima kur kas daugiau leisti, negu gali žurnalistas. Tam ir yra skirtas komentaras, kad jis būtų suprantamas žmonėms, galima net kai kuriuos dalykus paaštrinti. Kita vertus, aš, kaip nacionalinio transliuotojo vadovas, esu atsakingas už tai, kas vyksta eteryje. Šiuo atveju atsakingas ir už tai, kas vyko šeštadienio naktį eteryje. Taip pat atsakingas, kad, sakykim, tos žinios ar net komentarai, kurie išeina, būtų pasverti ir pamatuoti. Kam patinka ar nepatinka, bet nemanau, kad Lietuvos socialdemokratų partijos lyginimas, netiesioginis lyginimas su nacių partija nėra labai korektiškas. Todėl to komentaro buvo atsisakyta, jis nebuvo leistas į eterį.</text:p>
      <text:p text:style-name="Roman"><text:span text:style-name="T262">PIRMININKAS.</text:span><text:s/>Dėkojame. Matau, kad atėjo Seimo narė B.Vėsaitė.<text:s/>Prašau klausti.</text:p>
      <text:p text:style-name="Roman"><text:span text:style-name="T263">B.VĖSAITĖ<text:s/></text:span>(<text:span text:style-name="T264">LSDPF</text:span>). Gerbiamasis generalini direktoriau, aš norėčiau pasiteirauti. Kiek žinau, reklama per nacionalinį transliuotoją yra ribojama labiau negu per komercines televizijas. Sakykite, kas dabar atsitiko, kad, tarkime, per meninius filmus iš tikrųjų buvo pažeistas įstatymas, nes reklamos dažnis buvo gerokai didesnis negu tikėtasi? Ar jūs kontroliuojate šią padėtį?</text:p>
      <text:p text:style-name="Roman"><text:span text:style-name="T265">K.PETRAUSKIS.</text:span><text:s/>Aš galiu pasakyti tiek, kad Lietuvos nacionalinis radijas ir televizija tikrai laikosi Lietuvos Respublikos įstatymų. Būtų gerai, kad visi taip pat laikytųsi tų įstatymų. Nė vienas įstatymas nebuvo pažeistas. Nežinau, kokį konkretų atvejį jūs turite galvoje, bet per filmus taip pat yra griežtai laikomasi įstatymų.</text:p>
      <text:p text:style-name="Roman"><text:span text:style-name="T266">B.VĖSAITĖ.</text:span><text:s/>Sekmadienio naktį.</text:p>
      <text:p text:style-name="Roman"><text:span text:style-name="T267">K.PETRAUSKIS.</text:span><text:s/>Ir sekmadienį nebuvo pažeistas įstatymas.</text:p>
      <text:p text:style-name="Roman"><text:span text:style-name="T268">B.VĖSAITĖ.</text:span><text:s/>Negali…</text:p>
      <text:p text:style-name="Roman"><text:span text:style-name="T269">PIRMININKAS.</text:span><text:s/>Dėkojame. Klausia Seimo narys A.Ažubalis. Aš leidžiu klausti iš eilės, ne pagal frakcijas.</text:p>
      <text:p text:style-name="Roman"><text:span text:style-name="T270">A.AŽUBALIS<text:s/></text:span>(<text:span text:style-name="T271">TSF</text:span>). Ačiū, posėdžio pirmininke. Gerbiamasis direktoriau, norėčiau paklausti dėl<text:s/>politikų kalbų per Lietuvos radijo pirmąją programą. Premjeras turi savaitinę laidą, Seimo vadovybė turi savaitinę laidą, tačiau nėra opozicijos arba opozicijos atstovų laiko. Tai tokiu atveju, jeigu mes jau leidžiam už mokesčių mokėtojų pinigus kalbėti premjerui, kalbėti Seimo vadovybei, Pirmininkui ir pavaduotojui, tai gal būtų tikslinga, kad ir Seimo opozicija, opozicijos lyderis turėtų savo laiką? Ačiū.</text:p>
      <text:p text:style-name="Roman"><text:span text:style-name="T272">K.PETRAUSKIS.</text:span><text:s/>Turiu pasakyti, kad nacionalinis transliuotojas, vadovaudamasis įstatymu, turi, žinoma, atspindėti visas nuomones ir suteikti eterį visiems vienodai, atspindėti tas nuomones vienodai. Galbūt čia tas balansas yra šiek tiek pažeistas. Mes turėtume svarstyti šį dalyką.</text:p>
      <text:p text:style-name="Roman"><text:span text:style-name="T273">PIRMININKAS.</text:span><text:s/>Dėkojame. Yra išsitrynusi pavardė vieno Seimo nario – V.Čepo.<text:s/>Jis labai prašo žodžio, nes anksčiau buvo įsirašęs. Prašau.</text:p>
      <text:p text:style-name="Roman"><text:span text:style-name="T274">V.ČEPAS<text:s/></text:span>(<text:span text:style-name="T275">LF</text:span>). Dėkui, gerbiamasis posėdžio pirmininke, kad mane vėl įrašėte. Gerbiamasis direktoriau, jūsų veiklos alfa ir omega yra įstatymas – Lietuvos Respublikos Lietuvos nacionalinio radijo ir<text:s/>televizijos įstatymas. Ten yra toks I skyriaus 6 straipsnis. Jame rašoma: „LRT suteikia laiką Respublikos Prezidentui kalbėti šalies vidaus ir užsienio politikos klausimais Prezidento įstatyme nustatyta tvarka. Seimo ar Vyriausybės prašymu LRT pagal galimybes kuo greičiau suteikia laiką oficialiems Seimo ar Vyriausybės pranešimams“. Be to, leidžiama kalbėti ir opozicijos atstovui. Taigi mano klausimas dėl šio vakaro šou. Ar tai yra oficialus Vyriausybės pareiškimas, ar tai yra premjero asmeniškai nupirktas<text:s/>laikas? Jeigu nupirktas, tai norėčiau sužinoti, kokia suma sumokėta. Ačiū.</text:p>
      <text:p text:style-name="Roman"><text:span text:style-name="T276">K.PETRAUSKIS.</text:span><text:s/>Jūs teisingai pacitavote įstatymą, įstatyme yra numatyta, kad ypatingais atvejais yra suteikiamas šis eterio laikas. Aš manau, kad būtent šis atvejis yra išskirtinis<text:s/>mūsų valstybėje, labai reikšmingas mūsų visuomenei, mūsų šaliai. Antra vertus, jeigu jūs paskaitysite šiek tiek pirmiau esantį 3 straipsnio tekstą, tai ten yra sakoma, kad Lietuvos radijas ir televizija turi informuoti visuomenę, ypač informuoti visuomenę<text:s/>apie svarbiausius mūsų valstybėje vykstančius įvykius ar procesus. Manau, šiuo atveju mes elgiamės teisingai ir korektiškai.</text:p>
      <text:p text:style-name="Roman"><text:span text:style-name="T277">PIRMININKAS.</text:span><text:s/>Dėkojame. Klausia Seimo narys G.Šileikis. Prašau.</text:p>
      <text:p text:style-name="Roman"><text:span text:style-name="T278">G.ŠILEIKIS<text:s/></text:span>(<text:span text:style-name="T279">LF</text:span>). Gerbiamasis generalini direktoriau, norėjau tiesiai<text:s/>jūsų paklausti. Nors kartais komentaras įžangai reikalingas, rodos, dauguma Seimo narių ir nematė tos laidos, dėl ko jūs šiandien kviečiamas atsakyti į klausimus, ir turbūt tai nėra pats svarbiausias šalies reikalas, nors kai kam taip atrodo. Gal reikia nukreipti dėmesį nuo kitų problemų, kurias turi valstybė dėl tam tikrų asmenų, bet norėjau jūsų paklausti tiesiai. Ar jums neatrodo, kad toks, sakykim, gana griežtas nusiteikimas jūsų atžvilgiu nėra bandymas galbūt artimiausiu metu jus pakeisti valdančiosios daugumos jų pačių kokiu nors lojaliu tarnu ir atstovu? Ar nejaučiate, kad su jumis gali būti nutraukta darbo sutartis? Ačiū.</text:p>
      <text:p text:style-name="Roman"><text:span text:style-name="T280">K.PETRAUSKIS.</text:span><text:s/>Mane išrinko Lietuvos radijo ir televizijos taryba penkeriems metams. Gali visko atsitikti, kad galbūt tos kadencijos ir neišbūsiu, tačiau, kita vertus, mes gyvenam demokratinėje valstybėje. Aš pripažįstu ir toleruoju įvairias nuomones, kad ir kokios jos būtų griežtos, piktos ar dar kokios nors, manau, kad ir Seimo nariai turi teisę visiškai laisvai reikšti savo nuomonę apie dabartinį arba apie tą įvykį šeštadienio vakarą. Aš pasirengęs atsakyti į tas nuomones.</text:p>
      <text:p text:style-name="Roman"><text:span text:style-name="T281">PIRMININKAS.</text:span><text:s/>Jūsų nori paklausti Seimo narys E.Pupinis. Prašau.</text:p>
      <text:p text:style-name="Roman"><text:span text:style-name="T282">E.PUPINIS<text:s/></text:span>(<text:span text:style-name="T283">TSF</text:span>). Gerbiamasis generalini direktoriau, man taip pat neteko matyti šios rezonansą sukėlusios laidos, tačiau teko matyti, tarkim, kai per sporto varžybas žmonės, norėdami pasireklamuoti, nelabai korektiškai elgiasi, tarkim, nusirengia ir panašiai. Norėčiau paklausti, ar yra kokių nors priemonių, nuobaudų tiems, kurie yra filmuojami filmavimo aikštelėse, tarkim, per įvairias laidas, jeigu jie imasi tam tikrų tokių priemonių, nusirengia ar panašiai? Ir gal galėtumėte pateikti konkrečiai?</text:p>
      <text:p text:style-name="Roman"><text:span text:style-name="T284">K.PETRAUSKIS.</text:span><text:s/>Aš manau, kad iš tiesų tai yra Seimo rankose. Tiksliau, tai yra galimybė Seimui šiek tiek spręsti šią problemą. Man atrodo, kad ateityje tokių atvejų gali dar padaugėti, nes tai, ką mes matome spaudoje, ką mes matome kitur eteryje, rodo, kad yra žmonių, kurie nori išgarsėti bet kokiomis, net labai drastiškomis priemonėmis. Manyčiau, kad nuobaudos<text:s/>šiuo atveju už viešosios tvarkos pažeidimą, būtent tokį viešosios tvarkos pažeidimą eteryje prieš televizijos kameras arba šiaip prieš fotografus, turėtų būti sugriežtintos. Pakartosiu, manau, kad ateityje turėsime dar daugiau problemų.<text:s/></text:p>
      <text:p text:style-name="Roman"><text:span text:style-name="T285">PIRMININKAS.</text:span><text:s/>Dėkojame. Klausia Seimo narys R.Ačas.</text:p>
      <text:p text:style-name="Roman"><text:span text:style-name="T286">R.AČAS<text:s/></text:span>(<text:span text:style-name="T287">LDF</text:span>). Gerbiamasis generalini direktoriau, ar pagrįstos kalbos, jog LRT už dirbančius darbuotojus nemoka „Sodros“ mokesčių, nes jie visi įforminti kaip dirbantys pagal autorines sutartis? Ačiū.<text:s/></text:p>
      <text:p text:style-name="Roman"><text:span text:style-name="T288">K.PETRAUSKIS.</text:span><text:s/>Ne, tai neteisingos kalbos. Yra, žinoma, žurnalistų, kurie dirba tiktai pagal autorinę sutartį, pavyzdžiui, tie patys komentatoriai, kurie ateina į Lietuvos radiją, jiems yra išmokami vienkartiniai honorarai už tuos komentarus. Visi kūrybiniai darbuotojai turi ir darbo sutartis, ir autorines sutartis, kaip numato Lietuvos Respublikos įstatymai.</text:p>
      <text:p text:style-name="Roman"><text:span text:style-name="T289">PIRMININKAS.</text:span><text:s/>Dėkojame. Klausia Seimo narys A.Skardžius. Prašau.</text:p>
      <text:p text:style-name="Roman"><text:span text:style-name="T290">A.SKARDŽIUS<text:s/></text:span>(<text:span text:style-name="T291">NSF</text:span>). Ačiū, pirmininke. Gerbiamasis direktoriau, ar nacionalinis transliuotojas nemano, kad aukščiausia nacionalinė institucija – Seimas galėtų kada nors susilaukti jūsų dėmesio ir turėti tam tikrą laiką jūsų tinklelyje? Vis dėlto vyksta daug pozityvių renginių, daug pozityvių sprendimų būna priimama Seime. Ir kas, jeigu ne nacionalinis transliuotojas gali juos parodyti. Seime vyksta daug konferencijų: antikorupcijos, narkomanijos prevencijos ir visais kitais aktualiais klausimais. Kiekvienas lektorius stengiasi viską išsakyti būtent šioje auditorijoje.</text:p>
      <text:p text:style-name="Roman">Komercinės televizijos, žinia, stengiasi daugiau aštresnius dalykus parodyti, o nacionalinis transliuotojas Seimo rengiamas programas meta kažkur į šalį: į TV5, Rubicono televiziją, į 11 kanalą. Dabar yra svarstomas Biudžeto įstatymas, kuriuo bus atseikėta greitai, iki gruodžio 15 dienos tikrai, keliasdešimt milijonų biudžeto pinigų. Kaip jūs manote, gerbiamasis direktoriau, ar mes sulauksime kada nors tos šviesios dienos? Klausimas, deja, ne naujas.</text:p>
      <text:p text:style-name="Roman"><text:span text:style-name="T292">K.PETRAUSKIS.</text:span><text:s/>Manau, mes nuolat atspindime tai, kas vyksta mūsų valstybėje, tai, kas vyksta mūsų valstybės institucijose, šiuo atveju ir Seime. Stengiamės informuoti visuomenę apie visus klausimus, kurie vyksta Seime, ir apie jūsų plenarinius posėdžius, ir apie kitokią veiklą.</text:p>
      <text:p text:style-name="Roman">Kiek supratau iš jūsų klausimo, jūs klausėte dėl specialios laidos. Aš vis dėlto<text:s/>laikausi nuomonės, kad informacijos rengėjas turi būti nepriklausomas. Tai yra aiškiai pasakyta Visuomenės informavimo įstatyme, kad partijos, valdžios institucijos negali turėti savo informavimo priemonių.<text:s/></text:p>
      <text:p text:style-name="Roman"><text:span text:style-name="T293">PIRMININKAS.</text:span><text:s/>Dėkoju. Klausia kolega Seimo narys<text:s/>A.Sysas. Prašom.</text:p>
      <text:p text:style-name="Roman"><text:span text:style-name="T294">A.SYSAS<text:s/></text:span>(<text:span text:style-name="T295">LSDPF</text:span>). Ačiū, pirmininke. Gerbiamasis direktoriau, tas įvykis, kuris įvyko, čia kolegos jau klausė… Bet kai žiūri laidas ne tik jūsų televizijos, bet ir kitų, dažnai matai, kad tose vakarinėse tiesioginėse laidose netgi ne paaugliai, o vaikai dalyvauja. Iškyla kita problema, ar mes nepažeidžiame Vaiko teisių visokių konvencijų ir įstatymų, kai vaikai nuo 9 val. vakaro beveik iki 12 val. būna televizijoje, kaip jie parsiranda. Aš suprantu, kad ne tėvai juos atveda už rankos ir ne tėvai jų laukia, bet ar nereikėtų rimtai susirūpinti, kad į tas tiesiogines programas, kurios vyksta Lietuvos radijuje ir televizijoje, patektų bent jau vyresnio amžiaus jaunuoliai, kad nebūtų kokių nors papildomų problemų, kurios ateityje galėtų iškilti? Aš<text:s/>norėčiau jūsų nuomonės. Man pačiam teko susidurti, kai tekdavo dalyvauti tiesioginėse laidose, kai publika susirenka netgi vaikiško amžiaus, t.y. 12, 13, 14 metų.</text:p>
      <text:p text:style-name="Roman"><text:span text:style-name="T296">K.PETRAUSKIS.</text:span><text:s/>Mes šiaip kontroliuojame, ne tokie jau maži vaikai. Kita vertus, noriu pasakyti, kad dažnai į tokias laidas paauglius atlydi mokytojai. Konkrečiai šeštadienį taip pat buvo klasės su mokytojais, kurie juos prižiūri. Antra vertus, pasakyčiau, kad šiaip S.Konarskio, aplinkinių gatvių gyventojai ir vaikai būdavo labai patenkinti, kai jie galėdavo ateiti į Lietuvos televiziją, ir tėvai žinodavo, kad jie eina į saugią vietą, kad jiems nieko neatsitiks Lietuvos televizijoje, bent iki praeito šeštadienio. Jau sakiau spaudoje, mes imsimės visų priemonių, kad daugiau tokių dalykų nesikartotų.<text:s/></text:p>
      <text:p text:style-name="Roman"><text:span text:style-name="T297">PIRMININKAS.</text:span><text:s/>Dėkoju. Klausia Seimo narys V.Grubliauskas. Prašom.</text:p>
      <text:p text:style-name="Roman"><text:span text:style-name="T298">V.GRUBLIAUSKAS<text:s/></text:span>(<text:span text:style-name="T299">LF</text:span>). Ačiū, gerbiamasis posėdžio pirmininke. Pirmiausia, generalini direktoriau, norėčiau jus pasveikinti su jūsų debiutu Seimo salės pagrindinėje tribūnoje ir linkiu, kad jūsų apsilankymai šioje salėje taptų dažnesni, manau, tokiu atveju liktų mažiau klausimų.</text:p>
      <text:p text:style-name="Roman">Norėčiau grįžti prie laidos, kurios transliacija sukėlė tokį ažiotažą, triukšmą, drįsčiau taip įvardyti, ir dėl kurios jūs šiandien esate čia. Jūs ne pirmieji, tiksliau<text:s/>tariant, Lietuvos nacionalinė televizija ne pirmoji pasaulyje televizija, kuri susiduria su panašiomis problemomis, kai transliuotojas negali būti atsakingas už tai, kas tiesioginės laidos metu kuriam iš dalyvių šaus į galvą. Sunku įlįsti į žmogaus asmenines nuostatas ir jo planus, ypač norint pasireklamuoti. Bet pasaulyje jau yra rastas būdas, kaip su tuo kovoti. Jis yra vadinamas paprastai, kalbama apie specialią televizijos techniką, kuri tiesiogines laidas transliuoja tam tikrą laiką užlaikydama. Užlaikymo trukmė gali priklausyti nuo technikos lygio.<text:s/></text:p>
      <text:p text:style-name="Roman">Ar neatrodytų jums, kad Lietuvos televizijai, kaip nacionaliniam transliuotojui, reikėtų svarstyti ir, ko gero, greičiau svarstyti, tokios įrangos įsigijimo galimybę, kad tai matytųsi jūsų biudžete. Ši technika ir jos naudojimas tikrai padėtų išvengti tokių netikėtų rakursų ir padėtų pridengti tų operatorių arba laidos redaktorių neprofesionalumą, kuris išryškėjo šios laidos metu. Kaip jūs žiūrėtumėte į tokį sprendimo būdą?</text:p>
      <text:p text:style-name="Roman"><text:span text:style-name="T300">K.PETRAUSKIS.</text:span><text:s/>Aš iš karto pasakyčiau, jog, nepaisant to, kad tai yra tiesioginis eteris ir būna įvairiausių incidentų, vis dėlto mes esame atsakingi už tai, kas vyksta mūsų eteryje, ir prisiimame tą atsakomybę. Žinoma, mums labai padėtų tokia speciali technika. Ją turi daugelis pasaulio televizijų, ypač Amerikos televizijos, kai yra rodoma pusę minutės arba minutę vėluojant. Čia norėčiau pasinaudoti šia tribūna, apeliuoti į Seimo narius ir paprašyti, kad vis dėlto būtų padidintas finansavimas nacionaliniam transliuotojui, nes, nepaisant to,<text:s/>kad mes esame efektyviausiai Europoje dirbantis nacionalinis transliuotojas su tokiu mažu biudžetu, labai daug investuojame, daug investuojame į mūsų techniką, bet jūsų minėta technika tikrai yra labai brangi. Čia reikėtų papildomo finansavimo.</text:p>
      <text:p text:style-name="Roman"><text:span text:style-name="T301">PIRMININKA</text:span><text:span text:style-name="T302">S.</text:span><text:s/>Dėkoju. Praėjo 20 minučių. Noriu jūsų paklausti, ar leisti likusiems Seimo nariams kalbėti, ar nutraukiame? Leidžiame. Klausia Seimo narys V.Bogušis. Prašom.</text:p>
      <text:p text:style-name="Roman"><text:span text:style-name="T303">V.BOGUŠIS<text:s/></text:span>(<text:span text:style-name="T304">LCSF</text:span>). Aš labai trumpai ir nekartosiu. Mano galva, tai nėra precedentinis atvejis. Mes matėme vieną mergšę futbolo stadione, na, matome dabar. Tai pigus šou ir pigus chuliganizmas, kuris Administracinių teisės pažeidimų kodekse yra numatytas. Mano galva, sankcijas galite taikyti ir jūs, kaip vadovas. Kita vertus, žinome, kad nori daryti tam tikrus šou ir darys ateityje. Čia jūsų kompetencija, ar jūs nemanote, nors tai eina per prodiuserius, kad, padarius sutartį, pasirašius kontraktą tarp dviejų subjektų ar trijų, iš karto numatyti tam tikras pasekmes, tam tikrą atsakomybę už tam tikrus įstatymų pažeidimus (aš žinau valstybes, kuriose tai taikoma). Viena grupė ar veikėjai paskelbiami<text:s/><text:span text:style-name="T305">persona non grata</text:span><text:s/>kuriam nors laikotarpiui televizijoje, radijuje ar dar ką nors.</text:p>
      <text:p text:style-name="Roman"><text:span text:style-name="T306">K.PETRAUSKIS.</text:span><text:s/>Šiuo konkrečiu atveju ta grupė, kuri taip pasielgė, žinoma, daugiau nebus kviečiama į nacionalinio transliuotojo eterį. Tai viena. Antra, jau minėjau, mes ėmėmės ir kitų priemonių, mes kreipėmės į Generalinę prokuratūrą, kad ji atliktų tyrimą. Kaip jūs teisingai minėjote, kad iš tiesų teisėsaugos institucijos priimtų<text:s/>kokį nors sprendimą ir būtų nubausti tie, kurie taip pasielgė eteryje. Taip pat mes manome, kokia forma įvesti vadinamąsias priešeterines sutartis, kad kiekvienas atlikėjas, einantis į tiesioginį eterį, prieš tai pasirašytų sutartį, kad jeigu atsitiktų tai, kas nebuvo numatyta scenarijuje, jis už tai būtų atsakingas.</text:p>
      <text:p text:style-name="Roman"><text:span text:style-name="T307">PIRMININKAS.</text:span><text:s/>Dėkoju. Truputį mūsų kompiuteris… Įsijungė. Klausia Seimo narys B.Bradauskas.<text:s/></text:p>
      <text:p text:style-name="Roman"><text:span text:style-name="T308">B.BRADAUSKAS<text:s/></text:span>(<text:span text:style-name="T309">LSDPF</text:span>). Dėkoju, pirmininke. Pone direktoriau, jūs iš tikrųjų pasakėte, kad disbalanso klausimas suteikiant eterį yra. Nes premjeras ar Seimo Pirmininkas gauna retkarčiais kalbėti, o visas kitas laikas, išskyrus koncertus, priklauso opozicijai. (<text:span text:style-name="T310">Salėje juokas</text:span>)Tą puikiai matėme pagal pono V.Bogušio klausimą. Jūs ne kartą jau ėmėtės priemonių,<text:s/>kad tokie incidentai nesikartotų, bet jie kartojasi, rodos, jau trečią kartą. Tiek to, ši problema jau apkalbėta ir galima prie to negrįžti.</text:p>
      <text:p text:style-name="Roman">Aš norėčiau jūsų paklausti kitko, nes biudžetą greitai tvirtinsime. Ar jūs perkate kitų televizijų programas? Jeigu<text:s/>perkate, kaip tai darote – konkurso būdu ar kaip nors kitaip? Dėkoju.</text:p>
      <text:p text:style-name="Roman"><text:span text:style-name="T311">K.PETRAUSKIS.</text:span><text:s/>Autorinės laidos, kurios patenka į Lietuvos televizijos eterį, yra perkamos konkurso būdu, yra skelbiamas konkursas kiekvieną vasarą, jeigu tos laidos yra atnaujinamos, kai kurių atsisakoma. Jeigu yra perkama užsienio gamintojų kokia nors produkcija, žinoma, ten konkurso mes negalime paskelbti. Mes negalime paskelbti konkurso, pavyzdžiui, meniniams filmams, nes tai yra meninis produktas.<text:s/></text:p>
      <text:p text:style-name="Roman">Bet aš dar norėčiau atsakyti ir į jūsų pirmą dalį apie tai, kad mes neproporcingai suteikiame eterio laiką. Aš kaip tik pirmadienį girdėjau radijo laidą, kurioje jūs dalyvavote. Aš manau, kad iš tiesų ten buvo pažeistas balansas, nes laidoje dalyvavo trys Socialdemokratų partijos atstovai,<text:s/>bet nė vieno priešingą nuomonę turinčio politiko. Iš tiesų tas balansas tokiais atvejais yra pažeidžiamas.<text:s/></text:p>
      <text:p text:style-name="Roman"><text:span text:style-name="T312">B.BRADAUSKAS.</text:span><text:s/>Noriu patikslinti, kad toje laidoje dalyvavo trys socialdemokratai ir du dešiniosios pusės atstovai. Trečiam, poniai Pečeliūnienei, buvo suteikta laiko tiek, kiek ji norėjo kalbėti. Taigi kalbėti apie tai… mes labai gudriai paslepiame šiuos dalykus.<text:s/></text:p>
      <text:p text:style-name="Roman"><text:span text:style-name="T313">PIRMININKAS.</text:span><text:s/>Aš taip suprantu, atsakymo nėra į šį klausimą? Klausia A.Dumčius, ir aš turiu atsiprašyti, kompiuteriai sugedo, tad kviesiu prie mikrofonų, kas norės klausti, pagal pavardes.<text:s/></text:p>
      <text:p text:style-name="Roman"><text:span text:style-name="T314">A.DUMČIUS<text:s/></text:span>(<text:span text:style-name="T315">TSF</text:span>). Direktoriau, jūs žinote Žurnalistų etikos komisiją, vadovaujamą pono R.Gudaičio. Ar buvo į jus kreipiamasi dėl žurnalistinės etikos pažeidimų? Duodu ir pavyzdį, sakykim, dėl smurto, erotikos populiarinimo, dėl įvairių neetinių ginčų tarp pačių žurnalistų ir kita? Ačiū.</text:p>
      <text:p text:style-name="Roman"><text:span text:style-name="T316">K.PETRAUSKIS.</text:span><text:s/>Jūs turite galvoje šį konkretų atvejį?<text:s/></text:p>
      <text:p text:style-name="Roman"><text:span text:style-name="T317">A.DUMČIUS.</text:span><text:s/>Ne, apskritai ar buvo tokių atvejų?</text:p>
      <text:p text:style-name="Roman"><text:span text:style-name="T318">K.PETRAUSKIS.</text:span><text:s/>Taip, žinoma, žurnalistų etikos inspektorius gauna daug laiškų, daug nusiskundimų. Jis tiria tuos nusiskundimus, tačiau kol kas Lietuvos radijas ir televizija nė karto nėra sulaukęs kokių nors pastabų iš žurnalistų etikos inspektoriaus.<text:s/></text:p>
      <text:p text:style-name="Roman"><text:span text:style-name="T319">PIRMININKAS.</text:span><text:s/>Dėkojame. Centre stovi Seimo narė M.Pavilionienė.<text:s/></text:p>
      <text:p text:style-name="Roman"><text:span text:style-name="T320">M.A.PAVILIONIE</text:span><text:span text:style-name="T321">NĖ<text:s/></text:span>(<text:span text:style-name="T322">LDF</text:span>). Gerbiamasis pirmininke, aš norėčiau pasinaudoti replikos teise ir reaguoti į pono V.Bogušio frazeologiją. Nederėtų Seimo nariui vadinti moterų mergšėmis. Tuo labiau kad prieš tai mes svarstėme lygių galimybių politikos ataskaitą ir t.t. Taigi aš<text:s/>tikrai labai prašau pono V.Bogušio susilaikyti nuo tokių pasakymų. Ačiū.</text:p>
      <text:p text:style-name="Roman"><text:span text:style-name="T323">PIRMININKAS.</text:span><text:s/>Ačiū. Yra klausti užsirašiusi Seimo narė L.Graužinienė. Kviečiu prie mikrofono. Gerbiamasis Kašėta, jums žodis jau buvo suteiktas, bet jūsų nebuvo.</text:p>
      <text:p text:style-name="Roman"><text:span text:style-name="T324">L.GRAUŽINIENĖ<text:s/></text:span><text:span text:style-name="T325">(</text:span><text:span text:style-name="T326">DPF</text:span><text:span text:style-name="T327">).<text:s/></text:span>Ačiū gerbiamajam pirmininkui. Šiandien tikrai unikali proga mums paklausti. Jūsų televizijoje yra perkama nemažai programų iš komercinių kanalų. Ar jums neatrodo, kad galbūt kaip nacionalinis transliuotojas jūs turėtumėte daugiau rengti meninių, kultūrinių<text:s/>programų, atsisakyti įvairių šou programų?<text:s/></text:p>
      <text:p text:style-name="Roman">Dar vienas klausimas, galbūt daugiau asmeninis, nes frakcijose gauname labai daug nusiskundimų, kad jūs asmeniškai neatsakinėjate tiek į Seimo narių paklausimus, tiek į kitų organizacijų atstovų. Gal tada trumpai.</text:p>
      <text:p text:style-name="Roman"><text:span text:style-name="T328">K.PETRAUSKIS.</text:span><text:s/>Dėl produkcijos pirkimo. Mes iš komercinių televizijų tikrai neperkame produkcijos. Pagaliau mums ir neparduotų tos produkcijos. Kaip numatyta Lietuvos radijo ir televizijos įstatyme, kaip aš jau sakiau, pagrindinis reikalavimas mums yra informuoti visuomenę ir atkreipti dėmesį į svarbiausius įvykius bei procesus, taip pat suteikti žmonėms kultūringą pramogą. Televizija yra skirta ir pramogai, ne vien tiktai kultūros laidoms. Bet tų pramoginių laidų mes turime tikrai labai nedaug.<text:s/></text:p>
      <text:p text:style-name="Roman">Dėl atsakymų į kokius nors klausimus. Kai tik yra kokie nors oficialūs paklausimai, mes į juos visus atsakome taip, kaip numatyta įstatymuose.<text:s/></text:p>
      <text:p text:style-name="Roman"><text:span text:style-name="T329">PIRMININKAS.</text:span><text:s/>Dėkojame. Klausia Seimo narys R.Šukys. Prašom.</text:p>
      <text:p text:style-name="Roman"><text:span text:style-name="T330">R.ŠUKYS</text:span><text:s/>(<text:span text:style-name="T331">LCSF</text:span>). Gerbiamasis generalini direktoriau, mano klausimas yra toks. Nacionalinis transliuotojas šiuo metu transliuoja vieną reklamą (aš neminėsiu, kurios partijos) dėl euro referendumo. Man būtų įdomi jūsų nuomonė apie tos reklamos atitiktį nacionalinio transliuotojo funkcijai, taip pat apskritai apie estetinį šios reklamos pateikimo būdą, nes kitos televizijos kažkodėl to netransliuoja. Ar tai dėl kainų skirtumų ir, svarbiausia, ar atitinka nacionalinio transliuotojo funkciją tokios reklamos transliavimas? Ačiū.</text:p>
      <text:p text:style-name="Roman"><text:span text:style-name="T332">K.PETRAUSKIS.</text:span><text:s/>Aš supratau jūsų klausimą. Jūs<text:s/>klausiate dėl Lietuvos radijo eteryje transliuojamos reklamos, kad žmonės pasirašytų po prašymu surengti referendumą, kad nebūtų įvestas euras. Mano galva, taip, tai nėra pati geriausia estetiniu požiūriu reklama. Man ji asmeniškai labai nepatinka, tačiau<text:s/>Lietuvos Respublikos įstatymai numato, kad galima atsisakyti transliuoti reklamą, jeigu ji pažeidžia Reklamos įstatymą. Ar ji pažeidžia, sprendžia Konkurencijos taryba. Konkurencijos tarybos prerogatyva yra išsiaiškinti tokius dalykus. Priešingu atveju mes<text:s/>turėsime labai ilgus teismus, ir televizijai labai brangiai kainuos tokie dalykai. Aš tai susiečiau su kur kas bendresne problema. Mes šiuo atveju kalbame apie politinę reklamą, nes tai yra vienos partijos iniciatyva. Ji nori surengti šį referendumą ir užsakė šią reklamą. Užsakė Lietuvos radijui todėl, kad tai didžiausias radijas, turintis beveik 25% rinkos, su didžiule milžiniška auditorija. Aišku, visų pirma sąmoninga auditorija, tai yra suaugusių žmonių, kurie klausosi šios radijo stoties. Kaip sakiau,<text:s/>čia yra politinės reklamos problema. Manau, kad būtent Seimo rankose yra išspręsti šią problemą, nes mes kiekvieną kartą per rinkimus susilaukiame priekaištų, kodėl mes transliuojame Darbo partijos reklamą, kodėl transliuojame kitos partijos reklamą, kodėl<text:s/>trečios partijos reklamą. Manyčiau, ši problema bendrai turėtų būti kaip nors teisiškai sureguliuota, bet tai yra jūsų rankose.<text:s/></text:p>
      <text:p text:style-name="Roman"><text:span text:style-name="T333">PIRMININKAS.</text:span><text:s/>Dėkojame. Klausia Seimo narė O.Valiukevičiūtė. Prašom.</text:p>
      <text:p text:style-name="Roman"><text:span text:style-name="T334">O.VALIUKEVIČIŪTĖ<text:s/></text:span>(<text:span text:style-name="T335">LDF</text:span>). Pone generalini direktoriau, norėčiau jūsų paklausti, ar ne jūs turėtumėte prisiimti atsakomybę, kad po eilinės Radijo ir televizijos reformos patys geriausi ir profesionaliausi kultūros laidų, kitų laidų režisieriai buvo išguiti iš televizijos? Beje, jūs pats ką tik patvirtinote, kad tas<text:s/>įvykęs incidentas buvo būtent, kad prie pulto buvo neprofesionalus režisierius ir kad dirbo neprofesionaliai.</text:p>
      <text:p text:style-name="Roman"><text:span text:style-name="T336">K.PETRAUSKIS.</text:span><text:s/>Gal pradėsiu nuo antros klausimo dalies. Iš tiesų tenka apgailestauti, kad prie pulto dirbo žmogus kaip tik iš tos vyresniosios kartos. Galbūt jaunesnis žmogus būtų kitaip reagavęs.<text:s/></text:p>
      <text:p text:style-name="Roman">Dėl jūsų priekaištų, kad po reformos neliko pačių profesionaliausių, aš noriu pasakyti, kad iki reformos Lietuvos radijas ir televizija turėjo 25 mln. skolų, kai jo biudžetas buvo 40 mln. Tai reiškia, kad<text:s/>nacionalinis radijas ir televizija buvo visiškai bankrutavęs. Buvo nemokami atlyginimai, buvo neatsiskaitoma su kitom organizacijom, ši institucija iš esmės buvo nebegyvybinga. Po reformos tikriausiai jums neteko girdėti, kad Lietuvos radijas ir televizija<text:s/>turėtų skolų. Mes iš esmės baigiame išmokėti visas susikaupusias skolas. Dirbame efektyviai. Žiūrimumas išaugo dvigubai, palyginti su tuo, kas buvo. Tai irgi yra šios reformos pasekmė.</text:p>
      <text:p text:style-name="Roman"><text:span text:style-name="T337">PIRMININKAS.</text:span><text:s/>Dėkoju. Klausia Seimo narė J.Zinkevičiūtė.</text:p>
      <text:p text:style-name="Roman"><text:span text:style-name="T338">J.ZINKEVIČIŪTĖ</text:span><text:span text:style-name="T339"><text:s/></text:span>(<text:span text:style-name="T340">DPF</text:span>). Ačiū, pirmininke. Gerbiamasis direktoriau, ar jums neatrodo, kad iš tikrųjų nacionalinis transliuotojas neturi labai kokybiškų ir kvalifikuotų laidų jaunimui. Įvairaus amžiaus jaunuoliai skundžiasi, kad iš tikro nėra ką ten žiūrėti. Jeigu tai yra auklėjanti televizija ir tikrai jums trūksta pinigų, Narkotikų departamentas gavo 9 milijonus. Jų programoje yra kaip tik prevencija, įdomūs renginiai. Gal jūs sudarykite sutartį, pasiskolinkite vieną milijoną ir skirkite vieną valandą per savaitę įdomioms<text:s/>kokybiškoms laidoms. Jaunuoliai ateina ir sako, kad mes galėtume patys pasiūlyti temas. Gal iš tikro jau laikas leisti į eterį jaunimą. Jis protingas ir tikrai nori, kad nacionalinė televizija būtų kitokia. Ačiū.</text:p>
      <text:p text:style-name="Roman"><text:span text:style-name="T341">K.PETRAUSKIS.</text:span><text:s/>Na, mes tikrai labai norėtume<text:s/>pritraukti kuo jaunesnę auditoriją, to siekia visos televizijos. Kita vertus, kaip jau šioje tribūnoje sakiau, mes esame suvaržyti įstatymo. Dažnai to, kas patinka jaunimui, švelniai tariant, negalime transliuoti, o tai, kas patinka jaunimui, jūs matote per komercines televizijas, bet tai dažnai nepatinka suaugusiesiems.</text:p>
      <text:p text:style-name="Roman"><text:span text:style-name="T342">PIRMININKAS.</text:span><text:s/>Dėkoju.</text:p>
      <text:p text:style-name="Roman"><text:span text:style-name="T343">K.PETRAUSKIS.</text:span><text:s/>Aš pasinaudosiu jūsų patarimu. Galbūt iš tiesų būtų galima dar papildomai gauti milijoną, dėl to eteris tik pagerės.</text:p>
      <text:p text:style-name="Roman"><text:span text:style-name="T344">PIRMININKAS.</text:span><text:s/>Matyt, jaučiantis nuoskaudą, kad nebuvo salėje, Seimo narys A.Kašėta. Paskutinis, taip?</text:p>
      <text:p text:style-name="Roman"><text:span text:style-name="T345">A.KAŠĖTA<text:s/></text:span>(<text:span text:style-name="T346">LF</text:span>). Ne, pirmininke, nuoskauda, kad ištrynėte pavardes ir nežinojau, kiek reikės laukti prie mikrofono dėl replikos.<text:s/></text:p>
      <text:p text:style-name="Roman">Kolegos, aš tiesiog turiu tokį pasiūlymą ateičiai. Kai vėl parodys nuogą kūno vietą, vyrišką ar moterišką, neįtraukti į darbotvarkę visam pusvalandžiui išklausyti tų niuansų, detalių, nes mes patys suprantame, kodėl taip įvyko. Vis tiek įvyko diskusija dėl nacionalinio transliuotojo misijos, dėl laidų kokybės ir t.t.<text:s/>Tai yra gerai. Bet iš tikro priežastis buvo visai kita ir planas buvo kitoks. Vis dėlto aš siūlyčiau ateityje tokias problemas spręsti nustatyta tvarka, nepakelti iki tokio lygio. O jeigu mes išties norime dėl problemų, kaip matyti iš kalbų dėl laidų kokybės, dėl šviečiamosios misijos, pilietinės visuomenės ugdymo, jeigu yra tų problemų, tai paveskime Švietimo komitetui arba sudarykime darbo grupę ir spręskime tas problemas. Toks būtų palinkėjimas.</text:p>
      <text:p text:style-name="Roman"><text:span text:style-name="T347">PIRMININKAS.</text:span><text:s/>Aš tik primenu istoriją, kad Seniūnų sueiga nusprendė, Seimas patvirtino tą darbotvarkę.<text:s/></text:p>
      <text:p text:style-name="Roman">L.Graužinienė repliką, taip? Prašom.</text:p>
      <text:p text:style-name="Roman"><text:span text:style-name="T348">L.GRAUŽINIENĖ.</text:span><text:s/>Ačiū. Aš norėčiau gerbiamajam generaliniam direktoriui pasakyti, kad jis sako truputį netiesą dėl mano antro klausimo. Konkrečiai vienu klausimu ir J.Veselka daug kartų kreipėsi į jus, ir aš asmeniškai esu siuntusi du prašymus. Jau greitai bus metai, jokio jūsų atsakymo nėra.</text:p>
      <text:p text:style-name="Roman"><text:span text:style-name="T349">PIRMININKAS.</text:span><text:s/>Dėkojame. Visi norintieji paklausė. Matyt…</text:p>
      <text:p text:style-name="Roman"><text:span text:style-name="T350">K.PETRAUSKIS.</text:span><text:s/>Patikrinsiu, koks tai klausimas. Tikrai negaliu dabar atsakyti.<text:s/></text:p>
      <text:p text:style-name="Roman"><text:span text:style-name="T351">B.BR</text:span><text:span text:style-name="T352">ADAUSKAS.</text:span><text:s/>Dėkoju už man suteiktą eterį. Neišjungė…</text:p>
      <text:p text:style-name="Roman"><text:span text:style-name="T353">PIRMININKAS.</text:span><text:s/>Leiskite užbaigti (Broniau, negalime išjungti tavęs), padėkoti generaliniam direktoriui ir pereiti prie paskutinio mūsų klausimo. Balsavimo nėra ir nereikia. Išgirdote viską, ką norėjote. Dėkoju dar kartą gerbiamajam K.Petrauskiui.<text:s/></text:p>
      <text:p text:style-name="Roman">Kviečiu į tribūną perskaityti pareiškimą mūsų gerbiamąją Seimo narę A.Pitrėnienę.</text:p>
      <text:p text:style-name="Roman"/>
      <text:p text:style-name="Roman12"><text:bookmark-start text:name="klausimas10"/>Seimo narių pareiškimai</text:p>
      <text:p text:style-name="P354"><text:bookmark-end text:name="klausimas10"/></text:p>
      <text:p text:style-name="Roman"><text:span text:style-name="T355">A.PITRĖNIENĖ<text:s/></text:span>(<text:span text:style-name="T356">DPF</text:span>). Gerbiamasis posėdžio pirmininke, kolegos, nors iš tikrųjų aš matau, kad jūsų dabar yra<text:s/>jau labai mažai, visi pavargę ir skubate, labai norėčiau, kad tiesiog išklausytumėte mane.<text:s/></text:p>
      <text:p text:style-name="Roman">Tiesiog kreipėsi grupė aktyvių žmonių, mylinčių lietuvių kalbą, mylinčių vaikus ir dirbančių su vaikais, teikdami iniciatyvą. Jie pasiūlė mums dalyvauti tokiame projekte, kuris vadinasi „Didysis arba žaismingasis diktantas“. Ir iš tikrųjų jokios prievolės nėra. Jeigu jūs sutiktumėte, į šią salę ateitų vaikai, kurie padiktuotų diktantą. Tai būtų tam tikra tokia pilietiškumo pamoka, pavyzdys, kad Seimo nariai atkreipė<text:s/>dėmesį į lietuvių kalbą, nori paskatinti visus taisyklingai ir gražiai, ir gerai rašyti. Tai truktų po mūsų posėdžio pusę valandos, o Lietuvai, jaunimui tai būtų gražus pavyzdys. Aš tiesiog labai kreipčiausi neatmesti siūlymo, moksleiviško žaismingo siūlymo, ir dalyvauti kurią nors kitos savaitės dieną po numatyto plenarinio posėdžio.</text:p>
      <text:p text:style-name="Roman"><text:span text:style-name="T357">PIRMININKAS.</text:span><text:s/>(<text:span text:style-name="T358">Balsai salėje</text:span>)<text:span text:style-name="T359"><text:s/></text:span>Yra…</text:p>
      <text:p text:style-name="Roman"><text:span text:style-name="T360">A.PITRĖNIENĖ.</text:span><text:s/>Ne, ne, diktantų nerinks. Jūs patys… Mes patys pasitikrintume, jeigu norėtume, pakomentuotume. Tikrai niekas mūsų nevertins ir<text:s/>niekas mūsų diktantų nerodys nei eteryje, nei spaudoje. Tai bus tarsi mums. (<text:span text:style-name="T361">Balsai salėje</text:span>)<text:span text:style-name="T362"><text:s/></text:span>Ne, tai yra vaikų ir mokytojų tokia iniciatyva.</text:p>
      <text:p text:style-name="Roman"><text:span text:style-name="T363">PIRMININKAS.</text:span><text:s/>Reikėtų teikti Seniūnų sueigai ir, aišku, po posėdžio laisva valia, kas norės, tas pasilieka…</text:p>
      <text:p text:style-name="Roman"><text:span text:style-name="T364">A.PITRĖNI</text:span><text:span text:style-name="T365">ENĖ.</text:span><text:s/>Taip, laisva valia.</text:p>
      <text:p text:style-name="Roman"><text:span text:style-name="T366">PIRMININKAS.</text:span><text:s/>Ačiū pranešėjai. Šios dienos darbotvarkė baigta. Skelbiu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3:56:00Z</meta:creation-date>
    <dc:date>2017-04-11T13:56:00Z</dc:date>
    <meta:print-date>1999-09-10T12:13:00Z</meta:print-date>
    <meta:template xlink:href="Normal.dotm" xlink:type="simple"/>
    <meta:editing-cycles>2</meta:editing-cycles>
    <meta:editing-duration>PT0S</meta:editing-duration>
    <meta:document-statistic meta:page-count="1" meta:paragraph-count="404" meta:word-count="13641" meta:character-count="105181" meta:row-count="1242" meta:non-whitespace-character-count="91944"/>
  </office:meta>
</office:document-meta>
</file>