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16pt" style:font-size-asian="16pt"/>
    </style:style>
    <style:style style:name="P42" style:parent-style-name="Normal" style:family="paragraph">
      <style:text-properties fo:font-size="8pt" style:font-size-asian="8pt"/>
    </style:style>
    <style:style style:name="P43" style:parent-style-name="Normal" style:family="paragraph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style:text-position="super 62.5%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 style:text-position="super 62.5%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 style:text-position="super 62.5%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 style:text-position="super 62.5%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style:text-position="super 62.5%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 fo:font-weight="bold" style:font-weight-asian="bold" style:font-weight-complex="bold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fo:font-style="italic" style:font-style-asian="italic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text-properties fo:font-size="16pt" style:font-size-asian="16pt"/>
    </style:style>
    <style:style style:name="P168" style:parent-style-name="Normal" style:family="paragraph">
      <style:text-properties fo:font-size="8pt" style:font-size-asian="8pt"/>
    </style:style>
    <style:style style:name="P169" style:parent-style-name="Normal" style:family="paragraph">
      <style:text-properties fo:font-weight="bold" style:font-weight-asian="bold" fo:font-style="italic" style:font-style-asian="italic"/>
    </style:style>
    <style:style style:name="T170" style:parent-style-name="DefaultParagraphFont" style:family="text">
      <style:text-properties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text-properties fo:font-size="16pt" style:font-size-asian="16pt"/>
    </style:style>
    <style:style style:name="P187" style:parent-style-name="Normal" style:family="paragraph">
      <style:text-properties fo:font-size="8pt" style:font-size-asian="8pt"/>
    </style:style>
    <style:style style:name="P188" style:parent-style-name="Normal" style:family="paragraph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fo:font-weight="bold" style:font-weight-asian="bold"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text-properties fo:font-size="16pt" style:font-size-asian="16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8pt" style:font-size-asian="8pt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text-properties fo:font-size="8pt" style:font-size-asian="8pt"/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style:font-name-complex="Arial" style:font-weight-complex="bold"/>
    </style:style>
    <style:style style:name="T210" style:parent-style-name="DefaultParagraphFont" style:family="text">
      <style:text-properties style:font-name-complex="Arial" style:font-weight-complex="bold" fo:color="#000000"/>
    </style:style>
    <style:style style:name="T211" style:parent-style-name="DefaultParagraphFont" style:family="text">
      <style:text-properties style:font-name-complex="Arial" fo:font-weight="bold" style:font-weight-asian="bold"/>
    </style:style>
    <style:style style:name="T212" style:parent-style-name="DefaultParagraphFont" style:family="text">
      <style:text-properties style:font-name-complex="Arial" style:font-weight-complex="bold" fo:color="#000000"/>
    </style:style>
    <style:style style:name="T213" style:parent-style-name="DefaultParagraphFont" style:family="text">
      <style:text-properties style:font-name-complex="Arial" style:font-weight-complex="bold"/>
    </style:style>
    <style:style style:name="T214" style:parent-style-name="DefaultParagraphFont" style:family="text">
      <style:text-properties style:font-name-complex="Arial" style:font-weight-complex="bold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text-properties fo:font-size="8pt" style:font-size-asian="8pt"/>
    </style:style>
    <style:style style:name="P222" style:parent-style-name="Normal" style:family="paragraph">
      <style:text-properties fo:font-size="8pt" style:font-size-asian="8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8pt" style:font-size-asian="8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Header" style:family="paragraph">
      <style:paragraph-properties>
        <style:tab-stops/>
      </style:paragraph-properties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Header" style:family="paragraph">
      <style:paragraph-properties>
        <style:tab-stops/>
      </style:paragraph-properties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 style:text-position="super 62.5%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/>
    </style:style>
    <style:style style:name="P244" style:parent-style-name="Normal" style:family="paragraph">
      <style:text-properties fo:font-size="18pt" style:font-size-asian="18pt"/>
    </style:style>
    <style:style style:name="P245" style:parent-style-name="Normal" style:family="paragraph">
      <style:text-properties fo:font-size="8pt" style:font-size-asian="8pt"/>
    </style:style>
    <style:style style:name="P246" style:parent-style-name="Normal" style:family="paragraph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style:font-name-complex="Arial" fo:font-weight="bold" style:font-weight-asian="bold" style:font-weight-complex="bold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 fo:font-weight="bold" style:font-weight-asian="bold" style:font-weight-complex="bold"/>
    </style:style>
    <style:style style:name="T252" style:parent-style-name="DefaultParagraphFont" style:family="text">
      <style:text-properties style:font-name-complex="Arial"/>
    </style:style>
    <style:style style:name="T253" style:parent-style-name="DefaultParagraphFont" style:family="text">
      <style:text-properties style:font-name-complex="Arial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8pt" style:font-size-asian="8pt"/>
    </style:style>
    <style:style style:name="P259" style:parent-style-name="BodyText" style:family="paragraph">
      <style:text-properties style:font-style-complex="normal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style:font-name-complex="Arial"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fo:font-size="8pt" style:font-size-asian="8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style:font-name-complex="Arial" fo:font-weight="bold" style:font-weight-asian="bold" style:font-style-complex="italic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style:font-name-complex="Arial"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name-complex="Arial"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text-properties fo:font-size="18pt" style:font-size-asian="18pt"/>
    </style:style>
    <style:style style:name="P289" style:parent-style-name="Normal" style:family="paragraph">
      <style:text-properties fo:font-size="8pt" style:font-size-asian="8pt"/>
    </style:style>
    <style:style style:name="P290" style:parent-style-name="Normal" style:family="paragraph">
      <style:text-properties fo:font-weight="bold" style:font-weight-asian="bold" fo:font-style="italic" style:font-style-asian="italic"/>
    </style:style>
    <style:style style:name="T291" style:parent-style-name="DefaultParagraphFont" style:family="text">
      <style:text-properties style:font-name-complex="Arial" fo:font-weight="bold" style:font-weight-asian="bold" style:font-weight-complex="bold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fo:font-weight="bold" style:font-weight-asian="bold" fo:font-style="italic" style:font-style-asian="italic"/>
    </style:style>
    <style:style style:name="P296" style:parent-style-name="Normal" style:family="paragraph">
      <style:text-properties fo:font-size="20pt" style:font-size-asian="20pt"/>
    </style:style>
    <style:style style:name="P297" style:parent-style-name="Normal" style:family="paragraph">
      <style:paragraph-properties fo:text-align="center"/>
      <style:text-properties style:font-weight-complex="bold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text-properties fo:font-size="20pt" style:font-size-asian="20pt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Header" style:family="paragraph">
      <style:paragraph-properties>
        <style:tab-stops/>
      </style:paragraph-properties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8pt" style:font-size-asian="8pt"/>
    </style:style>
    <style:style style:name="P314" style:parent-style-name="Heading2" style:family="paragraph">
      <style:text-properties style:font-name-complex="Arial"/>
    </style:style>
    <style:style style:name="P315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style:font-name-complex="Arial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margin-top="0.1666in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5139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lapkričio 22 d. (antradienis)</text:p>
      <text:p text:style-name="P12"><text:span text:style-name="T13">Vakarinis plenarinis posėdis<text:s/></text:span></text:p>
      <text:p text:style-name="P14"><text:span text:style-name="T15">Nr.</text:span><text:span text:style-name="T16"><text:s/>31</text:span><text:span text:style-name="T17">(110)</text:span></text:p>
      <text:p text:style-name="P18"><text:span text:style-name="T19">(Posėdžio pradžia – 15.00 val.)</text:span></text:p>
      <text:p text:style-name="Normal"/>
      <text:p text:style-name="P20">Posėdžio pirmininkas – Seimo Pirmininko pavaduotojas V.Muntianas</text:p>
      <text:p text:style-name="Normal"/>
      <text:p text:style-name="P21">Užsiregistravo<text:s/>36 Seimo nariai<text:s/><text:span text:style-name="T22">(15.00 val.)</text:span></text:p>
      <text:p text:style-name="P23">15.01 val.</text:p>
      <text:p text:style-name="P24">S V A R S T Y T A :<text:tab/></text:p>
      <text:p text:style-name="Normal"><text:tab/><text:span text:style-name="T25">Valstybės saugumo departamento įstatymo</text:span><text:span text:style-name="T26"><text:s/>8 ir 12 straipsnių pakeitimo įstatymo projektas<text:s/></text:span><text:span text:style-name="T27">Nr.XP-</text:span><text:span text:style-name="T28">845(2)</text:span><text:s/><text:span text:style-name="T29">(pateikimas)</text:span></text:p>
      <text:p text:style-name="Normal"><text:tab/>Pranešėjas – Seimo narys S.Pečeliūnas</text:p>
      <text:p text:style-name="Normal"/>
      <text:p text:style-name="P30">Užsiregistravo 53 Seimo nariai<text:s/><text:span text:style-name="T31">(15.03 va</text:span><text:span text:style-name="T32">l.)</text:span></text:p>
      <text:p text:style-name="Normal"><text:span text:style-name="T33">N U T A R T A :</text:span></text:p>
      <text:p text:style-name="Normal"><text:tab/>1.<text:s/><text:span text:style-name="T34">Pritarti<text:s/></text:span>šiam projektui<text:span text:style-name="T35"><text:s/>po pateikimo ir pradėti</text:span><text:s/>jo<text:span text:style-name="T36"><text:s/>svarstymo procedūrą</text:span>. Balsavo: už - 46, prieš - 0, susilaikė 3.</text:p>
      <text:p text:style-name="Normal"><text:tab/>2.<text:s/><text:span text:style-name="T37">Paskirti pagrindiniu komitetu</text:span><text:s/>šiam projektui svarstyti Nacionalinio saugumo ir gynybos komitetą (bendru sutarimu).</text:p>
      <text:p text:style-name="Normal"><text:tab/>3.<text:s/><text:span text:style-name="T38">Paskirti papildomu komitetu</text:span><text:s/>šiam projektui svarstyti Informacinės visuomenės plėtros komitetą (bendru sutarimu).</text:p>
      <text:p text:style-name="Normal"><text:tab/>4.<text:s/><text:span text:style-name="T39">Paskirti</text:span><text:s/>šio projekto<text:s/><text:span text:style-name="T40">preliminarią svarstymo Seimo posėdyje datą</text:span><text:s/>– 2005-12-22 (bendru sutarimu).</text:p>
      <text:p text:style-name="P41"/>
      <text:p text:style-name="P42">15.04 val.</text:p>
      <text:p text:style-name="P43">S V A R S T Y T A :<text:tab/></text:p>
      <text:p text:style-name="Normal"><text:tab/>1.<text:s/><text:span text:style-name="T44">Ligos ir motinystės socialinio draudimo įstatymo</text:span><text:span text:style-name="T45"><text:s/>2, 3, 5, 6, 7, 20, 22 straipsnių, trečio skirsnio pavadinimo pakeitimo ir Įstatymo papildymo 18</text:span><text:span text:style-name="T46">1</text:span><text:span text:style-name="T47">, 18</text:span><text:span text:style-name="T48">2</text:span><text:span text:style-name="T49">, 18</text:span><text:span text:style-name="T50">3</text:span><text:span text:style-name="T51"><text:s/>straipsniais<text:s/></text:span><text:span text:style-name="T52">įstatymo projektas Nr.XP-874</text:span></text:p>
      <text:p text:style-name="Normal"><text:tab/>2.<text:s/><text:span text:style-name="T53">Darbo kodekso</text:span><text:span text:style-name="T54"><text:s/>170 ir 178 straipsnių pakeitimo bei papi</text:span><text:span text:style-name="T55">ldymo 179</text:span><text:span text:style-name="T56">1</text:span><text:span text:style-name="T57"><text:s/>straipsniu įstatymo projektas<text:s/></text:span><text:span text:style-name="T58">Nr.XP-</text:span><text:span text:style-name="T59">875</text:span></text:p>
      <text:p text:style-name="Normal"><text:tab/>3.<text:s/><text:span text:style-name="T60">Tarnybos Kalėjimų departamente prie Lietuvos Respublikos teisingumo ministerijos statuto</text:span><text:span text:style-name="T61"><text:s/>42, 47</text:span><text:span text:style-name="T62">1</text:span><text:span text:style-name="T63"><text:s/>ir 54 straipsnių pakeitimo įstatymo projektas<text:s/></text:span><text:span text:style-name="T64">Nr.XP-</text:span><text:span text:style-name="T65">876</text:span></text:p>
      <text:p text:style-name="Normal"><text:tab/>4.<text:s/><text:span text:style-name="T66">Krašto apsaugos sistemos organizavimo ir kar</text:span><text:span text:style-name="T67">o tarnybos įstatymo</text:span><text:span text:style-name="T68"><text:s/>59 ir 68 straipsnių pakeitimo bei papildymo įstatymo projektas<text:s/></text:span><text:span text:style-name="T69">Nr.XP-</text:span><text:span text:style-name="T70">877</text:span></text:p>
      <text:p text:style-name="Normal"><text:tab/>5.<text:s/><text:span text:style-name="T71">Valstybės saugumo departamento statuto</text:span><text:span text:style-name="T72"><text:s/>42 ir 43 straipsnių pakeitimo įstatymo projektas<text:s/></text:span><text:span text:style-name="T73">Nr.XP-</text:span><text:span text:style-name="T74">878</text:span></text:p>
      <text:p text:style-name="Normal"><text:tab/>6.<text:s/><text:span text:style-name="T75">Specialiųjų tyrimų tarnybos statuto</text:span><text:span text:style-name="T76"><text:s/>42 ir 43 straipsnių p</text:span><text:span text:style-name="T77">akeitimo įstatymo projektas<text:s/></text:span><text:span text:style-name="T78">Nr.XP-</text:span><text:span text:style-name="T79">879</text:span></text:p>
      <text:p text:style-name="Normal"><text:tab/>7.<text:s/><text:span text:style-name="T80">Vidaus tarnybos statuto<text:s/></text:span><text:span text:style-name="T81">37 ir 41 straipsnių pakeitimo įstatymo projektas<text:s/></text:span><text:span text:style-name="T82">Nr.XP-</text:span><text:span text:style-name="T83">880</text:span></text:p>
      <text:p text:style-name="Normal"><text:tab/>8.<text:s/><text:span text:style-name="T84">Prokuratūros įstatymo</text:span><text:span text:style-name="T85"><text:s/>50 straipsnio pakeitimo įstatymo projektas<text:s/></text:span><text:span text:style-name="T86">Nr.XP-</text:span><text:span text:style-name="T87">881</text:span></text:p>
      <text:p text:style-name="Normal"><text:tab/>9.<text:s/><text:span text:style-name="T88">Valstybinio socialinio draudimo fondo biudžeto s</text:span><text:span text:style-name="T89">andaros įstatymo</text:span><text:span text:style-name="T90"><text:s/>5 straipsnio pakeitimo ir papildymo įstatymo projektas<text:s/></text:span><text:span text:style-name="T91">Nr.XP-</text:span><text:span text:style-name="T92">882</text:span></text:p>
      <text:p text:style-name="Normal"><text:tab/>10.<text:s/><text:span text:style-name="T93">Valstybinio socialinio draudimo įstatymo</text:span><text:span text:style-name="T94"><text:s/>3 ir 6 straipsnių pakeitimo ir papildymo įstatymo projektas<text:s/></text:span><text:span text:style-name="T95">Nr.XP-</text:span><text:span text:style-name="T96">883</text:span></text:p>
      <text:p text:style-name="Normal"><text:tab/>11.<text:s/><text:span text:style-name="T97">Valstybinių socialinio draudimo pensijų įstatymo</text:span><text:span text:style-name="T98"><text:s/>8 st</text:span><text:span text:style-name="T99">raipsnio pakeitimo ir papildymo įstatymo projektas<text:s/></text:span><text:span text:style-name="T100">Nr.XP-</text:span><text:span text:style-name="T101">884</text:span></text:p>
      <text:p text:style-name="Normal"><text:tab/>12.<text:s/><text:span text:style-name="T102">Nedarbo socialinio draudimo įstatymo</text:span><text:span text:style-name="T103"><text:s/>3 straipsnio pakeitimo ir papildymo įstatymo projektas<text:s/></text:span><text:span text:style-name="T104">Nr.XP-</text:span><text:span text:style-name="T105">885</text:span></text:p>
      <text:p text:style-name="Normal"><text:tab/>13.<text:s/><text:span text:style-name="T106">Nelaimingų atsitikimų darbe ir profesinių ligų socialinio draudimo įstatymo</text:span><text:span text:style-name="T107"><text:s/>3 strai</text:span><text:span text:style-name="T108">psnio pakeitimo ir papildymo įstatymo projektas<text:s/></text:span><text:span text:style-name="T109">Nr.XP-</text:span><text:span text:style-name="T110">886</text:span></text:p>
      <text:p text:style-name="Normal"><text:tab/>14.<text:s/><text:span text:style-name="T111">Mokslininkų valstybinių pensijų laikinojo įstatymo</text:span><text:span text:style-name="T112"><text:s/>3 straipsnio pakeitimo ir papildymo įstatymo projektas<text:s/></text:span><text:span text:style-name="T113">Nr.XP-</text:span><text:span text:style-name="T114">887</text:span></text:p>
      <text:p text:style-name="Normal"><text:tab/>15.<text:s/><text:span text:style-name="T115">Teisėjų valstybinių pensijų įstatymo</text:span><text:span text:style-name="T116"><text:s/>4 straipsnio pakeitimo ir papildymo</text:span><text:span text:style-name="T117"><text:s/>įstatymo projektas<text:s/></text:span><text:span text:style-name="T118">Nr.XP-</text:span><text:span text:style-name="T119">888</text:span></text:p>
      <text:p text:style-name="Normal"><text:tab/>16.<text:s/><text:span text:style-name="T120">Valstybinių pensijų įstatymo</text:span><text:span text:style-name="T121"><text:s/>5 straipsnio pakeitimo ir papildymo įstatymo projektas<text:s/></text:span><text:span text:style-name="T122">Nr.XP-</text:span><text:span text:style-name="T123">889</text:span></text:p>
      <text:p text:style-name="Normal"><text:tab/>17.<text:s/><text:span text:style-name="T124">Vaiko teisių apsaugos pagrindų įstatymo</text:span><text:span text:style-name="T125"><text:s/>22 straipsnio pakeitimo ir papildymo įstatymo projektas<text:s/></text:span><text:span text:style-name="T126">Nr.XP-</text:span><text:span text:style-name="T127">890</text:span></text:p>
      <text:p text:style-name="Normal"><text:span text:style-name="T128">(pateikimas)</text:span></text:p>
      <text:p text:style-name="Normal"><text:tab/>Pranešėjas – Seimo narys A.Sysas</text:p>
      <text:p text:style-name="Normal"/>
      <text:p text:style-name="Normal"><text:tab/>Klausė Seimo nariai: J.Veselka, G.Šileikis, V.Grubliauskas, J.Olekas, A.Kašėta, A.Dumčius.</text:p>
      <text:p text:style-name="Normal"><text:tab/>Dėl balsavimo motyvų kalbėjo Seimo nariai: B.Vėsaitė, J.Veselka.</text:p>
      <text:p text:style-name="Normal"><text:tab/>Dėl pagrindinio komiteto kalbėjo Socialinių reikalų ir darbo komiteto pirmininkas A.Sysas.</text:p>
      <text:p text:style-name="P129">Užsiregistravo 82 Seimo nariai<text:s/><text:span text:style-name="T130">(15.19 val.)</text:span></text:p>
      <text:p text:style-name="Normal"><text:span text:style-name="T131">N U T A R T A :</text:span></text:p>
      <text:p text:style-name="P132"><text:span text:style-name="T133">Pritarti<text:s/></text:span><text:span text:style-name="T134">šiems</text:span><text:s/>projektams<text:s/><text:span text:style-name="T135">po pateikimo ir pradėti</text:span><text:s/>jų<text:span text:style-name="T136"><text:s/>svarstymo procedūrą</text:span>. Balsavo: už - 77, prieš - 1, susilaikė 4.</text:p>
      <text:p text:style-name="Normal"><text:tab/><text:span text:style-name="T137">Paskirti pagrindiniu komitetu</text:span><text:s/>šiems projektams svarstyti Socialinių reikalų ir darbo komitetą (bendru sutarimu).</text:p>
      <text:p text:style-name="Normal"><text:tab/><text:span text:style-name="T138">Paskirti papildomu komitetu</text:span><text:s/>projektui<text:s/><text:span text:style-name="T139">Nr.XP-874</text:span><text:s/>svarstyti Biudžeto ir finansų komitetą (bendru sutarimu).</text:p>
      <text:p text:style-name="Normal"><text:tab/><text:span text:style-name="T140">Paskirti papildomu komitetu</text:span><text:s/>projektui<text:s/><text:span text:style-name="T141">Nr.XP-875</text:span><text:s/>svarstyti Biudžeto ir finansų komitetą (bendru sutarimu).</text:p>
      <text:p text:style-name="Normal"><text:tab/><text:span text:style-name="T142">Paskirti papildomais komitetais</text:span><text:s/>projektui<text:s/><text:span text:style-name="T143">Nr.XP-876</text:span><text:s/>svarstyti Biudžeto ir finansų bei Teisės ir teisėtvarkos komitetus (bendru sutarimu).</text:p>
      <text:p text:style-name="Normal"><text:tab/><text:span text:style-name="T144">Paskirti papildomais komitetais</text:span><text:s/>projektui<text:s/><text:span text:style-name="T145">Nr.XP-877</text:span><text:s/>svarstyti Biudžeto ir finansų bei Nacionalinio<text:s/>saugumo ir gynybos komitetus (bendru sutarimu).</text:p>
      <text:p text:style-name="Normal"><text:tab/><text:span text:style-name="T146">Paskirti papildomais komitetais</text:span><text:s/>projektui<text:s/><text:span text:style-name="T147">Nr.XP-878</text:span><text:s/>svarstyti Biudžeto ir finansų bei Nacionalinio saugumo ir gynybos komitetus (bendru sutarimu).</text:p>
      <text:p text:style-name="Normal"><text:tab/><text:span text:style-name="T148">Paskirti papildomais komitetais</text:span><text:s/>projektui<text:s/><text:span text:style-name="T149">Nr.XP-879</text:span><text:s/>svarstyti Biudžeto ir finansų bei Nacionalinio saugumo ir gynybos komitetus (bendru sutarimu).</text:p>
      <text:p text:style-name="Normal"><text:tab/><text:span text:style-name="T150">Paskirti papildomais komitetais</text:span><text:s/>projektui<text:s/><text:span text:style-name="T151">Nr.XP-880</text:span><text:s/>svarstyti Biudžeto ir finansų bei Teisės ir teisėtvarkos komitetus (bendru sutarimu).</text:p>
      <text:p text:style-name="Normal"><text:tab/><text:span text:style-name="T152">Paskirti papildomais komite</text:span><text:span text:style-name="T153">tais</text:span><text:s/>projektui<text:s/><text:span text:style-name="T154">Nr.XP-881</text:span><text:s/>svarstyti Biudžeto ir finansų bei Teisės ir teisėtvarkos komitetus (bendru sutarimu).</text:p>
      <text:p text:style-name="Normal"><text:tab/><text:span text:style-name="T155">Paskirti papildomu komitetu</text:span><text:s/>projektui<text:s/><text:span text:style-name="T156">Nr.XP-886</text:span><text:s/>svarstyti Biudžeto ir finansų komitetą (bendru sutarimu).</text:p>
      <text:p text:style-name="Normal"><text:tab/><text:span text:style-name="T157">Paskirti papildomu komitetu</text:span><text:s/>projektui<text:s/><text:span text:style-name="T158">Nr.XP-887</text:span><text:s/>svarstyti Biudžeto ir finansų komitetą (bendru sutarimu).</text:p>
      <text:p text:style-name="Normal"><text:tab/><text:span text:style-name="T159">Paskirti papildomais komitetais</text:span><text:s/>projektui<text:s/><text:span text:style-name="T160">Nr.XP-888</text:span><text:s/>svarstyti Biudžeto ir finansų bei Teisės ir teisėtvarkos komitetus (bendru sutarimu).</text:p>
      <text:p text:style-name="Normal"><text:tab/><text:span text:style-name="T161">Paskirti papildomu komitetu</text:span><text:s/>projektui<text:s/><text:span text:style-name="T162">Nr.XP-889</text:span><text:s/>svarstyti Biudžeto ir finansų komitetą (bendru sutarimu).</text:p>
      <text:p text:style-name="Normal"><text:tab/><text:span text:style-name="T163">Paskirti papildomu komitetu</text:span><text:s/>projektui<text:s/><text:span text:style-name="T164">Nr.XP-890</text:span><text:s/>svarstyti Biudžeto ir finansų komitetą (bendru sutarimu).</text:p>
      <text:p text:style-name="Normal"><text:tab/><text:span text:style-name="T165">Paskirti</text:span><text:s/>šių projektų<text:s/><text:span text:style-name="T166">preliminarią svarstymo Seimo posėdyje datą</text:span><text:s/>– 2005-12-22 (bendru sutarimu).</text:p>
      <text:p text:style-name="P167"/>
      <text:p text:style-name="P168">15.23 val.</text:p>
      <text:p text:style-name="P169">S V A R S T Y T A :<text:tab/></text:p>
      <text:p text:style-name="Normal"><text:tab/><text:span text:style-name="T170">Valstybinių socialinio draudimo pensijų įstatymo</text:span><text:span text:style-name="T171"><text:s/>67 straipsnio papildymo ir pakeitimo įstatymo projektas<text:s/></text:span><text:span text:style-name="T172">Nr.XP-</text:span><text:span text:style-name="T173">854</text:span><text:s/><text:span text:style-name="T174">(pateikimas)</text:span></text:p>
      <text:p text:style-name="Normal"><text:tab/>Pranešėjas – Seimo narys A.Dumčius</text:p>
      <text:p text:style-name="Normal"/>
      <text:p text:style-name="Normal"><text:tab/>Klausė Seimo nariai: D.Mikutienė, A.Sysas, J.Olekas, R.Kupčinskas, J.Zinkevičiūtė, A.Balsienė.</text:p>
      <text:p text:style-name="Normal"/>
      <text:p text:style-name="P175">Užsiregistravo 82 Seimo nariai<text:s/><text:span text:style-name="T176">(15.35 val.)</text:span></text:p>
      <text:p text:style-name="Normal"><text:span text:style-name="T177">N U T A R T A :</text:span></text:p>
      <text:p text:style-name="Normal"><text:tab/>1.<text:s/><text:span text:style-name="T178">Pritarti<text:s/></text:span>šiam projektui<text:span text:style-name="T179"><text:s/>po pateikimo ir pradėti</text:span><text:s/>jo<text:span text:style-name="T180"><text:s/>svarstymo procedūrą</text:span>. Balsavo: už - 76, prieš - 0, susilaikė 5.</text:p>
      <text:p text:style-name="Normal"><text:tab/>2.<text:s/><text:span text:style-name="T181">Paskirti pagrindiniu komit</text:span><text:span text:style-name="T182">etu</text:span><text:s/>šiam projektui svarstyti Socialinių reikalų ir darbo komitetą (bendru sutarimu).</text:p>
      <text:p text:style-name="Normal"><text:tab/>3.<text:s/><text:span text:style-name="T183">Paskirti papildomu komitetu</text:span><text:s/>šiam projektui svarstyti Sveikatos reikalų komitetą (bendru sutarimu).</text:p>
      <text:p text:style-name="Normal"><text:tab/>4.<text:s/><text:span text:style-name="T184">Paskirti</text:span><text:s/>šio projekto<text:s/><text:span text:style-name="T185">preliminarią svarstymo Seimo posėdyje datą</text:span><text:s/>– 2005-12-22 (bendru sutarimu).</text:p>
      <text:p text:style-name="P186"/>
      <text:p text:style-name="P187">15.36 val.</text:p>
      <text:p text:style-name="P188">S V A R S T Y T A :<text:tab/></text:p>
      <text:p text:style-name="Normal"><text:tab/><text:span text:style-name="T189">Specialiųjų tyrimų tarnybos statuto</text:span><text:span text:style-name="T190"><text:s/>5 straipsnio pakeitimo įstatymo projektas<text:s/></text:span><text:span text:style-name="T191">Nr.XP-</text:span><text:span text:style-name="T192">754</text:span><text:s/><text:span text:style-name="T193">(pateikimas)</text:span></text:p>
      <text:p text:style-name="Normal"><text:tab/>Pranešėjas – Seimo Pirmininko pavaduotojas Č.Juršėnas</text:p>
      <text:p text:style-name="Normal"/>
      <text:p text:style-name="Normal"><text:tab/>Klausė Seimo narys A.Vrubliauskas.</text:p>
      <text:p text:style-name="Normal"/>
      <text:p text:style-name="Normal"><text:span text:style-name="T194">N U T A R T A :</text:span></text:p>
      <text:p text:style-name="Normal"><text:tab/>1.<text:s/><text:span text:style-name="T195">Pritarti<text:s/></text:span>šiam projektui<text:span text:style-name="T196"><text:s/>po pateikimo ir pradėti</text:span><text:s/>jo<text:span text:style-name="T197"><text:s/>svarstymo procedūrą<text:s/></text:span>(bendru sutarimu).<text:s/></text:p>
      <text:p text:style-name="Normal"><text:tab/>2.<text:s/><text:span text:style-name="T198">Paskirti pagrindiniu komitetu</text:span><text:s/>šiam projektui svarstyti Nacionalinio saugumo ir gynybos komitetą (bendru sutarimu).</text:p>
      <text:p text:style-name="Normal"><text:tab/>3.<text:s/><text:span text:style-name="T199">Paskirti</text:span><text:s/>šio projekto<text:s/><text:span text:style-name="T200">preliminarią svarstymo Seimo posėdyje datą</text:span><text:s/>– 2005-12-22 (bendru sutarimu).</text:p>
      <text:p text:style-name="P201"/>
      <text:p text:style-name="P202"><text:span text:style-name="T203">15.40 val.</text:span></text:p>
      <text:h text:style-name="Heading2" text:outline-level="2">Lygių galimybių kontrolieriaus 2004 m. veiklos ataskaita</text:h>
      <text:p text:style-name="P204">Pranešėja – Lygių galimybių kontrolierė A.Burneikienė</text:p>
      <text:p text:style-name="P205"/>
      <text:p text:style-name="Normal"><text:tab/>Klausė Seimo nariai: G.Šileikis, J.Olekas, E.Žakaris, S.Pečeliūnas, D.Jankauskas.</text:p>
      <text:p text:style-name="Normal"/>
      <text:p text:style-name="P206"/>
      <text:p text:style-name="P207">16.05 val.</text:p>
      <text:p text:style-name="P208">S V A R S T Y T A :<text:tab/></text:p>
      <text:p text:style-name="Normal"><text:tab/><text:span text:style-name="T209">Seimo nutarimo<text:s/></text:span><text:span text:style-name="T210">„</text:span><text:span text:style-name="T211">Dėl Lygių galimybių kontrolieriaus tarnybos 2004 metų veiklos ataskaitos</text:span><text:span text:style-name="T212">“</text:span><text:span text:style-name="T213"><text:s/></text:span><text:span text:style-name="T214">projektas Nr.XP-473(2)</text:span><text:s/><text:span text:style-name="T215">(pateikimas ir svarstymas)</text:span></text:p>
      <text:p text:style-name="Normal"><text:tab/>Pranešėja – Žmogaus teisių komiteto pirmininkė Z.Žvikienė</text:p>
      <text:p text:style-name="Normal"/>
      <text:p text:style-name="Normal"><text:tab/>Klausė Seimo nariai: E.Klumbys, M.A.Pavilionienė.</text:p>
      <text:p text:style-name="Normal"><text:tab/>Dėl balsavimo motyvų kalbėjo Seimo nariai: R.Žakaitienė, M.A.Pavilionienė.</text:p>
      <text:p text:style-name="Normal"/>
      <text:p text:style-name="P216">Užsiregistravo 72 Seimo nariai<text:s/><text:span text:style-name="T217">(16.13 val.)</text:span></text:p>
      <text:p text:style-name="Normal"><text:span text:style-name="T218">N U T A R T A :</text:span></text:p>
      <text:p text:style-name="Normal"><text:tab/><text:span text:style-name="T219">Pritarti<text:s/></text:span>šiam projektui<text:span text:style-name="T220"><text:s/>po pateikimo</text:span>. Balsavo: už - 66, prieš - 0, susilaikė 6.</text:p>
      <text:p text:style-name="Normal"/>
      <text:p text:style-name="BodyText"><text:tab/>Posėdžio pirmininko pasiūlymui pradėti šio projekto svarstymo procedūrą pritarta bendru sutarimu.</text:p>
      <text:p text:style-name="P221"/>
      <text:p text:style-name="Normal"><text:tab/>Kalbėjo Seimo narė M.A.Pavilionienė.</text:p>
      <text:p text:style-name="P222"/>
      <text:p text:style-name="P223">Užsiregistravo 70 Seimo narių<text:s/><text:span text:style-name="T224">(16.15 val.)</text:span></text:p>
      <text:p text:style-name="Normal"><text:span text:style-name="T225">N U T A R T A :</text:span></text:p>
      <text:p text:style-name="Normal"><text:tab/><text:span text:style-name="T226">Pritarti<text:s/></text:span>šiam projektui<text:span text:style-name="T227"><text:s/>po svarst</text:span><text:span text:style-name="T228">ymo<text:s/></text:span>Seimo posėdyje. Balsavo: už - 67, prieš - 0, susilaikė 2.</text:p>
      <text:p text:style-name="Normal"/>
      <text:p text:style-name="Normal"><text:tab/>Kalbėjo Seimo nariai: J.Zinkevičiūtė (prašė patikslinti balsavimo rezultatus), B.Bradauskas.</text:p>
      <text:p text:style-name="P229"/>
      <text:p text:style-name="Normal"><text:span text:style-name="T230">N U T A R T A :</text:span></text:p>
      <text:p text:style-name="Normal"><text:tab/><text:span text:style-name="T231">Paskirti</text:span><text:s/>šio projekto<text:s/><text:span text:style-name="T232">priėmimą</text:span><text:s/>ketvirtadienį (2005-11-24) (posėdžio pirmininko sprendimu pagal Seimo statuto 164 straipsnį).</text:p>
      <text:p text:style-name="P233"/>
      <text:p text:style-name="P234">Teikėjas – Seimo narys V.Simulik pranešė, kad atsiima<text:s/><text:span text:style-name="T235">Vidaus tarnybos statuto papildymo 49</text:span><text:span text:style-name="T236">1</text:span><text:span text:style-name="T237"><text:s/>straipsniu įstatymo projektą<text:s/></text:span><text:span text:style-name="T238">Nr.XP-</text:span><text:span text:style-name="T239">209</text:span><text:s/>ir<text:s/><text:span text:style-name="T240">Vidaus tarnybos statuto 29 <text:s/>straipsnio 3 dalies pakeitimo įstatymo projektą<text:s/></text:span><text:span text:style-name="T241">N</text:span><text:span text:style-name="T242">r.XP-</text:span><text:span text:style-name="T243">210</text:span>.<text:s/></text:p>
      <text:p text:style-name="P244"/>
      <text:p text:style-name="P245">16.21 val.</text:p>
      <text:p text:style-name="P246">S V A R S T Y T A :<text:tab/></text:p>
      <text:p text:style-name="Normal"><text:tab/>1.<text:s/><text:span text:style-name="T247">Valstybinių pensijų įstatymo</text:span><text:span text:style-name="T248"><text:s/>2 ir 11 straipsnių pakeitimo ir papildymo įstatymo projektas<text:s/></text:span><text:span text:style-name="T249">Nr.XP-</text:span><text:span text:style-name="T250">796</text:span></text:p>
      <text:p text:style-name="Normal"><text:tab/>2.<text:s/><text:span text:style-name="T251">Valstybinių pensijų įstatymo</text:span><text:span text:style-name="T252"><text:s/>2, 5, 11 ir 14 straipsnių pakeitimo ir papildymo įstatymo projektas<text:s/></text:span><text:span text:style-name="T253">Nr.XP-</text:span><text:span text:style-name="T254">1</text:span><text:span text:style-name="T255">30(3)</text:span></text:p>
      <text:p text:style-name="Normal"><text:span text:style-name="T256">(pateikimas)</text:span></text:p>
      <text:p text:style-name="Normal"><text:tab/>Pranešėjas – Seimo narys A.N.Stasiškis</text:p>
      <text:p text:style-name="Normal"/>
      <text:p text:style-name="Normal"><text:s/><text:tab/>Klausė Seimo nariai: R.Smetona, B.Bradauskas.</text:p>
      <text:p text:style-name="Normal"/>
      <text:p text:style-name="P257">Užsiregistravo 65 Seimo nariai<text:s/><text:span text:style-name="T258">(16.36 val.)</text:span></text:p>
      <text:p text:style-name="P259">N U T A R T A :</text:p>
      <text:p text:style-name="Normal"><text:tab/>1.<text:s/><text:span text:style-name="T260">Pritarti<text:s/></text:span>projektui<text:s/><text:span text:style-name="T261">Nr.XP-</text:span><text:span text:style-name="T262">796</text:span><text:span text:style-name="T263"><text:s/>po pateikimo ir pradėti</text:span><text:s/>jo<text:span text:style-name="T264"><text:s/>svarstymo procedūrą</text:span>. Balsavo: už - 51, prieš - 1, susilaikė 11.</text:p>
      <text:p text:style-name="Normal"><text:tab/>2.<text:s/><text:span text:style-name="T265">Paskirti pagrindiniu komitetu</text:span><text:s/>šiam projektui svarstyti Socialinių reikalų ir darbo komitetą (bendru sutarimu).</text:p>
      <text:p text:style-name="Normal"><text:tab/>3.<text:s/><text:span text:style-name="T266">Paskirti papildomais komitetais</text:span><text:s/>šiam projektui svarstyti Biudžeto ir finansų bei Žmogaus teisių komitetus (bendru sutarimu).</text:p>
      <text:p text:style-name="Normal"><text:tab/>4.<text:s/><text:span text:style-name="T267">Paskirti</text:span><text:s/>šio projekto<text:s/><text:span text:style-name="T268">preliminarią svarstymo Seimo posėdyje datą</text:span><text:s/>– 2005-12-22 (bendru sutarimu).</text:p>
      <text:p text:style-name="Normal"/>
      <text:p text:style-name="Normal"><text:tab/>Kalbėjo Seimo nariai: L.Graužinienė (siūlė prašyti Vyriausybės išvadų), A.N.Stasiškis.</text:p>
      <text:p text:style-name="Normal"/>
      <text:p text:style-name="P269">Užsiregistravo 61 Seimo narys<text:s/><text:span text:style-name="T270">(16.41 val</text:span><text:span text:style-name="T271">.)</text:span></text:p>
      <text:p text:style-name="Normal"><text:span text:style-name="T272">N U T A R T A :</text:span></text:p>
      <text:p text:style-name="Normal"><text:tab/>1.<text:s/><text:span text:style-name="T273">Pritarti<text:s/></text:span>projektui<text:s/><text:span text:style-name="T274">Nr.XP-</text:span><text:span text:style-name="T275">130(3)</text:span><text:span text:style-name="T276"><text:s/>po pateikimo ir pradėti</text:span><text:s/>jo<text:span text:style-name="T277"><text:s/>svarstymo procedūrą</text:span>. Balsavo: už - 55, prieš - 1, susilaikė 5.</text:p>
      <text:p text:style-name="Normal"><text:tab/>2.<text:s/><text:span text:style-name="T278">Paskirti pagrindiniu komitetu</text:span><text:s/>šiam projektui svarstyti Socialinių reikalų ir darbo komitetą (bendru sutarimu).</text:p>
      <text:p text:style-name="Normal"><text:tab/>3.<text:s/><text:span text:style-name="T279">Paskirti papildomais komitetais</text:span><text:s/>šiam projektui svarstyti Biudžeto ir finansų bei Žmogaus teisių komitetus (bendru sutarimu).</text:p>
      <text:p text:style-name="Normal"><text:tab/>4.<text:s/><text:span text:style-name="T280">Paskirti</text:span><text:s/>šio projekto<text:s/><text:span text:style-name="T281">preliminarią svarstymo Seimo posėdyje datą</text:span><text:s/>– 2005-12-22 (bendru sutarimu).</text:p>
      <text:p text:style-name="Normal"><text:tab/>5.<text:s/><text:span text:style-name="T282">Prašyti Vyriausybė</text:span><text:span text:style-name="T283">s išvadų dėl projektų<text:s/></text:span><text:span text:style-name="T284">Nr.XP-</text:span><text:span text:style-name="T285">796 ir<text:s/></text:span><text:span text:style-name="T286">Nr.XP-</text:span><text:span text:style-name="T287">130(3)</text:span><text:s/>(bendru sutarimu).</text:p>
      <text:p text:style-name="P288"/>
      <text:p text:style-name="P289">16.42 val.</text:p>
      <text:p text:style-name="P290">S V A R S T Y T A :<text:tab/></text:p>
      <text:p text:style-name="Normal"><text:tab/><text:span text:style-name="T291">Valstybinių pensijų įstatymo</text:span><text:span text:style-name="T292"><text:s/>4, 5 ir 6 straipsnių papildymo įstatymo projektas<text:s/></text:span><text:span text:style-name="T293">Nr.XP-</text:span><text:span text:style-name="T294">428</text:span><text:s/><text:span text:style-name="T295">(pateikimas)</text:span></text:p>
      <text:p text:style-name="Normal"><text:tab/>Pranešėjas – Seimo narys B.Bradauskas</text:p>
      <text:p text:style-name="Normal"/>
      <text:p text:style-name="Normal"><text:tab/>Klausė Seimo<text:s/>nariai: E.Žakaris, S.Lapėnas.</text:p>
      <text:p text:style-name="P296"/>
      <text:p text:style-name="P297">Toliau posėdžiui pirmininkauja Seimo Pirmininko pavaduotojas</text:p>
      <text:p text:style-name="P298"><text:span text:style-name="T299"><text:s/></text:span><text:span text:style-name="T300">A.Pekeliūnas</text:span></text:p>
      <text:p text:style-name="P301"/>
      <text:p text:style-name="Normal"><text:tab/>Klausė Seimo nariai: A.Sysas, A.N.Stasiškis, V.Kamblevičius.</text:p>
      <text:p text:style-name="Normal"><text:tab/>Dėl svarstymo datos kalbėjo Socialinių reikalų ir darbo komiteto pirmininkas A.Sysas.</text:p>
      <text:p text:style-name="Normal"/>
      <text:p text:style-name="Normal"><text:span text:style-name="T302">N U T A R T A :</text:span></text:p>
      <text:p text:style-name="Normal"><text:tab/>1.<text:s/><text:span text:style-name="T303">Pritarti<text:s/></text:span>šiam projektui<text:span text:style-name="T304"><text:s/>po pateikimo ir pradėti</text:span><text:s/>jo<text:span text:style-name="T305"><text:s/>svarstymo procedūrą<text:s/></text:span>(bendru sutarimu).<text:s/></text:p>
      <text:p text:style-name="Normal"><text:tab/>2.<text:s/><text:span text:style-name="T306">Paskirti pagrindiniu komitetu</text:span><text:s/>šiam projektui svarstyti Socialinių reikalų ir darbo komitetą (bendru sutarimu).</text:p>
      <text:p text:style-name="Normal"><text:tab/>3.<text:s/><text:span text:style-name="T307">Paskirti papildomu komit</text:span><text:span text:style-name="T308">etu</text:span><text:s/>šiam projektui svarstyti Biudžeto ir finansų komitetą (bendru sutarimu).</text:p>
      <text:p text:style-name="Normal"><text:tab/>4.<text:s/><text:span text:style-name="T309">Paskirti</text:span><text:s/>šio projekto<text:s/><text:span text:style-name="T310">svarstymą Seimo posėdyje<text:s/></text:span>pavasario sesijoje (bendru sutarimu).</text:p>
      <text:p text:style-name="P311"><text:s/></text:p>
      <text:p text:style-name="P312"><text:span text:style-name="T313">16.55 val.</text:span></text:p>
      <text:h text:style-name="P314" text:outline-level="2">Lietuvos radijo ir televizijos generalinio direktoriaus atsakymai</text:h>
      <text:p text:style-name="P315"><text:s/>į Seimo narių klausimus</text:p>
      <text:p text:style-name="P316"><text:span text:style-name="T317">Pranešėjas – Lietuvos radijo ir televizijos generalinis direktorius</text:span><text:span text:style-name="T318"><text:s/></text:span><text:span text:style-name="T319">K.Petrauskis</text:span></text:p>
      <text:p text:style-name="Normal"/>
      <text:p text:style-name="Normal"><text:tab/>Klausė Seimo nariai: G.Steponavičius, J.Olekas, R.J.Dagys, B.Vėsaitė, A.Ažubalis, V.Čepas, E.Pupinis, G.Šileikis, R.Ačas, A.Skardžius, A.Sysas, V.Grubliauskas,<text:s/>V.Bogušis, B.Bradauskas, A.Dumčius, M.A.Pavilionienė, L.Graužinienė, R.Šukys, O.Valiukevičiūtė, J.Zinkevičiūtė.</text:p>
      <text:p text:style-name="Normal"/>
      <text:p text:style-name="Normal"><text:s text:c="11"/>Replikavo Seimo nariai: A.Kašėta, L.Graužinienė.</text:p>
      <text:p text:style-name="Normal"/>
      <text:p text:style-name="Normal"/>
      <text:p text:style-name="P320"><text:span text:style-name="T321">Seimo narių pareiškimai</text:span></text:p>
      <text:p text:style-name="Normal"/>
      <text:p text:style-name="P322"><text:tab/>Seimo narė A.Pitrėnienė pakvietė Seimo narius dalyvauti projekte<text:s/><text:span text:style-name="T323">„Didysis arba žaismingasis diktantas“</text:span>.</text:p>
      <text:p text:style-name="Normal"/>
      <text:p text:style-name="Normal"/>
      <text:p text:style-name="P324">Posėdis baigtas</text:p>
      <text:p text:style-name="P325"><text:span text:style-name="T326"><text:s/>(17.35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Viktoras Muntianas<text:s/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2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3:55:00Z</meta:creation-date>
    <dc:date>2017-04-11T13:55:00Z</dc:date>
    <meta:print-date>2005-11-22T14:37:00Z</meta:print-date>
    <meta:template xlink:href="PROTOKOL.DOT" xlink:type="simple"/>
    <meta:editing-cycles>2</meta:editing-cycles>
    <meta:editing-duration>PT0S</meta:editing-duration>
    <meta:document-statistic meta:page-count="1" meta:paragraph-count="298" meta:word-count="1496" meta:character-count="11358" meta:row-count="441" meta:non-whitespace-character-count="10160"/>
  </office:meta>
</office:document-meta>
</file>