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BodyText3" style:family="paragraph">
      <style:paragraph-properties fo:line-height="10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BodyText2" style:family="paragraph">
      <style:paragraph-properties fo:line-height="150%"/>
    </style:style>
    <style:style style:name="P13" style:parent-style-name="BodyText2" style:family="paragraph">
      <style:paragraph-properties fo:line-height="150%" fo:text-indent="0.5in"/>
    </style:style>
    <style:style style:name="P14" style:parent-style-name="Normal" style:family="paragraph">
      <style:paragraph-properties fo:text-align="justify" fo:line-height="150%"/>
    </style:style>
    <style:style style:name="P15" style:parent-style-name="Footer" style:family="paragraph">
      <style:paragraph-properties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fo:font-style="italic" style:font-style-asian="italic"/>
    </style:style>
    <style:style style:name="P17" style:parent-style-name="Normal" style:family="paragraph">
      <style:paragraph-properties fo:text-align="justify" fo:line-height="150%"/>
      <style:text-properties fo:font-style="italic" style:font-style-asian="italic"/>
    </style:style>
    <style:style style:name="P18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BodyText" style:family="paragraph">
      <style:paragraph-properties fo:text-align="justify" fo:margin-right="0.1965in" fo:text-indent="0.1972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DĖL LIETUVOS RESPUBLIKOS ŪKININKO ŪKIO ĮSTATYMO 9 STRAIPSNIO PAKEITIMO ĮSTATYMO PROJEKTO</text:p>
      <text:p text:style-name="P8"/>
      <text:p text:style-name="P9">2005-11-21 <text:s/>Nr. XP-141*</text:p>
      <text:p text:style-name="P10">Vilnius</text:p>
      <text:p text:style-name="P11"><text:s text:c="4"/></text:p>
      <text:p text:style-name="P12"><text:s text:c="12"/>Alternatyvių projektų Teisės departamente negauta.</text:p>
      <text:p text:style-name="P13">Vertinant projektą pagal jo santykį su Konstitucija, galiojančiais įstatymais bei juridinės technikos reikalavimais, teikiame šias pastabas:</text:p>
      <text:p text:style-name="BodyTextIndent3">Pagal teikiamą projektą numatoma, kad mirus ūkininkui, kurio ūkį paveldi asmuo, pasiruošęs tęsti ūkio veiklą, toks ūkis nebūtų išregistruojamas. Atsižvelgiant į tai, kad galiojantis Ūkininko ūkio įstatymas numato tik ūkio įregistravimo bei išregistravimo procedūras, o teikiamu projektu jokia kita procedūra nenumatoma, nėra aišku, kaip ši projekto nuostata užtikrintų ūkio tęstinumą ūkio paveldėtojui.</text:p>
      <text:p text:style-name="P14"/>
      <text:p text:style-name="Normal"><text:s/></text:p>
      <text:p text:style-name="Normal"/>
      <text:p text:style-name="P15">Teisės departamento vyresnioji patarėja <text:s/><text:tab/><text:tab/><text:tab/><text:tab/><text:s text:c="6"/>Liucija Schulte-Ebbert</text:p>
      <text:p text:style-name="Normal"/>
      <text:p text:style-name="Normal"/>
      <text:p text:style-name="P16"/>
      <text:p text:style-name="P17">Sutinku:</text:p>
      <text:h text:style-name="P18" text:outline-level="1">Teisės departamento direktorius<text:tab/><text:tab/><text:tab/><text:tab/><text:tab/><text:tab/><text:s text:c="3"/>Kęstutis Virketis</text:h>
      <text:p text:style-name="P19"><text:s/></text:p>
      <text:p text:style-name="P20"/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13:55:00Z</meta:creation-date>
    <dc:date>2017-04-11T13:55:00Z</dc:date>
    <meta:print-date>2005-01-04T10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2" meta:character-count="944" meta:row-count="44" meta:non-whitespace-character-count="842"/>
  </office:meta>
</office:document-meta>
</file>