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4" style:master-page-name="MPF0" style:family="paragraph">
      <style:paragraph-properties fo:break-before="page" fo:text-align="justify"/>
    </style:style>
    <style:style style:name="P15" style:parent-style-name="Heading4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  <style:text-properties fo:font-size="11pt" style:font-size-asian="11pt"/>
    </style:style>
    <style:style style:name="P30" style:parent-style-name="Normal" style:family="paragraph">
      <style:paragraph-properties fo:text-align="justify"/>
      <style:text-properties fo:font-size="11pt" style:font-size-asian="11pt"/>
    </style:style>
  </office:automatic-styles>
  <office:body>
    <office:text text:use-soft-page-breaks="true">
      <text:h text:style-name="P1" text:outline-level="4"/>
      <text:h text:style-name="P15" text:outline-level="4">Lietuvos Respublikos Seimui<text:tab/><text:tab/><text:tab/>2005-10- <text:s text:c="4"/>Nr.</text:h>
      <text:p text:style-name="P16"><text:tab/><text:tab/><text:tab/><text:tab/><text:tab/>2005-10-13 Nr. XP-854</text:p>
      <text:p text:style-name="P17"><text:tab/><text:tab/><text:tab/><text:tab/><text:tab/><text:tab/><text:s text:c="5"/></text:p>
      <text:p text:style-name="BodyText"/>
      <text:p text:style-name="BodyText"/>
      <text:p text:style-name="BodyText"/>
      <text:p text:style-name="BodyText"/>
      <text:p text:style-name="BodyText"/>
      <text:p text:style-name="BodyText">DĖL LIETUVOS RESPUBLIKOS VALSTYBINIŲ SOCIALINIŲ DRAUDIMO PENSIJŲ ĮSTATYMO 67 STRAIPSNIO PAPILDYMO IR PAKEITIMO ĮSTATYMO PROJEKTO NR. XP-854 DERINIMO SU EUROPOS SĄJUNGOS TEISE</text:p>
      <text:p text:style-name="BodyText"/>
      <text:p text:style-name="BodyTextIndent">Išnagrinėję Lietuvos Respublikos valstybinių socialinio draudimo pensijų įstatymo 67 straipsnio papildymo ir pakeitimo įstatymo projektą Nr. XP-854, pažymime, kad pastabų ar pasiūlymų dėl projekto atitikties Europos Sąjungos teisę neturime.</text:p>
      <text:p text:style-name="BodyTextIndent"/>
      <text:p text:style-name="P18"><text:s/></text:p>
      <text:p text:style-name="Normal"><text:s/></text:p>
      <text:p text:style-name="P19"/>
      <text:p text:style-name="P20"/>
      <text:h text:style-name="Heading5" text:outline-level="5">Generalinio direktoriaus pavaduotoja<text:tab/><text:tab/><text:tab/><text:s text:c="15"/>Skirgailė Žalimienė</text:h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Laura Stočkutė</text:p>
      <text:p text:style-name="P30">2 66 36 95, stockute@euro.l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fo:hyphenate="false"/>
    </style: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174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131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Helvetica" fo:language="en" fo:country="US" style:language-asian="en" style:country-asian="US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Heading1" style:family="paragraph">
      <style:text-properties fo:font-size="14pt" style:font-size-asian="14pt"/>
    </style:style>
    <style:style style:name="P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Header" style:family="paragraph">
      <style:paragraph-properties fo:text-align="center">
        <style:tab-stops>
          <style:tab-stop style:type="left" style:position="3.9375in"/>
          <style:tab-stop style:type="right" style:position="5.3159in"/>
        </style:tab-stops>
      </style:paragraph-properties>
    </style:style>
    <style:style style:name="T11" style:parent-style-name="DefaultParagraphFont" style:family="text">
      <style:text-properties style:font-name="Times New Roman" fo:font-size="10pt" style:font-size-asian="10pt"/>
    </style:style>
    <style:style style:name="T12" style:parent-style-name="DefaultParagraphFont" style:family="text">
      <style:text-properties style:font-name="Times New Roman" fo:font-size="10pt" style:font-size-asian="10pt"/>
    </style:style>
    <style:style style:name="T13" style:parent-style-name="DefaultParagraphFont" style:family="text">
      <style:text-properties style:font-name="Times New Roman" fo:font-size="10pt" style:font-size-asian="10pt" fo:language="en" fo:country="US"/>
    </style:style>
    <style:style style:name="P14" style:parent-style-name="Header" style:family="paragraph">
      <style:paragraph-properties>
        <style:tab-stops>
          <style:tab-stop style:type="left" style:position="3.9375in"/>
          <style:tab-stop style:type="right" style:position="5.3159in"/>
        </style:tab-stops>
      </style:paragraph-properties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/>
        <text:p text:style-name="P4"><text:span text:style-name="T5"><draw:frame draw:style-name="a0" draw:name="Picture 1" text:anchor-type="as-char" svg:x="0in" svg:y="0in" svg:width="0.42083in" svg:height="0.50625in" style:rel-width="scale" style:rel-height="scale"><draw:image xlink:href="media/image1.png" xlink:type="simple" xlink:show="embed" xlink:actuate="onLoad"/><svg:title/><svg:desc/></draw:frame></text:span></text:p>
        <text:p text:style-name="P6"/>
        <text:h text:style-name="P7" text:outline-level="1">EUROPOS TEISĖS DEPARTAMENTAS</text:h>
        <text:p text:style-name="P8"><text:span text:style-name="T9">PRIE LIETUVOS RESPUBLIKOS TEISINGUMO MINISTERIJOS</text:span></text:p>
        <text:p text:style-name="P10"><text:span text:style-name="T11">Kodas 188600362Vilniaus g. 23-7a, LT – 01</text:span><text:span text:style-name="T12">119 Vilnius Tel. 266 36 87 Faks. 266 36 79 El. paštas: etd</text:span><text:span text:style-name="T13">@euro.lt</text:span></text:p>
        <text:p text:style-name="P14">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ui</dc:title>
    <dc:description/>
    <dc:subject/>
    <meta:initial-creator>Laura Stockute</meta:initial-creator>
    <dc:creator>adlibuser</dc:creator>
    <meta:creation-date>2017-04-11T13:56:00Z</meta:creation-date>
    <dc:date>2017-04-11T13:56:00Z</dc:date>
    <meta:template xlink:href="Normal.dotm" xlink:type="simple"/>
    <meta:editing-cycles>2</meta:editing-cycles>
    <meta:editing-duration>PT0S</meta:editing-duration>
    <meta:document-statistic meta:page-count="1" meta:paragraph-count="8" meta:word-count="84" meta:character-count="635" meta:row-count="21" meta:non-whitespace-character-count="559"/>
  </office:meta>
</office:document-meta>
</file>