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fo:color="#000000"/>
    </style:style>
    <style:style style:name="P61" style:parent-style-name="Normal" style:family="paragraph">
      <style:text-properties style:font-name-complex="Arial" fo:font-size="16pt" style:font-size-asian="16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style:text-position="super 62.5%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style:text-position="super 62.5%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16pt" style:font-size-asian="16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style:text-position="super 62.5%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ize="16pt" style:font-size-asian="16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text-properties fo:font-size="16pt" style:font-size-asian="16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text-properties fo:font-size="16pt" style:font-size-asian="16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text-properties fo:font-size="16pt" style:font-size-asian="16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ize="16pt" style:font-size-asian="16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/>
    </style:style>
    <style:style style:name="P226" style:parent-style-name="Normal" style:family="paragraph">
      <style:text-properties fo:font-size="16pt" style:font-size-asian="16pt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lapkričio 17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29</text:span><text:span text:style-name="T17">(108)</text:span></text:p>
      <text:p text:style-name="P18"><text:span text:style-name="T19">(Posėdžio pradžia - 15.03 val.)</text:span></text:p>
      <text:p text:style-name="Normal"/>
      <text:p text:style-name="P20">Posėdžio pirmininkas – Seimo Pirmininko pavaduotojas V.Gedvilas</text:p>
      <text:p text:style-name="Normal"/>
      <text:p text:style-name="P21">Užsiregistravo 52 Seimo nariai<text:s/><text:span text:style-name="T22">(15.04 val.)</text:span></text:p>
      <text:p text:style-name="P23">15.04 val.</text:p>
      <text:p text:style-name="P24">S V A R S T Y T A :<text:tab/></text:p>
      <text:p text:style-name="Normal"><text:tab/><text:span text:style-name="T25">Seimo nutarimo<text:s/></text:span><text:span text:style-name="T26">„</text:span><text:span text:style-name="T27">Dėl Valstybės kontrolės finansinio audito</text:span><text:span text:style-name="T28">“</text:span><text:span text:style-name="T29"><text:s/>projektas Nr.XP-900*<text:s/></text:span><text:span text:style-name="T30">(teikėjas – A.Skardžius/Audito komitetas)</text:span><text:s/><text:span text:style-name="T31">(svarstymas ir<text:s/></text:span><text:span text:style-name="T32">priėmimas</text:span><text:span text:style-name="T33">)</text:span></text:p>
      <text:p text:style-name="Normal"/>
      <text:p text:style-name="P34"><text:tab/>Pagrindinio – Audito komiteto vardu kalbėjo šio komiteto atstovas D.Jankauskas.</text:p>
      <text:p text:style-name="P35">Papildomo – Biudžeto ir finansų komiteto vardu kalbėjo šio komiteto pirmininko pavaduotojas K.Glaveckas.</text:p>
      <text:p text:style-name="Normal"/>
      <text:p text:style-name="P36">N U T A R T A :</text:p>
      <text:p text:style-name="Normal"><text:tab/><text:span text:style-name="T37">Pritarti</text:span><text:s/>šiam projektui<text:s/><text:span text:style-name="T38">po svarstymo</text:span><text:s/>Seimo posėdyje (bendru sutarimu).</text:p>
      <text:p text:style-name="P39"/>
      <text:p text:style-name="P40"><text:span text:style-name="T41">Posėdžio pirmininkas pr</text:span><text:span text:style-name="T42">anešė, kad gautas Seimo Pirmininko teikimas svarstyti šį projektą</text:span><text:span text:style-name="T43"><text:s/>ypatingos skubos tvarka</text:span><text:span text:style-name="T44">.</text:span></text:p>
      <text:p text:style-name="P45"/>
      <text:p text:style-name="P46">Užsiregistravo 62 Seimo nariai<text:s/><text:span text:style-name="T47">(15.06 val.)</text:span></text:p>
      <text:p text:style-name="Normal"><text:span text:style-name="T48">N U T A R T A :</text:span></text:p>
      <text:p text:style-name="Normal"><text:tab/><text:span text:style-name="T49">Svarstyti</text:span><text:s/>šį projektą<text:span text:style-name="T50"><text:s/>ypatingos skubos tvarka</text:span>. Balsavo: už - 49, prieš - 2, susilaikė 11.</text:p>
      <text:p text:style-name="Normal"/>
      <text:p text:style-name="P51">1, 2 straipsniai priimti bendru sutarimu.<text:tab/></text:p>
      <text:p text:style-name="Normal"/>
      <text:p text:style-name="Normal"><text:tab/>Dėl balsavimo motyvų dėl viso nutarimo kalbėjo Seimo narys V.Saulis.</text:p>
      <text:p text:style-name="Normal"/>
      <text:p text:style-name="P52">Užsiregistravo 71 Seimo narys<text:s/><text:span text:style-name="T53">(15.06 val.)</text:span></text:p>
      <text:p text:style-name="Normal"><text:span text:style-name="T54">N U T A R T A :</text:span></text:p>
      <text:p text:style-name="P55"><text:span text:style-name="T56">Priimti</text:span><text:s/><text:span text:style-name="T57">Seimo nutarimą<text:s/></text:span><text:span text:style-name="T58">„</text:span><text:span text:style-name="T59">Dėl Valstybės kontrolės finansinio audito</text:span><text:span text:style-name="T60">“</text:span>. Balsavo: už - 64, prieš -<text:s/>0, susilaikė 7.</text:p>
      <text:p text:style-name="P61"/>
      <text:p text:style-name="P62">15.12 val.</text:p>
      <text:p text:style-name="P63">S V A R S T Y T A :<text:tab/></text:p>
      <text:p text:style-name="Normal"><text:tab/>1.<text:s/><text:span text:style-name="T64">Baudžiamojo kodekso</text:span><text:span text:style-name="T65"><text:s/>300 straipsnio pakeitimo ir Kodekso papildymo 300</text:span><text:span text:style-name="T66">1</text:span><text:span text:style-name="T67">, 300</text:span><text:span text:style-name="T68">2</text:span><text:span text:style-name="T69"><text:s/>straipsniais įstatymo projektas Nr.XP-710</text:span></text:p>
      <text:p text:style-name="Normal"><text:tab/>2.<text:s/><text:span text:style-name="T70">Administracinių teisės pažeidimų kodekso</text:span><text:span text:style-name="T71"><text:s/>204 straipsnio pakeitimo įstatymo proje</text:span><text:span text:style-name="T72">ktas Nr.XP-711</text:span></text:p>
      <text:p text:style-name="Normal"><text:span text:style-name="T73">(pateikimas)</text:span><text:s/><text:span text:style-name="T74">(teikėjai – A.Sadeckas/31 Seimo narys)</text:span></text:p>
      <text:p text:style-name="Normal"><text:tab/>Pranešėjas – Seimo narys A.Sadeckas</text:p>
      <text:p text:style-name="Normal"><text:s/></text:p>
      <text:p text:style-name="Normal"><text:tab/>Klausė Seimo nariai: P.Gražulis, A.Sysas, J.Sabatauskas, A.Baranauskas, L.Sabutis.</text:p>
      <text:p text:style-name="P75">Užsiregistravo 64 Seimo nariai<text:s/><text:span text:style-name="T76">(15.23 val.)</text:span></text:p>
      <text:p text:style-name="Normal"><text:span text:style-name="T77">N U T A R T A :</text:span></text:p>
      <text:p text:style-name="Normal"><text:tab/>1.<text:s/><text:span text:style-name="T78">Pr</text:span><text:span text:style-name="T79">itarti<text:s/></text:span>šiems projektams<text:span text:style-name="T80"><text:s/>po pateikimo ir pradėti</text:span><text:s/>jų<text:span text:style-name="T81"><text:s/>svarstymo procedūrą</text:span>. Balsavo: už - 42, prieš - 2, susilaikė 19.</text:p>
      <text:p text:style-name="Normal"><text:tab/>2.<text:s/><text:span text:style-name="T82">Paskirti pagrindiniu komitetu</text:span><text:s/>šiems projektams svarstyti Teisės ir teisėtvarkos komitetą (bendru sutarimu).</text:p>
      <text:p text:style-name="Normal"><text:tab/>3.<text:s/><text:span text:style-name="T83">Paskirti papildomu komite</text:span><text:span text:style-name="T84">tu</text:span><text:s/>šiems projektams svarstyti Nacionalinio saugumo ir gynybos komitetą (bendru sutarimu).</text:p>
      <text:p text:style-name="Normal"><text:tab/>4.<text:s/><text:span text:style-name="T85">Paskirti</text:span><text:s/>šių projektų<text:s/><text:span text:style-name="T86">preliminarią svarstymo Seimo posėdyje datą</text:span><text:s/>– 2005-12-15 (bendru sutarimu).</text:p>
      <text:p text:style-name="P87"/>
      <text:p text:style-name="Normal"><text:span text:style-name="T88">15.24 val.</text:span></text:p>
      <text:p text:style-name="Normal"><text:span text:style-name="T89">S V A R S T Y T A :</text:span></text:p>
      <text:p text:style-name="Normal"><text:tab/>Savaitės (nuo 2005-11-21) – 2005<text:s/>m. lapkričio 22 d. (antradienio) ir 24 d. (ketvirtadienio) darbotvarkių projektai</text:p>
      <text:p text:style-name="Normal"><text:tab/>Pranešėjas – <text:s/>Seimo Pirmininko pavaduotojas Č.Juršėnas</text:p>
      <text:p text:style-name="P90"/>
      <text:p text:style-name="Normal"><text:tab/>Klausė Seimo nariai: G.Steponavičius, S.Pečeliūnas, R.Palaitis.</text:p>
      <text:p text:style-name="Normal"/>
      <text:p text:style-name="Normal"><text:span text:style-name="T91">N U T A R T A :</text:span></text:p>
      <text:p text:style-name="Normal"><text:tab/><text:span text:style-name="T92">Patvirtinti</text:span><text:s/>savaitės (nuo 2005-11-21) – 2005 m. lapkričio 22 d. (antradienio) ir 24 d. (ketvirtadienio) darbotvarkes (bendru sutarimu).</text:p>
      <text:p text:style-name="Normal"/>
      <text:p text:style-name="Normal"/>
      <text:p text:style-name="P93">15.31 val.</text:p>
      <text:p text:style-name="P94">S V A R S T Y T A :<text:tab/></text:p>
      <text:p text:style-name="Normal"><text:tab/><text:span text:style-name="T95">Baudžiamojo kodekso<text:s/></text:span><text:span text:style-name="T96">273 straipsnio pakeitimo ir Kodekso papildymo 273</text:span><text:span text:style-name="T97">1</text:span><text:span text:style-name="T98"><text:s/>straipsniu<text:s/></text:span><text:span text:style-name="T99">įstatymo projektas Nr.XP-920</text:span><text:s/><text:span text:style-name="T100">(pateik</text:span><text:span text:style-name="T101">imas)</text:span></text:p>
      <text:p text:style-name="Normal"><text:tab/>Pranešėjas – teisingumo viceministras G.Švedas</text:p>
      <text:p text:style-name="Normal"/>
      <text:p text:style-name="Normal"><text:tab/>Klausė Seimo narys P.Jakučionis.</text:p>
      <text:p text:style-name="Normal"/>
      <text:p text:style-name="Normal"><text:span text:style-name="T102">N U T A R T A :</text:span></text:p>
      <text:p text:style-name="Normal"><text:tab/>1.<text:s/><text:span text:style-name="T103">Pritarti<text:s/></text:span>šiam projektui<text:span text:style-name="T104"><text:s/>po pateikimo ir pradėti</text:span><text:s/>jo<text:span text:style-name="T105"><text:s/>svarstymo procedūrą<text:s/></text:span>(bendru sutarimu).<text:s/></text:p>
      <text:p text:style-name="Normal"><text:tab/>2.<text:s/><text:span text:style-name="T106">Paskirti pagrindiniu komitetu</text:span><text:s/>šiam projektui svarstyti Teisės ir teisėtvarkos komitetą (bendru sutarimu).</text:p>
      <text:p text:style-name="Normal"><text:tab/>3.<text:s/><text:span text:style-name="T107">Paskirti papildomu komitetu</text:span><text:s/>šiam projektui svarstyti Aplinkos apsaugos komitetą (bendru sutarimu).</text:p>
      <text:p text:style-name="Normal"><text:tab/>4.<text:s/><text:span text:style-name="T108">Paskirti</text:span><text:s/>šio projekto<text:s/><text:span text:style-name="T109">preliminarią svarstymo Seimo posėdyje datą</text:span><text:s/>– 2005-12-15 (bendru sutarimu).</text:p>
      <text:p text:style-name="P110"/>
      <text:p text:style-name="Normal"><text:tab/>Posėdžio pirmininkas pasveikino Seimo narį V.Kamblevičių gimtadienio proga.</text:p>
      <text:p text:style-name="Normal"/>
      <text:p text:style-name="P111">15.35 val.</text:p>
      <text:p text:style-name="P112">S V A R S T Y T A :<text:tab/></text:p>
      <text:p text:style-name="Normal"><text:tab/><text:span text:style-name="T113">Baudžiamojo proceso kodekso<text:s/></text:span><text:span text:style-name="T114">165 straipsnio pakeitimo<text:s/></text:span><text:span text:style-name="T115">įstatymo projektas Nr.XP-652(2)</text:span><text:s/><text:span text:style-name="T116">(pateikimas)</text:span></text:p>
      <text:p text:style-name="Normal"><text:tab/>Pranešėjas –<text:s/><text:span text:style-name="T117">finansų viceministras J.Simon</text:span><text:span text:style-name="T118">avičius</text:span></text:p>
      <text:p text:style-name="Normal"/>
      <text:p text:style-name="Normal"><text:span text:style-name="T119">N U T A R T A :</text:span></text:p>
      <text:p text:style-name="Normal"><text:tab/>1.<text:s/><text:span text:style-name="T120">Pritarti<text:s/></text:span>šiam projektui<text:span text:style-name="T121"><text:s/>po pateikimo ir pradėti</text:span><text:s/>jo<text:span text:style-name="T122"><text:s/>svarstymo procedūrą<text:s/></text:span>(bendru sutarimu).<text:s/></text:p>
      <text:p text:style-name="Normal"><text:tab/>2.<text:s/><text:span text:style-name="T123">Paskirti pagrindiniu komitetu</text:span><text:s/>šiam projektui svarstyti Teisės ir teisėtvarkos komitetą (bendru sutarimu).</text:p>
      <text:p text:style-name="Normal"><text:tab/>3.<text:s/><text:span text:style-name="T124">Paskirti papildomu kom</text:span><text:span text:style-name="T125">itetu</text:span><text:s/>šiam projektui svarstyti Biudžeto ir finansų komitetą (bendru sutarimu).</text:p>
      <text:p text:style-name="Normal"><text:tab/>4.<text:s/><text:span text:style-name="T126">Paskirti</text:span><text:s/>šio projekto<text:s/><text:span text:style-name="T127">preliminarią svarstymo Seimo posėdyje datą</text:span><text:s/>– 2005-12-15 (bendru sutarimu).</text:p>
      <text:p text:style-name="Normal"/>
      <text:p text:style-name="Normal"/>
      <text:p text:style-name="P128">15.39 val.</text:p>
      <text:p text:style-name="P129">S V A R S T Y T A :<text:tab/></text:p>
      <text:p text:style-name="Normal"><text:tab/><text:span text:style-name="T130">Valstybinio socialinio draudimo įstatymo</text:span><text:span text:style-name="T131"><text:s/></text:span><text:span text:style-name="T132">5 ir 8 straipsnių papildymo ir pakeitimo<text:s/></text:span><text:span text:style-name="T133">įstatymo projektas Nr.XP-713</text:span><text:s/><text:span text:style-name="T134">(pateikimas)</text:span></text:p>
      <text:p text:style-name="Normal"><text:tab/>Pranešėjas – socialinės apsaugos ir darbo viceministras M.Zasčiurinskas</text:p>
      <text:p text:style-name="Normal"/>
      <text:p text:style-name="Normal"><text:tab/>Klausė Seimo nariai: A.Sysas, J.Čekuolis, V.Žiemelis, A.Balsienė.</text:p>
      <text:p text:style-name="Normal"><text:tab/>Dėl balsavimo motyvų kalbėjo Seimo nariai: V.Stankevič, A.Sysas.</text:p>
      <text:p text:style-name="Normal"/>
      <text:p text:style-name="P135">Užsiregistravo 74 Seimo nariai<text:s/><text:span text:style-name="T136">(15.51 val.)</text:span></text:p>
      <text:p text:style-name="Normal"><text:span text:style-name="T137">N U T A R T A :</text:span></text:p>
      <text:p text:style-name="Normal"><text:tab/>1.<text:s/><text:span text:style-name="T138">Pritarti<text:s/></text:span>šiam projektui<text:span text:style-name="T139"><text:s/>po pateikimo ir pradėti</text:span><text:s/>jo<text:span text:style-name="T140"><text:s/>svarstymo procedūrą</text:span>. Balsavo: už - 47, prieš - 5, susilaikė 21.</text:p>
      <text:p text:style-name="Normal"><text:tab/>2.<text:s/><text:span text:style-name="T141">Paskirti pagrindiniu komitetu</text:span><text:s/>šiam projektui svarstyti Socialinių reikalų ir darbo komitetą (bendru sutarimu).</text:p>
      <text:p text:style-name="Normal"><text:tab/>3.<text:s/><text:span text:style-name="T142">Pavesti</text:span><text:s/><text:span text:style-name="T143">Jūrinių ir žuvininkystės reikalų</text:span><text:s/>komisijai apsvarstyti šį projektą (bendru sutarimu).</text:p>
      <text:p text:style-name="Normal"><text:tab/>4.<text:s/><text:span text:style-name="T144">Paskirti</text:span><text:s/>šio projekto<text:s/><text:span text:style-name="T145">preliminarią svarstymo Seimo posėdyje datą</text:span><text:s/>– 2005-12-15 (bendru sutarimu).</text:p>
      <text:p text:style-name="P146"/>
      <text:p text:style-name="P147">15.52 val.</text:p>
      <text:p text:style-name="P148">S V A R S T Y T A :<text:tab/></text:p>
      <text:p text:style-name="Normal"><text:tab/><text:span text:style-name="T149">Valstybinio socialinio draudimo įstatymo, Nelaimingų atsitikimų darbe ir profesinių ligų socialinio draudimo įstatymo</text:span><text:span text:style-name="T150"><text:s/>pakeitimo<text:s/></text:span><text:span text:style-name="T151">įstatymo projektas Nr.XP-919</text:span><text:s/><text:span text:style-name="T152">(pateikimas)</text:span></text:p>
      <text:p text:style-name="Normal"><text:tab/>Pranešėjas – socialinės apsaugos ir<text:s/>darbo viceministras M.Zasčiurinskas</text:p>
      <text:p text:style-name="P153"/>
      <text:p text:style-name="Normal"><text:tab/>Klausė Seimo nariai: P.Vilkas, R.Kupčinskas.</text:p>
      <text:p text:style-name="Normal"><text:tab/>Dėl balsavimo motyvų kalbėjo Seimo narys V.Domarkas.</text:p>
      <text:p text:style-name="Normal"/>
      <text:p text:style-name="P154">Užsiregistravo 71 Seimo narys<text:s/><text:span text:style-name="T155">(15.57 val.)</text:span></text:p>
      <text:p text:style-name="Normal"><text:span text:style-name="T156">N U T A R T A :</text:span></text:p>
      <text:p text:style-name="Normal"><text:tab/>1.<text:s/><text:span text:style-name="T157">Pritarti<text:s/></text:span>šiam projektui<text:span text:style-name="T158"><text:s/>po pateikimo ir pradėti</text:span><text:s/>jo<text:span text:style-name="T159"><text:s/>sva</text:span><text:span text:style-name="T160">rstymo procedūrą</text:span>. Balsavo: už - 65, prieš - 0, susilaikė 3.</text:p>
      <text:p text:style-name="Normal"><text:tab/>2.<text:s/><text:span text:style-name="T161">Paskirti pagrindiniu komitetu</text:span><text:s/>šiam projektui svarstyti Socialinių reikalų ir darbo komitetą (bendru sutarimu).</text:p>
      <text:p text:style-name="Normal"><text:tab/>3.<text:s/><text:span text:style-name="T162">Paskirti papildomais komitetais</text:span><text:s/>šiam projektui svarstyti Biudžeto ir finansų<text:s/>bei Švietimo, mokslo ir kultūros komitetus (bendru sutarimu).</text:p>
      <text:p text:style-name="Normal"><text:tab/>4.<text:s/><text:span text:style-name="T163">Paskirti</text:span><text:s/>šio projekto<text:s/><text:span text:style-name="T164">preliminarią svarstymo Seimo posėdyje datą</text:span><text:s/>– 2005-12-15 (bendru sutarimu).</text:p>
      <text:p text:style-name="P165"/>
      <text:p text:style-name="P166">15.58 val.</text:p>
      <text:p text:style-name="P167">S V A R S T Y T A :<text:tab/></text:p>
      <text:p text:style-name="Normal"><text:tab/><text:span text:style-name="T168">Baudžiamojo kodekso</text:span><text:span text:style-name="T169"><text:s/>95, 228 ir 230 straipsnių papildymo įst</text:span><text:span text:style-name="T170">atymo projektas Nr.XP-912<text:s/></text:span><text:span text:style-name="T171">(teikėjai – 29 Seimo nariai)</text:span><text:s/><text:span text:style-name="T172">(pateikimas)</text:span></text:p>
      <text:p text:style-name="Normal"><text:tab/>Pranešėjas – Seimo narys V.Mazuronis<text:s/></text:p>
      <text:p text:style-name="P173"/>
      <text:p text:style-name="Normal"><text:tab/>Klausė Seimo nariai: G.Šileikis, V.Žiemelis, J.Veselka, R.Kupčinskas.</text:p>
      <text:p text:style-name="Normal"><text:tab/>Dėl balsavimo motyvų kalbėjo Seimo narys E.Klumbys.</text:p>
      <text:p text:style-name="P174"/>
      <text:p text:style-name="Normal"><text:span text:style-name="T175">N U T A R T A :</text:span></text:p>
      <text:p text:style-name="Normal"><text:tab/>1.<text:s/><text:span text:style-name="T176">Pri</text:span><text:span text:style-name="T177">tarti<text:s/></text:span>šiam projektui<text:span text:style-name="T178"><text:s/>po pateikimo ir pradėti</text:span><text:s/>jo<text:span text:style-name="T179"><text:s/>svarstymo procedūrą<text:s/></text:span>(bendru sutarimu).<text:s/></text:p>
      <text:p text:style-name="Normal"><text:tab/>2.<text:s/><text:span text:style-name="T180">Paskirti pagrindiniu komitetu</text:span><text:s/>šiam projektui svarstyti Teisės ir teisėtvarkos komitetą (bendru sutarimu).</text:p>
      <text:p text:style-name="Normal"><text:tab/>3.<text:s/><text:span text:style-name="T181">Paskirti</text:span><text:s/>šio projekto<text:s/><text:span text:style-name="T182">preliminarią svarstymo Seimo pos</text:span><text:span text:style-name="T183">ėdyje datą</text:span><text:s/>– 2005-12-15 (bendru sutarimu).</text:p>
      <text:p text:style-name="P184"/>
      <text:p text:style-name="P185">16.09 val.</text:p>
      <text:p text:style-name="P186">S V A R S T Y T A :<text:tab/></text:p>
      <text:p text:style-name="Normal"><text:tab/>1.<text:s/><text:span text:style-name="T187">Valstybinių socialinio draudimo pensijų įstatymo</text:span><text:span text:style-name="T188"><text:s/>25 ir 38 straipsnių pakeitimo<text:s/></text:span><text:span text:style-name="T189">įstatymo projektas Nr.XP-641</text:span></text:p>
      <text:p text:style-name="Normal"><text:tab/>2.<text:s/><text:span text:style-name="T190">Valstybinių socialinio draudimo senatvės pensijų išankstinio mok</text:span><text:span text:style-name="T191">ėjimo įstatymo</text:span><text:span text:style-name="T192"><text:s/>8 straipsnio pripažinimo netekusiu galios<text:s/></text:span><text:span text:style-name="T193">įstatymo projektas Nr.XP-642</text:span></text:p>
      <text:p text:style-name="Normal"><text:tab/>Pranešėjas – Seimo narys G.Šileikis<text:s/></text:p>
      <text:p text:style-name="P194"/>
      <text:p text:style-name="Normal"><text:tab/>Klausė Seimo nariai: R.Žakaitienė, E.Pupinis, V.Domarkas.</text:p>
      <text:p text:style-name="Normal"><text:tab/>Dėl balsavimo motyvų kalbėjo Seimo nariai: J.Veselka, R.Žakaitienė.</text:p>
      <text:p text:style-name="P195"/>
      <text:p text:style-name="P196">Užsiregistravo 70 Seimo narių<text:s/><text:span text:style-name="T197">(16.18 val.)</text:span></text:p>
      <text:p text:style-name="Normal"/>
      <text:p text:style-name="Normal"><text:tab/>Balsuota, ar pritarti šiems projektams<text:s/><text:span text:style-name="T198">po pateikimo</text:span>: už - 32, prieš - 3, susilaikė 32.<text:s/><text:span text:style-name="T199">Nepritarta</text:span>.</text:p>
      <text:p text:style-name="Normal"/>
      <text:p text:style-name="Normal"><text:span text:style-name="T200">N U T A R T A :</text:span></text:p>
      <text:p text:style-name="Normal"><text:tab/><text:span text:style-name="T201">Grąžinti</text:span><text:s/>projektus Nr.XP-641 ir<text:s/><text:span text:style-name="T202">Nr.XP-</text:span>642<text:s/><text:span text:style-name="T203">iniciatoriams tobulinti</text:span><text:s/>(bendru sutarimu).<text:s/></text:p>
      <text:p text:style-name="P204"/>
      <text:p text:style-name="P205"><text:span text:style-name="T206">Posėdžio<text:s/></text:span><text:span text:style-name="T207">pirmininkas pranešė, kad Valstybinių socialinio draudimo pensijų įstatymo 56 straipsnio pakeitimo<text:s/></text:span><text:span text:style-name="T208">įstatymo projekto Nr.XP-193 pateikimas atidedamas.</text:span></text:p>
      <text:p text:style-name="P209"/>
      <text:p text:style-name="P210">16.21 val.</text:p>
      <text:p text:style-name="P211">S V A R S T Y T A :<text:tab/></text:p>
      <text:p text:style-name="Normal"><text:tab/><text:span text:style-name="T212">Protokolinis nutarimas</text:span><text:s/>(dėl projekto<text:s/><text:span text:style-name="T213">Nr.XP-</text:span>722 ekspertinio įvertinimo)</text:p>
      <text:p text:style-name="Normal"><text:tab/>Pranešėja – Sveikatos reikalų komiteto pirmininkė D.Mikutienė</text:p>
      <text:p text:style-name="Normal"><text:s/></text:p>
      <text:p text:style-name="Normal"><text:span text:style-name="T214">N U T A R T A :</text:span></text:p>
      <text:p text:style-name="Normal"><text:tab/><text:span text:style-name="T215">Priimti tokį protokolinį nutarimą:</text:span></text:p>
      <text:p text:style-name="Normal"><text:tab/><text:span text:style-name="T216">Lietuvos Respublikos Seimas, vadovaudamasis Seimo Statuto 145 straipsnio 2 dalimi ir atsižvelgdamas į <text:s/>Seimo Sveikatos reikalų komiteto teik</text:span><text:span text:style-name="T217">imą, nutaria: <text:s/></text:span></text:p>
      <text:p text:style-name="P218"><text:span text:style-name="T219">Užsakyti nepriklausomą ekspertinį Įstatymo<text:s/></text:span><text:span text:style-name="T220">„D</text:span><text:span text:style-name="T221">ėl Pasaulio sveikatos organizacijos konstitucijos ir jos 7, 24, 25, 74 straipsnių pakeitimų ratifikavimo</text:span><text:span text:style-name="T222">“</text:span><text:span text:style-name="T223"><text:s/></text:span><text:span text:style-name="T224">projekto Nr.XP-722</text:span><text:span text:style-name="T225"><text:s/>įvertinimą (bendru sutarimu).</text:span></text:p>
      <text:p text:style-name="P226"/>
      <text:p text:style-name="P227">16.25 val.</text:p>
      <text:p text:style-name="P228">S V A R S T Y T A :<text:tab/></text:p>
      <text:p text:style-name="Normal"><text:tab/><text:span text:style-name="T229">Alkoho</text:span><text:span text:style-name="T230">lio kontrolės įstatymo</text:span><text:span text:style-name="T231"><text:s/>17, 34 straipsnių pakeitimo ir papildymo<text:s/></text:span><text:span text:style-name="T232">įstatymo projektas Nr.XP-903</text:span><text:s/><text:span text:style-name="T233">(pateikimas)</text:span></text:p>
      <text:p text:style-name="Normal"><text:tab/>Pranešėjas – Seimo narys P.Vilkas</text:p>
      <text:p text:style-name="Normal"/>
      <text:p text:style-name="Normal"><text:tab/>Klausė Seimo nariai: J.Veselka, B.Bradauskas, E.Pupinis, A.Matulas.</text:p>
      <text:p text:style-name="Normal"><text:tab/>Dėl balsavimo motyvų kalbėjo Seimo nariai: V.Saulis, A.Matulas.</text:p>
      <text:p text:style-name="Normal"/>
      <text:p text:style-name="P234">Užsiregistravo 67 Seimo nariai<text:s/><text:span text:style-name="T235">(16.35 val.)</text:span></text:p>
      <text:p text:style-name="Normal"><text:span text:style-name="T236">N U T A R T A :</text:span></text:p>
      <text:p text:style-name="Normal"><text:tab/>1.<text:s/><text:span text:style-name="T237">Pritarti<text:s/></text:span>šiam projektui<text:span text:style-name="T238"><text:s/>po pateikimo ir pradėti</text:span><text:s/>jo<text:span text:style-name="T239"><text:s/>svarstymo procedūrą</text:span>. Balsavo: už - 46, prieš - 9, susilaikė 12.</text:p>
      <text:p text:style-name="Normal"><text:tab/>2.<text:s/><text:span text:style-name="T240">Paskirti pagrindiniu komitetu</text:span><text:s/>šiam projektui svarstyti Ekonomikos komitetą (bendru sutarimu).</text:p>
      <text:p text:style-name="Normal"><text:tab/>3.<text:s/><text:span text:style-name="T241">Paskirti papildomais komitetais</text:span><text:s/>šiam projektui svarstyti Sveikatos reikalų bei Teisės ir teisėtvarkos komitetus (bendru sutarimu).</text:p>
      <text:p text:style-name="Normal"><text:tab/>4.<text:s/><text:span text:style-name="T242">Paskirti</text:span><text:s/>šio projekto<text:s/><text:span text:style-name="T243">preliminarią svarstymo Seimo posėdyje datą</text:span><text:s/>– 2005-12-15 (bendru sutarimu).</text:p>
      <text:p text:style-name="Normal"/>
      <text:p text:style-name="P244"/>
      <text:p text:style-name="P245">Užsiregistravo 72 Seimo nariai<text:s/><text:span text:style-name="T246">(16.36 val.)</text:span></text:p>
      <text:p text:style-name="Normal"/>
      <text:p text:style-name="Normal"/>
      <text:p text:style-name="P247">Posėdis baigtas</text:p>
      <text:p text:style-name="P248"><text:span text:style-name="T249"><text:s/>(16.37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50">Protokolą<text:s/></text:span><text:span text:style-name="T251">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3:55:00Z</meta:creation-date>
    <dc:date>2017-04-11T13:55:00Z</dc:date>
    <meta:print-date>2005-11-17T13:48:00Z</meta:print-date>
    <meta:template xlink:href="PROTOKOL.DOT" xlink:type="simple"/>
    <meta:editing-cycles>2</meta:editing-cycles>
    <meta:editing-duration>PT0S</meta:editing-duration>
    <meta:document-statistic meta:page-count="1" meta:paragraph-count="82" meta:word-count="1072" meta:character-count="8902" meta:row-count="263" meta:non-whitespace-character-count="7912"/>
  </office:meta>
</office:document-meta>
</file>