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5in" fo:text-indent="0.75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3" style:parent-style-name="Įstatymopavad." style:family="paragraph">
      <style:paragraph-properties fo:text-align="start" fo:line-height="100%" fo:margin-left="4.5in" fo:text-indent="0.75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4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text-transform="none" style:font-size-complex="12pt"/>
    </style:style>
    <style:style style:name="P5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8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ata_metai" style:family="text">
      <style:text-properties style:font-name="Times New Roman" style:font-size-complex="12pt" fo:language="lt" fo:country="LT"/>
    </style:style>
    <style:style style:name="T11" style:parent-style-name="DefaultParagraphFont" style:family="text">
      <style:text-properties style:font-name="Times New Roman" style:font-size-complex="12pt" fo:language="lt" fo:country="LT"/>
    </style:style>
    <style:style style:name="T12" style:parent-style-name="Data_mënuo" style:family="text">
      <style:text-properties style:font-name="Times New Roman" style:font-size-complex="12pt" fo:language="lt" fo:country="LT"/>
    </style:style>
    <style:style style:name="T13" style:parent-style-name="DefaultParagraphFont" style:family="text">
      <style:text-properties style:font-name="Times New Roman" style:font-size-complex="12pt" fo:language="lt" fo:country="LT"/>
    </style:style>
    <style:style style:name="T14" style:parent-style-name="DefaultParagraphFont" style:family="text"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6" style:parent-style-name="HTMLPreformatted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.25in" fo:margin-right="0in" style:writing-mode="lr-tb"/>
    </style:style>
    <style:style style:name="P20" style:parent-style-name="Normal" style:family="paragraph">
      <style:text-properties style:font-name="Times New Roman" style:font-size-complex="12pt" fo:language="lt" fo:country="LT"/>
    </style:style>
    <style:style style:name="P21" style:parent-style-name="Heading3" style:family="paragraph">
      <style:paragraph-properties fo:text-indent="0.5in"/>
      <style:text-properties style:font-name="Times New Roma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P27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2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9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62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style:font-size-complex="12pt" fo:language="lt" fo:country="LT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T87" style:parent-style-name="DefaultParagraphFont" style:family="text">
      <style:text-properties style:font-name="Times New Roman" fo:language="lt" fo:country="LT"/>
    </style:style>
    <style:style style:name="P88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 New Roman" fo:language="lt" fo:country="LT"/>
    </style:style>
    <style:style style:name="T100" style:parent-style-name="DefaultParagraphFont" style:family="text">
      <style:text-properties style:font-name="Times New Roman" style:font-size-complex="12pt" fo:language="lt" fo:country="LT"/>
    </style:style>
    <style:style style:name="T101" style:parent-style-name="DefaultParagraphFont" style:family="text">
      <style:text-properties style:font-name="Times New Roman" fo:language="lt" fo:country="LT"/>
    </style:style>
    <style:style style:name="T102" style:parent-style-name="DefaultParagraphFont" style:family="text">
      <style:text-properties style:font-name="Times New Roman" style:font-size-complex="12pt" fo:language="lt" fo:country="LT"/>
    </style:style>
    <style:style style:name="T103" style:parent-style-name="DefaultParagraphFont" style:family="text">
      <style:text-properties style:font-name="Times New Roman" style:font-size-complex="12pt" fo:language="lt" fo:country="LT"/>
    </style:style>
    <style:style style:name="T104" style:parent-style-name="DefaultParagraphFont" style:family="text">
      <style:text-properties style:font-name="Times New Roman" fo:language="lt" fo:country="LT"/>
    </style:style>
    <style:style style:name="P105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08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7" style:parent-style-name="Normal" style:family="paragraph">
      <style:paragraph-properties fo:text-align="justify" fo:text-indent="0.5in"/>
      <style:text-properties style:font-name="Times New Roman" fo:font-style="italic" style:font-style-asian="italic" style:font-size-complex="12pt" fo:language="lt" fo:country="LT"/>
    </style:style>
    <style:style style:name="P128" style:parent-style-name="Normal" style:family="paragraph">
      <style:paragraph-properties fo:text-align="justify" fo:text-indent="0.5in"/>
      <style:text-properties style:font-name="Times New Roman" fo:font-style="italic" style:font-style-asian="italic" style:font-size-complex="12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style="italic" style:font-style-asian="italic" style:font-size-complex="12pt" fo:language="lt" fo:country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<text:s/></text:p>
      <text:p text:style-name="P6">VARTOTOJŲ TEISIŲ GYNIMO ĮSTATYMO 5, 8, 10, 29, 30 STRAIPSNIŲ PAKEITIMO</text:p>
      <text:p text:style-name="P7">įstatymas</text:p>
      <text:p text:style-name="P8"/>
      <text:p text:style-name="P9"><text:span text:style-name="T10">2005<text:s/></text:span><text:span text:style-name="T11">m.<text:s/></text:span><text:span text:style-name="T12"><text:s text:c="29"/></text:span><text:span text:style-name="T13">d. Nr.<text:s/></text:span><text:span text:style-name="T14"><text:line-break/>Vilnius</text:span></text:p>
      <text:p text:style-name="P15"/>
      <text:p text:style-name="P16"><text:span text:style-name="T17">(Žin., 1994, Nr. 94-1833; 2000, Nr. 85-</text:span><text:bookmark-start text:name="P78617_24"/><text:span text:style-name="T18">2581; 2004, Nr. 72-2496</text:span><text:a office:title="Lietuvos Respublikos administracinių teisės pažeidimų kodekso 5, 110, 186-2, 188-14, 189-9, 198, 214-1, 225, 233, 241-1, 259-1, 314, 320 straipsnių pakeitimo bei papildymo ir kodekso papildymo 167-3, 238-1 straipsniais įstatymas" xlink:href="http://192.168.1.250/Litlex/ll.dll?Tekstas=1&amp;Id=78617&amp;BF=1" office:target-frame-name="FTurinys" xlink:show="replace"/><text:bookmark-end text:name="P78617_24"/><text:a xlink:href="http://192.168.1.250/Litlex/LL.DLL?Tekstas=1?Id=26&amp;Zd=administracin&amp;BF=4&amp;TikTxt=1&amp;LLKompId=10071669&amp;LLKompTest=06589104#P78617_25#P78617_25" office:target-frame-name="_top" xlink:show="replace"/><text:span text:style-name="T19">)</text:span></text:p>
      <text:section text:name="Sect1" text:style-name="S1">
        <text:p text:style-name="P20"><text:bookmark-start text:name="_Toc448922624"/><text:bookmark-start text:name="_Toc449079781"/><text:bookmark-start text:name="_Toc449080043"/><text:bookmark-start text:name="_Toc449080189"/><text:bookmark-start text:name="_Toc452899581"/><text:bookmark-start text:name="_Toc452901324"/><text:bookmark-start text:name="_Toc452904502"/><text:bookmark-start text:name="_Toc454036410"/><text:bookmark-start text:name="_Toc454036581"/><text:bookmark-start text:name="_Toc454036970"/><text:bookmark-start text:name="_Toc454037179"/><text:bookmark-start text:name="_Toc454037384"/><text:bookmark-start text:name="_Toc454696467"/><text:bookmark-start text:name="_Toc461778767"/><text:bookmark-start text:name="_Toc461778943"/><text:bookmark-start text:name="_Toc461779032"/><text:bookmark-start text:name="_Toc461779212"/><text:bookmark-start text:name="_Toc462472873"/><text:bookmark-start text:name="_Toc462473462"/><text:bookmark-start text:name="_Toc462507500"/><text:bookmark-start text:name="_Toc519589912"/><text:bookmark-start text:name="_Toc519590000"/></text:p>
        <text:h text:style-name="P21" text:outline-level="3">1 straipsnis.<text:s/><text:bookmark-end text:name="_Toc448922624"/><text:bookmark-end text:name="_Toc449079781"/><text:bookmark-end text:name="_Toc449080043"/><text:bookmark-end text:name="_Toc449080189"/><text:bookmark-end text:name="_Toc452899581"/><text:bookmark-end text:name="_Toc452901324"/><text:bookmark-end text:name="_Toc452904502"/><text:bookmark-end text:name="_Toc454036410"/><text:bookmark-end text:name="_Toc454036581"/><text:bookmark-end text:name="_Toc454036970"/><text:bookmark-end text:name="_Toc454037179"/><text:bookmark-end text:name="_Toc454037384"/><text:bookmark-end text:name="_Toc454696467"/><text:bookmark-end text:name="_Toc461778767"/><text:bookmark-end text:name="_Toc461778943"/><text:bookmark-end text:name="_Toc461779032"/><text:bookmark-end text:name="_Toc461779212"/><text:bookmark-end text:name="_Toc462472873"/><text:bookmark-end text:name="_Toc462473462"/><text:bookmark-end text:name="_Toc462507500"/><text:bookmark-end text:name="_Toc519589912"/><text:bookmark-end text:name="_Toc519590000"/>5 straipsnio 11 dalies pakeitimas</text:h>
        <text:p text:style-name="P22"><text:span text:style-name="T23">5 straipsnio 11 dalyje po žodžio ,,inspekciją“ įrašyti žodžius „prie Ūkio ministerijos“, po žodžių ,,(toliau – Inspekcija)“ įrašyti žodžius ,,</text:span><text:span text:style-name="T24">Valstybinę visuomenės sveikatos priežiūros tarnybą prie Sveikatos apsaugos ministerijos (tolia</text:span><text:span text:style-name="T25">u – Valstybinė visuomenės sveikatos priežiūros tarnyba) ar jai pavaldžius visuomenės sveikatos centrus apskrityse</text:span><text:span text:style-name="T26">“ ir šią dalį išdėstyti taip:</text:span></text:p>
        <text:p text:style-name="P27"><text:span text:style-name="T28"><text:tab/>„11. Jeigu prekės pardavėjas ar paslaugos teikėjas nevykdo šiame straipsnyje nustatytų reikalavimų, vartotojas t</text:span><text:span text:style-name="T29">uri teisę kreiptis į Valstybinę maisto ir veterinarijos tarnybą (toliau – Tarnyba), Valstybinę ne maisto produktų inspekciją<text:s/></text:span><text:span text:style-name="T30">prie Ūkio ministerijos</text:span><text:s/><text:span text:style-name="T31">(toliau – Inspekcija),<text:s/></text:span><text:span text:style-name="T32">Valstybinę visuomenės sveikatos priežiūros tarnybą prie Sveikatos apsaugos ministerij</text:span><text:span text:style-name="T33">os<text:s/></text:span><text:span text:style-name="T34">(toliau – Valstybinė visuomenės sveikatos priežiūros tarnyba) ar jai pavaldžius visuomenės sveikatos centrus apskrityse</text:span><text:span text:style-name="T35"><text:s/></text:span><text:span text:style-name="T36">arba į teismą dėl pažeistų<text:s/></text:span><text:bookmark-start text:name="21z"/><text:a xlink:href="http://192.168.1.252/Litlex/LL.DLL?Tekstas=1?Id=12132&amp;Zd=vartotoj%F8%2Bteisi%F8&amp;BF=4#22z#22z" office:target-frame-name="_top" xlink:show="replace"><text:span text:style-name="T37">teisių</text:span></text:a><text:bookmark-end text:name="21z"/><text:span text:style-name="T38"><text:s/>gynimo.“</text:span></text:p>
        <text:p text:style-name="P39"/>
        <text:p text:style-name="P40"><text:bookmark-start text:name="_Toc461778944"/><text:bookmark-start text:name="_Toc461779033"/><text:bookmark-start text:name="_Toc461779213"/><text:bookmark-start text:name="_Toc462472874"/><text:bookmark-start text:name="_Toc462473463"/><text:bookmark-start text:name="_Toc462507501"/><text:bookmark-start text:name="_Toc519589913"/><text:bookmark-start text:name="_Toc519590001"/>2 straipsnis. 8 straipsnio 6 dalies pakeitimas</text:p>
        <text:p text:style-name="P41">8 straipsnio 6 dalyje išbraukti žodį ,,ar“, po žodžio ,,Inspekciją“ įrašyti žodžius ,,Valstybinę visuomenės sveikatos priežiūros tarnybą ar jai pavaldžius visuomenės sveikatos centrus<text:s/>apskrityse“ ir šią dalį išdėstyti taip:</text:p>
        <text:p text:style-name="P42"><text:span text:style-name="T43"><text:tab/>„6. Jeigu paslaugos teikėjas nevykdo šio straipsnio 3, 4 ir 5 dalyse nustatytų reikalavimų, vartotojas turi teisę kreiptis į Tarnybą<text:s/></text:span><text:span text:style-name="T44">ar</text:span><text:span text:style-name="T45">,</text:span><text:span text:style-name="T46"><text:s/>Inspekciją,</text:span><text:span text:style-name="T47"><text:s/>Valstybinę visuomenės sveikatos priežiūros tarnybą<text:s/></text:span><text:span text:style-name="T48">ar jai pavaldži</text:span><text:span text:style-name="T49">us visuomenės sveikatos centrus apskrityse</text:span><text:span text:style-name="T50"><text:s/>dėl pažeistų<text:s/></text:span><text:bookmark-start text:name="25z"/><text:a xlink:href="http://192.168.1.252/Litlex/LL.DLL?Tekstas=1?Id=12132&amp;Zd=vartotoj%F8%2Bteisi%F8&amp;BF=4#26z#26z" office:target-frame-name="_top" xlink:show="replace"><text:span text:style-name="T51">vartotojų</text:span></text:a><text:bookmark-end text:name="25z"/><text:span text:style-name="T52"><text:s/></text:span><text:bookmark-start text:name="26z"/><text:a xlink:href="http://192.168.1.252/Litlex/LL.DLL?Tekstas=1?Id=12132&amp;Zd=vartotoj%F8%2Bteisi%F8&amp;BF=4#27z#27z" office:target-frame-name="_top" xlink:show="replace"><text:span text:style-name="T53">teisių</text:span></text:a><text:bookmark-end text:name="26z"/><text:span text:style-name="T54"><text:s/>gynimo arba į teismą dėl šiame straipsnyje nustatytų<text:s/></text:span><text:bookmark-start text:name="27z"/><text:a xlink:href="http://192.168.1.252/Litlex/LL.DLL?Tekstas=1?Id=12132&amp;Zd=vartotoj%F8%2Bteisi%F8&amp;BF=4#28z#28z" office:target-frame-name="_top" xlink:show="replace"><text:span text:style-name="T55">teisių</text:span></text:a><text:bookmark-end text:name="27z"/><text:span text:style-name="T56"><text:s/>gynimo. Bet kokiu atveju vartotojas t</text:span><text:span text:style-name="T57">uri teisę kreiptis į teismą dėl nuostolių, padarytų teikiant šio straipsnio 1 dalies reikalavimų neatitinkančią paslaugą, atlyginimo.“</text:span></text:p>
        <text:p text:style-name="P58"/>
        <text:p text:style-name="P59"><text:tab/>3 straipsnis. 10 straipsnio pakeitimas</text:p>
        <text:p text:style-name="P60">10 straipsnyje po žodžio ,,Tarnybos“ išbraukti žodį ,,ar“, po žodžio ,,Inspekcijos“ įrašyti žodžius ,,Valstybinės visuomenės sveikatos priežiūros tarnybos ar jai pavaldžių visuomenės sveikatos centrų apskrityse“ ir šį straipsnį išdėstyti taip:</text:p>
        <text:p text:style-name="P61">„10 straipsnis. Šio skirsnio nuostatų laikymosi kontrolė</text:p>
        <text:p text:style-name="P62"><text:span text:style-name="T63"><text:tab/>Nacionalinė<text:s/></text:span><text:bookmark-start text:name="28z"/><text:a xlink:href="http://192.168.1.252/Litlex/LL.DLL?Tekstas=1?Id=12132&amp;Zd=vartotoj%F8%2Bteisi%F8&amp;BF=4#29z#29z" office:target-frame-name="_top" xlink:show="replace"><text:span text:style-name="T64">vartotojų</text:span></text:a><text:bookmark-end text:name="28z"/><text:span text:style-name="T65"><text:s/></text:span><text:bookmark-start text:name="29z"/><text:a xlink:href="http://192.168.1.252/Litlex/LL.DLL?Tekstas=1?Id=12132&amp;Zd=vartotoj%F8%2Bteisi%F8&amp;BF=4#30z#30z" office:target-frame-name="_top" xlink:show="replace"><text:span text:style-name="T66">teisių</text:span></text:a><text:bookmark-end text:name="29z"/><text:span text:style-name="T67"><text:s/>apsaugos taryba prie Vyriausybės<text:s/></text:span><text:span text:style-name="T68">įgaliotos ministerijos (toliau – Taryba), pagal Tarnybos<text:s/></text:span><text:span text:style-name="T69">ar</text:span><text:span text:style-name="T70">,</text:span><text:span text:style-name="T71"><text:s/>Inspekcijos,<text:s/></text:span><text:span text:style-name="T72">Valstybinės visuomenės sveikatos priežiūros tarnybos<text:s/></text:span><text:span text:style-name="T73">ar jai pavaldžių visuomenės sveikatos centrų apskrityse</text:span><text:span text:style-name="T74"><text:s/>pateiktus dokumentus nustačiusi, kad buvo pažeistos šio įstatymo 7 straip</text:span><text:span text:style-name="T75">snio 3 dalyje ar 8 straipsnio 3 dalyje nurodytos<text:s/></text:span><text:bookmark-start text:name="30z"/><text:a xlink:href="http://192.168.1.252/Litlex/LL.DLL?Tekstas=1?Id=12132&amp;Zd=vartotoj%F8%2Bteisi%F8&amp;BF=4#31z#31z" office:target-frame-name="_top" xlink:show="replace"><text:span text:style-name="T76">vartotojų</text:span></text:a><text:bookmark-end text:name="30z"/><text:span text:style-name="T77"><text:s/>teisės, turi teisę kreiptis į teismą dėl prekių pirkimo-pardavimo ar paslaugų teiki</text:span><text:span text:style-name="T78">mo sutarties nutraukimo ir vartotojo pardavėjui ar paslaugų teikėjui sumokėtų pinigų grąžinimo.“</text:span></text:p>
        <text:p text:style-name="P79"/>
        <text:p text:style-name="P80"><text:tab/>4 straipsnis. 29 straipsnio 1 dalies pakeitimas</text:p>
        <text:p text:style-name="P81"><text:span text:style-name="T82">29 straipsnio 1 dalyje<text:s/></text:span><text:span text:style-name="T83">išbraukti žodį ,,ir“,<text:s/></text:span><text:span text:style-name="T84">po žodžio ,,Inspekcija“ įrašyti žodžius ,,</text:span><text:span text:style-name="T85">Valstybine visuomenės<text:s/></text:span><text:span text:style-name="T86">sveikatos priežiūros tarnyba</text:span><text:span text:style-name="T87"><text:s/>ar jai pavaldžiais visuomenės sveikatos centrais apskrityse“ ir šią dalį išdėstyti taip:</text:span></text:p>
        <text:soft-page-break/>
        <text:p text:style-name="P88"><text:span text:style-name="T89"><text:tab/>„1. Taryba kartu su Tarnyba<text:s/></text:span><text:span text:style-name="T90">ir</text:span><text:span text:style-name="T91">,</text:span><text:span text:style-name="T92"><text:s/>Inspekcija,</text:span><text:span text:style-name="T93"><text:s/>Valstybine visuomenės sveikatos priežiūros tarnyba ar jai pavaldžiais visuomenės sveikatos ce</text:span><text:span text:style-name="T94">ntrais apskrityse</text:span><text:span text:style-name="T95"><text:s/>kontroliuoja, kaip laikomasi šio įstatymo.“</text:span></text:p>
        <text:p text:style-name="P96"/>
        <text:p text:style-name="P97"><text:tab/>5 straipsnis. 30 straipsnio 1 dalies 1 punkto pakeitimas</text:p>
        <text:p text:style-name="P98"><text:span text:style-name="T99">30 straipsnio 1 dalies 1 punkte<text:s/></text:span><text:span text:style-name="T100">po žodžio ,,Tarnybos“ išbraukti žodį ,,ir“,<text:s/></text:span><text:span text:style-name="T101">po žodžio ,,Inspekcijos“ įrašyti žodžius ,,</text:span><text:span text:style-name="T102">Valstybinės visu</text:span><text:span text:style-name="T103">omenės sveikatos priežiūros tarnybos ar jai pavaldžių visuomenės sveikatos centrų apskrityse“</text:span><text:span text:style-name="T104"><text:s/>ir šį punktą išdėstyti taip:</text:span></text:p>
        <text:p text:style-name="P105"><text:tab/><text:span text:style-name="T106">„1) atlieka<text:s/></text:span><text:bookmark-start text:name="78z"/><text:a xlink:href="http://192.168.1.252/Litlex/LL.DLL?Tekstas=1?Id=12132&amp;Zd=vartotoj%F8%2Bteisi%F8&amp;BF=4#79z#79z" office:target-frame-name="_top" xlink:show="replace"><text:span text:style-name="T107">vartoto</text:span><text:span text:style-name="T108">jų</text:span></text:a><text:bookmark-end text:name="78z"/><text:span text:style-name="T109"><text:s/>skundų neteisminį nagrinėjimą, t.y. nagrinėja Tarnybos<text:s/></text:span><text:span text:style-name="T110">ir</text:span><text:span text:style-name="T111">,</text:span><text:span text:style-name="T112"><text:s/>Inspekcijos,<text:s/></text:span><text:span text:style-name="T113">Valstybinės visuomenės sveikatos priežiūros tarnybos<text:s/></text:span><text:span text:style-name="T114">ar jai pavaldžių visuomenės sveikatos centrų apskrityse</text:span><text:span text:style-name="T115"><text:s/></text:span><text:span text:style-name="T116">pateiktus dokumentus dėl</text:span><text:bookmark-start text:name="79z"/><text:span text:style-name="T117"><text:s/></text:span><text:a xlink:href="http://192.168.1.252/Litlex/LL.DLL?Tekstas=1?Id=12132&amp;Zd=vartotoj%F8%2Bteisi%F8&amp;BF=4#80z#80z" office:target-frame-name="_top" xlink:show="replace"><text:span text:style-name="T118">vartotojų</text:span></text:a><text:bookmark-end text:name="79z"/><text:span text:style-name="T119"><text:s/></text:span><text:bookmark-start text:name="80z"/><text:a xlink:href="http://192.168.1.252/Litlex/LL.DLL?Tekstas=1?Id=12132&amp;Zd=vartotoj%F8%2Bteisi%F8&amp;BF=4#81z#81z" office:target-frame-name="_top" xlink:show="replace"><text:span text:style-name="T120">teisių</text:span></text:a><text:bookmark-end text:name="80z"/><text:span text:style-name="T121"><text:s/>pažeidimų ir priima sprendimus dėl<text:s/></text:span><text:bookmark-start text:name="81z"/><text:a xlink:href="http://192.168.1.252/Litlex/LL.DLL?Tekstas=1?Id=12132&amp;Zd=vartotoj%F8%2Bteisi%F8&amp;BF=4#82z#82z" office:target-frame-name="_top" xlink:show="replace"><text:span text:style-name="T122">vartotojų</text:span></text:a><text:bookmark-end text:name="81z"/><text:span text:style-name="T123"><text:s/>pažeistų<text:s/></text:span><text:bookmark-start text:name="82z"/><text:a xlink:href="http://192.168.1.252/Litlex/LL.DLL?Tekstas=1?Id=12132&amp;Zd=vartotoj%F8%2Bteisi%F8&amp;BF=4#83z#83z" office:target-frame-name="_top" xlink:show="replace"><text:span text:style-name="T124">teisių</text:span></text:a><text:bookmark-end text:name="82z"/><text:span text:style-name="T125"><text:s/>gynimo;“.</text:span></text:p>
        <text:p text:style-name="P126"/>
        <text:p text:style-name="P127"><text:bookmark-end text:name="_Toc461778944"/><text:bookmark-end text:name="_Toc461779033"/><text:bookmark-end text:name="_Toc461779213"/><text:bookmark-end text:name="_Toc462472874"/><text:bookmark-end text:name="_Toc462473463"/><text:bookmark-end text:name="_Toc462507501"/><text:bookmark-end text:name="_Toc519589913"/><text:bookmark-end text:name="_Toc519590001"/>Skelbiu šį Lietuvos Respublikos Seimo priimtą įstatymą.</text:p>
        <text:p text:style-name="P128"/>
        <text:p text:style-name="P129"/>
        <text:p text:style-name="P130"><text:span text:style-name="T131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2958in"/>
      <style:text-properties style:font-name="HelveticaLT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875in" fo:margin-bottom="0.490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in"/>
      </style:header-style>
      <style:footer-style>
        <style:header-footer-properties style:dynamic-spacing="true" fo:min-height="0.3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Paulius Čelkis</meta:initial-creator>
    <dc:creator>adlibuser</dc:creator>
    <meta:creation-date>2017-04-11T13:57:00Z</meta:creation-date>
    <dc:date>2017-04-11T13:57:00Z</dc:date>
    <meta:print-date>2005-08-08T07:19:00Z</meta:print-date>
    <meta:template xlink:href="Normal.dotm" xlink:type="simple"/>
    <meta:editing-cycles>2</meta:editing-cycles>
    <meta:editing-duration>PT0S</meta:editing-duration>
    <meta:user-defined meta:name="_EmailSubject">ATPK ir vartotojai</meta:user-defined>
    <meta:user-defined meta:name="_AuthorEmail">elena.veligoraite@vvspt.lt</meta:user-defined>
    <meta:user-defined meta:name="_AuthorEmailDisplayName">Elena Veligoraite</meta:user-defined>
    <meta:user-defined meta:name="_ReviewingToolsShownOnce"/>
    <meta:document-statistic meta:page-count="2" meta:paragraph-count="70" meta:word-count="792" meta:character-count="5887" meta:row-count="215" meta:non-whitespace-character-count="5165"/>
  </office:meta>
</office:document-meta>
</file>