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size="8pt" style:font-size-asian="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P26" style:parent-style-name="Normal" style:family="paragraph">
      <style:text-properties fo:font-size="8pt" style:font-size-asian="8pt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P29" style:parent-style-name="Normal" style:family="paragraph">
      <style:text-properties fo:font-size="8pt" style:font-size-asian="8pt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 style:text-position="super 62.5%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style:text-position="super 62.5%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 style:text-position="super 62.5%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text-properties fo:font-size="8pt" style:font-size-asian="8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8pt" style:font-size-asian="8p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text-properties fo:font-size="18pt" style:font-size-asian="18pt"/>
    </style:style>
    <style:style style:name="P46" style:parent-style-name="Normal" style:family="paragraph">
      <style:text-properties fo:font-size="8pt" style:font-size-asian="8pt"/>
    </style:style>
    <style:style style:name="P47" style:parent-style-name="Normal" style:family="paragraph">
      <style:text-properties fo:font-weight="bold" style:font-weight-asian="bold" fo:font-style="italic" style:font-style-asian="italic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-complex="Arial" style:font-weight-complex="bold"/>
    </style:style>
    <style:style style:name="T50" style:parent-style-name="DefaultParagraphFont" style:family="text">
      <style:text-properties style:font-name-complex="Arial" style:font-weight-complex="bold" fo:color="#000000"/>
    </style:style>
    <style:style style:name="T51" style:parent-style-name="DefaultParagraphFont" style:family="text">
      <style:text-properties style:font-name-complex="Arial" fo:font-weight="bold" style:font-weight-asian="bold"/>
    </style:style>
    <style:style style:name="T52" style:parent-style-name="DefaultParagraphFont" style:family="text">
      <style:text-properties style:font-name-complex="Arial" fo:font-weight="bold" style:font-weight-asian="bold" fo:color="#000000"/>
    </style:style>
    <style:style style:name="T53" style:parent-style-name="DefaultParagraphFont" style:family="text">
      <style:text-properties style:font-name-complex="Arial" fo:font-weight="bold" style:font-weight-asian="bold"/>
    </style:style>
    <style:style style:name="T54" style:parent-style-name="DefaultParagraphFont" style:family="text">
      <style:text-properties style:font-name-complex="Arial" fo:font-weight="bold" style:font-weight-asian="bold" fo:color="#000000"/>
    </style:style>
    <style:style style:name="T55" style:parent-style-name="DefaultParagraphFont" style:family="text">
      <style:text-properties style:font-name-complex="Arial" fo:font-weight="bold" style:font-weight-asian="bold"/>
    </style:style>
    <style:style style:name="T56" style:parent-style-name="DefaultParagraphFont" style:family="text">
      <style:text-properties style:font-name-complex="Arial" style:font-weight-complex="bold" fo:color="#000000"/>
    </style:style>
    <style:style style:name="T57" style:parent-style-name="DefaultParagraphFont" style:family="text">
      <style:text-properties style:font-name-complex="Arial" style:font-weight-complex="bold"/>
    </style:style>
    <style:style style:name="T58" style:parent-style-name="DefaultParagraphFont" style:family="text">
      <style:text-properties style:font-name-complex="Arial" style:font-weight-complex="bold"/>
    </style:style>
    <style:style style:name="T59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T60" style:parent-style-name="DefaultParagraphFont" style:family="text">
      <style:text-properties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T6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64" style:parent-style-name="Normal" style:family="paragraph">
      <style:text-properties fo:font-size="8pt" style:font-size-asian="8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tyle-complex="italic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fo:color="#000000" fo:font-size="8pt" style:font-size-asian="8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 fo:color="#000000"/>
    </style:style>
    <style:style style:name="P73" style:parent-style-name="Normal" style:family="paragraph">
      <style:text-properties fo:color="#000000" fo:font-size="8pt" style:font-size-asian="8pt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 fo:font-size="8pt" style:font-size-asian="8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8pt" style:font-size-asian="8pt"/>
    </style:style>
    <style:style style:name="P78" style:parent-style-name="Normal" style:family="paragraph">
      <style:paragraph-properties fo:text-align="center"/>
      <style:text-properties fo:font-size="8pt" style:font-size-asian="8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fo:color="#000000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text-properties fo:font-size="14pt" style:font-size-asian="14pt"/>
    </style:style>
    <style:style style:name="P90" style:parent-style-name="Normal" style:family="paragraph">
      <style:text-properties fo:font-size="8pt" style:font-size-asian="8pt"/>
    </style:style>
    <style:style style:name="P91" style:parent-style-name="Normal" style:family="paragraph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5" style:parent-style-name="DefaultParagraphFont" style:family="text">
      <style:text-properties style:font-name-complex="Arial" fo:color="#000000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T9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P99" style:parent-style-name="Normal" style:family="paragraph">
      <style:text-properties fo:font-size="8pt" style:font-size-asian="8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style:font-style-complex="italic"/>
    </style:style>
    <style:style style:name="P103" style:parent-style-name="Normal" style:family="paragraph">
      <style:text-properties fo:font-size="8pt" style:font-size-asian="8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paragraph-properties fo:text-indent="0.5in"/>
      <style:text-properties fo:font-size="8pt" style:font-size-asian="8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fo:font-size="8pt" style:font-size-asian="8pt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text-properties fo:font-size="8pt" style:font-size-asian="8pt"/>
    </style:style>
    <style:style style:name="P118" style:parent-style-name="Normal" style:family="paragraph">
      <style:text-properties fo:font-size="16pt" style:font-size-asian="16pt"/>
    </style:style>
    <style:style style:name="P119" style:parent-style-name="Normal" style:family="paragraph">
      <style:text-properties fo:font-size="8pt" style:font-size-asian="8pt"/>
    </style:style>
    <style:style style:name="P120" style:parent-style-name="Normal" style:family="paragraph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style:font-name-complex="Arial" fo:font-weight="bold" style:font-weight-asian="bold" style:font-weight-complex="bold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 style:text-position="super 62.5%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 style:text-position="super 62.5%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 style:text-position="super 62.5%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 fo:font-size="10pt" style:font-size-asian="10pt"/>
    </style:style>
    <style:style style:name="T13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5" style:parent-style-name="Header" style:family="paragraph">
      <style:paragraph-properties>
        <style:tab-stops/>
      </style:paragraph-properties>
    </style:style>
    <style:style style:name="P13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37" style:parent-style-name="Header" style:family="paragraph">
      <style:paragraph-properties fo:text-indent="0.5in">
        <style:tab-stops/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Header" style:family="paragraph">
      <style:paragraph-properties>
        <style:tab-stops/>
      </style:paragraph-properties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font-style="italic" style:font-style-asian="italic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style:font-name-complex="Arial" fo:font-weight="bold" style:font-weight-asian="bold" style:font-weight-complex="bold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 style:text-position="super 62.5%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 style:text-position="super 62.5%"/>
    </style:style>
    <style:style style:name="T151" style:parent-style-name="DefaultParagraphFont" style:family="text">
      <style:text-properties style:font-name-complex="Arial"/>
    </style:style>
    <style:style style:name="T152" style:parent-style-name="DefaultParagraphFont" style:family="text">
      <style:text-properties style:font-name-complex="Arial" style:text-position="super 62.5%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/>
    </style:style>
    <style:style style:name="P155" style:parent-style-name="Normal" style:family="paragraph">
      <style:text-properties fo:font-size="16pt" style:font-size-asian="16pt"/>
    </style:style>
    <style:style style:name="P156" style:parent-style-name="Normal" style:family="paragraph">
      <style:text-properties fo:font-size="8pt" style:font-size-asian="8pt"/>
    </style:style>
    <style:style style:name="P157" style:parent-style-name="Normal" style:family="paragraph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-complex="Arial" style:font-weight-complex="bold"/>
    </style:style>
    <style:style style:name="T160" style:parent-style-name="DefaultParagraphFont" style:family="text">
      <style:text-properties style:font-name-complex="Arial" fo:font-weight="bold" style:font-weight-asian="bold" style:font-weight-complex="bold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style-complex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5" style:parent-style-name="Normal" style:family="paragraph">
      <style:text-properties fo:font-size="8pt" style:font-size-asian="8pt"/>
    </style:style>
    <style:style style:name="P16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indent="0.5in"/>
      <style:text-properties fo:font-size="8pt" style:font-size-asian="8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8pt" style:font-size-asian="8pt"/>
    </style:style>
    <style:style style:name="P177" style:parent-style-name="Normal" style:family="paragraph">
      <style:text-properties fo:font-size="8pt" style:font-size-asian="8pt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  <style:text-properties fo:font-size="8pt" style:font-size-asian="8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8pt" style:font-size-asian="8pt"/>
    </style:style>
    <style:style style:name="P185" style:parent-style-name="Normal" style:family="paragraph">
      <style:text-properties fo:font-size="8pt" style:font-size-asian="8pt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text-properties fo:color="#000000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text-properties fo:font-size="8pt" style:font-size-asian="8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8pt" style:font-size-asian="8pt"/>
    </style:style>
    <style:style style:name="T197" style:parent-style-name="DefaultParagraphFont" style:family="text">
      <style:text-properties fo:font-style="italic" style:font-style-asian="italic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style:font-name-complex="Arial" fo:font-weight="bold" style:font-weight-asian="bold" style:font-weight-complex="bold"/>
    </style:style>
    <style:style style:name="T201" style:parent-style-name="DefaultParagraphFont" style:family="text">
      <style:text-properties style:font-name-complex="Arial" style:font-weight-complex="bold"/>
    </style:style>
    <style:style style:name="P202" style:parent-style-name="Normal" style:family="paragraph">
      <style:text-properties fo:font-size="14pt" style:font-size-asian="14pt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8pt" style:font-size-asian="8pt"/>
    </style:style>
    <style:style style:name="P20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text-properties fo:font-size="8pt" style:font-size-asian="8pt"/>
    </style:style>
    <style:style style:name="P210" style:parent-style-name="Normal" style:family="paragraph">
      <style:text-properties fo:font-weight="bold" style:font-weight-asian="bold" fo:font-style="italic" style:font-style-asian="italic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name-complex="Arial" style:font-weight-complex="bold"/>
    </style:style>
    <style:style style:name="T213" style:parent-style-name="DefaultParagraphFont" style:family="text">
      <style:text-properties style:font-name-complex="Arial" style:font-weight-complex="bold" fo:color="#000000"/>
    </style:style>
    <style:style style:name="T214" style:parent-style-name="DefaultParagraphFont" style:family="text">
      <style:text-properties style:font-name-complex="Arial" fo:font-weight="bold" style:font-weight-asian="bold"/>
    </style:style>
    <style:style style:name="T215" style:parent-style-name="DefaultParagraphFont" style:family="text">
      <style:text-properties style:font-name-complex="Arial" fo:font-weight="bold" style:font-weight-asian="bold"/>
    </style:style>
    <style:style style:name="T216" style:parent-style-name="DefaultParagraphFont" style:family="text">
      <style:text-properties style:font-name-complex="Arial" fo:font-weight="bold" style:font-weight-asian="bold" fo:color="#000000"/>
    </style:style>
    <style:style style:name="T217" style:parent-style-name="DefaultParagraphFont" style:family="text">
      <style:text-properties style:font-name-complex="Arial" fo:font-weight="bold" style:font-weight-asian="bold"/>
    </style:style>
    <style:style style:name="T218" style:parent-style-name="DefaultParagraphFont" style:family="text">
      <style:text-properties style:font-name-complex="Arial" fo:font-weight="bold" style:font-weight-asian="bold" fo:color="#000000"/>
    </style:style>
    <style:style style:name="T219" style:parent-style-name="DefaultParagraphFont" style:family="text">
      <style:text-properties style:font-name-complex="Arial" fo:font-weight="bold" style:font-weight-asian="bold"/>
    </style:style>
    <style:style style:name="T220" style:parent-style-name="DefaultParagraphFont" style:family="text">
      <style:text-properties style:font-name-complex="Arial" style:font-weight-complex="bold" fo:color="#000000"/>
    </style:style>
    <style:style style:name="T221" style:parent-style-name="DefaultParagraphFont" style:family="text">
      <style:text-properties style:font-name-complex="Arial" style:font-weight-complex="bold"/>
    </style:style>
    <style:style style:name="T222" style:parent-style-name="DefaultParagraphFont" style:family="text">
      <style:text-properties style:font-name-complex="Arial" style:font-weight-complex="bold"/>
    </style:style>
    <style:style style:name="T223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T224" style:parent-style-name="DefaultParagraphFont" style:family="text">
      <style:text-properties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T22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227" style:parent-style-name="DefaultParagraphFont" style:family="text">
      <style:text-properties style:font-style-complex="italic"/>
    </style:style>
    <style:style style:name="T228" style:parent-style-name="DefaultParagraphFont" style:family="text">
      <style:text-properties style:font-style-complex="italic"/>
    </style:style>
    <style:style style:name="T229" style:parent-style-name="DefaultParagraphFont" style:family="text">
      <style:text-properties style:font-name-complex="Arial" style:font-style-complex="italic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font-weight="bold" style:font-weight-asian="bold" style:font-weight-complex="bold" style:font-style-complex="italic"/>
    </style:style>
    <style:style style:name="T235" style:parent-style-name="DefaultParagraphFont" style:family="text">
      <style:text-properties style:font-style-complex="italic"/>
    </style:style>
    <style:style style:name="P236" style:parent-style-name="Normal" style:family="paragraph">
      <style:paragraph-properties fo:text-indent="0.5in"/>
      <style:text-properties style:font-style-complex="italic" fo:font-size="8pt" style:font-size-asian="8pt"/>
    </style:style>
    <style:style style:name="P237" style:parent-style-name="Normal" style:family="paragraph">
      <style:paragraph-properties fo:text-indent="0.5in"/>
      <style:text-properties style:font-style-complex="italic"/>
    </style:style>
    <style:style style:name="P238" style:parent-style-name="Normal" style:family="paragraph">
      <style:paragraph-properties fo:text-indent="0.5in"/>
      <style:text-properties style:font-style-complex="italic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indent="0.5in"/>
      <style:text-properties fo:color="#000000"/>
    </style:style>
    <style:style style:name="P242" style:parent-style-name="Normal" style:family="paragraph">
      <style:paragraph-properties fo:text-indent="0.5in"/>
      <style:text-properties fo:font-size="8pt" style:font-size-asian="8pt"/>
    </style:style>
    <style:style style:name="P243" style:parent-style-name="Ástatymopavad." style:family="paragraph">
      <style:paragraph-properties fo:line-height="100%"/>
      <style:text-properties style:font-name="Arial" fo:text-transform="none" style:text-underline-type="single" style:text-underline-style="solid" style:text-underline-width="auto" style:text-underline-mode="continuous"/>
    </style:style>
    <style:style style:name="P244" style:parent-style-name="Ástatymopavad." style:family="paragraph">
      <style:paragraph-properties fo:line-height="100%"/>
      <style:text-properties style:font-name="Arial" fo:text-transform="none" fo:font-size="8pt" style:font-size-asian="8pt"/>
    </style:style>
    <style:style style:name="P245" style:parent-style-name="Ástatymopavad." style:family="paragraph">
      <style:paragraph-properties fo:text-align="justify" fo:line-height="100%"/>
    </style:style>
    <style:style style:name="T246" style:parent-style-name="DefaultParagraphFont" style:family="text">
      <style:text-properties style:font-name="Arial" fo:text-transform="none"/>
    </style:style>
    <style:style style:name="T247" style:parent-style-name="DefaultParagraphFont" style:family="text">
      <style:text-properties style:font-name="Arial" style:font-style-complex="italic" fo:text-transform="none"/>
    </style:style>
    <style:style style:name="T248" style:parent-style-name="DefaultParagraphFont" style:family="text">
      <style:text-properties style:font-name="Arial" fo:text-transform="none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8pt" style:font-size-asian="8pt"/>
    </style:style>
    <style:style style:name="P252" style:parent-style-name="Normal" style:family="paragraph">
      <style:text-properties fo:font-size="8pt" style:font-size-asian="8pt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text-indent="0.5in"/>
      <style:text-properties fo:font-size="8pt" style:font-size-asian="8pt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fo:font-size="8pt" style:font-size-asian="8pt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8pt" style:font-size-asian="8pt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style:font-name-complex="Arial" style:font-weight-complex="bold"/>
    </style:style>
    <style:style style:name="T270" style:parent-style-name="DefaultParagraphFont" style:family="text">
      <style:text-properties style:font-name-complex="Arial" style:font-weight-complex="bold" fo:color="#000000"/>
    </style:style>
    <style:style style:name="T271" style:parent-style-name="DefaultParagraphFont" style:family="text">
      <style:text-properties style:font-name-complex="Arial" fo:font-weight="bold" style:font-weight-asian="bold"/>
    </style:style>
    <style:style style:name="T272" style:parent-style-name="DefaultParagraphFont" style:family="text">
      <style:text-properties style:font-name-complex="Arial" fo:font-weight="bold" style:font-weight-asian="bold" fo:color="#000000"/>
    </style:style>
    <style:style style:name="T273" style:parent-style-name="DefaultParagraphFont" style:family="text">
      <style:text-properties style:font-name-complex="Arial" fo:font-weight="bold" style:font-weight-asian="bold"/>
    </style:style>
    <style:style style:name="T274" style:parent-style-name="DefaultParagraphFont" style:family="text">
      <style:text-properties style:font-name-complex="Arial" fo:font-weight="bold" style:font-weight-asian="bold" fo:color="#000000"/>
    </style:style>
    <style:style style:name="T275" style:parent-style-name="DefaultParagraphFont" style:family="text">
      <style:text-properties style:font-name-complex="Arial" fo:font-weight="bold" style:font-weight-asian="bold"/>
    </style:style>
    <style:style style:name="T276" style:parent-style-name="DefaultParagraphFont" style:family="text">
      <style:text-properties style:font-name-complex="Arial" style:font-weight-complex="bold" fo:color="#000000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text-properties fo:font-size="16pt" style:font-size-asian="16pt"/>
    </style:style>
    <style:style style:name="P282" style:parent-style-name="Normal" style:family="paragraph">
      <style:text-properties fo:font-size="8pt" style:font-size-asian="8pt"/>
    </style:style>
    <style:style style:name="P283" style:parent-style-name="Normal" style:family="paragraph">
      <style:text-properties fo:font-weight="bold" style:font-weight-asian="bold" fo:font-style="italic" style:font-style-asian="italic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font-name-complex="Arial" fo:color="#000000"/>
    </style:style>
    <style:style style:name="T28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8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88" style:parent-style-name="DefaultParagraphFont" style:family="text">
      <style:text-properties style:font-name-complex="Arial" fo:color="#000000"/>
    </style:style>
    <style:style style:name="T289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T290" style:parent-style-name="DefaultParagraphFont" style:family="text">
      <style:text-properties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T29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fo:font-weight="bold" style:font-weight-asian="bold" style:font-weight-complex="bold" style:font-style-complex="italic"/>
    </style:style>
    <style:style style:name="T298" style:parent-style-name="DefaultParagraphFont" style:family="text">
      <style:text-properties style:font-style-complex="italic"/>
    </style:style>
    <style:style style:name="P299" style:parent-style-name="Normal" style:family="paragraph">
      <style:paragraph-properties fo:text-indent="0.5in"/>
      <style:text-properties style:font-style-complex="italic" fo:font-size="8pt" style:font-size-asian="8pt"/>
    </style:style>
    <style:style style:name="P300" style:parent-style-name="Normal" style:family="paragraph">
      <style:paragraph-properties fo:text-indent="0.5in"/>
      <style:text-properties style:font-style-complex="italic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fo:color="#000000"/>
    </style:style>
    <style:style style:name="P304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style:font-style-complex="italic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text-properties fo:color="#000000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8pt" style:font-size-asian="8pt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style:font-name-complex="Arial" fo:color="#000000"/>
    </style:style>
    <style:style style:name="T32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2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22" style:parent-style-name="DefaultParagraphFont" style:family="text">
      <style:text-properties style:font-name-complex="Arial" fo:color="#000000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fo:font-size="8pt" style:font-size-asian="8pt"/>
    </style:style>
    <style:style style:name="P328" style:parent-style-name="Normal" style:family="paragraph">
      <style:text-properties fo:font-weight="bold" style:font-weight-asian="bold" fo:font-style="italic" style:font-style-asian="italic"/>
    </style:style>
    <style:style style:name="T329" style:parent-style-name="DefaultParagraphFont" style:family="text">
      <style:text-properties style:font-name-complex="Arial" fo:font-weight="bold" style:font-weight-asian="bold" style:font-weight-complex="bold"/>
    </style:style>
    <style:style style:name="T330" style:parent-style-name="DefaultParagraphFont" style:family="text">
      <style:text-properties style:font-name-complex="Arial" style:font-weight-complex="bold"/>
    </style:style>
    <style:style style:name="T331" style:parent-style-name="DefaultParagraphFont" style:family="text">
      <style:text-properties style:font-name-complex="Arial" style:font-weight-complex="bold" style:text-position="super 62.5%"/>
    </style:style>
    <style:style style:name="T332" style:parent-style-name="DefaultParagraphFont" style:family="text">
      <style:text-properties style:font-name-complex="Arial" style:font-weight-complex="bold"/>
    </style:style>
    <style:style style:name="T333" style:parent-style-name="DefaultParagraphFont" style:family="text">
      <style:text-properties style:font-name-complex="Arial" style:font-weight-complex="bold" style:text-position="super 62.5%"/>
    </style:style>
    <style:style style:name="T334" style:parent-style-name="DefaultParagraphFont" style:family="text">
      <style:text-properties style:font-name-complex="Arial" style:font-weight-complex="bold"/>
    </style:style>
    <style:style style:name="T335" style:parent-style-name="DefaultParagraphFont" style:family="text">
      <style:text-properties style:font-name-complex="Arial" style:font-weight-complex="bold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style:font-name-complex="Arial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8pt" style:font-size-asian="8pt"/>
    </style:style>
    <style:style style:name="P34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text-align="center"/>
    </style:style>
    <style:style style:name="P349" style:parent-style-name="Header" style:family="paragraph">
      <style:paragraph-properties>
        <style:tab-stops/>
      </style:paragraph-properties>
    </style:style>
    <style:style style:name="P350" style:parent-style-name="Normal" style:family="paragraph">
      <style:paragraph-properties fo:text-align="center"/>
      <style:text-properties fo:font-size="8pt" style:font-size-asian="8pt"/>
    </style:style>
    <style:style style:name="P351" style:parent-style-name="Normal" style:family="paragraph">
      <style:paragraph-properties fo:text-indent="0.3937in"/>
      <style:text-properties fo:font-size="18pt" style:font-size-asian="18pt"/>
    </style:style>
    <style:style style:name="P352" style:parent-style-name="Normal" style:family="paragraph">
      <style:paragraph-properties fo:text-indent="0.3937in"/>
      <style:text-properties fo:font-style="italic" style:font-style-asian="italic"/>
    </style:style>
    <style:style style:name="P353" style:parent-style-name="Normal" style:family="paragraph">
      <style:paragraph-properties fo:text-indent="0.3937in"/>
      <style:text-properties fo:font-style="italic" style:font-style-asian="italic"/>
    </style:style>
    <style:style style:name="P354" style:parent-style-name="Normal" style:family="paragraph">
      <style:paragraph-properties fo:text-indent="0.3937in"/>
      <style:text-properties fo:font-style="italic" style:font-style-asian="italic"/>
    </style:style>
    <style:style style:name="P355" style:parent-style-name="Normal" style:family="paragraph">
      <style:paragraph-properties fo:text-indent="0.3937in"/>
      <style:text-properties fo:font-style="italic" style:font-style-asian="italic"/>
    </style:style>
    <style:style style:name="P356" style:parent-style-name="Normal" style:family="paragraph">
      <style:paragraph-properties fo:text-indent="0.3937in"/>
      <style:text-properties fo:font-style="italic" style:font-style-asian="italic"/>
    </style:style>
    <style:style style:name="P357" style:parent-style-name="Normal" style:family="paragraph">
      <style:paragraph-properties fo:text-indent="0.3937in"/>
      <style:text-properties fo:font-style="italic" style:font-style-asian="italic"/>
    </style:style>
    <style:style style:name="P358" style:parent-style-name="Normal" style:family="paragraph">
      <style:paragraph-properties fo:text-indent="0.3937in"/>
      <style:text-properties fo:font-style="italic" style:font-style-asian="italic"/>
    </style:style>
    <style:style style:name="P359" style:parent-style-name="Normal" style:family="paragraph">
      <style:paragraph-properties fo:text-indent="0.3937in"/>
      <style:text-properties fo:font-style="italic" style:font-style-asian="italic"/>
    </style:style>
    <style:style style:name="P360" style:parent-style-name="Normal" style:family="paragraph">
      <style:paragraph-properties fo:text-indent="0.3937in"/>
      <style:text-properties fo:font-style="italic" style:font-style-asian="italic"/>
    </style:style>
    <style:style style:name="P361" style:parent-style-name="Normal" style:family="paragraph">
      <style:paragraph-properties fo:text-indent="0.3937in"/>
      <style:text-properties fo:font-style="italic" style:font-style-asian="italic"/>
    </style:style>
    <style:style style:name="P362" style:parent-style-name="Normal" style:family="paragraph">
      <style:paragraph-properties fo:text-indent="0.3937in"/>
      <style:text-properties fo:font-style="italic" style:font-style-asian="italic"/>
    </style:style>
    <style:style style:name="P363" style:parent-style-name="Normal" style:family="paragraph">
      <style:paragraph-properties fo:text-indent="0.3937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indent="0.3937in"/>
    </style:style>
    <style:style style:name="T366" style:parent-style-name="DefaultParagraphFont" style:family="text">
      <style:text-properties style:font-style-complex="italic"/>
    </style:style>
    <style:style style:name="P367" style:parent-style-name="Normal" style:family="paragraph">
      <style:paragraph-properties fo:text-indent="0.3937in"/>
    </style:style>
    <style:style style:name="T368" style:parent-style-name="DefaultParagraphFont" style:family="text">
      <style:text-properties style:font-name-complex="Arial" style:font-weight-complex="bold"/>
    </style:style>
    <style:style style:name="T369" style:parent-style-name="DefaultParagraphFont" style:family="text">
      <style:text-properties style:font-name-complex="Arial" style:font-weight-complex="bold" fo:color="#000000"/>
    </style:style>
    <style:style style:name="T370" style:parent-style-name="DefaultParagraphFont" style:family="text">
      <style:text-properties style:font-name-complex="Arial" style:font-weight-complex="bold"/>
    </style:style>
    <style:style style:name="T371" style:parent-style-name="DefaultParagraphFont" style:family="text">
      <style:text-properties style:font-name-complex="Arial" style:font-weight-complex="bold" fo:color="#000000"/>
    </style:style>
    <style:style style:name="P372" style:parent-style-name="Normal" style:family="paragraph">
      <style:paragraph-properties fo:text-indent="0.3937in"/>
    </style:style>
    <style:style style:name="P373" style:parent-style-name="Normal" style:family="paragraph">
      <style:paragraph-properties fo:text-indent="0.3937in"/>
    </style:style>
    <style:style style:name="T374" style:parent-style-name="DefaultParagraphFont" style:family="text">
      <style:text-properties style:font-style-complex="italic"/>
    </style:style>
    <style:style style:name="P375" style:parent-style-name="Normal" style:family="paragraph">
      <style:paragraph-properties fo:text-indent="0.3937in"/>
    </style:style>
    <style:style style:name="P376" style:parent-style-name="Normal" style:family="paragraph">
      <style:paragraph-properties fo:text-indent="0.3937in"/>
    </style:style>
    <style:style style:name="T377" style:parent-style-name="DefaultParagraphFont" style:family="text">
      <style:text-properties style:font-style-complex="italic"/>
    </style:style>
    <style:style style:name="P378" style:parent-style-name="Normal" style:family="paragraph">
      <style:paragraph-properties fo:text-indent="0.3937in"/>
    </style:style>
    <style:style style:name="P379" style:parent-style-name="Normal" style:family="paragraph">
      <style:paragraph-properties fo:text-indent="0.3937in"/>
    </style:style>
    <style:style style:name="T380" style:parent-style-name="DefaultParagraphFont" style:family="text">
      <style:text-properties style:font-style-complex="italic"/>
    </style:style>
    <style:style style:name="P381" style:parent-style-name="Normal" style:family="paragraph">
      <style:text-properties fo:font-size="18pt" style:font-size-asian="18pt"/>
    </style:style>
    <style:style style:name="P382" style:parent-style-name="Normal" style:family="paragraph">
      <style:paragraph-properties fo:text-align="center"/>
      <style:text-properties style:font-weight-complex="bold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fo:font-weight="bold" style:font-weight-asian="bold"/>
    </style:style>
    <style:style style:name="P386" style:parent-style-name="Normal" style:family="paragraph">
      <style:text-properties fo:font-size="14pt" style:font-size-asian="14pt"/>
    </style:style>
    <style:style style:name="P387" style:parent-style-name="Normal" style:family="paragraph">
      <style:paragraph-properties fo:text-indent="0.3937in"/>
    </style:style>
    <style:style style:name="P388" style:parent-style-name="Normal" style:family="paragraph">
      <style:paragraph-properties fo:text-indent="0.3937in"/>
    </style:style>
    <style:style style:name="P389" style:parent-style-name="Normal" style:family="paragraph">
      <style:paragraph-properties fo:text-indent="0.3937in"/>
    </style:style>
    <style:style style:name="T390" style:parent-style-name="DefaultParagraphFont" style:family="text">
      <style:text-properties style:font-style-complex="italic"/>
    </style:style>
    <style:style style:name="P391" style:parent-style-name="Normal" style:family="paragraph">
      <style:paragraph-properties fo:text-indent="0.3937in"/>
    </style:style>
    <style:style style:name="P392" style:parent-style-name="Normal" style:family="paragraph">
      <style:paragraph-properties fo:text-indent="0.3937in"/>
    </style:style>
    <style:style style:name="P393" style:parent-style-name="Normal" style:family="paragraph">
      <style:paragraph-properties fo:text-indent="0.3937in"/>
    </style:style>
    <style:style style:name="T394" style:parent-style-name="DefaultParagraphFont" style:family="text">
      <style:text-properties style:font-style-complex="italic"/>
    </style:style>
    <style:style style:name="P395" style:parent-style-name="Normal" style:family="paragraph">
      <style:paragraph-properties fo:text-indent="0.3937in"/>
    </style:style>
    <style:style style:name="T396" style:parent-style-name="DefaultParagraphFont" style:family="text">
      <style:text-properties style:font-style-complex="italic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8pt" style:font-size-asian="8pt"/>
    </style:style>
    <style:style style:name="T40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I (rudens) sesija</text:p>
      <text:p text:style-name="P11">2005 m. lapkričio 10 d. (ketvirtadienis)</text:p>
      <text:p text:style-name="P12"><text:span text:style-name="T13">Rytinis plenarinis posėdis<text:s/></text:span></text:p>
      <text:p text:style-name="P14"><text:span text:style-name="T15">Nr.</text:span><text:span text:style-name="T16"><text:s/>24</text:span><text:span text:style-name="T17">(103)</text:span></text:p>
      <text:p text:style-name="P18"><text:span text:style-name="T19">(Posėdžio pradžia - 10.04 val.)</text:span></text:p>
      <text:p text:style-name="Normal"/>
      <text:p text:style-name="P20">Posėdžio pirmininkas – Seimo Pirmininko pavaduotojas Č.Juršėnas</text:p>
      <text:p text:style-name="P21"/>
      <text:p text:style-name="P22">Užsiregistravo<text:s/>94 Seimo nariai<text:s/><text:span text:style-name="T23">(10.04 val.)</text:span></text:p>
      <text:p text:style-name="Normal"><text:span text:style-name="T24">10.05 val.</text:span></text:p>
      <text:p text:style-name="Normal"><text:span text:style-name="T25">S V A R S T Y T A :</text:span></text:p>
      <text:p text:style-name="Normal"><text:tab/>2005 m. lapkričio 10 d. (ketvirtadienio) darbotvarkė</text:p>
      <text:p text:style-name="Normal"><text:tab/>Pranešėjas – Seimo Pirmininko pavaduotojas Č.Juršėnas informavo apie darbotvarkės pakeitimus, kuriems pritarė Seniūnų sueiga.</text:p>
      <text:p text:style-name="P26"/>
      <text:p text:style-name="Normal"><text:tab/>Kalbėjo Seimo<text:s/>nariai: A.N.Stasiškis (dėl projekto<text:s/><text:span text:style-name="T27">Nr.XP-</text:span>129(3*), V.Žiemelis (dėl projekto<text:s/><text:span text:style-name="T28">Nr.XP-</text:span>640(2*).</text:p>
      <text:p text:style-name="P29"/>
      <text:p text:style-name="Normal"><text:tab/>Seimo nario V.Žiemelio pasiūlymui paankstinti<text:s/><text:span text:style-name="T30">Administracinių teisės pažeidimų kodekso papildymo 41</text:span><text:span text:style-name="T31">8</text:span><text:span text:style-name="T32">, 41</text:span><text:span text:style-name="T33">9</text:span><text:span text:style-name="T34"><text:s/>straipsniais ir Kodekso 85, 88, 187, 233, 259</text:span><text:span text:style-name="T35">1</text:span><text:span text:style-name="T36">, 262, 320</text:span><text:span text:style-name="T37"><text:s/>straipsnių pakeitimo<text:s/></text:span><text:span text:style-name="T38">įstatymo projekto Nr.XP-640(2*) svarstymą</text:span><text:s/><text:span text:style-name="T39">pritarta</text:span><text:s/>bendru sutarimu. <text:s/></text:p>
      <text:p text:style-name="P40"/>
      <text:p text:style-name="P41">Užsiregistravo 110 Seimo narių<text:s/><text:span text:style-name="T42">(10.08 val.)</text:span></text:p>
      <text:p text:style-name="Normal"><text:span text:style-name="T43">N U T A R T A :</text:span></text:p>
      <text:p text:style-name="Normal"><text:tab/><text:span text:style-name="T44">Patvirtinti</text:span><text:s/>patikslintą 2005 m. lapkričio 10 d. (ketvirtadienio) darbotvarkę. Balsavo: už - 91, prieš<text:s/>- 0, susilaikė 10.</text:p>
      <text:p text:style-name="P45"/>
      <text:p text:style-name="P46">10.09 val.</text:p>
      <text:p text:style-name="P47">S V A R S T Y T A :<text:tab/></text:p>
      <text:p text:style-name="P48"><text:span text:style-name="T49">Seimo nutarimo<text:s/></text:span><text:span text:style-name="T50">„</text:span><text:span text:style-name="T51">Dėl Seimo laikinosios tyrimo komisijos Ministro Pirmininko A.M.Brazausko šeimos narių verslo viešbutyje<text:s/></text:span><text:span text:style-name="T52">„</text:span><text:span text:style-name="T53">Crowne Plaza</text:span><text:span text:style-name="T54">“</text:span><text:span text:style-name="T55"><text:s/>skaidrumui ištirti sudarymo</text:span><text:span text:style-name="T56">“</text:span><text:span text:style-name="T57"><text:s/></text:span><text:span text:style-name="T58">projektas Nr.XP-869(3)<text:s/></text:span><text:span text:style-name="T59">(svarstymas ir<text:s/></text:span><text:span text:style-name="T60">pr</text:span><text:span text:style-name="T61">iėmimas</text:span><text:span text:style-name="T62">)</text:span><text:span text:style-name="T63"><text:s/></text:span></text:p>
      <text:p text:style-name="P64"/>
      <text:p text:style-name="Normal"><text:span text:style-name="T65"><text:s text:c="11"/>Dėl posėdžio vedimo tvarkos kalbėjo Seimo nariai: J.Olekas (</text:span><text:span text:style-name="T66">Lietuvos socialdemokratų partijos frakcij</text:span><text:span text:style-name="T67">os vardu prašė padaryti 0,5 val. pertrauką), J.Veselka, A.Kubilius (opozicinių frakcijų vardu siūlė nušalinti posėdžio pirmininką – S</text:span><text:span text:style-name="T68">eimo Pirmininko pavaduotoją Č.Juršėną), A.Salamakinas, G.Steponavičius.</text:span></text:p>
      <text:p text:style-name="P69"/>
      <text:p text:style-name="Normal"><text:span text:style-name="T70"><text:tab/>Posėdžio pirmininkas paskelbė 2005 m. lapkričio 7 d. Seimo Pirmininko potvarkį<text:s/></text:span><text:span text:style-name="T71">Nr.52 „Dėl Seimo Pirmininko pavadavimo“ (dėl pavedimo Seimo Pirmininko pavaduotojui Č.Juršėnui pavaduot</text:span><text:span text:style-name="T72">i Seimo Pirmininką 2005 m. lapkričio 7-10 dienomis).</text:span></text:p>
      <text:p text:style-name="P73"/>
      <text:p text:style-name="P74"><text:s text:c="11"/>Dėl posėdžio vedimo tvarkos kalbėjo Seimo nariai: E.Masiulis, S.Pečeliūnas, A.Balsienė, P.Gražulis, G.Šileikis.</text:p>
      <text:p text:style-name="P75"/>
      <text:p text:style-name="P76">Užsiregistravo 114 Seimo narių<text:s/><text:span text:style-name="T77">(10.19 val.)</text:span></text:p>
      <text:p text:style-name="P78"/>
      <text:p text:style-name="P79"><text:span text:style-name="T80">Balsuota dėl<text:s/></text:span><text:span text:style-name="T81">Lietuvos socialdemok</text:span><text:span text:style-name="T82">ratų partijos frakcij</text:span><text:span text:style-name="T83">os siūlymo daryti 0,5 val. pertrauką: už - 58, prieš - 51, susilaikė 4.<text:s/></text:span><text:span text:style-name="T84">Pritarta</text:span><text:span text:style-name="T85">.</text:span></text:p>
      <text:p text:style-name="P86"/>
      <text:p text:style-name="Normal"><text:span text:style-name="T87">N U T A R T A :</text:span></text:p>
      <text:p text:style-name="Normal"><text:tab/><text:span text:style-name="T88">Daryti 0,5 val. pertrauką</text:span>.</text:p>
      <text:p text:style-name="P89"/>
      <text:p text:style-name="P90">10.20 val.</text:p>
      <text:p text:style-name="P91">S V A R S T Y T A :<text:tab/></text:p>
      <text:p text:style-name="Normal"><text:tab/><text:span text:style-name="T92">Seimo nutarimo „</text:span><text:span text:style-name="T93">Dėl Seimo laikinosios tyrimo komisijos dėl Seimo nario, už</text:span><text:span text:style-name="T94">sienio reikalų ministro A.Valionio galimų sąsajų su užsienio valstybių slaptosiomis tarnybomis ištyrimo sudarymo</text:span><text:span text:style-name="T95">“ projektas Nr.XP-798</text:span>(3)<text:s/><text:span text:style-name="T96">(svarstymas ir<text:s/></text:span><text:span text:style-name="T97">priėmimas</text:span><text:span text:style-name="T98">)</text:span></text:p>
      <text:p text:style-name="P99"/>
      <text:p text:style-name="Normal"><text:span text:style-name="T100"><text:s text:c="11"/>Dėl posėdžio vedimo tvarkos kalbėjo Seimo nariai:<text:s/></text:span>V.Karbauskis (<text:span text:style-name="T101">Naujosios sąjungo</text:span><text:span text:style-name="T102">s (socialliberalų) frakcij</text:span>os vardu prašė daryti 0,5 val. pertrauką), E.Masiulis.</text:p>
      <text:p text:style-name="P103"/>
      <text:p text:style-name="P104">Užsiregistravo 116 Seimo narių<text:s/><text:span text:style-name="T105">(10.21 val.)</text:span></text:p>
      <text:p text:style-name="P106"/>
      <text:p text:style-name="P107">Balsuota dėl<text:s/><text:span text:style-name="T108">Naujosios sąjungos (socialliberalų)</text:span><text:s/>frakcijos siūlymo daryti 0,5 val. pertrauką: už - 59, prieš - 55, susilaikė 2.<text:s/><text:span text:style-name="T109">P</text:span><text:span text:style-name="T110">ritarta</text:span><text:span text:style-name="T111">.</text:span></text:p>
      <text:p text:style-name="P112"/>
      <text:p text:style-name="Normal"><text:span text:style-name="T113">N U T A R T A :</text:span></text:p>
      <text:p text:style-name="Normal"><text:tab/><text:span text:style-name="T114">Daryti</text:span><text:s/><text:span text:style-name="T115">0,5 val.<text:s/></text:span><text:span text:style-name="T116">pertrauką</text:span>.</text:p>
      <text:p text:style-name="P117"/>
      <text:p text:style-name="Normal"><text:s text:c="11"/>Replikavo Seimo narys S.Pečeliūnas.</text:p>
      <text:p text:style-name="P118"/>
      <text:p text:style-name="P119">10.23 val.</text:p>
      <text:p text:style-name="P120">S V A R S T Y T A :<text:tab/></text:p>
      <text:p text:style-name="Normal"><text:tab/><text:span text:style-name="T121">Administracinių teisės pažeidimų kodekso</text:span><text:span text:style-name="T122"><text:s/>papildymo 41</text:span><text:span text:style-name="T123">8</text:span><text:span text:style-name="T124">, 41</text:span><text:span text:style-name="T125">9</text:span><text:span text:style-name="T126"><text:s/>straipsniais ir Kodekso 85, 88, 187, 233, 259</text:span><text:span text:style-name="T127">1</text:span><text:span text:style-name="T128">, 262, 320 str</text:span><text:span text:style-name="T129">aipsnių pakeitimo<text:s/></text:span><text:span text:style-name="T130">įstatymo projektas Nr.XP-640(2*)</text:span><text:span text:style-name="T131">ES</text:span><text:span text:style-name="T132"><text:s/></text:span><text:span text:style-name="T133">(sujungti projektai Nr.XP-640*, Nr.XP-742(2)* ir Nr.XP-731(2)</text:span><text:s/><text:span text:style-name="T134">(priėmimas)</text:span></text:p>
      <text:p text:style-name="P135"><text:tab/>Pranešėjas – Teisės ir teisėtvarkos komiteto atstovas V.Žiemelis</text:p>
      <text:p text:style-name="P136"/>
      <text:p text:style-name="P137"><text:span text:style-name="T138">Teisės departamento</text:span><text:s/>pastaboms<text:s/><text:span text:style-name="T139">pritarta</text:span>.</text:p>
      <text:p text:style-name="P140"><text:tab/></text:p>
      <text:p text:style-name="P141">Užsiregistravo 104 Seimo nariai<text:s/><text:span text:style-name="T142">(10.25 val.)</text:span></text:p>
      <text:p text:style-name="Normal"><text:span text:style-name="T143">N U T A R T A :</text:span></text:p>
      <text:p text:style-name="P144"><text:span text:style-name="T145">Priimti</text:span><text:s/><text:span text:style-name="T146">Administracinių teisės pažeidimų kodekso</text:span><text:span text:style-name="T147"><text:s/>papildymo 41</text:span><text:span text:style-name="T148">8</text:span><text:span text:style-name="T149">, 41</text:span><text:span text:style-name="T150">9</text:span><text:span text:style-name="T151"><text:s/>straipsniais ir Kodekso 85, 88, 187, 233, 259</text:span><text:span text:style-name="T152">1</text:span><text:span text:style-name="T153">, 262, 320 straipsnių pakeitimo<text:s/></text:span><text:span text:style-name="T154">įstatymą</text:span>. Balsavo: už - 100, prieš - 0, susilaikė 2.</text:p>
      <text:p text:style-name="P155"/>
      <text:p text:style-name="P156">10.26 val.</text:p>
      <text:p text:style-name="P157">S V<text:s/>A R S T Y T A :<text:tab/></text:p>
      <text:p text:style-name="Normal"><text:tab/><text:span text:style-name="T158">Teisės gauti informaciją iš valstybės ir savivaldybių įstaigų įstatymo</text:span><text:span text:style-name="T159"><text:s/>pakeitimo įstatymo projektas Nr.XP-702(2*)</text:span><text:span text:style-name="T160">ES</text:span><text:s/><text:span text:style-name="T161">(teikėjai – LRV/</text:span><text:span text:style-name="T162">vidaus reikalų ministras G.Furmanavičius</text:span><text:span text:style-name="T163">)</text:span><text:s/><text:span text:style-name="T164">(priėmimas)</text:span></text:p>
      <text:p text:style-name="Normal"><text:tab/>Pranešėjas – Informacinės visuomenės plėtros komiteto atstovas V.Orechov</text:p>
      <text:p text:style-name="P165"/>
      <text:p text:style-name="P166">1 straipsnis (Įstatymo nauja redakcija)</text:p>
      <text:p text:style-name="Normal"/>
      <text:p text:style-name="P167"><text:tab/>1 straipsnis priimtas bendru sutarimu.</text:p>
      <text:p text:style-name="P168">Dėl 2 straipsnio V.Orechovo ir M.Žymanto pataisos kalbėjo Seimo narys V.Orechov (atsiėmė šią pataisą).</text:p>
      <text:p text:style-name="P169"><text:tab/>2 straipsnis priimtas bendru sutarimu.</text:p>
      <text:p text:style-name="P170">3, 4, 5 straipsniai priimti bendru sutarimu.</text:p>
      <text:p text:style-name="P171">Dėl 6 straipsnio V.Orechovo ir M.Žymanto pataisos kalbėjo Seimo narys V.Orechov (pritarė pagrindinio komiteto patobulintai redakcijai).</text:p>
      <text:p text:style-name="P172">6 straipsnis (pagrindinio komiteto patobulinta redakcija) priimtas bendru sutarimu.<text:tab/></text:p>
      <text:p text:style-name="P173">7, 8, 9, 10, 11, 12, 13, 14 straipsniai priimti bendru sutarimu.<text:tab/></text:p>
      <text:p text:style-name="P174"/>
      <text:p text:style-name="P175">Užsiregistravo 90 Seimo narių<text:s/><text:span text:style-name="T176">(10.31 val.)</text:span></text:p>
      <text:p text:style-name="P177"/>
      <text:p text:style-name="P178">Balsuota, ar pritarti siūlymui svarstyti 16 straipsnio V.Orechovo ir M.Žymanto pataisą: už -78. Pritarta.</text:p>
      <text:p text:style-name="P179">16 straipsnio V.Orechovo ir M.Žymanto<text:s/>pataisa<text:s/><text:span text:style-name="T180">priimta</text:span><text:s/>bendru sutarimu.</text:p>
      <text:p text:style-name="P181">16 straipsnis priimtas bendru sutarimu.</text:p>
      <text:p text:style-name="P182"/>
      <text:p text:style-name="P183">Užsiregistravo 92 Seimo nariai<text:s/><text:span text:style-name="T184">(10.33 val.)</text:span></text:p>
      <text:p text:style-name="P185"/>
      <text:p text:style-name="P186">Balsuota, ar pritarti siūlymui svarstyti 15 straipsnio V.Orechovo ir M.Žymanto pataisą: už - 80. Pritarta.</text:p>
      <text:p text:style-name="P187">15 straipsnio V.Orechovo ir M.Žymanto pataisa<text:s/><text:span text:style-name="T188">priimta</text:span><text:s/>bendru sutarimu.</text:p>
      <text:p text:style-name="P189">15 straipsnis priimtas bendru sutarimu.</text:p>
      <text:p text:style-name="P190">17, 18, 19 straipsniai priimti bendru sutarimu.<text:tab/></text:p>
      <text:p text:style-name="P191"/>
      <text:p text:style-name="P192"><text:tab/>2 straipsnis (dėl įstatymo įsigaliojimas) priimtas bendru sutarimu.</text:p>
      <text:p text:style-name="P193"><text:tab/>3 straipsnis (dėl pasiūlymų Vyriausybei) priimtas bendru sutarimu.</text:p>
      <text:p text:style-name="P194"/>
      <text:p text:style-name="Normal"><text:tab/>Dėl balsavimo motyvų dėl viso įstatymo kalbėjo Seimo nariai: E.Klumbys, I.Šiaulienė.</text:p>
      <text:p text:style-name="P195">Užsiregistravo 97 Seimo nariai<text:s/><text:span text:style-name="T196">(10.38 val.)</text:span></text:p>
      <text:p text:style-name="Normal"><text:span text:style-name="T197">N U T A R T A :</text:span></text:p>
      <text:p text:style-name="P198"><text:span text:style-name="T199">Priimti</text:span><text:s/><text:span text:style-name="T200">Teisės gauti informaciją iš valstybės ir savivaldybių įstaigų įstatymo</text:span><text:span text:style-name="T201"><text:s/>pakeitimo įstatymą</text:span>. Balsavo: už - 89, prieš - 1, susilaikė 6.</text:p>
      <text:p text:style-name="Normal"/>
      <text:p text:style-name="Normal"><text:tab/>Posėdžio pirmininkas paskelbė 10 min. pertrauką, kurios metu sukvietė Seimo Pirmininko pavaduotojų pasitarimą.</text:p>
      <text:p text:style-name="P202"/>
      <text:p text:style-name="P203">PERTRAUKA</text:p>
      <text:p text:style-name="P204"><text:span text:style-name="T205">(10.40 – 10.55 val.)</text:span></text:p>
      <text:p text:style-name="P206"/>
      <text:p text:style-name="P207">Posėdžio pirmininkas – Seimo Pirmininko pavaduotojas Č.Juršėnas</text:p>
      <text:p text:style-name="P208"/>
      <text:p text:style-name="Normal"><text:tab/>Posėdžio pirmininkas paskelbė Seimo Pirmininko pavaduotojų pasitarimo rezultatus. Nutarta palikti pirmininkauti Seimo Pirmininko pavaduotoją Č.Juršėną.</text:p>
      <text:p text:style-name="Normal"/>
      <text:p text:style-name="P209">10.57 val.</text:p>
      <text:p text:style-name="P210">S V A R S T Y T A :<text:tab/></text:p>
      <text:p text:style-name="P211"><text:span text:style-name="T212">Seimo nutarimo<text:s/></text:span><text:span text:style-name="T213">„</text:span><text:span text:style-name="T214">Dėl Seimo laikinosios tyrimo komisijos Ministro Pirmini</text:span><text:span text:style-name="T215">nko A.M.Brazausko šeimos narių verslo viešbutyje<text:s/></text:span><text:span text:style-name="T216">„</text:span><text:span text:style-name="T217">Crowne Plaza</text:span><text:span text:style-name="T218">“</text:span><text:span text:style-name="T219"><text:s/>skaidrumui ištirti sudarymo</text:span><text:span text:style-name="T220">“</text:span><text:span text:style-name="T221"><text:s/></text:span><text:span text:style-name="T222">projektas Nr.XP-869(3)<text:s/></text:span><text:span text:style-name="T223">(svarstymo tęsinys ir<text:s/></text:span><text:span text:style-name="T224">priėmimas</text:span><text:span text:style-name="T225">)</text:span><text:span text:style-name="T226"><text:s/></text:span></text:p>
      <text:p text:style-name="Normal"/>
      <text:p text:style-name="Normal"><text:tab/>Diskusijoje kalbėjo Seimo nariai: R.Juknevičienė (<text:span text:style-name="T227">Tėvynės sąjungos frakcij</text:span>os vardu), P.Gražulis, V.Muntianas, J.Veselka, A.Kašėta (Liberalų frakcijos vardu), A.Kubilius, J.Olekas (<text:span text:style-name="T228">Lietuvos socialdemokratų partijos frakcij</text:span>os vardu), E.Klumbys (<text:span text:style-name="T229">Liberalų demokratų frakcij</text:span>os vardu).</text:p>
      <text:p text:style-name="P230"/>
      <text:p text:style-name="P231">Posėdžio pirmininko pasiūlytai darbų tvarkai<text:s/><text:span text:style-name="T232">pritarta</text:span><text:s/>bendru sutarimu.</text:p>
      <text:p text:style-name="P233">Siūlymui<text:s/>svarstyti šį projektą<text:s/><text:span text:style-name="T234">ypatingos skubos tvarka pritarta</text:span><text:span text:style-name="T235"><text:s/>bendru sutarimu.</text:span></text:p>
      <text:p text:style-name="P236"/>
      <text:p text:style-name="P237">Preambulė, 1, 2 straipsniai priimti bendru sutarimu.</text:p>
      <text:p text:style-name="P238">Seimo narys A.Čaplikas atsiėmė siūlymą dėl 3 straipsnio.</text:p>
      <text:p text:style-name="Normal"><text:span text:style-name="T239"><text:tab/>3 straipsnis (</text:span>sudaryti komisiją iš 11 narių)<text:span text:style-name="T240"><text:s/>priimtas bendru sutarimu.</text:span></text:p>
      <text:p text:style-name="P241">Dėl posėdžio vedimo tvarkos kalbėjo Seimo narys P.Gražulis.</text:p>
      <text:p text:style-name="P242"/>
      <text:p text:style-name="P243">4 straipsnis</text:p>
      <text:p text:style-name="P244"/>
      <text:p text:style-name="P245"><text:span text:style-name="T246">Posėdžio pirmininkas paskelbė<text:s/></text:span><text:span text:style-name="T247">Valstiečių ir Naujosios demokratijos frakcij</text:span><text:span text:style-name="T248">os pasiūlymą skirti komisijos pirmininku V.Rinkevičių.</text:span></text:p>
      <text:p text:style-name="P249">Dėl kandidatų į komisijos pirmininkus kalbėjo Seimo<text:s/>narys A.Čaplikas (pasiūlė R.Šukį).</text:p>
      <text:p text:style-name="P250">Užsiregistravo 117 Seimo narių<text:s/><text:span text:style-name="T251">(11.45 val.)</text:span></text:p>
      <text:p text:style-name="P252"/>
      <text:p text:style-name="P253">Alternatyvus balsavimas dėl komisijos pirmininko: už V.Rinkevičių balsavo 72, už R.Šukį – 41. Pritarta<text:s/><text:span text:style-name="T254">V.Rinkevičiaus</text:span><text:s/>kandidatūrai.</text:p>
      <text:p text:style-name="P255"/>
      <text:p text:style-name="P256">Pasiūlymui skirti komisijos pirmininko pavaduotoju R.Šukį<text:s/><text:span text:style-name="T257">pritarta</text:span><text:s/>bendru sutarimu.</text:p>
      <text:p text:style-name="Normal"><text:s/><text:span text:style-name="T258"><text:tab/>4 straipsnis priimtas bendru sutarimu.</text:span></text:p>
      <text:p text:style-name="P259"><text:tab/>5 straipsnis priimtas bendru sutarimu.</text:p>
      <text:p text:style-name="Normal"><text:span text:style-name="T260"><text:s text:c="11"/></text:span></text:p>
      <text:p text:style-name="Normal"><text:tab/>Dėl balsavimo motyvų dėl viso nutarimo kalbėjo Seimo nariai: J.Veselka, B.Bradauskas, E.Masiulis (Liberalų frakcijos vardu pasiūlė slaptą balsavimą), J.Olekas, G.Steponavičius, G.Kirkilas, R.Ačas.</text:p>
      <text:p text:style-name="P261"/>
      <text:p text:style-name="P262"><text:span text:style-name="T263"><text:s/>Dėl posėdžio vedimo tvarkos kalbėjo Seimo nariai:<text:s/></text:span>E.Klumbys, R.Šukys, J.Sabatauskas, P.Gražulis, E.Masiulis.</text:p>
      <text:p text:style-name="P264">Posėdžio pirmininkas pateikė paaiškinimus dėl procedūrų.</text:p>
      <text:p text:style-name="Normal"/>
      <text:p text:style-name="P265">Užsiregistravo 121 Seimo narys<text:s/><text:span text:style-name="T266">(12.07 val.)</text:span></text:p>
      <text:p text:style-name="Normal"/>
      <text:p text:style-name="P267">Balsuota, ar<text:s/><text:span text:style-name="T268">priimti</text:span><text:s/><text:span text:style-name="T269">Seimo nutarimą<text:s/></text:span><text:span text:style-name="T270">„</text:span><text:span text:style-name="T271">Dėl Seimo laikinosios tyrimo komisijos Ministro Pirmininko A.M.Brazausko šeimos narių verslo viešbutyje<text:s/></text:span><text:span text:style-name="T272">„</text:span><text:span text:style-name="T273">Crowne Plaza</text:span><text:span text:style-name="T274">“</text:span><text:span text:style-name="T275"><text:s/>skaidrumui ištirti sudarymo</text:span><text:span text:style-name="T276">“</text:span>: už - 54, prieš - 42, susilaikė 24.<text:s/><text:span text:style-name="T277">N</text:span><text:span text:style-name="T278">epritarta</text:span>.</text:p>
      <text:p text:style-name="Normal"/>
      <text:p text:style-name="Normal"><text:tab/>Seimo narys P.Gražulis prašė patikslinti balsavimo rezultatus (jis balsavo<text:s/><text:span text:style-name="T279">„už“)</text:span>.<text:s/><text:span text:style-name="T280">Patikslinti balsavimo rezultatai: už - 55, prieš - 42, susilaikė 24.</text:span></text:p>
      <text:p text:style-name="Normal"/>
      <text:p text:style-name="Normal"><text:s text:c="11"/>Replikavo Seimo nariai: E.Masiulis, A.Kubilius (2 kartus), P.Gražulis, E.Klumbys, R.J.Dagys, V.Muntianas (2 kartus), A.Kašėta, J.Olekas, A.Matulevičius, G.Šileikis, L.Graužinienė.</text:p>
      <text:p text:style-name="P281"/>
      <text:p text:style-name="P282">12.20 val.</text:p>
      <text:p text:style-name="P283">S V A R S T Y T A :<text:tab/></text:p>
      <text:p text:style-name="P284"><text:span text:style-name="T285">Seimo nutarimo „</text:span><text:span text:style-name="T286">Dėl Seimo laikinosios tyrimo komisijos dėl Seimo nario, užsienio reikalų ministro A.Valionio galimų sąsajų<text:s/></text:span><text:span text:style-name="T287">su užsienio valstybių slaptosiomis tarnybomis ištyrimo sudarymo</text:span><text:span text:style-name="T288">“ projektas Nr.XP-798</text:span>(3)<text:s/><text:span text:style-name="T289">(svarstymo tęsinys ir<text:s/></text:span><text:span text:style-name="T290">priėmimas</text:span><text:span text:style-name="T291">)</text:span><text:span text:style-name="T292"><text:s/></text:span></text:p>
      <text:p text:style-name="Normal"/>
      <text:p text:style-name="Normal"><text:tab/>Diskusijoje kalbėjo Seimo nariai: J.Veselka, P.Gražulis, E.Klumbys, V.Mazuronis.</text:p>
      <text:p text:style-name="Normal"/>
      <text:p text:style-name="P293">Posėdžio pirmininko pasiūlytai darbų tvarkai<text:s/><text:span text:style-name="T294">prita</text:span><text:span text:style-name="T295">rta</text:span><text:s/>bendru sutarimu.</text:p>
      <text:p text:style-name="P296">Siūlymui svarstyti šį projektą<text:s/><text:span text:style-name="T297">ypatingos skubos tvarka pritarta</text:span><text:span text:style-name="T298"><text:s/>bendru sutarimu.</text:span></text:p>
      <text:p text:style-name="P299"/>
      <text:p text:style-name="P300">Preambulė ir 1 straipsnis priimti bendru sutarimu.</text:p>
      <text:p text:style-name="Normal"><text:span text:style-name="T301"><text:tab/>2 straipsnis <text:s/>(</text:span>sudaryti komisiją iš 12 narių)<text:s/><text:span text:style-name="T302">priimtas bendru sutarimu.</text:span></text:p>
      <text:p text:style-name="P303"/>
      <text:p text:style-name="P304">3 straipsnis</text:p>
      <text:p text:style-name="P305"/>
      <text:p text:style-name="Normal"><text:span text:style-name="T306"><text:tab/>Posėdžio pirm</text:span><text:span text:style-name="T307">ininkas paskelbė<text:s/></text:span><text:span text:style-name="T308">Lietuvos socialdemokratų partijos frakcij</text:span><text:span text:style-name="T309">os pasiūlymą skirti komisijos pirmininku B.Bradauską.</text:span></text:p>
      <text:p text:style-name="P310"><text:tab/>Dėl kandidatų į komisijos pirmininkus ir pavaduotojus kalbėjo Seimo nariai: J.Razma, G.Šileikis (pasiūlė V.Čepą).</text:p>
      <text:p text:style-name="Normal"><text:span text:style-name="T311"><text:tab/></text:span></text:p>
      <text:p text:style-name="P312">Pasiūlymams skirti komisijos pirmininku B.Bradauską, o pavaduotoju – V.Čepą<text:s/><text:span text:style-name="T313">pritarta</text:span><text:s/>bendru sutarimu.</text:p>
      <text:p text:style-name="P314"><text:tab/>3 straipsnis priimtas bendru sutarimu.</text:p>
      <text:p text:style-name="P315">4, 5 straipsniai priimti bendru sutarimu.<text:tab/></text:p>
      <text:p text:style-name="Normal"/>
      <text:p text:style-name="P316">Užsiregistravo 108 Seimo nariai<text:s/><text:span text:style-name="T317">(12.32 val.)</text:span></text:p>
      <text:p text:style-name="Normal"/>
      <text:p text:style-name="Normal"><text:tab/>Balsuota, ar<text:s/><text:span text:style-name="T318">priimti</text:span><text:s/><text:span text:style-name="T319">Seimo nutarimą „</text:span><text:span text:style-name="T320">Dėl Seimo lai</text:span><text:span text:style-name="T321">kinosios tyrimo komisijos dėl Seimo nario, užsienio reikalų ministro A.Valionio galimų sąsajų su užsienio valstybių slaptosiomis tarnybomis ištyrimo sudarymo</text:span><text:span text:style-name="T322">“</text:span>: už - 52, prieš - 28, susilaikė 28.<text:span text:style-name="T323"><text:s/>Nepritarta</text:span>.<text:s/></text:p>
      <text:p text:style-name="Normal"/>
      <text:p text:style-name="Normal"><text:tab/>Kalbėjo Seimo narė J.Zinkevičiūtė (prašė patikslinti balsavimo rezultatus, ji balsavo<text:s/><text:span text:style-name="T324">„prieš“).<text:s/></text:span><text:span text:style-name="T325">Patikslinti balsavimo rezultatai: už - 51, prieš - 29, susilaikė 28.</text:span><text:span text:style-name="T326"><text:s text:c="2"/></text:span></text:p>
      <text:p text:style-name="Normal"><text:s/></text:p>
      <text:p text:style-name="Normal"><text:s text:c="11"/>Replikavo Seimo narys A.Kubilius.</text:p>
      <text:p text:style-name="Normal"/>
      <text:p text:style-name="P327">12.35 val.</text:p>
      <text:p text:style-name="P328">S V A R S T Y T A :<text:tab/></text:p>
      <text:p text:style-name="Normal"><text:tab/><text:span text:style-name="T329">Seimo rinkimų įstatymo</text:span><text:span text:style-name="T330"><text:s/>papildymo 5</text:span><text:span text:style-name="T331">1</text:span><text:span text:style-name="T332"><text:s/>ir 67</text:span><text:span text:style-name="T333">1</text:span><text:span text:style-name="T334"><text:s/>straipsniai</text:span><text:span text:style-name="T335">s ir 6, 18, 27, 30, 31, 34, 47, 48, 49, 50, 51, 56, 61, 65, 67, 68, 69, 70, 71, 72, 73, 74, 78, 79 straipsnių pakeitimo ir papildymo įstatymo projektas Nr.XP-842(3*)</text:span><text:s/><text:span text:style-name="T336">(teikėjas – Seimo Pirmininkas A.Paulauskas)</text:span><text:s/><text:span text:style-name="T337">(priėmimas)</text:span><text:s/><text:span text:style-name="T338">(taikoma ypatingos skubos tvarka)</text:span></text:p>
      <text:p text:style-name="Normal"><text:tab/>Pranešėjas – Teisės ir teisėtvarkos komiteto pirmininkas J.Sabatauskas</text:p>
      <text:p text:style-name="Normal"/>
      <text:p text:style-name="Normal"><text:s/><text:span text:style-name="T339"><text:s text:c="10"/>Dėl posėdžio vedimo tvarkos kalbėjo Seimo narys E.Žakaris.</text:span></text:p>
      <text:p text:style-name="Normal"/>
      <text:p text:style-name="Normal"><text:span text:style-name="T340">N U T A R T A :</text:span></text:p>
      <text:p text:style-name="Normal"><text:tab/><text:span text:style-name="T341">Daryti</text:span><text:s/>šio projekto<text:s/><text:span text:style-name="T342">priėmimo pertrauką</text:span>, iki bus išdalintas pataisytas projektas<text:s/><text:span text:style-name="T343">Nr.XP-</text:span>842(3*).</text:p>
      <text:p text:style-name="Normal"><text:s/></text:p>
      <text:p text:style-name="P344">PERTRAUKA</text:p>
      <text:p text:style-name="P345"><text:span text:style-name="T346">(12.40 - 13.02 val.)</text:span></text:p>
      <text:p text:style-name="P347"/>
      <text:p text:style-name="P348">Posėdžio pirmininkas – Seimo Pirmininko pavaduotojas Č.Juršėnas</text:p>
      <text:p text:style-name="P349"/>
      <text:p text:style-name="P350">13.03 val.</text:p>
      <text:h text:style-name="Heading1" text:outline-level="1">Vyriausybės valanda</text:h>
      <text:p text:style-name="P351"/>
      <text:p text:style-name="P352">Seimo plenariniame posėdyje dalyvauja Vyriausybės nariai:</text:p>
      <text:p text:style-name="P353">Ministras Pirmininkas A.Brazauskas,</text:p>
      <text:p text:style-name="P354">aplinkos ministras A.Kundrotas,</text:p>
      <text:p text:style-name="P355">finansų ministras Z.Balčytis,<text:s/></text:p>
      <text:p text:style-name="P356">krašto apsaugos ministras G.Kirkilas,</text:p>
      <text:p text:style-name="P357">kultūros ministras V.Prudnikovas,</text:p>
      <text:p text:style-name="P358">socialinės apsaugos ir darbo ministrė V.Blinkevičiūtė,</text:p>
      <text:p text:style-name="P359">sveikatos apsaugos ministras Ž.Padaiga,</text:p>
      <text:p text:style-name="P360">švietimo ir mokslo ministras R.Motuzas,</text:p>
      <text:p text:style-name="P361">vidaus reikalų ministras G.Furmanavičius,</text:p>
      <text:p text:style-name="P362">žemės ūkio ministrė K.D.Prunskienė.</text:p>
      <text:p text:style-name="Normal"/>
      <text:p text:style-name="P363">Į opozicijos lyderio A.Kubiliaus klausimus (dėl kompanijos<text:s/><text:span text:style-name="T364">„Baltic holding“ ir dėl infliacijos lygio Lietuvoje</text:span>) atsakė Ministras Pirmininkas A.Brazauskas ir finansų ministras Z.Balčytis.</text:p>
      <text:p text:style-name="P365">Į Seimo<text:s/>narės I.Degutienės klausimą (dėl kompensuojamų vaistų sąrašo) atsakė<text:s/><text:span text:style-name="T366">sveikatos apsaugos ministras Ž.Padaiga</text:span>.</text:p>
      <text:p text:style-name="P367">Į Seimo nario A.Kašėtos klausimą (dėl<text:s/><text:span text:style-name="T368">Ministro Pirmininko A.M.Brazausko šeimos narių verslo viešbutyje<text:s/></text:span><text:span text:style-name="T369">„</text:span><text:span text:style-name="T370">Crowne Plaza</text:span><text:span text:style-name="T371">“</text:span>) atsakė Ministras Pirmininkas A.Brazauskas.</text:p>
      <text:p text:style-name="P372">Į Seimo nario R.Ačo klausimą (dėl švietimo ir mokslo finansavimo) atsakė finansų ministras Z.Balčytis.</text:p>
      <text:p text:style-name="P373">Į Seimo nario A.Čapliko klausimą (dėl mokytojų atlyginimų didinimo) atsakė<text:s/><text:span text:style-name="T374">švietimo ir mokslo ministras R.Motuzas</text:span>.</text:p>
      <text:p text:style-name="P375">Į Seimo nario A.Ivanausko klausimą (dėl vyriausiųjų architektų pareigybės) atsakė Ministras Pirmininkas A.Brazauskas.</text:p>
      <text:p text:style-name="P376">Į Seimo nario J.Oleko klausimą (dėl gimstamumo skatinimo priemonių) atsakė<text:s/><text:span text:style-name="T377">sveikatos apsaugos ministras Ž.Padaiga</text:span>, atsakymą papildė socialinės apsaugos ir darbo<text:s/>ministrė V.Blinkevičiūtė.</text:p>
      <text:p text:style-name="P378">Į Seimo nario P.Gražulio klausimą (dėl naujų statybų) atsakė Ministras Pirmininkas A.Brazauskas.</text:p>
      <text:p text:style-name="P379">Į Seimo nario S.Pabedinsko klausimą (dėl triukšmo valdymo) atsakė<text:s/><text:span text:style-name="T380">sveikatos apsaugos ministras Ž.Padaiga</text:span>.</text:p>
      <text:p text:style-name="P381"/>
      <text:p text:style-name="P382">Toliau posėdžiui pirmininkauja Seimo Pirmininko pavaduotojas</text:p>
      <text:p text:style-name="P383"><text:span text:style-name="T384"><text:s/></text:span><text:span text:style-name="T385">V.Gedvilas</text:span></text:p>
      <text:p text:style-name="P386"/>
      <text:p text:style-name="P387">Į Seimo nario J.Dautarto klausimą (dėl Europos struktūrinių fondų panaudojimo) atsakė Ministras Pirmininkas A.Brazauskas.</text:p>
      <text:p text:style-name="P388">Į Seimo narės B.Vėsaitės klausimą (dėl paramos ir labdaros apmokestinimo pelno mokesčiu) atsakė finansų ministras Z.Balčytis.</text:p>
      <text:p text:style-name="P389">Į Seimo nario A.Endzino klausimą (dėl žvejybos verslo problemų) atsakė<text:s/><text:span text:style-name="T390">žemės ūkio ministrė K.D.Prunskienė</text:span>.</text:p>
      <text:p text:style-name="P391">Į Seimo nario J.Čekuolio klausimą (dėl Vilniaus oro uosto naujo terminalo statybų finansavimo) atsakė finansų ministras Z.Balčytis.</text:p>
      <text:p text:style-name="P392">Į Seimo nario J.Veselkos klausimą (dėl Lietuvos universitetų ir mokslo institucijų perspektyvų) atsakė Ministras Pirmininkas A.Brazauskas, atsakymą papildė finansų ministras Z.Balčytis.</text:p>
      <text:p text:style-name="P393">Į Seimo nario J.Jaruševičiaus klausimą (dėl kompensacijų už žemę, turėtą Kauno mieste) atsakė<text:s/><text:span text:style-name="T394">žemės ūkio ministrė K.D.Prunskienė</text:span>.</text:p>
      <text:p text:style-name="P395">Į Seimo narės V.M.Čigriejienės klausimą (dėl Kauno onkologinės ligoninės reorganizavimo) atsakė<text:s/><text:span text:style-name="T396">sveikatos apsaugos ministras Ž.Padaiga</text:span>.</text:p>
      <text:p text:style-name="Normal"/>
      <text:p text:style-name="Normal"/>
      <text:p text:style-name="P397">Posėdis baigtas</text:p>
      <text:p text:style-name="P398"><text:span text:style-name="T399"><text:s/>(14.00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00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4:05:00Z</meta:creation-date>
    <dc:date>2017-04-11T14:05:00Z</dc:date>
    <meta:print-date>2005-11-10T11:09:00Z</meta:print-date>
    <meta:template xlink:href="PROTOKOL.DOT" xlink:type="simple"/>
    <meta:editing-cycles>2</meta:editing-cycles>
    <meta:editing-duration>PT0S</meta:editing-duration>
    <meta:document-statistic meta:page-count="1" meta:paragraph-count="87" meta:word-count="1629" meta:character-count="13539" meta:row-count="249" meta:non-whitespace-character-count="11997"/>
  </office:meta>
</office:document-meta>
</file>