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0" style:family="paragraph">
      <style:paragraph-properties fo:line-height="100%" fo:text-indent="0in"/>
    </style:style>
    <style:style style:name="T3" style:parent-style-name="DefaultParagraphFont" style:family="text">
      <style:text-properties style:font-name="Arial" fo:text-transform="none" fo:language="en" fo:country="US"/>
    </style:style>
    <style:style style:name="P4" style:parent-style-name="Ástatymopavad." style:family="paragraph">
      <style:paragraph-properties fo:line-height="100%" fo:text-indent="0in"/>
      <style:text-properties style:font-name="Arial" fo:text-transform="none"/>
    </style:style>
    <style:style style:name="P5" style:parent-style-name="Ástatymopavad." style:family="paragraph">
      <style:paragraph-properties fo:line-height="100%" fo:text-indent="0in"/>
    </style:style>
    <style:style style:name="T6" style:parent-style-name="DefaultParagraphFont" style:family="text">
      <style:text-properties style:font-name="Arial" fo:text-transform="none"/>
    </style:style>
    <style:style style:name="T7" style:parent-style-name="DefaultParagraphFont" style:family="text">
      <style:text-properties style:font-name="Arial" fo:text-transform="none" fo:letter-spacing="0.0138in" fo:font-size="11pt" style:font-size-asian="11pt"/>
    </style:style>
    <style:style style:name="P8" style:parent-style-name="Ástatymopavad." style:family="paragraph">
      <style:paragraph-properties fo:line-height="100%" fo:text-indent="0in"/>
    </style:style>
    <style:style style:name="T9" style:parent-style-name="DefaultParagraphFont" style:family="text">
      <style:text-properties style:font-name="Arial" fo:font-weight="bold" style:font-weight-asian="bold" fo:text-transform="none" fo:letter-spacing="0.0138in" fo:font-size="16pt" style:font-size-asian="16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style:text-underline-type="single" style:text-underline-style="solid" style:text-underline-width="auto" style:text-underline-mode="continuo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language="en" fo:country="U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size="8pt" style:font-size-asian="8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size="8pt" style:font-size-asian="8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size="8pt" style:font-size-asian="8pt"/>
    </style:style>
    <style:style style:name="P27" style:parent-style-name="Normal" style:family="paragraph">
      <style:text-properties fo:font-size="8pt" style:font-size-asian="8pt"/>
    </style:style>
    <style:style style:name="P28" style:parent-style-name="Header" style:family="paragraph">
      <style:paragraph-properties>
        <style:tab-stops/>
      </style:paragraph-properties>
    </style:style>
    <style:style style:name="T29" style:parent-style-name="DefaultParagraphFont" style:family="text">
      <style:text-properties fo:font-size="8pt" style:font-size-asian="8pt"/>
    </style:style>
    <style:style style:name="T30" style:parent-style-name="DefaultParagraphFont" style:family="text">
      <style:text-properties fo:font-weight="bold" style:font-weight-asian="bold" fo:font-style="italic" style:font-style-asian="italic"/>
    </style:style>
    <style:style style:name="P31" style:parent-style-name="Normal" style:family="paragraph">
      <style:text-properties fo:font-size="8pt" style:font-size-asian="8pt"/>
    </style:style>
    <style:style style:name="T32" style:parent-style-name="DefaultParagraphFont" style:family="text">
      <style:text-properties style:font-name-complex="Arial"/>
    </style:style>
    <style:style style:name="T33" style:parent-style-name="DefaultParagraphFont" style:family="text">
      <style:text-properties style:font-name-complex="Arial" style:font-style-complex="italic"/>
    </style:style>
    <style:style style:name="T34" style:parent-style-name="DefaultParagraphFont" style:family="text">
      <style:text-properties style:font-name-complex="Arial"/>
    </style:style>
    <style:style style:name="T35" style:parent-style-name="DefaultParagraphFont" style:family="text">
      <style:text-properties style:font-style-complex="italic"/>
    </style:style>
    <style:style style:name="T36" style:parent-style-name="DefaultParagraphFont" style:family="text">
      <style:text-properties style:font-name-complex="Arial"/>
    </style:style>
    <style:style style:name="T37" style:parent-style-name="DefaultParagraphFont" style:family="text">
      <style:text-properties style:font-name-complex="Arial"/>
    </style:style>
    <style:style style:name="T38" style:parent-style-name="DefaultParagraphFont" style:family="text">
      <style:text-properties style:font-name-complex="Arial"/>
    </style:style>
    <style:style style:name="P39" style:parent-style-name="Normal" style:family="paragraph">
      <style:text-properties fo:font-size="8pt" style:font-size-asian="8pt"/>
    </style:style>
    <style:style style:name="T40" style:parent-style-name="DefaultParagraphFont" style:family="text">
      <style:text-properties style:font-style-complex="italic"/>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style:font-name-complex="Arial"/>
    </style:style>
    <style:style style:name="T43" style:parent-style-name="DefaultParagraphFont" style:family="text">
      <style:text-properties style:font-name-complex="Arial"/>
    </style:style>
    <style:style style:name="T44" style:parent-style-name="DefaultParagraphFont" style:family="text">
      <style:text-properties style:font-name-complex="Arial"/>
    </style:style>
    <style:style style:name="T45" style:parent-style-name="DefaultParagraphFont" style:family="text">
      <style:text-properties style:font-name-complex="Arial" fo:font-weight="bold" style:font-weight-asian="bold" style:font-weight-complex="bold"/>
    </style:style>
    <style:style style:name="T46" style:parent-style-name="DefaultParagraphFont" style:family="text">
      <style:text-properties style:font-name-complex="Arial"/>
    </style:style>
    <style:style style:name="P47" style:parent-style-name="Header" style:family="paragraph">
      <style:paragraph-properties>
        <style:tab-stops/>
      </style:paragraph-properties>
      <style:text-properties style:font-name-complex="Arial" fo:font-size="8pt" style:font-size-asian="8pt"/>
    </style:style>
    <style:style style:name="P48" style:parent-style-name="Header" style:family="paragraph">
      <style:paragraph-properties>
        <style:tab-stops/>
      </style:paragraph-properties>
    </style:style>
    <style:style style:name="P49" style:parent-style-name="Header" style:family="paragraph">
      <style:paragraph-properties>
        <style:tab-stops/>
      </style:paragraph-properties>
      <style:text-properties fo:font-size="8pt" style:font-size-asian="8pt"/>
    </style:style>
    <style:style style:name="P50" style:parent-style-name="Normal" style:family="paragraph">
      <style:paragraph-properties fo:text-align="center"/>
    </style:style>
    <style:style style:name="T51" style:parent-style-name="DefaultParagraphFont" style:family="text">
      <style:text-properties fo:font-size="8pt" style:font-size-asian="8pt"/>
    </style:style>
    <style:style style:name="P52" style:parent-style-name="Header" style:family="paragraph">
      <style:paragraph-properties>
        <style:tab-stops/>
      </style:paragraph-properties>
      <style:text-properties fo:font-size="8pt" style:font-size-asian="8pt"/>
    </style:style>
    <style:style style:name="P53" style:parent-style-name="Header" style:family="paragraph">
      <style:paragraph-properties fo:text-indent="0.5in">
        <style:tab-stops/>
      </style:paragraph-properties>
    </style:style>
    <style:style style:name="T54" style:parent-style-name="DefaultParagraphFont" style:family="text">
      <style:text-properties style:font-name-complex="Arial" style:font-style-complex="italic"/>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style:font-name-complex="Arial"/>
    </style:style>
    <style:style style:name="T57" style:parent-style-name="DefaultParagraphFont" style:family="text">
      <style:text-properties style:font-name-complex="Arial" fo:color="#000000"/>
    </style:style>
    <style:style style:name="T58" style:parent-style-name="DefaultParagraphFont" style:family="text">
      <style:text-properties style:font-name-complex="Arial"/>
    </style:style>
    <style:style style:name="T59" style:parent-style-name="DefaultParagraphFont" style:family="text">
      <style:text-properties style:font-name-complex="Arial"/>
    </style:style>
    <style:style style:name="T60" style:parent-style-name="DefaultParagraphFont" style:family="text">
      <style:text-properties style:font-name-complex="Arial" fo:color="#000000"/>
    </style:style>
    <style:style style:name="T61" style:parent-style-name="DefaultParagraphFont" style:family="text">
      <style:text-properties style:font-name-complex="Arial"/>
    </style:style>
    <style:style style:name="T62" style:parent-style-name="DefaultParagraphFont" style:family="text">
      <style:text-properties style:font-name-complex="Arial" fo:color="#000000"/>
    </style:style>
    <style:style style:name="T63" style:parent-style-name="DefaultParagraphFont" style:family="text">
      <style:text-properties style:font-name-complex="Arial"/>
    </style:style>
    <style:style style:name="T64" style:parent-style-name="DefaultParagraphFont" style:family="text">
      <style:text-properties style:font-name-complex="Arial" fo:color="#000000"/>
    </style:style>
    <style:style style:name="T65" style:parent-style-name="DefaultParagraphFont" style:family="text">
      <style:text-properties style:font-name-complex="Arial"/>
    </style:style>
    <style:style style:name="T66" style:parent-style-name="DefaultParagraphFont" style:family="text">
      <style:text-properties style:font-name-complex="Arial"/>
    </style:style>
    <style:style style:name="T67" style:parent-style-name="DefaultParagraphFont" style:family="text">
      <style:text-properties style:font-name-complex="Arial" fo:color="#000000"/>
    </style:style>
    <style:style style:name="T68" style:parent-style-name="DefaultParagraphFont" style:family="text">
      <style:text-properties style:font-name-complex="Arial" fo:color="#000000"/>
    </style:style>
    <style:style style:name="T69" style:parent-style-name="DefaultParagraphFont" style:family="text">
      <style:text-properties fo:font-weight="bold" style:font-weight-asian="bold" style:font-weight-complex="bold"/>
    </style:style>
    <style:style style:name="P70" style:parent-style-name="Header" style:family="paragraph">
      <style:paragraph-properties>
        <style:tab-stops/>
      </style:paragraph-properties>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P73" style:parent-style-name="Normal" style:family="paragraph">
      <style:text-properties fo:font-size="16pt" style:font-size-asian="16pt"/>
    </style:style>
    <style:style style:name="P74" style:parent-style-name="Normal" style:family="paragraph">
      <style:text-properties fo:font-size="8pt" style:font-size-asian="8pt"/>
    </style:style>
    <style:style style:name="P75" style:parent-style-name="Normal" style:family="paragraph">
      <style:text-properties fo:font-weight="bold" style:font-weight-asian="bold" fo:font-style="italic" style:font-style-asian="italic"/>
    </style:style>
    <style:style style:name="T76" style:parent-style-name="DefaultParagraphFont" style:family="text">
      <style:text-properties style:font-name-complex="Arial" fo:font-weight="bold" style:font-weight-asian="bold" style:font-weight-complex="bold"/>
    </style:style>
    <style:style style:name="T77" style:parent-style-name="DefaultParagraphFont" style:family="text">
      <style:text-properties style:font-name-complex="Arial" fo:font-weight="bold" style:font-weight-asian="bold" style:font-weight-complex="bold"/>
    </style:style>
    <style:style style:name="T78" style:parent-style-name="DefaultParagraphFont" style:family="text">
      <style:text-properties style:font-name-complex="Arial"/>
    </style:style>
    <style:style style:name="T79" style:parent-style-name="DefaultParagraphFont" style:family="text">
      <style:text-properties style:font-name-complex="Arial" style:text-position="super 62.5%"/>
    </style:style>
    <style:style style:name="T80" style:parent-style-name="DefaultParagraphFont" style:family="text">
      <style:text-properties style:font-name-complex="Arial"/>
    </style:style>
    <style:style style:name="T81" style:parent-style-name="DefaultParagraphFont" style:family="text">
      <style:text-properties style:font-name-complex="Arial" style:text-position="super 62.5%"/>
    </style:style>
    <style:style style:name="T82" style:parent-style-name="DefaultParagraphFont" style:family="text">
      <style:text-properties style:font-name-complex="Arial"/>
    </style:style>
    <style:style style:name="T83" style:parent-style-name="DefaultParagraphFont" style:family="text">
      <style:text-properties fo:font-size="10pt" style:font-size-asian="10pt"/>
    </style:style>
    <style:style style:name="T84" style:parent-style-name="DefaultParagraphFont" style:family="text">
      <style:text-properties fo:font-weight="bold" style:font-weight-asian="bold" fo:font-style="italic" style:font-style-asian="italic"/>
    </style:style>
    <style:style style:name="T85" style:parent-style-name="DefaultParagraphFont" style:family="text">
      <style:text-properties fo:font-weight="bold" style:font-weight-asian="bold" fo:font-style="italic" style:font-style-asian="italic"/>
    </style:style>
    <style:style style:name="T86" style:parent-style-name="DefaultParagraphFont" style:family="text">
      <style:text-properties fo:font-weight="bold" style:font-weight-asian="bold" fo:font-style="italic" style:font-style-asian="italic" fo:font-size="9pt" style:font-size-asian="9pt"/>
    </style:style>
    <style:style style:name="P87" style:parent-style-name="Header" style:family="paragraph">
      <style:paragraph-properties>
        <style:tab-stops/>
      </style:paragraph-properties>
    </style:style>
    <style:style style:name="P88" style:parent-style-name="Normal" style:family="paragraph">
      <style:paragraph-properties fo:text-indent="0.5in"/>
    </style:style>
    <style:style style:name="P89" style:parent-style-name="Heading2" style:family="paragraph">
      <style:text-properties style:text-underline-type="single" style:text-underline-style="solid" style:text-underline-width="auto" style:text-underline-mode="continuous"/>
    </style:style>
    <style:style style:name="P90" style:parent-style-name="Normal" style:family="paragraph">
      <style:paragraph-properties fo:text-align="center"/>
    </style:style>
    <style:style style:name="P91" style:parent-style-name="Normal" style:family="paragraph">
      <style:text-properties fo:font-size="8pt" style:font-size-asian="8pt"/>
    </style:style>
    <style:style style:name="P92" style:parent-style-name="Normal" style:family="paragraph">
      <style:paragraph-properties fo:text-indent="0.5in"/>
    </style:style>
    <style:style style:name="P93" style:parent-style-name="Normal" style:family="paragraph">
      <style:paragraph-properties fo:text-indent="0.5in"/>
      <style:text-properties fo:font-size="8pt" style:font-size-asian="8pt"/>
    </style:style>
    <style:style style:name="P94" style:parent-style-name="Normal" style:family="paragraph">
      <style:paragraph-properties fo:text-align="center"/>
    </style:style>
    <style:style style:name="T95" style:parent-style-name="DefaultParagraphFont" style:family="text">
      <style:text-properties fo:font-size="8pt" style:font-size-asian="8pt"/>
    </style:style>
    <style:style style:name="P96" style:parent-style-name="Normal" style:family="paragraph">
      <style:paragraph-properties fo:text-indent="0.5in"/>
      <style:text-properties fo:font-size="8pt" style:font-size-asian="8pt"/>
    </style:style>
    <style:style style:name="P97" style:parent-style-name="Normal" style:family="paragraph">
      <style:paragraph-properties fo:text-indent="0.5in"/>
    </style:style>
    <style:style style:name="P98" style:parent-style-name="Normal" style:family="paragraph">
      <style:paragraph-properties fo:text-indent="0.5in"/>
    </style:style>
    <style:style style:name="P99" style:parent-style-name="Normal" style:family="paragraph">
      <style:text-properties fo:font-size="8pt" style:font-size-asian="8pt"/>
    </style:style>
    <style:style style:name="P100" style:parent-style-name="Normal" style:family="paragraph">
      <style:paragraph-properties fo:text-align="center"/>
    </style:style>
    <style:style style:name="T101" style:parent-style-name="DefaultParagraphFont" style:family="text">
      <style:text-properties fo:font-size="8pt" style:font-size-asian="8pt"/>
    </style:style>
    <style:style style:name="P102" style:parent-style-name="Normal" style:family="paragraph">
      <style:paragraph-properties fo:text-indent="0.5in"/>
      <style:text-properties fo:font-size="8pt" style:font-size-asian="8pt"/>
    </style:style>
    <style:style style:name="P103" style:parent-style-name="Normal" style:family="paragraph">
      <style:paragraph-properties fo:text-indent="0.5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indent="0.5in"/>
    </style:style>
    <style:style style:name="P106" style:parent-style-name="Normal" style:family="paragraph">
      <style:text-properties fo:font-size="8pt" style:font-size-asian="8pt"/>
    </style:style>
    <style:style style:name="P107" style:parent-style-name="Normal" style:family="paragraph">
      <style:paragraph-properties fo:text-align="center"/>
    </style:style>
    <style:style style:name="T108" style:parent-style-name="DefaultParagraphFont" style:family="text">
      <style:text-properties fo:font-size="8pt" style:font-size-asian="8pt"/>
    </style:style>
    <style:style style:name="P109" style:parent-style-name="Normal" style:family="paragraph">
      <style:paragraph-properties fo:text-indent="0.5in"/>
    </style:style>
    <style:style style:name="P110" style:parent-style-name="Normal" style:family="paragraph">
      <style:paragraph-properties fo:text-indent="0.5in"/>
    </style:style>
    <style:style style:name="P111" style:parent-style-name="Normal" style:family="paragraph">
      <style:paragraph-properties fo:text-indent="0.5in"/>
    </style:style>
    <style:style style:name="P112" style:parent-style-name="Normal" style:family="paragraph">
      <style:paragraph-properties fo:text-indent="0.5in"/>
    </style:style>
    <style:style style:name="P113" style:parent-style-name="Normal" style:family="paragraph">
      <style:paragraph-properties fo:text-indent="0.5in"/>
      <style:text-properties fo:font-size="8pt" style:font-size-asian="8pt"/>
    </style:style>
    <style:style style:name="P114" style:parent-style-name="Normal" style:family="paragraph">
      <style:paragraph-properties fo:text-align="center"/>
    </style:style>
    <style:style style:name="T115" style:parent-style-name="DefaultParagraphFont" style:family="text">
      <style:text-properties fo:font-size="8pt" style:font-size-asian="8pt"/>
    </style:style>
    <style:style style:name="P116" style:parent-style-name="Normal" style:family="paragraph">
      <style:text-properties fo:font-size="8pt" style:font-size-asian="8pt"/>
    </style:style>
    <style:style style:name="P117" style:parent-style-name="Normal" style:family="paragraph">
      <style:paragraph-properties fo:text-indent="0.5in"/>
    </style:style>
    <style:style style:name="P118" style:parent-style-name="Normal" style:family="paragraph">
      <style:paragraph-properties fo:text-indent="0.5in"/>
    </style:style>
    <style:style style:name="P119" style:parent-style-name="Normal" style:family="paragraph">
      <style:paragraph-properties fo:text-indent="0.5in"/>
      <style:text-properties fo:font-size="8pt" style:font-size-asian="8pt"/>
    </style:style>
    <style:style style:name="P120" style:parent-style-name="Normal" style:family="paragraph">
      <style:paragraph-properties fo:text-align="center"/>
    </style:style>
    <style:style style:name="T121" style:parent-style-name="DefaultParagraphFont" style:family="text">
      <style:text-properties fo:font-size="8pt" style:font-size-asian="8pt"/>
    </style:style>
    <style:style style:name="P122" style:parent-style-name="Normal" style:family="paragraph">
      <style:text-properties fo:font-size="8pt" style:font-size-asian="8pt"/>
    </style:style>
    <style:style style:name="P123" style:parent-style-name="Normal" style:family="paragraph">
      <style:paragraph-properties fo:text-indent="0.5in"/>
    </style:style>
    <style:style style:name="P124" style:parent-style-name="Normal" style:family="paragraph">
      <style:paragraph-properties fo:text-indent="0.5in"/>
    </style:style>
    <style:style style:name="P125" style:parent-style-name="Normal" style:family="paragraph">
      <style:paragraph-properties fo:text-indent="0.5in"/>
    </style:style>
    <style:style style:name="P126" style:parent-style-name="Normal" style:family="paragraph">
      <style:paragraph-properties fo:text-indent="0.5in"/>
    </style:style>
    <style:style style:name="P127" style:parent-style-name="Normal" style:family="paragraph">
      <style:paragraph-properties fo:text-align="center"/>
    </style:style>
    <style:style style:name="T128" style:parent-style-name="DefaultParagraphFont" style:family="text">
      <style:text-properties fo:font-size="8pt" style:font-size-asian="8pt"/>
    </style:style>
    <style:style style:name="P129" style:parent-style-name="Normal" style:family="paragraph">
      <style:paragraph-properties fo:text-indent="0.5in"/>
    </style:style>
    <style:style style:name="P130" style:parent-style-name="Normal" style:family="paragraph">
      <style:paragraph-properties fo:text-indent="0.5in"/>
    </style:style>
    <style:style style:name="P131" style:parent-style-name="Normal" style:family="paragraph">
      <style:text-properties fo:font-size="8pt" style:font-size-asian="8pt"/>
    </style:style>
    <style:style style:name="P132" style:parent-style-name="Normal" style:family="paragraph">
      <style:paragraph-properties fo:text-align="center"/>
    </style:style>
    <style:style style:name="T133" style:parent-style-name="DefaultParagraphFont" style:family="text">
      <style:text-properties fo:font-size="8pt" style:font-size-asian="8pt"/>
    </style:style>
    <style:style style:name="P134" style:parent-style-name="Normal" style:family="paragraph">
      <style:text-properties fo:font-size="8pt" style:font-size-asian="8pt"/>
    </style:style>
    <style:style style:name="P135" style:parent-style-name="Normal" style:family="paragraph">
      <style:paragraph-properties fo:text-indent="0.5in"/>
    </style:style>
    <style:style style:name="P136" style:parent-style-name="Normal" style:family="paragraph">
      <style:text-properties fo:font-size="8pt" style:font-size-asian="8pt"/>
    </style:style>
    <style:style style:name="P137" style:parent-style-name="Normal" style:family="paragraph">
      <style:paragraph-properties fo:text-align="center"/>
    </style:style>
    <style:style style:name="T138" style:parent-style-name="DefaultParagraphFont" style:family="text">
      <style:text-properties fo:font-size="8pt" style:font-size-asian="8pt"/>
    </style:style>
    <style:style style:name="P139" style:parent-style-name="Normal" style:family="paragraph">
      <style:paragraph-properties fo:text-align="center"/>
      <style:text-properties fo:font-size="8pt" style:font-size-asian="8pt"/>
    </style:style>
    <style:style style:name="P140" style:parent-style-name="Normal" style:family="paragraph">
      <style:paragraph-properties fo:text-indent="0.5in"/>
    </style:style>
    <style:style style:name="P141" style:parent-style-name="Normal" style:family="paragraph">
      <style:paragraph-properties fo:text-indent="0.5in"/>
    </style:style>
    <style:style style:name="P142" style:parent-style-name="Normal" style:family="paragraph">
      <style:paragraph-properties fo:text-indent="0.5in"/>
      <style:text-properties fo:font-size="8pt" style:font-size-asian="8pt"/>
    </style:style>
    <style:style style:name="P143" style:parent-style-name="Normal" style:family="paragraph">
      <style:paragraph-properties fo:text-align="center"/>
    </style:style>
    <style:style style:name="T144" style:parent-style-name="DefaultParagraphFont" style:family="text">
      <style:text-properties fo:font-size="8pt" style:font-size-asian="8pt"/>
    </style:style>
    <style:style style:name="P145" style:parent-style-name="Normal" style:family="paragraph">
      <style:text-properties fo:font-size="8pt" style:font-size-asian="8pt"/>
    </style:style>
    <style:style style:name="P146" style:parent-style-name="Normal" style:family="paragraph">
      <style:paragraph-properties fo:text-indent="0.5in"/>
    </style:style>
    <style:style style:name="P147" style:parent-style-name="Normal" style:family="paragraph">
      <style:paragraph-properties fo:text-indent="0.5in"/>
    </style:style>
    <style:style style:name="P148" style:parent-style-name="Normal" style:family="paragraph">
      <style:paragraph-properties fo:text-indent="0.5in"/>
    </style:style>
    <style:style style:name="P149" style:parent-style-name="Normal" style:family="paragraph">
      <style:paragraph-properties fo:text-indent="0.5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indent="0.5in"/>
    </style:style>
    <style:style style:name="P152" style:parent-style-name="Normal" style:family="paragraph">
      <style:paragraph-properties fo:text-indent="0.5in"/>
    </style:style>
    <style:style style:name="T153" style:parent-style-name="DefaultParagraphFont" style:family="text">
      <style:text-properties fo:color="#000000"/>
    </style:style>
    <style:style style:name="P154" style:parent-style-name="Header" style:family="paragraph">
      <style:paragraph-properties>
        <style:tab-stops/>
      </style:paragraph-properties>
    </style:style>
    <style:style style:name="P155" style:parent-style-name="Normal" style:family="paragraph">
      <style:paragraph-properties fo:text-align="center"/>
    </style:style>
    <style:style style:name="T156" style:parent-style-name="DefaultParagraphFont" style:family="text">
      <style:text-properties fo:font-size="8pt" style:font-size-asian="8pt"/>
    </style:style>
    <style:style style:name="P157" style:parent-style-name="Normal" style:family="paragraph">
      <style:text-properties fo:font-style="italic" style:font-style-asian="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indent="0.5in"/>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font-weight-complex="bold" fo:font-style="italic" style:font-style-asian="italic"/>
    </style:style>
    <style:style style:name="T163" style:parent-style-name="DefaultParagraphFont" style:family="text">
      <style:text-properties fo:font-style="italic" style:font-style-asian="italic"/>
    </style:style>
    <style:style style:name="P164" style:parent-style-name="Normal" style:family="paragraph">
      <style:paragraph-properties fo:text-align="center"/>
    </style:style>
    <style:style style:name="T165" style:parent-style-name="DefaultParagraphFont" style:family="text">
      <style:text-properties fo:font-size="8pt" style:font-size-asian="8pt"/>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text-properties fo:font-size="8pt" style:font-size-asian="8pt"/>
    </style:style>
    <style:style style:name="P171" style:parent-style-name="Normal" style:family="paragraph">
      <style:text-properties fo:font-weight="bold" style:font-weight-asian="bold" fo:font-style="italic" style:font-style-asian="italic"/>
    </style:style>
    <style:style style:name="T172" style:parent-style-name="DefaultParagraphFont" style:family="text">
      <style:text-properties style:font-name-complex="Arial" fo:font-weight="bold" style:font-weight-asian="bold" style:font-weight-complex="bold"/>
    </style:style>
    <style:style style:name="T173" style:parent-style-name="DefaultParagraphFont" style:family="text">
      <style:text-properties style:font-name-complex="Arial" fo:font-weight="bold" style:font-weight-asian="bold" style:font-weight-complex="bold"/>
    </style:style>
    <style:style style:name="T174" style:parent-style-name="DefaultParagraphFont" style:family="text">
      <style:text-properties style:font-name-complex="Arial"/>
    </style:style>
    <style:style style:name="T175" style:parent-style-name="DefaultParagraphFont" style:family="text">
      <style:text-properties style:font-name-complex="Arial" style:text-position="super 62.5%"/>
    </style:style>
    <style:style style:name="T176" style:parent-style-name="DefaultParagraphFont" style:family="text">
      <style:text-properties style:font-name-complex="Arial"/>
    </style:style>
    <style:style style:name="T177" style:parent-style-name="DefaultParagraphFont" style:family="text">
      <style:text-properties style:font-name-complex="Arial" style:text-position="super 62.5%"/>
    </style:style>
    <style:style style:name="T178" style:parent-style-name="DefaultParagraphFont" style:family="text">
      <style:text-properties style:font-name-complex="Arial"/>
    </style:style>
    <style:style style:name="T179" style:parent-style-name="DefaultParagraphFont" style:family="text">
      <style:text-properties style:font-name-complex="Arial" style:text-position="super 62.5%"/>
    </style:style>
    <style:style style:name="T180" style:parent-style-name="DefaultParagraphFont" style:family="text">
      <style:text-properties style:font-name-complex="Arial"/>
    </style:style>
    <style:style style:name="T181" style:parent-style-name="DefaultParagraphFont" style:family="text">
      <style:text-properties style:font-name-complex="Arial" style:text-position="super 62.5%"/>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text-position="super 62.5%"/>
    </style:style>
    <style:style style:name="T184" style:parent-style-name="DefaultParagraphFont" style:family="text">
      <style:text-properties style:font-name-complex="Arial"/>
    </style:style>
    <style:style style:name="T185" style:parent-style-name="DefaultParagraphFont" style:family="text">
      <style:text-properties style:font-name-complex="Arial" style:text-position="super 62.5%"/>
    </style:style>
    <style:style style:name="T186" style:parent-style-name="DefaultParagraphFont" style:family="text">
      <style:text-properties style:font-name-complex="Arial"/>
    </style:style>
    <style:style style:name="T187" style:parent-style-name="DefaultParagraphFont" style:family="text">
      <style:text-properties style:font-name-complex="Arial" style:text-position="super 62.5%"/>
    </style:style>
    <style:style style:name="T188" style:parent-style-name="DefaultParagraphFont" style:family="text">
      <style:text-properties style:font-name-complex="Arial"/>
    </style:style>
    <style:style style:name="T189" style:parent-style-name="DefaultParagraphFont" style:family="text">
      <style:text-properties style:font-name-complex="Arial" style:text-position="super 62.5%"/>
    </style:style>
    <style:style style:name="T190" style:parent-style-name="DefaultParagraphFont" style:family="text">
      <style:text-properties style:font-name-complex="Arial"/>
    </style:style>
    <style:style style:name="T191" style:parent-style-name="DefaultParagraphFont" style:family="text">
      <style:text-properties style:font-name-complex="Arial" style:text-position="super 62.5%"/>
    </style:style>
    <style:style style:name="T192" style:parent-style-name="DefaultParagraphFont" style:family="text">
      <style:text-properties style:font-name-complex="Arial"/>
    </style:style>
    <style:style style:name="T193" style:parent-style-name="DefaultParagraphFont" style:family="text">
      <style:text-properties fo:font-size="10pt" style:font-size-asian="10pt"/>
    </style:style>
    <style:style style:name="T194" style:parent-style-name="DefaultParagraphFont" style:family="text">
      <style:text-properties fo:font-weight="bold" style:font-weight-asian="bold" fo:font-style="italic" style:font-style-asian="italic"/>
    </style:style>
    <style:style style:name="T195" style:parent-style-name="DefaultParagraphFont" style:family="text">
      <style:text-properties fo:font-weight="bold" style:font-weight-asian="bold" fo:font-style="italic" style:font-style-asian="italic" fo:font-size="9pt" style:font-size-asian="9pt"/>
    </style:style>
    <style:style style:name="P196" style:parent-style-name="Header" style:family="paragraph">
      <style:paragraph-properties>
        <style:tab-stops/>
      </style:paragraph-properties>
    </style:style>
    <style:style style:name="P197" style:parent-style-name="Header" style:family="paragraph">
      <style:paragraph-properties>
        <style:tab-stops/>
      </style:paragraph-properties>
    </style:style>
    <style:style style:name="P198" style:parent-style-name="Heading2" style:family="paragraph">
      <style:text-properties style:text-underline-type="single" style:text-underline-style="solid" style:text-underline-width="auto" style:text-underline-mode="continuous"/>
    </style:style>
    <style:style style:name="P199" style:parent-style-name="Normal" style:family="paragraph">
      <style:paragraph-properties fo:text-align="center"/>
    </style:style>
    <style:style style:name="P200" style:parent-style-name="Normal" style:family="paragraph">
      <style:paragraph-properties fo:text-indent="0.5in"/>
    </style:style>
    <style:style style:name="P201" style:parent-style-name="Normal" style:family="paragraph">
      <style:paragraph-properties fo:text-indent="0.5in"/>
      <style:text-properties fo:font-size="8pt" style:font-size-asian="8pt"/>
    </style:style>
    <style:style style:name="P202" style:parent-style-name="Normal" style:family="paragraph">
      <style:paragraph-properties fo:text-align="center"/>
    </style:style>
    <style:style style:name="T203" style:parent-style-name="DefaultParagraphFont" style:family="text">
      <style:text-properties fo:font-size="8pt" style:font-size-asian="8pt"/>
    </style:style>
    <style:style style:name="P204" style:parent-style-name="Normal" style:family="paragraph">
      <style:paragraph-properties fo:text-indent="0.5in"/>
      <style:text-properties fo:font-size="8pt" style:font-size-asian="8pt"/>
    </style:style>
    <style:style style:name="P205" style:parent-style-name="Normal" style:family="paragraph">
      <style:paragraph-properties fo:text-indent="0.5in"/>
    </style:style>
    <style:style style:name="T206" style:parent-style-name="DefaultParagraphFont" style:family="text">
      <style:text-properties fo:font-weight="bold" style:font-weight-asian="bold" style:font-weight-complex="bold"/>
    </style:style>
    <style:style style:name="P207" style:parent-style-name="Header" style:family="paragraph">
      <style:paragraph-properties>
        <style:tab-stops/>
      </style:paragraph-properties>
      <style:text-properties fo:font-size="8pt" style:font-size-asian="8pt"/>
    </style:style>
    <style:style style:name="P208" style:parent-style-name="Normal" style:family="paragraph">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Header" style:family="paragraph">
      <style:paragraph-properties>
        <style:tab-stops/>
      </style:paragraph-properties>
      <style:text-properties fo:font-size="8pt" style:font-size-asian="8pt"/>
    </style:style>
    <style:style style:name="P212" style:parent-style-name="Normal" style:family="paragraph">
      <style:paragraph-properties fo:text-indent="0.5in"/>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style:font-weight-complex="bold" fo:font-style="italic" style:font-style-asian="italic"/>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style>
    <style:style style:name="P217" style:parent-style-name="Normal" style:family="paragraph">
      <style:paragraph-properties fo:text-indent="0.5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Header" style:family="paragraph">
      <style:paragraph-properties>
        <style:tab-stops/>
      </style:paragraph-properties>
    </style:style>
    <style:style style:name="T222" style:parent-style-name="DefaultParagraphFont" style:family="text">
      <style:text-properties style:font-name-complex="Arial"/>
    </style:style>
    <style:style style:name="T223" style:parent-style-name="DefaultParagraphFont" style:family="text">
      <style:text-properties style:font-name-complex="Arial" style:text-position="super 62.5%"/>
    </style:style>
    <style:style style:name="T224" style:parent-style-name="DefaultParagraphFont" style:family="text">
      <style:text-properties style:font-name-complex="Arial"/>
    </style:style>
    <style:style style:name="T225" style:parent-style-name="DefaultParagraphFont" style:family="text">
      <style:text-properties style:font-name-complex="Arial" style:text-position="super 62.5%"/>
    </style:style>
    <style:style style:name="T226" style:parent-style-name="DefaultParagraphFont" style:family="text">
      <style:text-properties style:font-name-complex="Arial"/>
    </style:style>
    <style:style style:name="T227" style:parent-style-name="DefaultParagraphFont" style:family="text">
      <style:text-properties style:font-name-complex="Arial" style:text-position="super 62.5%"/>
    </style:style>
    <style:style style:name="T228" style:parent-style-name="DefaultParagraphFont" style:family="text">
      <style:text-properties style:font-name-complex="Arial"/>
    </style:style>
    <style:style style:name="T229" style:parent-style-name="DefaultParagraphFont" style:family="text">
      <style:text-properties style:font-name-complex="Arial" style:text-position="super 62.5%"/>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text-position="super 62.5%"/>
    </style:style>
    <style:style style:name="T232" style:parent-style-name="DefaultParagraphFont" style:family="text">
      <style:text-properties style:font-name-complex="Arial"/>
    </style:style>
    <style:style style:name="T233" style:parent-style-name="DefaultParagraphFont" style:family="text">
      <style:text-properties style:font-name-complex="Arial" style:text-position="super 62.5%"/>
    </style:style>
    <style:style style:name="T234" style:parent-style-name="DefaultParagraphFont" style:family="text">
      <style:text-properties style:font-name-complex="Arial"/>
    </style:style>
    <style:style style:name="T235" style:parent-style-name="DefaultParagraphFont" style:family="text">
      <style:text-properties style:font-name-complex="Arial" style:text-position="super 62.5%"/>
    </style:style>
    <style:style style:name="T236" style:parent-style-name="DefaultParagraphFont" style:family="text">
      <style:text-properties style:font-name-complex="Arial"/>
    </style:style>
    <style:style style:name="T237" style:parent-style-name="DefaultParagraphFont" style:family="text">
      <style:text-properties style:font-name-complex="Arial" style:text-position="super 62.5%"/>
    </style:style>
    <style:style style:name="T238" style:parent-style-name="DefaultParagraphFont" style:family="text">
      <style:text-properties style:font-name-complex="Arial"/>
    </style:style>
    <style:style style:name="T239" style:parent-style-name="DefaultParagraphFont" style:family="text">
      <style:text-properties style:font-name-complex="Arial"/>
    </style:style>
    <style:style style:name="T240" style:parent-style-name="DefaultParagraphFont" style:family="text">
      <style:text-properties style:font-name-complex="Arial" style:text-position="super 62.5%"/>
    </style:style>
    <style:style style:name="T241" style:parent-style-name="DefaultParagraphFont" style:family="text">
      <style:text-properties style:font-name-complex="Arial"/>
    </style:style>
    <style:style style:name="P242" style:parent-style-name="Header" style:family="paragraph">
      <style:paragraph-properties>
        <style:tab-stops/>
      </style:paragraph-properties>
      <style:text-properties fo:font-size="22pt" style:font-size-asian="22pt"/>
    </style:style>
    <style:style style:name="P243" style:parent-style-name="Header" style:family="paragraph">
      <style:paragraph-properties>
        <style:tab-stops/>
      </style:paragraph-properties>
    </style:style>
    <style:style style:name="T244" style:parent-style-name="DefaultParagraphFont" style:family="text">
      <style:text-properties style:font-name-complex="Arial"/>
    </style:style>
    <style:style style:name="T245" style:parent-style-name="DefaultParagraphFont" style:family="text">
      <style:text-properties style:font-name-complex="Arial" style:text-position="super 62.5%"/>
    </style:style>
    <style:style style:name="T246" style:parent-style-name="DefaultParagraphFont" style:family="text">
      <style:text-properties style:font-name-complex="Arial"/>
    </style:style>
    <style:style style:name="T247" style:parent-style-name="DefaultParagraphFont" style:family="text">
      <style:text-properties style:font-name-complex="Arial" style:text-position="super 62.5%"/>
    </style:style>
    <style:style style:name="T248" style:parent-style-name="DefaultParagraphFont" style:family="text">
      <style:text-properties style:font-name-complex="Arial"/>
    </style:style>
    <style:style style:name="T249" style:parent-style-name="DefaultParagraphFont" style:family="text">
      <style:text-properties style:font-name-complex="Arial" style:text-position="super 62.5%"/>
    </style:style>
    <style:style style:name="T250" style:parent-style-name="DefaultParagraphFont" style:family="text">
      <style:text-properties style:font-name-complex="Arial"/>
    </style:style>
    <style:style style:name="T251" style:parent-style-name="DefaultParagraphFont" style:family="text">
      <style:text-properties style:font-name-complex="Arial"/>
    </style:style>
    <style:style style:name="T252" style:parent-style-name="DefaultParagraphFont" style:family="text">
      <style:text-properties style:font-name-complex="Arial"/>
    </style:style>
    <style:style style:name="T253" style:parent-style-name="DefaultParagraphFont" style:family="text">
      <style:text-properties style:font-name-complex="Arial"/>
    </style:style>
    <style:style style:name="P254" style:parent-style-name="Header" style:family="paragraph">
      <style:paragraph-properties>
        <style:tab-stops/>
      </style:paragraph-properties>
    </style:style>
    <style:style style:name="P255" style:parent-style-name="Normal" style:family="paragraph">
      <style:text-properties fo:font-size="8pt" style:font-size-asian="8pt"/>
    </style:style>
    <style:style style:name="P256" style:parent-style-name="Normal" style:family="paragraph">
      <style:text-properties fo:font-weight="bold" style:font-weight-asian="bold" fo:font-style="italic" style:font-style-asian="italic"/>
    </style:style>
    <style:style style:name="T257" style:parent-style-name="DefaultParagraphFont" style:family="text">
      <style:text-properties style:font-name-complex="Arial" fo:font-weight="bold" style:font-weight-asian="bold" style:font-weight-complex="bold"/>
    </style:style>
    <style:style style:name="T258" style:parent-style-name="DefaultParagraphFont" style:family="text">
      <style:text-properties style:font-name-complex="Arial"/>
    </style:style>
    <style:style style:name="T259" style:parent-style-name="DefaultParagraphFont" style:family="text">
      <style:text-properties style:font-name-complex="Arial"/>
    </style:style>
    <style:style style:name="T260" style:parent-style-name="DefaultParagraphFont" style:family="text">
      <style:text-properties style:font-name-complex="Arial"/>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fo:font-style="italic" style:font-style-asian="italic"/>
    </style:style>
    <style:style style:name="P264" style:parent-style-name="Normal" style:family="paragraph">
      <style:text-properties fo:font-size="8pt" style:font-size-asian="8pt"/>
    </style:style>
    <style:style style:name="P265" style:parent-style-name="Normal" style:family="paragraph">
      <style:text-properties fo:font-size="8pt" style:font-size-asian="8pt"/>
    </style:style>
    <style:style style:name="P266" style:parent-style-name="Normal" style:family="paragraph">
      <style:paragraph-properties fo:text-align="center"/>
    </style:style>
    <style:style style:name="T267" style:parent-style-name="DefaultParagraphFont" style:family="text">
      <style:text-properties fo:font-size="8pt" style:font-size-asian="8pt"/>
    </style:style>
    <style:style style:name="P268" style:parent-style-name="Normal" style:family="paragraph">
      <style:text-properties fo:font-size="8pt" style:font-size-asian="8pt"/>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text-properties fo:font-size="8pt" style:font-size-asian="8pt"/>
    </style:style>
    <style:style style:name="T274" style:parent-style-name="DefaultParagraphFont" style:family="text">
      <style:text-properties fo:font-style="italic" style:font-style-asian="italic"/>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text-properties fo:font-size="10pt" style:font-size-asian="10pt"/>
    </style:style>
    <style:style style:name="P281" style:parent-style-name="Normal" style:family="paragraph">
      <style:text-properties fo:font-size="16pt" style:font-size-asian="16pt"/>
    </style:style>
    <style:style style:name="P282" style:parent-style-name="Normal" style:family="paragraph">
      <style:text-properties fo:font-size="8pt" style:font-size-asian="8pt"/>
    </style:style>
    <style:style style:name="P283" style:parent-style-name="Normal" style:family="paragraph">
      <style:text-properties fo:font-weight="bold" style:font-weight-asian="bold" fo:font-style="italic" style:font-style-asian="italic"/>
    </style:style>
    <style:style style:name="T284" style:parent-style-name="DefaultParagraphFont" style:family="text">
      <style:text-properties style:font-name-complex="Arial"/>
    </style:style>
    <style:style style:name="T285" style:parent-style-name="DefaultParagraphFont" style:family="text">
      <style:text-properties style:font-name-complex="Arial" fo:color="#000000"/>
    </style:style>
    <style:style style:name="T286" style:parent-style-name="DefaultParagraphFont" style:family="text">
      <style:text-properties style:font-name-complex="Arial" fo:font-weight="bold" style:font-weight-asian="bold" style:font-weight-complex="bold"/>
    </style:style>
    <style:style style:name="T287" style:parent-style-name="DefaultParagraphFont" style:family="text">
      <style:text-properties style:font-name-complex="Arial" fo:color="#000000"/>
    </style:style>
    <style:style style:name="T288" style:parent-style-name="DefaultParagraphFont" style:family="text">
      <style:text-properties style:font-name-complex="Arial"/>
    </style:style>
    <style:style style:name="T289" style:parent-style-name="DefaultParagraphFont" style:family="text">
      <style:text-properties style:font-name-complex="Arial"/>
    </style:style>
    <style:style style:name="T290" style:parent-style-name="DefaultParagraphFont" style:family="text">
      <style:text-properties fo:font-weight="bold" style:font-weight-asian="bold" fo:font-style="italic" style:font-style-asian="italic"/>
    </style:style>
    <style:style style:name="P291" style:parent-style-name="Normal" style:family="paragraph">
      <style:text-properties fo:font-size="8pt" style:font-size-asian="8pt"/>
    </style:style>
    <style:style style:name="P292" style:parent-style-name="Header" style:family="paragraph">
      <style:paragraph-properties>
        <style:tab-stops/>
      </style:paragraph-properties>
    </style:style>
    <style:style style:name="T293" style:parent-style-name="DefaultParagraphFont" style:family="text">
      <style:text-properties fo:font-style="italic" style:font-style-asian="italic"/>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Header" style:family="paragraph">
      <style:paragraph-properties>
        <style:tab-stops/>
      </style:paragraph-properties>
      <style:text-properties fo:font-size="14pt" style:font-size-asian="14pt"/>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size="8pt" style:font-size-asian="8pt"/>
    </style:style>
    <style:style style:name="P302" style:parent-style-name="Normal" style:family="paragraph">
      <style:text-properties fo:font-size="8pt" style:font-size-asian="8pt" style:text-underline-type="single" style:text-underline-style="solid" style:text-underline-width="auto" style:text-underline-mode="continuous"/>
    </style:style>
    <style:style style:name="P303" style:parent-style-name="Normal" style:family="paragraph">
      <style:paragraph-properties fo:text-align="center"/>
    </style:style>
    <style:style style:name="P304" style:parent-style-name="Normal" style:family="paragraph">
      <style:paragraph-properties fo:text-align="center"/>
      <style:text-properties fo:font-size="8pt" style:font-size-asian="8pt"/>
    </style:style>
    <style:style style:name="P305" style:parent-style-name="Normal" style:family="paragraph">
      <style:paragraph-properties fo:text-align="center"/>
    </style:style>
    <style:style style:name="T306" style:parent-style-name="DefaultParagraphFont" style:family="text">
      <style:text-properties fo:font-size="8pt" style:font-size-asian="8pt"/>
    </style:style>
    <style:style style:name="P307" style:parent-style-name="Normal" style:family="paragraph">
      <style:text-properties fo:font-size="8pt" style:font-size-asian="8pt"/>
    </style:style>
    <style:style style:name="P308" style:parent-style-name="Normal" style:family="paragraph">
      <style:text-properties fo:font-weight="bold" style:font-weight-asian="bold" fo:font-style="italic" style:font-style-asian="italic"/>
    </style:style>
    <style:style style:name="T309" style:parent-style-name="DefaultParagraphFont" style:family="text">
      <style:text-properties style:font-name-complex="Arial" style:font-weight-complex="bold"/>
    </style:style>
    <style:style style:name="T310" style:parent-style-name="DefaultParagraphFont" style:family="text">
      <style:text-properties style:font-name-complex="Arial" style:font-weight-complex="bold" fo:color="#000000"/>
    </style:style>
    <style:style style:name="T311" style:parent-style-name="DefaultParagraphFont" style:family="text">
      <style:text-properties style:font-name-complex="Arial" fo:font-weight="bold" style:font-weight-asian="bold"/>
    </style:style>
    <style:style style:name="T312" style:parent-style-name="DefaultParagraphFont" style:family="text">
      <style:text-properties style:font-name-complex="Arial" fo:font-weight="bold" style:font-weight-asian="bold"/>
    </style:style>
    <style:style style:name="T313" style:parent-style-name="DefaultParagraphFont" style:family="text">
      <style:text-properties style:font-name-complex="Arial" fo:font-weight="bold" style:font-weight-asian="bold" fo:color="#000000"/>
    </style:style>
    <style:style style:name="T314" style:parent-style-name="DefaultParagraphFont" style:family="text">
      <style:text-properties style:font-name-complex="Arial" fo:font-weight="bold" style:font-weight-asian="bold"/>
    </style:style>
    <style:style style:name="T315" style:parent-style-name="DefaultParagraphFont" style:family="text">
      <style:text-properties style:font-name-complex="Arial" fo:font-weight="bold" style:font-weight-asian="bold" fo:color="#000000"/>
    </style:style>
    <style:style style:name="T316" style:parent-style-name="DefaultParagraphFont" style:family="text">
      <style:text-properties style:font-name-complex="Arial" fo:font-weight="bold" style:font-weight-asian="bold"/>
    </style:style>
    <style:style style:name="T317" style:parent-style-name="DefaultParagraphFont" style:family="text">
      <style:text-properties style:font-name-complex="Arial" style:font-weight-complex="bold" fo:color="#000000"/>
    </style:style>
    <style:style style:name="T318" style:parent-style-name="DefaultParagraphFont" style:family="text">
      <style:text-properties style:font-name-complex="Arial" style:font-weight-complex="bold"/>
    </style:style>
    <style:style style:name="T319" style:parent-style-name="DefaultParagraphFont" style:family="text">
      <style:text-properties style:font-name-complex="Arial" style:font-weight-complex="bold"/>
    </style:style>
    <style:style style:name="T320" style:parent-style-name="DefaultParagraphFont" style:family="text">
      <style:text-properties style:font-name-complex="Arial" style:font-weight-complex="bold" fo:font-size="10pt" style:font-size-asian="10pt"/>
    </style:style>
    <style:style style:name="T321" style:parent-style-name="DefaultParagraphFont" style:family="text">
      <style:text-properties style:font-name-complex="Arial" style:font-weight-complex="bold"/>
    </style:style>
    <style:style style:name="T322" style:parent-style-name="DefaultParagraphFont" style:family="text">
      <style:text-properties fo:font-weight="bold" style:font-weight-asian="bold" fo:font-style="italic" style:font-style-asian="italic"/>
    </style:style>
    <style:style style:name="P323" style:parent-style-name="Normal" style:family="paragraph">
      <style:text-properties fo:font-size="8pt" style:font-size-asian="8pt"/>
    </style:style>
    <style:style style:name="P324" style:parent-style-name="Normal" style:family="paragraph">
      <style:paragraph-properties fo:text-indent="0.5in"/>
      <style:text-properties fo:color="#000000"/>
    </style:style>
    <style:style style:name="P325" style:parent-style-name="Normal" style:family="paragraph">
      <style:paragraph-properties fo:text-indent="0.5in"/>
      <style:text-properties fo:color="#000000"/>
    </style:style>
    <style:style style:name="P326" style:parent-style-name="Normal" style:family="paragraph">
      <style:text-properties fo:color="#000000"/>
    </style:style>
    <style:style style:name="P327" style:parent-style-name="Normal" style:family="paragraph">
      <style:paragraph-properties fo:text-indent="0.5in"/>
      <style:text-properties fo:color="#000000"/>
    </style:style>
    <style:style style:name="P328" style:parent-style-name="Normal" style:family="paragraph">
      <style:paragraph-properties fo:text-indent="0.5in"/>
    </style:style>
    <style:style style:name="T329" style:parent-style-name="DefaultParagraphFont" style:family="text">
      <style:text-properties fo:color="#000000"/>
    </style:style>
    <style:style style:name="T330" style:parent-style-name="DefaultParagraphFont" style:family="text">
      <style:text-properties style:font-style-complex="italic"/>
    </style:style>
    <style:style style:name="T331" style:parent-style-name="DefaultParagraphFont" style:family="text">
      <style:text-properties fo:color="#000000"/>
    </style:style>
    <style:style style:name="P332" style:parent-style-name="Normal" style:family="paragraph">
      <style:paragraph-properties fo:text-align="center"/>
    </style:style>
    <style:style style:name="T333" style:parent-style-name="DefaultParagraphFont" style:family="text">
      <style:text-properties fo:font-size="8pt" style:font-size-asian="8pt"/>
    </style:style>
    <style:style style:name="P334" style:parent-style-name="Normal" style:family="paragraph">
      <style:paragraph-properties fo:text-indent="0.5in"/>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color="#000000"/>
    </style:style>
    <style:style style:name="P339" style:parent-style-name="Normal" style:family="paragraph">
      <style:paragraph-properties fo:text-align="center"/>
    </style:style>
    <style:style style:name="T340" style:parent-style-name="DefaultParagraphFont" style:family="text">
      <style:text-properties fo:font-size="8pt" style:font-size-asian="8pt"/>
    </style:style>
    <style:style style:name="T341" style:parent-style-name="DefaultParagraphFont" style:family="text">
      <style:text-properties fo:font-style="italic" style:font-style-asian="italic"/>
    </style:style>
    <style:style style:name="T342" style:parent-style-name="DefaultParagraphFont" style:family="text">
      <style:text-properties fo:font-weight="bold" style:font-weight-asian="bold"/>
    </style:style>
    <style:style style:name="T343" style:parent-style-name="DefaultParagraphFont" style:family="text">
      <style:text-properties fo:font-style="italic" style:font-style-asian="italic"/>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size="8pt" style:font-size-asian="8pt"/>
    </style:style>
    <style:style style:name="T347" style:parent-style-name="DefaultParagraphFont" style:family="text">
      <style:text-properties fo:font-size="8pt" style:font-size-asian="8pt"/>
    </style:style>
    <style:style style:name="P348" style:parent-style-name="Normal" style:family="paragraph">
      <style:text-properties style:text-underline-type="single" style:text-underline-style="solid" style:text-underline-width="auto" style:text-underline-mode="continuous"/>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353" style:parent-style-name="DefaultParagraphFont" style:family="text">
      <style:text-properties fo:font-size="8pt" style:font-size-asian="8pt"/>
    </style:style>
    <style:style style:name="T35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4"/>
      <text:p text:style-name="P5"><text:span text:style-name="T6">L</text:span><text:span text:style-name="T7">IETUVOS RESPUBLIKOS SEIMAS</text:span></text:p>
      <text:p text:style-name="P8"><text:span text:style-name="T9">PROTOKOLAS</text:span></text:p>
      <text:p text:style-name="P10">III (rudens) sesija</text:p>
      <text:p text:style-name="P11">2005 m. lapkričio 8 d. (antradienis)</text:p>
      <text:p text:style-name="P12"><text:span text:style-name="T13">Rytinis plenarinis posėdis<text:s/></text:span></text:p>
      <text:p text:style-name="P14"><text:span text:style-name="T15">Nr.</text:span><text:span text:style-name="T16"><text:s/>22</text:span><text:span text:style-name="T17">(101)</text:span></text:p>
      <text:p text:style-name="P18"><text:span text:style-name="T19">(Posėdžio pradžia - 11.04 val.)</text:span></text:p>
      <text:p text:style-name="Normal"/>
      <text:p text:style-name="P20">Posėdžio pirmininkas – Seimo Pirmininko pavaduotojas Č.Juršėnas</text:p>
      <text:p text:style-name="P21"/>
      <text:p text:style-name="P22">Užsiregistravo 87 Seimo nariai<text:s/><text:span text:style-name="T23">(11.04 val.)</text:span></text:p>
      <text:p text:style-name="P24"/>
      <text:p text:style-name="Normal"><text:tab/>Posėdžio pirmininkas pasveikino Seimo narius R.Baškienę ir J.Oleką gimtadienių proga.</text:p>
      <text:p text:style-name="P25">Užsiregistravo 80 Seimo narių<text:s/><text:span text:style-name="T26">(11.07 val.)</text:span></text:p>
      <text:p text:style-name="P27"/>
      <text:p text:style-name="Normal"><text:tab/>Posėdžio pirmininkas pranešė apie Tarpparlamentinių ryšių su Rumunija grupės įregistravimą Seime.<text:s/>Grupės pirmininkas – H.Žukauskas, pavaduotojai – V.Boreikienė ir V.Domarkas.</text:p>
      <text:p text:style-name="P28"/>
      <text:p text:style-name="Normal"><text:span text:style-name="T29">11.08 val.</text:span></text:p>
      <text:p text:style-name="Normal"><text:span text:style-name="T30">S V A R S T Y T A :</text:span></text:p>
      <text:p text:style-name="Normal"><text:tab/>2005 m. lapkričio 8 d. (antradienio) darbotvarkė</text:p>
      <text:p text:style-name="Normal"><text:tab/>Pranešėjas – Seimo Pirmininko pavaduotojas Č.Juršėnas informavo apie darbotvarkės pakeitimus, kuriems pritarė Seniūnų sueiga.</text:p>
      <text:p text:style-name="P31"/>
      <text:p text:style-name="Normal"><text:tab/>Kalbėjo Seimo nariai: A.Salamakinas (dėl projekto<text:s/><text:span text:style-name="T32">Nr.XP-</text:span>798), E.Klumbys (<text:span text:style-name="T33">Liberalų demokratų frakcij</text:span>os vardu dėl projekto<text:s/><text:span text:style-name="T34">Nr.XP-</text:span>798), J.Ramonas, L.Graužinienė (<text:span text:style-name="T35">Darbo partijos</text:span><text:s/>frakcijos vardu siūlė išbraukti iš darbotvarkės projektą<text:s/><text:span text:style-name="T36">Nr.XP-</text:span>683A(2*), A.Sysas (dėl projekto<text:s/><text:span text:style-name="T37">Nr.XP-800(3*</text:span>), G.Steponavičius (dėl projekto<text:s/><text:span text:style-name="T38">Nr.XP-800(3*</text:span>).</text:p>
      <text:p text:style-name="P39"/>
      <text:p text:style-name="Normal"><text:tab/><text:span text:style-name="T40">Darbo partijos</text:span><text:s/>frakcijos pasiūlymui<text:s/><text:span text:style-name="T41">išbraukti</text:span><text:s/>iš darbotvarkės<text:s/><text:span text:style-name="T42">Kompensacijų už valstybės išperkamą nekilnojamąjį turtą dydžio, šaltinių, mokėjimo term</text:span><text:span text:style-name="T43">inų bei tvarkos, taip pat valstybės garantijų ir lengvatų, numatytų Piliečių nuosavybės teisių į išlikusį nekilnojamąjį turtą atkūrimo įstatyme, įstatymo 9 straipsnio pakeitimo ir papildymo<text:s/></text:span><text:span text:style-name="T44">įstatymo projektą Nr.XP-683A(2)*<text:s/></text:span><text:span text:style-name="T45">pritarta</text:span><text:span text:style-name="T46"><text:s/>bendru sutarimu.</text:span></text:p>
      <text:p text:style-name="P47"/>
      <text:p text:style-name="P48"><text:tab/>Kalbėjo Seimo nariai: A.Salamakinas, E.Klumbys.</text:p>
      <text:p text:style-name="P49"/>
      <text:p text:style-name="P50">Užsiregistravo 107 Seimo nariai<text:s/><text:span text:style-name="T51">(11.18 val.)</text:span></text:p>
      <text:p text:style-name="P52"/>
      <text:p text:style-name="P53">Balsuota, ar pritarti<text:s/><text:span text:style-name="T54">Liberalų demokratų frakcij</text:span>os siūlymui<text:s/><text:span text:style-name="T55">sukeisti vietomis</text:span><text:s/><text:span text:style-name="T56">Seimo nutarimo<text:s/></text:span><text:span text:style-name="T57">„</text:span><text:span text:style-name="T58">Dėl Seimo laikinosios tyrimo komisijos Ministro Pirmininko A.M.Brazausko</text:span><text:span text:style-name="T59"><text:s/>šeimos verslo viešbutyje<text:s/></text:span><text:span text:style-name="T60">„</text:span><text:span text:style-name="T61">Crowne Plaza</text:span><text:span text:style-name="T62">“</text:span><text:span text:style-name="T63"><text:s/>skaidrumui ištirti sudarymo</text:span><text:span text:style-name="T64">“</text:span><text:span text:style-name="T65"><text:s/></text:span><text:span text:style-name="T66">projektą Nr.XP-869 ir<text:s/></text:span><text:span text:style-name="T67">Seimo nutarimo „Dėl Seimo laikinosios tyrimo komisijos dėl Seimo nario, užsienio reikalų ministro A.Valionio galimų sąsajų su užsienio valstybių slaptosiomis tarnyb</text:span><text:span text:style-name="T68">omis ištyrimo sudarymo“ projektą Nr.XP-798</text:span>(2): už - 31, prieš - 28, susilaikė 38.<text:s/><text:span text:style-name="T69">Nepritarta</text:span>.<text:s/></text:p>
      <text:p text:style-name="P70"/>
      <text:p text:style-name="Normal"><text:span text:style-name="T71">N U T A R T A :</text:span></text:p>
      <text:p text:style-name="Normal"><text:tab/><text:span text:style-name="T72">Patvirtinti</text:span><text:s/>patikslintą 2005 m. lapkričio 8 d. (antradienio) darbotvarkę (bendru sutarimu).</text:p>
      <text:p text:style-name="P73"/>
      <text:p text:style-name="P74">11.20 val.</text:p>
      <text:p text:style-name="P75">S V A R S T Y T A :<text:tab/></text:p>
      <text:p text:style-name="Normal"><text:tab/><text:span text:style-name="T76">Seimo rinkimų įst</text:span><text:span text:style-name="T77">atymo</text:span><text:span text:style-name="T78"><text:s/>papildymo 5</text:span><text:span text:style-name="T79">1</text:span><text:span text:style-name="T80"><text:s/>ir 67</text:span><text:span text:style-name="T81">1</text:span><text:span text:style-name="T82"><text:s/>straipsniais ir 6, 18, 27, 30, 31, 34, 47, 48, 49, 50, 51, 56, 61, 65, 67, 68, 69, 70, 71, 72, 73, 74, 78, 79 straipsnių pakeitimo ir papildymo įstatymo projektas Nr.XP-842(2*)</text:span><text:s/><text:span text:style-name="T83">(teikėjas - Seimo Pirmininkas A.Paulauskas)</text:span><text:s/><text:span text:style-name="T84">(svarstym</text:span><text:span text:style-name="T85">as)</text:span><text:span text:style-name="T86"><text:s/></text:span></text:p>
      <text:p text:style-name="Normal"/>
      <text:p text:style-name="P87"><text:tab/>Pagrindinio – Teisės ir teisėtvarkos komiteto vardu kalbėjo šio komiteto pirmininkas J.Sabatauskas.</text:p>
      <text:p text:style-name="P88">Papildomo – Valstybės valdymo ir savivaldybių komiteto vardu kalbėjo šio komiteto atstovas V.Volčiok.</text:p>
      <text:p text:style-name="Normal"/>
      <text:h text:style-name="P89" text:outline-level="2">Projekto Nr.XP-842(2*) pataisų svarstymas</text:h>
      <text:p text:style-name="P90">Pranešėjas – pagrindinio komiteto pirmininkas J.Razma</text:p>
      <text:p text:style-name="P91"/>
      <text:p text:style-name="P92">Dėl J.Razmos pirmos pataisos, kuriai nepritarė pagrindinis komitetas, kalbėjo Seimo nariai: J.Razma, J.Čekuolis.</text:p>
      <text:p text:style-name="P93"/>
      <text:p text:style-name="P94">Užsiregistravo 102 Seimo nariai<text:s/><text:span text:style-name="T95">(11.25 val.)</text:span></text:p>
      <text:p text:style-name="P96"/>
      <text:p text:style-name="P97">Balsuota dėl J.Razmos pirmos pataisos: už - 42, prieš - 33, susilaikė 21. Nepriimta.</text:p>
      <text:p text:style-name="P98">Dėl J.Razmos antros pataisos, kuriai nepritarė pagrindinis komitetas, kalbėjo Seimo nariai: J.Razma, R.J.Dagys.</text:p>
      <text:p text:style-name="P99"/>
      <text:p text:style-name="P100">Užsiregistravo 97 Seimo nariai<text:s/><text:span text:style-name="T101">(11.29 val.)</text:span></text:p>
      <text:p text:style-name="P102"/>
      <text:p text:style-name="P103">Balsuota dėl J.Razmos antros pataisos: už - 51, prieš - 31, susilaikė 13.<text:s/><text:span text:style-name="T104">Priimta</text:span>.</text:p>
      <text:p text:style-name="P105">Dėl J.Jaruševičiaus pirmos pataisos, kuriai nepritarė pagrindinis komitetas, kalbėjo Seimo nariai: J.Jaruševičius, J.Čekuolis, H.Žukauskas.</text:p>
      <text:p text:style-name="P106"/>
      <text:p text:style-name="P107">Užsiregistravo 94 Seimo nariai<text:s/><text:span text:style-name="T108">(11.33 val.)</text:span></text:p>
      <text:p text:style-name="P109"/>
      <text:p text:style-name="P110">Balsuota dėl J.Jaruševičiaus pirmos pataisos:<text:s/>už - 28, prieš - 53, susilaikė 12. Nepriimta.</text:p>
      <text:p text:style-name="P111">Dėl J.Jaruševičiaus antros, trečios, šeštos, septintos, aštuntos pataisų, kurioms nepritarė pagrindinis komitetas, kalbėjo Seimo narys J.Jaruševičius (pritarė pagrindinio komiteto redakcijai ir atsiėmė šias pataisas).</text:p>
      <text:p text:style-name="P112">Dėl J.Jaruševičiaus devintos pataisos, kuriai nepritarė pagrindinis komitetas, kalbėjo Seimo nariai: J.Jaruševičius, J.Veselka, R.Žakaitienė.</text:p>
      <text:p text:style-name="P113"/>
      <text:p text:style-name="P114">Užsiregistravo 97 Seimo nariai<text:s/><text:span text:style-name="T115">(11.39 val.)</text:span></text:p>
      <text:p text:style-name="P116"/>
      <text:p text:style-name="P117">Balsuota dėl J.Jaruševičiaus devintos pataisos: už - 41, prieš - 35, susilaikė 18. Nepriimta.</text:p>
      <text:p text:style-name="P118">Dėl J.Jaruševičiaus vienuoliktos pataisos, kuriai nepritarė pagrindinis komitetas, kalbėjo Seimo nariai: J.Jaruševičius, A.Sysas.</text:p>
      <text:p text:style-name="P119"/>
      <text:p text:style-name="P120">Užsiregistravo 101 Seimo narys<text:s/><text:span text:style-name="T121">(11.42 val.)</text:span></text:p>
      <text:p text:style-name="P122"/>
      <text:p text:style-name="P123">Balsuota dėl J.Jaruševičiaus vienuoliktos pataisos: už - 28, prieš - 32, susilaikė 40. Nepriimta.</text:p>
      <text:p text:style-name="P124">Dėl J.Jaruševičiaus dvyliktos, tryliktos ir keturioliktos pataisų, kurioms nepritarė pagrindinis komitetas, kalbėjo Seimo narys J.Jaruševičius (pritarė pagrindinio komiteto redakcijai ir atsiėmė šias pataisas).</text:p>
      <text:p text:style-name="P125">Dėl Valstybės valdymo ir savivaldybių komiteto pirmos, antros, ketvirtos ir penktos pataisų, kurioms nepritarė pagrindinis komitetas, kalbėjo Seimo narys V.Volčiok (pritarė pagrindinio komiteto redakcijai ir atsiėmė šias pataisas).</text:p>
      <text:p text:style-name="P126">Dėl Valstybės valdymo ir savivaldybių komiteto šeštos pataisos, kuriai nepritarė pagrindinis komitetas, kalbėjo Seimo narys V.Volčiok.</text:p>
      <text:p text:style-name="Normal"/>
      <text:p text:style-name="P127">Užsiregistravo 98 Seimo nariai<text:s/><text:span text:style-name="T128">(11.47 val.)</text:span></text:p>
      <text:p text:style-name="Normal"/>
      <text:p text:style-name="P129">Balsuota dėl Valstybės valdymo ir savivaldybių komiteto šeštos pataisos: už - 29, prieš - 21, susilaikė 42. Nepriimta.</text:p>
      <text:p text:style-name="P130">Dėl Valstybės valdymo ir savivaldybių komiteto septintos pataisos, kuriai nepritarė pagrindinis komitetas, kalbėjo Seimo narys V.Volčiok.</text:p>
      <text:p text:style-name="P131"/>
      <text:p text:style-name="P132">Užsiregistravo 94 Seimo nariai<text:s/><text:span text:style-name="T133">(11.50 val.)</text:span></text:p>
      <text:p text:style-name="P134"/>
      <text:p text:style-name="P135">Balsuota dėl Valstybės valdymo ir savivaldybių komiteto septintos pataisos: už - 25, prieš - 12, susilaikė 52. Nepriimta.</text:p>
      <text:p text:style-name="P136"/>
      <text:p text:style-name="P137">Užsiregistravo 69 Seimo nariai<text:s/><text:span text:style-name="T138">(11.52 val.)</text:span></text:p>
      <text:p text:style-name="P139"/>
      <text:p text:style-name="P140">Balsuota, ar pritarti siūlymui svarstyti E.Žakario ir J. Juozapaičio pataisas: už – 18. Pritarta.</text:p>
      <text:p text:style-name="P141">Dėl 12 straipsnio E.Žakario ir J.Juozapaičio pataisos, kuriai nepritarė pagrindinis komitetas, kalbėjo Seimo nariai: E.Žakaris, J.Razma.</text:p>
      <text:p text:style-name="P142"/>
      <text:p text:style-name="P143">Užsiregistravo 88 Seimo nariai<text:s/><text:span text:style-name="T144">(11.57 val.)</text:span></text:p>
      <text:p text:style-name="P145"/>
      <text:p text:style-name="P146">Balsuota dėl 12 straipsnio E.Žakario ir J.Juozapaičio pataisos: už - 35, prieš - 14, susilaikė 38. Nepriimta.</text:p>
      <text:p text:style-name="P147">Dėl kitų E.Žakario ir J.Juozapaičio pataisų, kurioms nepritarė pagrindinis komitetas, kalbėjo Seimo narys E.Žakaris (pritarė pagrindinio komiteto redakcijai ir atsiėmė šias pataisas).</text:p>
      <text:p text:style-name="P148"/>
      <text:p text:style-name="P149">E.Žakario ir J.Juozapaičio pataisos, kurioms pritarė pagrindinis komitetas,<text:s/><text:span text:style-name="T150">priimtos</text:span><text:s/>bendru sutarimu.</text:p>
      <text:p text:style-name="P151"/>
      <text:p text:style-name="P152">Dėl V.Simuliko pataisų, kurioms nepritarė pagrindinis komitetas, kalbėjo Seimo narys V.Simulik (pritarė pagrindinio komiteto redakcijai ir atsiėmė šias pataisas).</text:p>
      <text:p text:style-name="Normal"/>
      <text:p text:style-name="Normal"><text:tab/>Pranešėjas informavo, kad Teisės ir teisėtvarkos komitetas pritarė<text:s/><text:span text:style-name="T153">Teisės departamento</text:span><text:s/>antrai pastabai.</text:p>
      <text:p text:style-name="Normal"/>
      <text:p text:style-name="Normal"><text:tab/>Dėl balsavimo motyvų kalbėjo Seimo narė V.Boreikienė.</text:p>
      <text:p text:style-name="P154"><text:s text:c="2"/></text:p>
      <text:p text:style-name="P155">Užsiregistravo 95 Seimo nariai<text:s/><text:span text:style-name="T156">(12.01 val.)</text:span></text:p>
      <text:p text:style-name="P157">N U T A R T A :</text:p>
      <text:p text:style-name="Normal"><text:tab/><text:span text:style-name="T158">Pritarti</text:span><text:s/>pagrindinio komiteto patobulintam projektui su Seimo posėdžio metu priimtomis pataisomis<text:s/><text:span text:style-name="T159">po svarstymo</text:span><text:s/>Seimo posėdyje. Balsavo: už - 83, prieš - 0, susilaikė 11.</text:p>
      <text:p text:style-name="Normal"/>
      <text:p text:style-name="P160"><text:span text:style-name="T161">Posėdžio pirmininkas pranešė, jog gautas Seimo Pirmininko teikimas svarstyti šį projektą</text:span><text:span text:style-name="T162"><text:s/>ypatingos skubos tvarka</text:span><text:span text:style-name="T163">.<text:s/></text:span></text:p>
      <text:p text:style-name="Normal"/>
      <text:p text:style-name="P164">Užsiregistravo 94 Seimo nariai<text:s/><text:span text:style-name="T165">(12.02 val.)</text:span></text:p>
      <text:p text:style-name="Normal"><text:span text:style-name="T166">N U T A R T A</text:span><text:span text:style-name="T167"><text:s/>:</text:span></text:p>
      <text:p text:style-name="Normal"><text:tab/><text:span text:style-name="T168">Svarstyti</text:span><text:s/>šį projektą<text:span text:style-name="T169"><text:s/>ypatingos skubos tvarka</text:span>. Balsavo: už - 48, prieš - 24, susilaikė 21.<text:s/></text:p>
      <text:p text:style-name="Normal"/>
      <text:p text:style-name="Normal"><text:tab/>Posėdžio pirmininkas pranešė, kad balsavimas dėl šio projekto priėmimo įvyks vakariniame posėdyje.</text:p>
      <text:p text:style-name="Normal"/>
      <text:p text:style-name="P170">12.03 val.</text:p>
      <text:p text:style-name="P171">S V A R S T Y T A :<text:tab/></text:p>
      <text:p text:style-name="Normal"><text:tab/><text:span text:style-name="T172">Administracinių teisės pa</text:span><text:span text:style-name="T173">žeidimų kodekso</text:span><text:span text:style-name="T174"><text:s/>207</text:span><text:span text:style-name="T175">2</text:span><text:span text:style-name="T176">, 207</text:span><text:span text:style-name="T177">3</text:span><text:span text:style-name="T178">, 207</text:span><text:span text:style-name="T179">5</text:span><text:span text:style-name="T180">, 207</text:span><text:span text:style-name="T181">7</text:span><text:span text:style-name="T182">, 207</text:span><text:span text:style-name="T183">8</text:span><text:span text:style-name="T184">, 207</text:span><text:span text:style-name="T185">9</text:span><text:span text:style-name="T186">, 207</text:span><text:span text:style-name="T187">10</text:span><text:span text:style-name="T188">, 224, 259</text:span><text:span text:style-name="T189">1</text:span><text:span text:style-name="T190"><text:s/>straipsnių pakeitimo ir papildymo bei Kodekso papildymo 207</text:span><text:span text:style-name="T191">11</text:span><text:span text:style-name="T192"><text:s/>straipsniu įstatymo projektas Nr.XP-843(2*)</text:span><text:s/><text:span text:style-name="T193">(teikėjas - Seimo Pirmininkas A.Paulauskas)</text:span><text:s/><text:span text:style-name="T194">(svarstymas)</text:span><text:span text:style-name="T195"><text:s/></text:span></text:p>
      <text:p text:style-name="Normal"/>
      <text:p text:style-name="P196"><text:tab/>Pagrindinio – Teisės<text:s/>ir teisėtvarkos komiteto vardu kalbėjo šio komiteto pirmininkas J.Sabatauskas.</text:p>
      <text:p text:style-name="P197"/>
      <text:h text:style-name="P198" text:outline-level="2">Projekto Nr.XP-843(2*) pataisų svarstymas</text:h>
      <text:p text:style-name="P199">Pranešėjas – pagrindinio komiteto pirmininkas J.Sabatauskas</text:p>
      <text:p text:style-name="Normal"/>
      <text:p text:style-name="P200">Dėl J.Jaruševičiaus pataisų, kurioms nepritarė pagrindinis komitetas, kalbėjo Seimo nariai: J.Jaruševičius, V.Muntianas.</text:p>
      <text:p text:style-name="P201"/>
      <text:p text:style-name="P202">Užsiregistravo 88 Seimo nariai<text:s/><text:span text:style-name="T203">(12.07 val.)</text:span></text:p>
      <text:p text:style-name="P204"/>
      <text:p text:style-name="P205">Balsuota dėl J.Jaruševičiaus pataisų: už - 45, prieš - 13, susilaikė 25.<text:s/><text:span text:style-name="T206">Priimtos</text:span>.</text:p>
      <text:p text:style-name="P207"/>
      <text:p text:style-name="P208">N U T A R T A :</text:p>
      <text:p text:style-name="Normal"><text:tab/><text:span text:style-name="T209">Pritarti</text:span><text:s/>pagrindinio komiteto patobulintam projektui su Seimo<text:s/>posėdžio metu priimtomis pataisomis<text:s/><text:span text:style-name="T210">po svarstymo</text:span><text:s/>Seimo posėdyje (bendru sutarimu).</text:p>
      <text:p text:style-name="P211"/>
      <text:p text:style-name="P212"><text:span text:style-name="T213">Posėdžio pirmininkas pranešė, jog gautas Seimo Pirmininko teikimas svarstyti šį projektą</text:span><text:span text:style-name="T214"><text:s/>ypatingos skubos tvarka</text:span><text:span text:style-name="T215">.<text:s/></text:span></text:p>
      <text:p text:style-name="Normal"/>
      <text:p text:style-name="Normal"><text:span text:style-name="T216">N U T A R T A :</text:span></text:p>
      <text:p text:style-name="P217"><text:span text:style-name="T218">Svarstyti</text:span><text:s/>šį projektą<text:span text:style-name="T219"><text:s/>ypatingos skubos<text:s/></text:span><text:span text:style-name="T220">tvarka</text:span><text:s/>(bendru sutarimu).<text:s/></text:p>
      <text:p text:style-name="Normal"/>
      <text:p text:style-name="P221"><text:tab/>Teisės ir teisėtvarkos komiteto pirmininkas J.Sabatauskas pagrindinio komiteto vardu prašė atidėti<text:s/><text:span text:style-name="T222">Administracinių teisės pažeidimų kodekso 207</text:span><text:span text:style-name="T223">2</text:span><text:span text:style-name="T224">, 207</text:span><text:span text:style-name="T225">3</text:span><text:span text:style-name="T226">, 207</text:span><text:span text:style-name="T227">5</text:span><text:span text:style-name="T228">, 207</text:span><text:span text:style-name="T229">7</text:span><text:span text:style-name="T230">, 207</text:span><text:span text:style-name="T231">8</text:span><text:span text:style-name="T232">, 207</text:span><text:span text:style-name="T233">9</text:span><text:span text:style-name="T234">, 207</text:span><text:span text:style-name="T235">10</text:span><text:span text:style-name="T236">, 224, 259</text:span><text:span text:style-name="T237">1</text:span><text:span text:style-name="T238"><text:s/>straipsnių pakeitimo ir papildymo<text:s/></text:span><text:span text:style-name="T239">bei Kodekso papildymo 207</text:span><text:span text:style-name="T240">11</text:span><text:span text:style-name="T241"><text:s/>straipsniu įstatymo projekto Nr.XP-843(2*)</text:span><text:s/>priėmimą.</text:p>
      <text:p text:style-name="P242"/>
      <text:p text:style-name="P243"><text:tab/><text:span text:style-name="T244">Administracinių teisės pažeidimų kodekso papildymo 41</text:span><text:span text:style-name="T245">8</text:span><text:span text:style-name="T246">, 41</text:span><text:span text:style-name="T247">9</text:span><text:span text:style-name="T248"><text:s/>straipsniais ir Kodekso 85, 88, 187, 233, 259</text:span><text:span text:style-name="T249">1</text:span><text:span text:style-name="T250">, 262, 320 straipsnių pakeitimo<text:s/></text:span><text:span text:style-name="T251">įstatymo projekto Nr.XP-640(2*)ES</text:span><text:s/>ir<text:s/><text:span text:style-name="T252">Valstybės paramos žuvusių pasipriešinimo 1940-1990 metų okupacijoms dalyvių šeimoms įstatymo 2 straipsnio pakeitimo<text:s/></text:span><text:span text:style-name="T253">įstatymo projekto Nr.XP-129(3*)</text:span><text:s/>svarstymas nukeliamas į vakarinį posėdį.</text:p>
      <text:p text:style-name="P254"/>
      <text:p text:style-name="P255">12.10 val.</text:p>
      <text:p text:style-name="P256">S V A R S T Y T A :<text:tab/></text:p>
      <text:p text:style-name="Normal"><text:tab/><text:span text:style-name="T257">Švietimo įstatymo</text:span><text:span text:style-name="T258"><text:s/>71 straipsnio</text:span><text:span text:style-name="T259"><text:s/>pakeitimo<text:s/></text:span><text:span text:style-name="T260">įstatymas Nr.XP-501Gr</text:span><text:s/><text:span text:style-name="T261">(Respublikos Prezidento grąžintas Seimui pakartotinai svarstyti)</text:span><text:span text:style-name="T262"><text:s/></text:span><text:span text:style-name="T263">(pateikimas)</text:span></text:p>
      <text:p text:style-name="Normal"><text:tab/>Pranešėjas – Respublikos Prezidento patarėjas H.Šinkūnas</text:p>
      <text:p text:style-name="P264"/>
      <text:p text:style-name="Normal"><text:tab/>Klausė Seimo nariai: V.Simulik, M.A.Pavilionienė, R.Žakaitienė, V.Grubliauskas, J.Veselka.</text:p>
      <text:p text:style-name="Normal"><text:tab/>Dėl balsavimo motyvų kalbėjo Seimo nariai: A.Pitrėnienė, V.Simulik, A.Matulevičius, V.Grubliauskas.</text:p>
      <text:p text:style-name="P265"/>
      <text:p text:style-name="P266">Užsiregistravo 92 Seimo nariai<text:s/><text:span text:style-name="T267">(12.29 val.)</text:span></text:p>
      <text:p text:style-name="P268"/>
      <text:p text:style-name="Normal"><text:tab/>Alternatyvus balsavimas: už siūlymą grąžintą įstatymą<text:span text:style-name="T269"><text:s/>svarstyti</text:span><text:s/><text:span text:style-name="T270">iš naujo</text:span><text:s/>balsavo 92, už siūlymą<text:s/><text:span text:style-name="T271">laikyt</text:span><text:span text:style-name="T272">i įstatymą nepriimtu</text:span><text:s/>- 0. Pritarta pirmajam siūlymui.</text:p>
      <text:p text:style-name="P273"/>
      <text:p text:style-name="Normal"><text:span text:style-name="T274">N U T A R T A :</text:span></text:p>
      <text:p text:style-name="Normal"><text:tab/>1.<text:s/><text:span text:style-name="T275">Svarstyti</text:span><text:s/>grąžintą įstatymą<text:s/><text:span text:style-name="T276">iš naujo</text:span>.</text:p>
      <text:p text:style-name="Normal"><text:tab/>2.<text:s/><text:span text:style-name="T277">Paskirti pagrindiniu komitetu</text:span><text:s/>šiam įstatymui svarstyti Švietimo, mokslo ir kultūros komitetą.</text:p>
      <text:p text:style-name="Normal"><text:tab/>3.<text:s/><text:span text:style-name="T278">Paskirti</text:span><text:s/>šio įstatymo<text:s/><text:span text:style-name="T279">svarstymą<text:s/></text:span>Seimo posėdyje 2005-11-15.</text:p>
      <text:p text:style-name="P280"/>
      <text:p text:style-name="Normal"><text:s text:c="11"/>Replikavo Seimo narys E.Klumbys.</text:p>
      <text:p text:style-name="P281"/>
      <text:p text:style-name="P282">12.33 val.</text:p>
      <text:p text:style-name="P283">S V A R S T Y T A :<text:tab/></text:p>
      <text:p text:style-name="Normal"><text:tab/><text:span text:style-name="T284">Seimo nutarimo<text:s/></text:span><text:span text:style-name="T285">„</text:span><text:span text:style-name="T286">Dėl pritarimo A.Valantino skyrimui Lietuvos Respublikos generaliniu prokuroru</text:span><text:span text:style-name="T287">“</text:span><text:span text:style-name="T288"><text:s/></text:span><text:span text:style-name="T289">projektas Nr.XP-870</text:span><text:s/><text:span text:style-name="T290">(pateikimas)</text:span></text:p>
      <text:p text:style-name="Normal"><text:tab/>Pranešėjas – Respublikos Prezidento patarėjas H.Šinkūnas</text:p>
      <text:p text:style-name="P291"/>
      <text:p text:style-name="Normal"><text:tab/>Kalbėjo ir į Seimo narių klausimus atsakė kandidatas į Lietuvos Respublikos generalinio prokuroro pareigas A.Valantinas.</text:p>
      <text:p text:style-name="P292"><text:s/></text:p>
      <text:p text:style-name="Normal"><text:tab/>Klausė Seimo nariai: R.Ačas, A.Kubilius, R.Kupčinskas, J.Razma, A.Matulevičius, G.Steponavičius, J.Veselka, Z.Žvikienė, E.Klumbys, A.Skardžius.</text:p>
      <text:p text:style-name="Normal"/>
      <text:p text:style-name="Normal"><text:span text:style-name="T293">N U T A R T A :</text:span></text:p>
      <text:p text:style-name="Normal"><text:tab/>1. <text:s text:c="2"/><text:span text:style-name="T294">Pradėti</text:span><text:s/>šio projekto svarstymo procedūrą Seimo statuto nustatyta tvarka.</text:p>
      <text:p text:style-name="Normal"><text:tab/>2.<text:s/><text:span text:style-name="T295">Paskirti pagrindiniu komitetu</text:span><text:s/>šiam projektui svarstyti Teisės ir teisėtvarkos komitetą.</text:p>
      <text:p text:style-name="Normal"><text:tab/>3.<text:s/><text:span text:style-name="T296">Paskirti papildomu komi</text:span><text:span text:style-name="T297">tetu</text:span><text:s/>šiam projektui svarstyti Žmogaus teisių komitetą.</text:p>
      <text:p text:style-name="P298"/>
      <text:p text:style-name="P299">PERTRAUKA</text:p>
      <text:p text:style-name="P300"><text:span text:style-name="T301">(12.58 – 13.15 val.)</text:span></text:p>
      <text:p text:style-name="P302"/>
      <text:p text:style-name="P303">Posėdžio pirmininkas – Seimo Pirmininko pavaduotojas Č.Juršėnas</text:p>
      <text:p text:style-name="P304"/>
      <text:p text:style-name="P305">Užsiregistravo 69 Seimo nariai<text:s/><text:span text:style-name="T306">(13.15 val.)</text:span></text:p>
      <text:p text:style-name="P307">13.16 val.</text:p>
      <text:p text:style-name="P308">S V A R S T Y T A :<text:tab/></text:p>
      <text:p text:style-name="Normal"><text:tab/><text:span text:style-name="T309">Seimo nutarimo<text:s/></text:span><text:span text:style-name="T310">„</text:span><text:span text:style-name="T311">Dėl Seimo<text:s/></text:span><text:span text:style-name="T312">laikinosios tyrimo komisijos Ministro Pirmininko A.M.Brazausko šeimos verslo viešbutyje<text:s/></text:span><text:span text:style-name="T313">„</text:span><text:span text:style-name="T314">Crowne Plaza</text:span><text:span text:style-name="T315">“</text:span><text:span text:style-name="T316"><text:s/>skaidrumui ištirti sudarymo</text:span><text:span text:style-name="T317">“</text:span><text:span text:style-name="T318"><text:s/></text:span><text:span text:style-name="T319">projektas Nr.XP-869<text:s/></text:span><text:span text:style-name="T320">(teikėjai – 43 Seimo nariai)</text:span><text:span text:style-name="T321"><text:s/></text:span><text:s/><text:span text:style-name="T322">(pateikimas)</text:span></text:p>
      <text:p text:style-name="Normal"><text:tab/>Pranešėjas – Seimo narys A.Kubilius</text:p>
      <text:p text:style-name="P323"/>
      <text:p text:style-name="Normal"><text:tab/>Klausė Seimo nariai: E.Masiulis, R.J.Dagys, E.Pupinis.</text:p>
      <text:p text:style-name="P324">Dėl posėdžio vedimo tvarkos kalbėjo Seimo narys B.Bradauskas.</text:p>
      <text:p text:style-name="P325"/>
      <text:p text:style-name="P326"><text:tab/>Klausė Seimo nariai: R.Juknevičienė, D.Jankauskas, J.Olekas.</text:p>
      <text:p text:style-name="P327">Dėl posėdžio vedimo tvarkos kalbėjo Seimo nariai: A.Matulas, P.Gražulis.</text:p>
      <text:p text:style-name="P328"/>
      <text:p text:style-name="Normal"><text:tab/>Dėl balsavimo motyvų kalbėjo Seimo nariai: I.Degutienė, J.Olekas.</text:p>
      <text:p text:style-name="Normal"/>
      <text:p text:style-name="Normal"><text:span text:style-name="T329"><text:s text:c="11"/>Dėl posėdžio vedimo tvarkos kalbėjo Seimo nariai:<text:s/></text:span>G.Steponavičius (<text:span text:style-name="T330">Liberalų frakcij</text:span>os vardu), E.Klumbys, A.Kubilius, A.Monkevičius (<text:span text:style-name="T331">Etikos ir procedūrų komisij</text:span>os vardu).</text:p>
      <text:p text:style-name="P332">Užsiregistravo 96 Seimo nariai<text:s/><text:span text:style-name="T333">(13.56 val.)</text:span></text:p>
      <text:p text:style-name="Normal"/>
      <text:p text:style-name="P334">Balsuoti, ar<text:s/><text:span text:style-name="T335">pritarti</text:span><text:s/>šiam projektui<text:s/><text:span text:style-name="T336">po pateikimo</text:span>: už - 33, prieš - 33, susilaikė 20.<text:s/><text:span text:style-name="T337">Nepritarta</text:span>.<text:s/></text:p>
      <text:p text:style-name="Normal"/>
      <text:p text:style-name="Normal"><text:span text:style-name="T338"><text:s text:c="11"/>Dėl posėdžio vedimo tvarkos kalbėjo Seimo nariai:<text:s/></text:span>E.Masiulis (Liberalų frakcijos vardu prašė perbalsuoti), P.Gražulis, V.Čepas, G.Šileikis, A.Salamakinas.</text:p>
      <text:p text:style-name="Normal"/>
      <text:p text:style-name="Normal"><text:tab/>Posėdžio pirmininkas pasiūlė priimti protokolinį nutarimą.</text:p>
      <text:p text:style-name="Normal"/>
      <text:p text:style-name="P339">Užsiregistravo 60 Seimo narių<text:s/><text:span text:style-name="T340">(14.01 val.)</text:span></text:p>
      <text:p text:style-name="Normal"><text:span text:style-name="T341">N U T A R T A :</text:span></text:p>
      <text:p text:style-name="Normal"><text:tab/><text:span text:style-name="T342">Priimti tokį protokolinį nutarimą:</text:span></text:p>
      <text:p text:style-name="Normal"><text:tab/>Pavesti Seimo valdybai sudaryti darbo grupę parengti Seimo statuto pataisoms, kurios pašalintų prieštaravimus tarp atskirų Seimo statuto straipsnių (ypač dvyliktojo skirsnio) ir suderintų Seimo statuto normas su konstitucine Seimo nario laisvojo mandato nuostata<text:span text:style-name="T343">.</text:span><text:s/>Balsavo: už - 48, prieš - 2, susilaikė 2.</text:p>
      <text:p text:style-name="Normal"/>
      <text:p text:style-name="Normal"/>
      <text:p text:style-name="P344">PERTRAUKA</text:p>
      <text:p text:style-name="P345"><text:span text:style-name="T346">(14.02 – 14.</text:span><text:span text:style-name="T347">13 val.)</text:span></text:p>
      <text:p text:style-name="P348"/>
      <text:p text:style-name="P349">Posėdžio pirmininkas – Seimo Pirmininko pavaduotojas Č.Juršėnas</text:p>
      <text:p text:style-name="P350"/>
      <text:p text:style-name="Normal"><text:tab/>Posėdžio pirmininkas pranešė, kad rytinis posėdis baigtas, 14.45 val. kviečiama Seniūnų sueiga.</text:p>
      <text:p text:style-name="Normal"/>
      <text:p text:style-name="Normal"/>
      <text:p text:style-name="P351">Posėdis baigtas</text:p>
      <text:p text:style-name="P352"><text:span text:style-name="T353"><text:s/>(14.14 val.)</text:span></text:p>
      <text:p text:style-name="Normal"/>
      <text:p text:style-name="Normal"/>
      <text:p text:style-name="Normal">Lietuvos Respublikos</text:p>
      <text:p text:style-name="Normal">Seimo Pirmininko pavaduotojas<text:s/><text:tab/><text:s text:c="51"/>Česlovas Juršėnas</text:p>
      <text:p text:style-name="Normal"/>
      <text:p text:style-name="Normal"/>
      <text:p text:style-name="Normal"/>
      <text:p text:style-name="Normal"/>
      <text:p text:style-name="Normal"/>
      <text:p text:style-name="Normal"/>
      <text:p text:style-name="Normal"><text:span text:style-name="T354">Protokolą rašė 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indent="0.5in"/>
      <style:text-properties style:font-name-complex="Arial"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11T14:04:00Z</meta:creation-date>
    <dc:date>2017-04-11T14:04:00Z</dc:date>
    <meta:print-date>2005-11-08T14:00:00Z</meta:print-date>
    <meta:template xlink:href="PROTOKOL.DOT" xlink:type="simple"/>
    <meta:editing-cycles>2</meta:editing-cycles>
    <meta:editing-duration>PT0S</meta:editing-duration>
    <meta:document-statistic meta:page-count="1" meta:paragraph-count="152" meta:word-count="1626" meta:character-count="12503" meta:row-count="334" meta:non-whitespace-character-count="11029"/>
  </office:meta>
</office:document-meta>
</file>