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paragraph-properties fo:line-height="150%" fo:margin-right="0.1965in"/>
      <style:text-properties style:font-name="Times New Roman"/>
    </style:style>
    <style:style style:name="P16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17" style:parent-style-name="BodyText" style:family="paragraph">
      <style:paragraph-properties fo:line-height="150%" fo:margin-right="0.1965in"/>
      <style:text-properties style:font-name="Times New Roman"/>
    </style:style>
    <style:style style:name="P18" style:parent-style-name="BodyText" style:family="paragraph">
      <style:paragraph-properties fo:line-height="150%" fo:margin-right="0.1965in"/>
      <style:text-properties style:font-name="Times New Roman"/>
    </style:style>
    <style:style style:name="P19" style:parent-style-name="BodyText" style:family="paragraph">
      <style:paragraph-properties fo:line-height="150%" fo:margin-right="0.1965in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 fo:line-height="150%" fo:margin-right="0.1965in"/>
      <style:text-properties style:font-name="Times New Roman"/>
    </style:style>
    <style:style style:name="P2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0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1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2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3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4" style:parent-style-name="BodyText" style:family="paragraph">
      <style:paragraph-properties fo:line-height="150%" fo:margin-right="0.1965in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position="super 62.5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paragraph-properties fo:margin-right="0.1965in"/>
      <style:text-properties style:font-name="Times New Roman"/>
    </style:style>
    <style:style style:name="P43" style:parent-style-name="BodyText" style:family="paragraph">
      <style:paragraph-properties fo:margin-right="0.1965in"/>
      <style:text-properties style:font-name="Times New Roman"/>
    </style:style>
    <style:style style:name="P44" style:parent-style-name="BodyText" style:family="paragraph">
      <style:paragraph-properties fo:margin-right="0.1965in"/>
      <style:text-properties style:font-name="Times New Roman"/>
    </style:style>
    <style:style style:name="P45" style:parent-style-name="BodyText" style:family="paragraph">
      <style:paragraph-properties fo:margin-right="0.1965in"/>
      <style:text-properties style:font-name="Times New Roman"/>
    </style:style>
    <style:style style:name="P46" style:parent-style-name="BodyText" style:family="paragraph">
      <style:paragraph-properties fo:margin-right="0.1965in"/>
      <style:text-properties style:font-name="Times New Roman"/>
    </style:style>
    <style:style style:name="P47" style:parent-style-name="BodyText" style:family="paragraph">
      <style:paragraph-properties fo:margin-right="0.1965i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INIŲ SOCIALINIO DRAUDIMO PENSIJŲ ĮSTATYMO 67 STRAIPSNIO PAPILDYMO IR PAKEITIMO ĮSTATYMO PROJEKTO</text:p>
      <text:p text:style-name="P11"/>
      <text:p text:style-name="P12">2005-11- 08 <text:s text:c="16"/>Nr. XP- 854</text:p>
      <text:h text:style-name="P13" text:outline-level="1">Vilnius</text:h>
      <text:p text:style-name="P14"/>
      <text:p text:style-name="P15"><text:tab/>Alternatyvių projektų Teisės departamente negauta.</text:p>
      <text:p text:style-name="P16">Vertinant projektą dėl jo atitikties Konstitucijai, galiojantiems įstatymams ir juridinės technikos reikalavimams, teikiame šias pastabas ir pasiūlymus:<text:s/></text:p>
      <text:p text:style-name="P17"><text:tab/>1. Būtina patikslinti nuorodą į oficialaus Įstatymo paskelbimo šaltinius (papildyti tekstu “Žin.,1994, Nr.59-1153”).</text:p>
      <text:p text:style-name="P18"><text:tab/>2. Įstatymo 1 straipsniu keičiamo Įstatymo 67 straipsnį siūloma papildyti nauja 5 dalimi ir nustatyti teisę į kompensaciją už ypatingas darbo sąlygas asmenims, nenurodytiems šio straipsnio 2-4 dalyse, tačiau dirbusiems iki 1995 m. sausio 1 d. įvairiose įmonėse, įstaigose bei organizacijose, išskyrus medicinos įstaigas, kenksmingomis darbo sąlygomis, tai yra darbo metu naudojusiems radioaktyvią spinduliuotę skleidžiančius įrenginius.</text:p>
      <text:p text:style-name="P19"><text:span text:style-name="T20">Šios nuost</text:span><text:span text:style-name="T21">atos svarstytinos dėl kelių priežasčių. Projekte siūloma nustatyti teisę į kompensaciją už ypatingas darbo sąlygas iki šiol įstatymuose nenumatytai asmenų grupei – asmenims, dirbusiems iki 1995 m. sausio 1 d.<text:s/></text:span><text:span text:style-name="T22">įvairiose</text:span><text:span text:style-name="T23"><text:s/>įmonėse, įstaigose bei organizacijose</text:span><text:span text:style-name="T24">, išskyrus medicinos įstaigas, kenksmingomis darbo sąlygomis, tai yra<text:s/></text:span><text:span text:style-name="T25">darbo metu naudojusiems</text:span><text:span text:style-name="T26"><text:s/>radioaktyvią spinduliuotę skleidžiančius įrenginius. Toks asmenų, turinčių teisę į kompensaciją už ypatingas darbo sąlygas, apibrėžimas gali būti įvairiai interpr</text:span><text:span text:style-name="T27">etuojamas. Samprata “darbo metu naudojo” neatskleidžia nei darbo pobūdžio nei profesijos, todėl neaišku kas ir kokiais kriterijais remdamasis turės teisę konstatuoti, kad asmuo dirbo kenksmingomis darbo sąlygomis.</text:span></text:p>
      <text:p text:style-name="P28"><text:tab/>3. Projekte reikėtų nustatyti jo įsigaliojimo datą.</text:p>
      <text:p text:style-name="P29"/>
      <text:p text:style-name="P30"/>
      <text:p text:style-name="P31"/>
      <text:p text:style-name="P32"/>
      <text:p text:style-name="P33"/>
      <text:p text:style-name="P34"><text:span text:style-name="T35">4. Keičiamo Įstatymo pakeitimai buvo priimti 2005 metų gegužės 19 dieną (Žin.,2005, Nr.71-2555), todėl, sutinkamai su Seimo statuto 135 straipsnio 7 dalimi, Įstatymo papildymo ar pakeitimo įstatymo projektas gali būti pateikiamas Seimo plen</text:span><text:span text:style-name="T36">ariniame posėdyje ne anksčiau kaip 6 mėnesiai po įstatymo priėmimo. Šis reikalavimas netaikomas įgyvendinant Konstitucinio Teismo nutarimus Seimo statuto 181</text:span><text:span text:style-name="T37">2</text:span><text:span text:style-name="T38"><text:s/>straipsnyje nustatyta tvarka arba kai įstatymo papildymo ar pakeitimo įstatymo projektą teikia Vy</text:span><text:span text:style-name="T39">riausybė ar ne mažiau kaip 1/5 visų Seimo narių.<text:s/></text:span></text:p>
      <text:p text:style-name="P40"/>
      <text:p text:style-name="P41"/>
      <text:p text:style-name="P42"/>
      <text:p text:style-name="P43">Teisės departamento vyresnioji patarėja <text:s text:c="42"/>Jadvyga <text:s/>Andriuškevičiūtė</text:p>
      <text:p text:style-name="P44"/>
      <text:p text:style-name="P45">Sutinku:</text:p>
      <text:p text:style-name="P46"/>
      <text:p text:style-name="P47"><text:span text:style-name="T48">Teisės departamento direktorius <text:s text:c="52"/></text:span><text:span text:style-name="T49"><text:s text:c="18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14:03:00Z</meta:creation-date>
    <dc:date>2017-04-11T14:03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2" meta:paragraph-count="59" meta:word-count="392" meta:character-count="2542" meta:row-count="129" meta:non-whitespace-character-count="2209"/>
  </office:meta>
</office:document-meta>
</file>