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9pt" style:font-size-asian="9pt" fo:language="lt" fo:country="LT"/>
    </style:style>
    <style:style style:name="T7" style:parent-style-name="DefaultParagraphFont" style:family="text">
      <style:text-properties style:font-name="Symbol" style:font-name-asian="Symbol" style:font-name-complex="Symbol" fo:font-size="9pt" style:font-size-asian="9pt" fo:language="lt" fo:country="LT"/>
    </style:style>
    <style:style style:name="T8" style:parent-style-name="DefaultParagraphFont" style:family="text">
      <style:text-properties fo:font-size="9pt" style:font-size-asian="9pt" fo:language="lt" fo:country="LT"/>
    </style:style>
    <style:style style:name="P9" style:parent-style-name="Normal" style:family="paragraph">
      <style:paragraph-properties fo:text-align="center"/>
      <style:text-properties fo:font-size="9pt" style:font-size-asian="9pt" fo:language="lt" fo:country="LT"/>
    </style:style>
    <style:style style:name="P10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11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12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3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p>
      <text:p text:style-name="P2"/>
      <text:p text:style-name="P3">LIETUVOS RESPUBLIKOS SEIMO NARYS</text:p>
      <text:p text:style-name="P4"/>
      <text:p text:style-name="P5"><text:span text:style-name="T6">Kodas 8860529 <text:s text:c="4"/>Gedimino pr. 53, LT-01109 <text:s/>Vilnius <text:s text:c="2"/>Tel. (8</text:span><text:span text:style-name="T7"></text:span><text:span text:style-name="T8">5) 239 63 11 <text:s/>Faks. (8~5) 239 64 29</text:span></text:p>
      <text:p text:style-name="P9">El.p. rimantas.basys@lrs.lt</text:p>
      <text:p text:style-name="P10">________________________________________________________________________________________________</text:p>
      <text:p text:style-name="P11"/>
      <text:p text:style-name="P12"/>
      <text:p text:style-name="P13">Seimo posėdžių sekretoriatui<text:tab/><text:tab/><text:tab/><text:tab/><text:tab/><text:tab/><text:tab/><text:s text:c="5"/>2005-11-07</text:p>
      <text:p text:style-name="P14"/>
      <text:p text:style-name="P15"/>
      <text:p text:style-name="P16"/>
      <text:h text:style-name="Heading1" text:outline-level="1">PASIŪLYMAS</text:h>
      <text:p text:style-name="P17">Lietuvos Respublikos Gyventojų pajamų mokesčio įstatymo 21 straipsnio pakeitimo įstatymo projektui XP-343</text:p>
      <text:p text:style-name="P18"/>
      <text:p text:style-name="P19"/>
      <text:p text:style-name="P20"/>
      <text:p text:style-name="P21"/>
      <text:p text:style-name="P22">Siūlau pakeisti 21 straipsnio 2 dalį ir išdėstyti taip:</text:p>
      <text:p text:style-name="P23"/>
      <text:p text:style-name="P24"><text:span text:style-name="T25">„2. Tais atvejais, kai ne vyresni</text:span><text:span text:style-name="T26">s kaip<text:s/></text:span><text:span text:style-name="T27">26 metų</text:span><text:span text:style-name="T28"><text:s/></text:span><text:span text:style-name="T29">40 metų</text:span><text:span text:style-name="T30"><text:s/>studijuojantis nuolatinis Lietuvos gyventojas nėra pajamų mokesčio mokėtojas arba neturi galimybių pasinaudoti teise iš pajamų atimti sumokėtas už studijas, nurodytas šio straipsnio 1 dalies 4 punkte, išlaidas, šias išlaidas laikanti</text:span><text:span text:style-name="T31">s minėto punkto nuostatų gali iš savo pajamų atimti tėvai (įtėviai) arba globėjai, brolis, sesuo ir (arba) sutuoktinis (sugyventinis).“</text:span></text:p>
      <text:p text:style-name="P32"/>
      <text:p text:style-name="P33"/>
      <text:p text:style-name="P34"/>
      <text:p text:style-name="P35"/>
      <text:p text:style-name="P36"/>
      <text:p text:style-name="P37">Teikia:</text:p>
      <text:p text:style-name="P38"/>
      <text:p text:style-name="P39"/>
      <text:p text:style-name="P40">Seimo narys<text:tab/><text:tab/><text:tab/><text:tab/><text:tab/><text:tab/><text:tab/><text:s text:c="4"/><text:tab/><text:s text:c="10"/>Rimantas Bašys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viivan</meta:initial-creator>
    <dc:creator>adlibuser</dc:creator>
    <meta:creation-date>2017-04-11T14:03:00Z</meta:creation-date>
    <dc:date>2017-04-11T14:03:00Z</dc:date>
    <meta:print-date>2005-11-07T08:1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7" meta:character-count="968" meta:row-count="46" meta:non-whitespace-character-count="889"/>
  </office:meta>
</office:document-meta>
</file>