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37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text:style-name="WW_CharLFO3LVL3" style:num-format="1">
        <style:list-level-properties text:space-before="1.5416in" text:min-label-width="0.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1" style:parent-style-name="statymopavad" style:family="paragraph">
      <style:paragraph-properties fo:margin-bottom="0.0555i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14" style:parent-style-name="DefaultParagraphFont" style:family="text">
      <style:text-properties style:font-name="Times New Roman" style:font-name-complex="Times New Roman" style:font-size-complex="9pt"/>
    </style:style>
    <style:style style:name="T15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Header" style:family="paragraph">
      <style:paragraph-properties>
        <style:tab-stops/>
      </style:paragraph-properties>
    </style:style>
    <style:style style:name="P20" style:parent-style-name="Header" style:family="paragraph">
      <style:paragraph-properties>
        <style:tab-stops/>
      </style:paragraph-properties>
    </style:style>
    <style:style style:name="P21" style:parent-style-name="Header" style:family="paragraph">
      <style:paragraph-properties>
        <style:tab-stops/>
      </style:paragraph-properties>
    </style:style>
    <style:style style:name="P22" style:parent-style-name="Normal" style:family="paragraph">
      <style:paragraph-properties fo:text-align="justify" fo:margin-top="0.0694in" fo:margin-bottom="0.0694in" fo:line-height="150%"/>
    </style:style>
    <style:style style:name="P23" style:parent-style-name="Pavadinimas1" style:family="paragraph">
      <style:paragraph-properties fo:margin-top="0in" fo:margin-bottom="0in" fo:margin-right="-0.0562in"/>
      <style:text-properties fo:text-transform="none"/>
    </style:style>
    <style:style style:name="P24" style:parent-style-name="Pavadinimas1" style:family="paragraph">
      <style:paragraph-properties fo:text-align="justify" fo:margin-top="0in" fo:margin-bottom="0in" fo:margin-right="-0.0562in"/>
      <style:text-properties fo:text-transform="none"/>
    </style:style>
  </office:automatic-styles>
  <office:body>
    <office:text text:use-soft-page-breaks="true">
      <text:p text:style-name="P1"/>
      <text:p text:style-name="Normal"/>
      <text:p text:style-name="P11"><text:span text:style-name="T12">DĖL<text:s/></text:span><text:span text:style-name="T13">LIETUVOS RESPUBLIKOS</text:span><text:span text:style-name="T14"><text:s/></text:span><text:span text:style-name="T15">GYVENTOJŲ PAJAMŲ MOKESČIO ĮSTATYMO 21 STRAIPSNIO PAKEITIMO</text:span></text:p>
      <text:p text:style-name="P16"/>
      <text:p text:style-name="Normal"/>
      <text:p text:style-name="P17">2005-11-04</text:p>
      <text:p text:style-name="P18">Vilnius</text:p>
      <text:p text:style-name="P19"><text:s text:c="4"/></text:p>
      <text:p text:style-name="P20"/>
      <text:p text:style-name="P21"/>
      <text:p text:style-name="Normal"><text:s text:c="10"/>Siūlau išdėstyti šio įstatymo 21 straipsnio 2 dalį taip:<text:s/></text:p>
      <text:p text:style-name="P22"><text:s text:c="9"/>„2. Tais atvejais, kai studijuojantis nuolatinis Lietuvos gyventojas nėra pajamų mokesčio mokėtojas arba neturi galimybių pasinaudoti teise iš pajamų atimti sumokėtas už studijas, nurodytas šio straipsnio 1 dalies 4 punkte, išlaidas, šias išlaidas laikantis minėto punkto nuostatų gali iš savo pajamų atimti tėvai (įtėviai) arba globėjai, brolis, sesuo ir (arba) sutuoktinis (sugyventinis).“</text:p>
      <text:p text:style-name="Normal"/>
      <text:p text:style-name="Normal"><text:s text:c="3"/></text:p>
      <text:p text:style-name="Normal"/>
      <text:p text:style-name="Normal">Pagarbiai, <text:s text:c="4"/></text:p>
      <text:p text:style-name="Normal"/>
      <text:p text:style-name="Normal">LR Seimo narys <text:s text:c="92"/>Rytas Kupčinskas <text:s text:c="4"/></text:p>
      <text:p text:style-name="P23"><text:s text:c="33"/><text:s text:c="88"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top="0.0277in" fo:margin-bottom="0.0277in" fo:margin-right="0.2194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4166in" text:min-label-width="0.37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text:style-name="WW_CharLFO3LVL3" style:num-format="1">
        <style:list-level-properties text:space-before="1.5416in" text:min-label-width="0.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812in" fo:margin-left="1.1812in" fo:margin-bottom="0.6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Institucija" style:family="paragraph">
      <style:text-properties fo:font-weight="normal" style:font-weight-asian="normal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Institucija">LIETUVOS RESPUBLIKOS SEIMO NARYS</text:p>
        <text:p text:style-name="Institucija">RYTAS KUPČINSKAS</text:p>
        <text:p text:style-name="P7"/>
        <text:p text:style-name="P8"><text:span text:style-name="T9">Gedimino pr. 53, LT-01109 Vilnius, tel. 2396635, faks.2396389. El paštas:rykupc</text:span><text:span text:style-name="T10">@lrs.l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...</meta:initial-creator>
    <dc:creator>adlibuser</dc:creator>
    <meta:creation-date>2017-04-11T14:01:00Z</meta:creation-date>
    <dc:date>2017-04-11T14:01:00Z</dc:date>
    <meta:print-date>2005-11-04T10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844" meta:row-count="14" meta:non-whitespace-character-count="722"/>
  </office:meta>
</office:document-meta>
</file>