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Heading1" style:family="paragraph">
      <style:text-properties style:font-name="Times New Roman"/>
    </style:style>
    <style:style style:name="P6" style:parent-style-name="Heading1" style:family="paragraph">
      <style:text-properties style:font-name="Times New Roman"/>
    </style:style>
    <style:style style:name="P7" style:parent-style-name="Heading1" style:family="paragraph">
      <style:text-properties style:font-name="Times New Roman"/>
    </style:style>
    <style:style style:name="P8" style:parent-style-name="Heading1" style:family="paragraph">
      <style:text-properties style:font-name="Times New Roman"/>
    </style:style>
    <style:style style:name="P9" style:parent-style-name="preformatted" style:family="paragraph">
      <style:paragraph-properties fo:text-align="justify" fo:margin-right="0.1972in"/>
    </style:style>
    <style:style style:name="T10" style:parent-style-name="DefaultParagraphFont" style:family="text">
      <style:text-properties style:font-name="Times New Roman" fo:font-weight="bold" style:font-weight-asian="bold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font-weight="bold" style:font-weight-asian="bold" fo:language="en" fo:country="US"/>
    </style:style>
    <style:style style:name="P13" style:parent-style-name="BodyText" style:family="paragraph">
      <style:paragraph-properties fo:line-height="100%" fo:text-indent="0.5in"/>
      <style:text-properties fo:font-size="10pt" style:font-size-asian="10pt"/>
    </style:style>
    <style:style style:name="P14" style:parent-style-name="BodyText" style:family="paragraph">
      <style:paragraph-properties fo:line-height="100%" fo:text-indent="0.5in"/>
      <style:text-properties fo:font-size="10pt" style:font-size-asian="10pt"/>
    </style:style>
    <style:style style:name="P15" style:parent-style-name="preformatted" style:family="paragraph">
      <style:paragraph-properties fo:text-align="justify" fo:margin-right="0.1972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BodyText" style:family="paragraph">
      <style:paragraph-properties fo:text-align="justify" fo:line-height="100%"/>
    </style:style>
    <style:style style:name="TableColumn20" style:family="table-column">
      <style:table-column-properties style:column-width="0.45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Column22" style:family="table-column">
      <style:table-column-properties style:column-width="5.6784in" style:use-optimal-column-width="false"/>
    </style:style>
    <style:style style:name="TableColumn23" style:family="table-column">
      <style:table-column-properties style:column-width="0.884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19" style:family="table">
      <style:table-properties style:width="10.26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3937in" fo:margin-right="-0.0006in">
        <style:tab-stops/>
      </style:paragraph-properties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margin-top="0.0694in" fo:margin-bottom="0.0694in" fo:text-indent="0.3937in"/>
      <style:text-properties fo:language="lt" fo:country="LT"/>
    </style:style>
    <style:style style:name="P52" style:parent-style-name="Normal" style:family="paragraph">
      <style:paragraph-properties fo:text-align="justify" fo:margin-top="0.0694in" fo:margin-bottom="0.0694in" fo:text-indent="0.3937in"/>
      <style:text-properties fo:language="lt" fo:country="LT"/>
    </style:style>
    <style:style style:name="P53" style:parent-style-name="Normal" style:family="paragraph">
      <style:paragraph-properties fo:text-align="justify" fo:margin-top="0.0694in" fo:margin-bottom="0.0694in" fo:text-indent="0.3937in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 fo:margin-top="0.0694in" fo:margin-bottom="0.0694in" fo:text-indent="0.3937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BodyText" style:family="paragraph">
      <style:paragraph-properties fo:text-align="justify" fo:line-height="100%"/>
    </style:style>
    <style:style style:name="P74" style:parent-style-name="BodyText" style:family="paragraph">
      <style:paragraph-properties fo:text-align="justify" fo:line-height="100%"/>
    </style:style>
    <style:style style:name="P75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language="lt" fo:country="LT"/>
    </style:style>
    <style:style style:name="P76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language="lt" fo:country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79" style:parent-style-name="DefaultParagraphFont" style:family="text"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language="lt" fo:country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language="lt" fo:country="LT"/>
    </style:style>
    <style:style style:name="T89" style:parent-style-name="DefaultParagraphFont" style:family="text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text-properties fo:language="lt" fo:country="LT"/>
    </style:style>
    <style:style style:name="P93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</text:p>
      <text:p text:style-name="P3">BIUDŽETO IR FINANSŲ KOMITETAS</text:p>
      <text:p text:style-name="P4"/>
      <text:h text:style-name="P5" text:outline-level="1">PAGRINDINIO KOMITETO <text:s/></text:h>
      <text:h text:style-name="P6" text:outline-level="1">IŠVADA</text:h>
      <text:h text:style-name="P7" text:outline-level="1"/>
      <text:h text:style-name="P8" text:outline-level="1"/>
      <text:p text:style-name="P9"><text:span text:style-name="T10">DĖL LIETUVOS RESPUBLIKOS GYVENTOJŲ PAJAMŲ MOKESČIO ĮSTATYMO 2 STRAIPSNIO PAKEITIMO ĮSTATYMO PROJEKTO</text:span><text:span text:style-name="T11"><text:s/></text:span><text:span text:style-name="T12">Nr. XP-815</text:span></text:p>
      <text:p text:style-name="P13">2005 m. <text:s text:c="2"/>spalio 26 <text:s text:c="2"/>d. Nr. 54</text:p>
      <text:p text:style-name="P14">Vilnius</text:p>
      <text:p text:style-name="P15"/>
      <text:p text:style-name="P16">1. Komiteto<text:s/>posėdyje dalyvavo:<text:s/></text:p>
      <text:p text:style-name="P17">B.Bradauskas, R.Dagys, V.Galvonas, K.Glaveckas, R.Kupčinskas, J.Lionginas, V.Muntianas, R.Palaitis, L.Počikovska.</text:p>
      <text:p text:style-name="P18">2. <text:s/>Ekspertų, konsultantų, specialistų išvados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tab/>Eil.<text:s/></text:p>
            <text:p text:style-name="P28">Nr.</text:p>
          </table:table-cell>
          <table:table-cell table:style-name="TableCell29">
            <text:p text:style-name="P30">Pasiūlymo teikėjas</text:p>
          </table:table-cell>
          <table:table-cell table:style-name="TableCell31">
            <text:p text:style-name="P32">Pasiūlymo turinys</text:p>
          </table:table-cell>
          <table:table-cell table:style-name="TableCell33">
            <text:p text:style-name="P34">Komiteto nuomonė</text:p>
          </table:table-cell>
          <table:table-cell table:style-name="TableCell35">
            <text:p text:style-name="P36">Argumentai, pagrindžiantys nuomonę</text:p>
          </table:table-cell>
        </table:table-row>
        <table:table-row table:style-name="TableRow37">
          <table:table-cell table:style-name="TableCell38">
            <text:p text:style-name="P39">1.<text:s/></text:p>
            <text:p text:style-name="P40"/>
            <text:p text:style-name="P41"/>
            <text:p text:style-name="P42"/>
          </table:table-cell>
          <table:table-cell table:style-name="TableCell43">
            <text:p text:style-name="P44">Teisės departamentas</text:p>
            <text:p text:style-name="P45"/>
            <text:p text:style-name="P46"/>
            <text:p text:style-name="P47"/>
          </table:table-cell>
          <table:table-cell table:style-name="TableCell48">
            <text:p text:style-name="P49"><text:span text:style-name="T50">Alternatyvių įstatymo projektų Teisės departamente negauta.<text:s/></text:span></text:p>
            <text:p text:style-name="P51">Vertinant įstatymo projektą pagal jo santykį su Konstitucija, galiojančiais įstatymais bei juridinės technikos reikalavimais, teikiame<text:s/>šias pastabas:</text:p>
            <text:p text:style-name="P52">1. Įstatymo projekto oficialaus paskelbimo šaltinių sąrašas turėtų būti papildytas šiomis nuostatomis: “ Žin., 2004, Nr. 25-749; 2005, Nr. 81-2943”.</text:p>
            <text:p text:style-name="P53"><text:span text:style-name="T54">2. Įstatymo projektu siūloma numatyti, kad gyventojų pajamoms nepriskiriamas vienetų reorgan</text:span><text:span text:style-name="T55">izavimo ar turto perleidimo atvejais, vykdomų operacijų metu susidaręs turto vertės skirtumas, ,,kai gaunamos akcijos (dalys, pajai) vieneto dalyvių turimas<text:s/></text:span><text:span text:style-name="T56">šio vieneto</text:span><text:span text:style-name="T57"><text:s/>akcijas (dalis, pajus) mainais keičiant į<text:s/></text:span><text:span text:style-name="T58">kito vieneto</text:span><text:span text:style-name="T59"><text:s/>akcijas”. Siekiant teisinio nuos</text:span><text:span text:style-name="T60">eklumo, aiškumo bei, derinant įstatymo projekto nuostatas su Lietuvos Respublikos pelno mokesčio įstatyme vartojamomis sąvokomis, galima būtų pasiūlyti sąvokas “šis vienetas”, “kitas vienetas” pakeisti į “įsigyjantysis ar įsigyjamasis vienetas”.<text:s/></text:span></text:p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>Pritarti</text:p>
            <text:p text:style-name="P69"/>
            <text:p text:style-name="P70"/>
            <text:p text:style-name="P71">Nepritarti</text:p>
          </table:table-cell>
          <table:table-cell table:style-name="TableCell72">
            <text:p text:style-name="BodyText2"><text:s/></text:p>
            <text:p text:style-name="BodyText2"/>
            <text:p text:style-name="BodyText2"/>
            <text:p text:style-name="BodyText2"/>
            <text:p text:style-name="BodyText2"/>
            <text:p text:style-name="BodyText2"/>
            <text:p text:style-name="BodyText2"/>
            <text:p text:style-name="BodyText2"/>
            <text:p text:style-name="BodyText2">Pelno mokesčio įstatyme įsigyjamasis vienetas gali būti ir perleidžiantysis</text:p>
            <text:p text:style-name="BodyText2">vienetas.</text:p>
          </table:table-cell>
        </table:table-row>
      </table:table>
      <text:p text:style-name="P73">3. Piliečių, visuomeninių organizacijų, politinių partijų bei politinių organizacijų, kitų suinteresuotų asmenų pateikti pasiūlymai, pataisos, pastabos: negauta.</text:p>
      <text:p text:style-name="P74">4. Valstybės institucijų, savivaldybių pasiūlymai, pataisos, pastabos: negauta.</text:p>
      <text:p text:style-name="P75">5. Asmenų, turinčių įstatymų leidybos iniciatyvos teisę, pasiūlymai, pataisos, pastabos: negauta.</text:p>
      <text:p text:style-name="P76">6. Seimo paskirtų papildomų komitetų pasiūlymai, pataisos, pastabos: negauta.</text:p>
      <text:p text:style-name="P77"><text:span text:style-name="T78">7. Komiteto sprendimas<text:s/></text:span><text:span text:style-name="T79">(pagal Seimo statuto 150 straipsnį. Jeigu komitetas priima sprendimą numatytą 150 str. 1 d. 3-6 punktuose, <text:s/>pateikiami sprendimo argumentai):<text:s/></text:span></text:p>
      <text:p text:style-name="P80">Pritarti pateiktam įstatymo projektui, nustatant įsigaliojimo datą 2006 m. sausio 1 d.</text:p>
      <text:p text:style-name="P81">8. Balsavimo rezultatai: bendru sutarimu</text:p>
      <text:p text:style-name="P82"><text:span text:style-name="T83">9</text:span><text:span text:style-name="T84">.<text:s/></text:span><text:span text:style-name="T85">Komiteto paskirtas pranešėjas</text:span><text:span text:style-name="T86">: A.Butkevičius</text:span></text:p>
      <text:p text:style-name="P87"><text:span text:style-name="T88">10. Komiteto narių atskiroji nuomonė</text:span><text:span text:style-name="T89">: nėra.</text:span></text:p>
      <text:p text:style-name="P90">Komiteto pirmininkas<text:tab/><text:tab/><text:tab/><text:tab/><text:tab/><text:tab/><text:tab/><text:tab/><text:tab/><text:tab/><text:tab/><text:tab/><text:tab/>J. Lionginas<text:tab/><text:tab/></text:p>
      <text:p text:style-name="P91"/>
      <text:p text:style-name="P92"/>
      <text:p text:style-name="P93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style:font-size-complex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11T14:00:00Z</meta:creation-date>
    <dc:date>2017-04-11T14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374" meta:character-count="2506" meta:row-count="17" meta:non-whitespace-character-count="2137"/>
  </office:meta>
</office:document-meta>
</file>