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margin-right="0.2048in"/>
      <style:text-properties fo:font-weight="bold" style:font-weight-asian="bold" fo:font-size="11pt" style:font-size-asian="11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text-underline-type="single" style:text-underline-style="solid" style:text-underline-width="auto" style:text-underline-mode="continuous"/>
    </style:style>
    <style:style style:name="P7" style:parent-style-name="Normal" style:family="paragraph">
      <style:paragraph-properties fo:text-align="justify"/>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Heading1" style:family="paragraph">
      <style:paragraph-properties fo:line-height="100%"/>
      <style:text-properties style:font-name="Times New Roman"/>
    </style:style>
    <style:style style:name="P23" style:parent-style-name="Heading1" style:family="paragraph">
      <style:paragraph-properties fo:line-height="100%"/>
      <style:text-properties style:font-name="Times New Roman"/>
    </style:style>
    <style:style style:name="P24" style:parent-style-name="Normal" style:family="paragraph">
      <style:text-properties fo:language="lt" fo:country="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center"/>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BodyText" style:family="paragraph">
      <style:text-properties style:font-name="Times New Roman"/>
    </style:style>
    <style:style style:name="TableColumn43" style:family="table-column">
      <style:table-column-properties style:column-width="0.493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3465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812in" style:use-optimal-column-width="false"/>
    </style:style>
    <style:style style:name="Table42" style:family="table">
      <style:table-properties style:width="6.9895in" fo:margin-left="-0.1222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50%"/>
      <style:text-properties fo:language="lt" fo:country="LT"/>
    </style:style>
    <style:style style:name="P51" style:parent-style-name="Normal" style:family="paragraph">
      <style:paragraph-properties fo:text-align="justify" fo:line-height="150%"/>
      <style:text-properties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50%"/>
      <style:text-properties fo:language="lt" fo:country="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language="lt" fo:country="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language="lt" fo:country="L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50%"/>
      <style:text-properties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style:text-properties fo:language="lt" fo:country="LT"/>
    </style:style>
    <style:style style:name="TableCell68" style:family="table-cell">
      <style:table-cell-properties fo:border="0.0069in solid #000000" fo:padding-top="0in" fo:padding-left="0.075in" fo:padding-bottom="0in" fo:padding-right="0.075in"/>
    </style:style>
    <style:style style:name="P69" style:parent-style-name="BodyText2" style:family="paragraph">
      <style:paragraph-properties fo:line-height="100%"/>
      <style:text-properties style:font-name="Times New Roman" fo:font-weight="normal" style:font-weight-asian="normal"/>
    </style:style>
    <style:style style:name="P70" style:parent-style-name="BodyText2" style:family="paragraph">
      <style:paragraph-properties fo:line-height="100%"/>
      <style:text-properties style:font-name="Times New Roman" fo:font-weight="normal" style:font-weight-asian="normal"/>
    </style:style>
    <style:style style:name="P71" style:parent-style-name="BodyText2" style:family="paragraph">
      <style:paragraph-properties fo:line-height="100%"/>
      <style:text-properties style:font-name="Times New Roman" fo:font-weight="normal" style:font-weight-asian="normal"/>
    </style:style>
    <style:style style:name="P72" style:parent-style-name="BodyText2" style:family="paragraph">
      <style:paragraph-properties fo:line-height="100%"/>
      <style:text-properties style:font-name="Times New Roman" fo:font-weight="normal" style:font-weight-asian="normal"/>
    </style:style>
    <style:style style:name="P73" style:parent-style-name="BodyText2" style:family="paragraph">
      <style:paragraph-properties fo:line-height="100%"/>
    </style:style>
    <style:style style:name="T74" style:parent-style-name="DefaultParagraphFont" style:family="text">
      <style:text-properties style:font-name="Times New Roman" fo:font-weight="normal" style:font-weight-asian="normal"/>
    </style:style>
    <style:style style:name="T75" style:parent-style-name="DefaultParagraphFont" style:family="text">
      <style:text-properties style:font-name="Times New Roman" fo:font-weight="normal" style:font-weight-asian="normal"/>
    </style:style>
    <style:style style:name="T76"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77" style:parent-style-name="DefaultParagraphFont" style:family="text">
      <style:text-properties style:font-name="Times New Roman" fo:font-weight="normal" style:font-weight-asian="normal"/>
    </style:style>
    <style:style style:name="T78" style:parent-style-name="DefaultParagraphFont" style:family="text">
      <style:text-properties style:font-name="Times New Roman" fo:font-weight="normal" style:font-weight-asian="normal"/>
    </style:style>
    <style:style style:name="T79" style:parent-style-name="DefaultParagraphFont" style:family="text">
      <style:text-properties style:font-name="Times New Roman" fo:font-weight="normal" style:font-weight-asian="normal"/>
    </style:style>
    <style:style style:name="T80" style:parent-style-name="DefaultParagraphFont" style:family="text">
      <style:text-properties style:font-name="Times New Roman" fo:font-weight="normal" style:font-weight-asian="normal"/>
    </style:style>
    <style:style style:name="T81" style:parent-style-name="DefaultParagraphFont" style:family="text">
      <style:text-properties style:font-name="Times New Roman" fo:font-weight="normal" style:font-weight-asian="normal"/>
    </style:style>
    <style:style style:name="P82" style:parent-style-name="BodyText2" style:family="paragraph">
      <style:paragraph-properties fo:line-height="100%"/>
      <style:text-properties style:font-name="Times New Roman" fo:font-weight="normal" style:font-weight-asian="normal"/>
    </style:style>
    <style:style style:name="P83" style:parent-style-name="BodyText2" style:family="paragraph">
      <style:paragraph-properties fo:line-height="100%"/>
      <style:text-properties style:font-name="Times New Roman" fo:font-weight="normal" style:font-weight-asian="normal"/>
    </style:style>
    <style:style style:name="P84" style:parent-style-name="BodyText2" style:family="paragraph">
      <style:paragraph-properties fo:line-height="100%"/>
      <style:text-properties style:font-name="Times New Roman" fo:font-weight="normal" style:font-weight-asian="normal"/>
    </style:style>
    <style:style style:name="P85" style:parent-style-name="BodyText2" style:family="paragraph">
      <style:paragraph-properties fo:line-height="100%"/>
      <style:text-properties style:font-name="Times New Roman" fo:font-weight="normal" style:font-weight-asian="normal"/>
    </style:style>
    <style:style style:name="P86" style:parent-style-name="BodyText2" style:family="paragraph">
      <style:paragraph-properties fo:line-height="100%"/>
      <style:text-properties style:font-name="Times New Roman" fo:font-weight="normal" style:font-weight-asian="normal"/>
    </style:style>
    <style:style style:name="P87" style:parent-style-name="BodyText3" style:family="paragraph">
      <style:paragraph-properties fo:line-height="100%"/>
      <style:text-properties style:font-name="Times New Roma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text-align="justify"/>
      <style:text-properties fo:language="lt" fo:country="LT"/>
    </style:style>
    <style:style style:name="P122" style:parent-style-name="Normal" style:family="paragraph">
      <style:paragraph-properties fo:text-align="justify"/>
      <style:text-properties fo:language="lt" fo:country="LT"/>
    </style:style>
    <style:style style:name="P123" style:parent-style-name="Normal" style:family="paragraph">
      <style:paragraph-properties fo:text-align="justify"/>
      <style:text-properties fo:language="lt" fo:country="LT"/>
    </style:style>
    <style:style style:name="P124" style:parent-style-name="Normal" style:family="paragraph">
      <style:paragraph-properties fo:text-align="justify"/>
      <style:text-properties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text-properties fo:language="lt" fo:country="LT"/>
    </style:style>
    <style:style style:name="P153" style:parent-style-name="Normal" style:family="paragraph">
      <style:paragraph-properties fo:text-align="justify"/>
      <style:text-properties fo:language="lt" fo:country="LT"/>
    </style:style>
    <style:style style:name="P154" style:parent-style-name="Normal" style:family="paragraph">
      <style:paragraph-properties fo:text-align="justify"/>
      <style:text-properties fo:language="lt" fo:country="LT"/>
    </style:style>
    <style:style style:name="P155" style:parent-style-name="Normal" style:family="paragraph">
      <style:paragraph-properties fo:text-align="justify"/>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text-properties fo:language="lt" fo:country="LT"/>
    </style:style>
    <style:style style:name="P175" style:parent-style-name="Normal" style:family="paragraph">
      <style:paragraph-properties fo:text-align="justify"/>
      <style:text-properties fo:language="lt" fo:country="LT"/>
    </style:style>
    <style:style style:name="P176" style:parent-style-name="Normal" style:family="paragraph">
      <style:paragraph-properties fo:text-align="justify"/>
      <style:text-properties fo:language="lt" fo:country="LT"/>
    </style:style>
    <style:style style:name="P177" style:parent-style-name="Normal" style:family="paragraph">
      <style:paragraph-properties fo:text-align="justify"/>
    </style:style>
    <style:style style:name="T178" style:parent-style-name="DefaultParagraphFont" style:family="text">
      <style:text-properties fo:language="lt" fo:country="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style:style>
    <style:style style:name="T182" style:parent-style-name="DefaultParagraphFont" style:family="text">
      <style:text-properties fo:language="lt" fo:country="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language="lt" fo:country="LT"/>
    </style:style>
    <style:style style:name="TableCell185" style:family="table-cell">
      <style:table-cell-properties fo:border="0.0069in solid #000000" fo:padding-top="0in" fo:padding-left="0.075in" fo:padding-bottom="0in" fo:padding-right="0.075in"/>
    </style:style>
    <style:style style:name="P186" style:parent-style-name="BodyText" style:family="paragraph">
      <style:paragraph-properties fo:line-height="100%" fo:text-indent="0.5in"/>
      <style:text-properties style:font-name="Times New Roman" fo:font-weight="normal" style:font-weight-asian="normal" fo:font-size="11pt" style:font-size-asian="11pt"/>
    </style:style>
    <style:style style:name="P187" style:parent-style-name="Normal" style:family="paragraph">
      <style:paragraph-properties fo:text-align="justify"/>
      <style:text-properties fo:font-size="11pt" style:font-size-asian="11pt" fo:language="lt" fo:country="LT"/>
    </style:style>
    <style:style style:name="P188" style:parent-style-name="BodyText3" style:family="paragraph">
      <style:paragraph-properties fo:line-height="100%"/>
      <style:text-properties style:font-name="Times New Roma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language="lt" fo:country="LT"/>
    </style:style>
    <style:style style:name="P193" style:parent-style-name="BodyText" style:family="paragraph">
      <style:paragraph-properties fo:line-height="100%"/>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fo:font-weight="normal" style:font-weight-asian="normal"/>
    </style:style>
    <style:style style:name="P197" style:parent-style-name="BodyText" style:family="paragraph">
      <style:paragraph-properties fo:text-indent="0.5in"/>
      <style:text-properties style:font-name="Times New Roman"/>
    </style:style>
    <style:style style:name="P198" style:parent-style-name="BodyText" style:family="paragraph">
      <style:paragraph-properties fo:text-indent="0.5in"/>
      <style:text-properties style:font-name="Times New Roman"/>
    </style:style>
    <style:style style:name="TableColumn200" style:family="table-column">
      <style:table-column-properties style:column-width="0.493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3.3465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1.1576in" style:use-optimal-column-width="false"/>
    </style:style>
    <style:style style:name="Table199" style:family="table">
      <style:table-properties style:width="6.9659in" fo:margin-left="-0.1222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50%"/>
      <style:text-properties fo:language="lt" fo:country="LT"/>
    </style:style>
    <style:style style:name="P208" style:parent-style-name="Normal" style:family="paragraph">
      <style:paragraph-properties fo:text-align="justify" fo:line-height="150%"/>
      <style:text-properties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50%"/>
      <style:text-properties fo:language="lt" fo:country="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50%"/>
      <style:text-properties fo:language="lt" fo:country="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language="lt" fo:country="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50%"/>
      <style:text-properties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language="lt" fo:country="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language="lt" fo:country="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language="lt" fo:country="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50%"/>
      <style:text-properties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language="lt" fo:country="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ext-autospace="none" fo:text-align="justify" fo:text-indent="0.4923in"/>
    </style:style>
    <style:style style:name="P235" style:parent-style-name="HTMLišankstoformatuotas" style:family="paragraph">
      <style:paragraph-properties fo:text-align="justify" fo:text-indent="0.4923in"/>
      <style:text-properties style:font-name="Times New Roman" fo:font-size="12pt" style:font-size-asian="12pt"/>
    </style:style>
    <style:style style:name="P236" style:parent-style-name="Normal" style:family="paragraph">
      <style:paragraph-properties fo:text-align="justify" fo:margin-right="-0.0006in" fo:text-indent="0.375in"/>
    </style:style>
    <style:style style:name="P237" style:parent-style-name="Normal" style:family="paragraph">
      <style:paragraph-properties fo:text-align="justify" fo:margin-right="-0.0006in" fo:text-indent="0.375in"/>
    </style:style>
    <style:style style:name="P238" style:parent-style-name="Normal" style:family="paragraph">
      <style:paragraph-properties style:text-autospace="none" fo:text-align="justify" fo:text-indent="0.4923in"/>
    </style:style>
    <style:style style:name="P239" style:parent-style-name="Normal" style:family="paragraph">
      <style:paragraph-properties fo:text-align="justify"/>
      <style:text-properties fo:language="lt" fo:country="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fo:line-height="150%"/>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language="lt" fo:country="LT"/>
    </style:style>
    <style:style style:name="P247" style:parent-style-name="Normal" style:family="paragraph">
      <style:paragraph-properties fo:text-align="justify" fo:line-height="150%"/>
      <style:text-properties fo:font-weight="bold" style:font-weight-asian="bold" fo:language="lt" fo:country="LT"/>
    </style:style>
    <style:style style:name="TableColumn249" style:family="table-column">
      <style:table-column-properties style:column-width="0.493in" style:use-optimal-column-width="false"/>
    </style:style>
    <style:style style:name="TableColumn250" style:family="table-column">
      <style:table-column-properties style:column-width="1.0826in" style:use-optimal-column-width="false"/>
    </style:style>
    <style:style style:name="TableColumn251" style:family="table-column">
      <style:table-column-properties style:column-width="3.3465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1.1576in" style:use-optimal-column-width="false"/>
    </style:style>
    <style:style style:name="Table248" style:family="table">
      <style:table-properties style:width="6.9659in" fo:margin-left="-0.1222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50%"/>
      <style:text-properties fo:language="lt" fo:country="LT"/>
    </style:style>
    <style:style style:name="P257" style:parent-style-name="Normal" style:family="paragraph">
      <style:paragraph-properties fo:text-align="justify" fo:line-height="150%"/>
      <style:text-properties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50%"/>
      <style:text-properties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language="lt" fo:country="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50%"/>
      <style:text-properties fo:language="lt" fo:country="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language="lt" fo:country="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language="lt" fo:country="LT"/>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fo:font-weight="normal" style:font-weight-asian="normal"/>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fo:font-weight="normal" style:font-weight-asian="normal"/>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fo:font-weight="normal" style:font-weight-asian="normal"/>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weight="normal" style:font-weight-asian="normal"/>
    </style:style>
    <style:style style:name="P286" style:parent-style-name="Normal" style:family="paragraph">
      <style:paragraph-properties fo:text-align="justify"/>
    </style:style>
    <style:style style:name="T287" style:parent-style-name="DefaultParagraphFont" style:family="text">
      <style:text-properties fo:language="lt" fo:country="LT"/>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language="lt" fo:country="LT"/>
    </style:style>
    <style:style style:name="P290" style:parent-style-name="Normal" style:family="paragraph">
      <style:paragraph-properties fo:text-align="justify"/>
      <style:text-properties fo:language="lt" fo:country="LT"/>
    </style:style>
    <style:style style:name="P291" style:parent-style-name="Normal" style:family="paragraph">
      <style:paragraph-properties fo:text-align="justify"/>
      <style:text-properties fo:language="lt" fo:country="LT"/>
    </style:style>
    <style:style style:name="P292" style:parent-style-name="Normal" style:family="paragraph">
      <style:paragraph-properties fo:text-align="justify"/>
      <style:text-properties fo:language="lt" fo:country="LT"/>
    </style:style>
    <style:style style:name="P293" style:parent-style-name="Normal" style:family="paragraph">
      <style:paragraph-properties fo:text-align="justify"/>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text:s text:c="7"/>LIETUVOS RESPUBLIKOS SEIMO</text:p>
      <text:p text:style-name="P5">KAIMO REIKALŲ KOMITETAS</text:p>
      <text:p text:style-name="P6"/>
      <text:p text:style-name="P7"><text:span text:style-name="T8"><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h text:style-name="P22" text:outline-level="1">PAGRINDINIO KOMITETO <text:s/></text:h>
      <text:h text:style-name="P23" text:outline-level="1">IŠVADA</text:h>
      <text:p text:style-name="P24"/>
      <text:p text:style-name="P25"><text:span text:style-name="T26">DĖL LIETUVOS RESPUBLIKOS ŪKININKO ŪKIO ĮSTATYMO 9 STRAIPSNIO PAKEITIMO ĮSTATYMO PROJEKTO</text:span><text:s/><text:span text:style-name="T27">Nr. XP-141</text:span></text:p>
      <text:p text:style-name="P28">2005 m.<text:s/><text:span text:style-name="T29">spalio 19</text:span><text:s/>d. Nr.<text:s/><text:span text:style-name="T30">26(31)</text:span></text:p>
      <text:p text:style-name="P31">Vilnius</text:p>
      <text:p text:style-name="P32"/>
      <text:p text:style-name="P33"><text:span text:style-name="T34"><text:tab/>1.<text:s/></text:span><text:span text:style-name="T35">Komi</text:span><text:span text:style-name="T36">teto posėdyje dalyvavo:</text:span><text:s/>komiteto pirmininkas J. Jagminas, komiteto nariai:</text:p>
      <text:p text:style-name="P37">J. Jaruševičius, J. Juozapaitis, P. Gražulis, E. Klumbys, S. Lapėnas, G. Mikolaitis, B. Pauža,</text:p>
      <text:p text:style-name="Normal">J. Ramonas, A.N. Stasiškis, A. Kubilius, komiteto vyresnysis patarėjas R. Abugelis, patarėjai:<text:span text:style-name="T38"><text:s/></text:span>A. Brokorius, I. Bulvinaitė, G. Dešukaitė, L. Michelbertas, komiteto padėjėja- S. Kairienė, <text:s/>kviestieji asmenys –<text:span text:style-name="T39"><text:s/>Žemės ūkio ministerijos sekretorius K. Sivickis, ŽŪM Nuosavybės skyriaus viršininkas A. Gustas, Finansų ministerijos vyr. specialistė</text:span><text:span text:style-name="T40"><text:s/>G. Rimkevičiutė.</text:span></text:p>
      <text:p text:style-name="P41"><text:tab/>2. Ekspertų, konsultantų, specialistų išvado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text:p>
            <text:p text:style-name="P51">Nr.</text:p>
          </table:table-cell>
          <table:table-cell table:style-name="TableCell52">
            <text:p text:style-name="P53">Pasiūlymo teikėjas</text:p>
          </table:table-cell>
          <table:table-cell table:style-name="TableCell54">
            <text:p text:style-name="P55">Pasiūlymo turinys</text:p>
          </table:table-cell>
          <table:table-cell table:style-name="TableCell56">
            <text:p text:style-name="P57">Išvados projekto rengėjų nuomonė<text:s/></text:p>
          </table:table-cell>
          <table:table-cell table:style-name="TableCell58">
            <text:p text:style-name="P59">Argumentai, pagrindžiantys nuomonę</text:p>
          </table:table-cell>
        </table:table-row>
        <table:table-row table:style-name="TableRow60">
          <table:table-cell table:style-name="TableCell61">
            <text:p text:style-name="P62">1.</text:p>
          </table:table-cell>
          <table:table-cell table:style-name="TableCell63">
            <text:p text:style-name="P64"><text:span text:style-name="T65">Seimo kanceliarijos<text:s/></text:span>Teisės<text:s/><text:span text:style-name="T66">depar-</text:span></text:p>
            <text:p text:style-name="P67">tamentas</text:p>
          </table:table-cell>
          <table:table-cell table:style-name="TableCell68">
            <text:p text:style-name="P69">Vertinant projektą pagal jo<text:s/>santykį su Konstitucija, galiojančiais įstatymais bei juridinės technikos reikalavimais, teikiame šias pastabas:</text:p>
            <text:p text:style-name="P70">Iš teikiamo projekto aiškinamojo rašto matyti, kad projekto tikslas – pakeisti šiuo metu galiojančią ūkininko ūkio išregistravimo tvarką, ūkininkui mirus. Tai yra siejama su asmens, paveldėjusio ūkio (nepriklausomai nuo to, ar toks asmuo yra pasiruošęs pats ūkininkauti, ar ne) <text:s/>pareiga atstatyti ilgalaikio turto pirkimo PVM tuo atveju, jei miręs asmuo (ūkininkas) <text:s/>buvo PVM mokėtojas.</text:p>
            <text:p text:style-name="P71">Atkreiptinas<text:s/>dėmesys į tai, kad teikiamo projekto nuostatos tiesiogiai nėra susijusios su minėtų problemų sprendimu.<text:s/></text:p>
            <text:p text:style-name="P72"/>
            <text:p text:style-name="P73"><text:span text:style-name="T74">Pirma, projektu tik nustatoma išimtis, išregistruojant ūkį iš Ūkininkų ūkio registro, t.y. mirus ūkininkui, kurio ūkį paveldi asmuo, pasiruošęs tęsti</text:span><text:span text:style-name="T75"><text:s/>ūkio veiklą, toks ūkis<text:s/></text:span><text:span text:style-name="T76">nebūtų išregistruojamas.</text:span><text:span text:style-name="T77"><text:s/>Taigi, projektu tik numatoma ūkio neišregistravimo iš Ūkininkų ūkio registro atvejis, neapibrėžiant tolesnės procedūros. Tai<text:s/></text:span><text:soft-page-break/><text:span text:style-name="T78">reiškia, kad teikiamame projekte <text:s/>nėra aptariamos jokios ūkį paveldėjusio asmens t</text:span><text:span text:style-name="T79">eisės ir pareigos. Pabrėžtina, kad ūkio paveldėtojas gali įgyti tam <text:s/>tikras teises ir pareigas, pvz.: parduoti, išnuomoti <text:s/>ūkį ir kt. <text:s/>tik perregistravęs paveldėtą ūkį savo vardu. Iš kitos pusės, būtent perregistravimas ir sukelia neigiamas finansines pase</text:span><text:span text:style-name="T80">kmes tokiam asmeniui. Taigi, manytume, kad Ūkininko ūkio įstatymą reikėtų papildyti nuostatomis, siejančiomis (paveldėjimo atveju, kai ūkio veiklą ketinama tęsti) ūkio neišregistravimą su prašymu perregistruoti ūkį bei nuostatomis, reglamentuojančiomis tok</text:span><text:span text:style-name="T81">ią ūkio perregistravimo procedūrą, kuri užtikrintų įpėdiniui ūkio tęstinumą.</text:span></text:p>
            <text:p text:style-name="P82"/>
            <text:p text:style-name="P83"/>
            <text:p text:style-name="P84">Antra, teikiamo projekto nuostatų nebūtų galima sieti vien tik su ilgalaikio turto pirkimo PVM atstatymo problemomis, kurios kyla ūkio paveldėtojui tuo atveju, jei miręs ūkininkas buvo PVM mokėtojas. Manytume, kad didesnę dalį ūkininkų sudaro ne ūkininkai – PVM mokėtojai, bet <text:s/>ūkininkai, kuriems pagal Pridėtinės vertės mokesčio įstatymą yra taikoma kompensacinio PVM tarifo schema. Ši schema gali būti taikoma tik ūkininkams. Taigi, ji galėtų būti taikoma tik tokiam ūkį paveldėjusiam įpėdiniui, kuris yra įregistravęs ūkį (arba atitinkamai perregistravęs ūkį savo vardu).</text:p>
            <text:p text:style-name="P85"/>
            <text:p text:style-name="P86">Trečia, Ūkininko ūkio įstatymas tiesiogiai nereglamentuoja klausimų, susijusių su PVM atstatymu ir kita. Todėl teikiamo projekto priėmimas, atitinkamai nepakeitus Pridėtinės vertės mokesčio įstatymo, kuris savo ruožtu turėtų neigiamų pasekmių valstybės biudžetui, neišspręstų teikiamo įstatymo projekto aiškinamajame rašte iškeltų problemų.</text:p>
            <text:p text:style-name="P87"/>
          </table:table-cell>
          <table:table-cell table:style-name="TableCell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Nepritarti</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Nepritarti</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Nepritarti</text:p>
          </table:table-cell>
          <table:table-cell table:style-name="TableCell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Paveldėtojo teisės ir pareigos nustatytos Civiliniame Kodekse, ūkio registracija nurodyta<text:s/><text:soft-page-break/>žemės ūkio ministrės “Ūkininkų ūkių registravimo ūkininkų ūkių registre” taisyklėse, kurias, priėmus įstatymo pataisą, reikės patikslinti.</text:p>
            <text:p text:style-name="P163"/>
            <text:p text:style-name="P164"/>
            <text:p text:style-name="P165"/>
            <text:p text:style-name="P166"/>
            <text:p text:style-name="P167"/>
            <text:p text:style-name="P168">Finansų ministerijos pateikta ūkio perėmėjo PVM ataskaitos tikslinimo tvarka.<text:s/></text:p>
            <text:p text:style-name="P169"/>
            <text:p text:style-name="P170"/>
            <text:p text:style-name="P171"/>
            <text:p text:style-name="P172"/>
            <text:p text:style-name="P173"/>
            <text:p text:style-name="P174"/>
            <text:p text:style-name="P175"/>
            <text:p text:style-name="P176"/>
            <text:p text:style-name="P177"><text:span text:style-name="T178">Projekte patikslinama tik ūkio išre-gistravimo <text:s/>tvarka.</text:span></text:p>
          </table:table-cell>
        </table:table-row>
        <text:soft-page-break/>
        <table:table-row table:style-name="TableRow179">
          <table:table-cell table:style-name="TableCell180">
            <text:p text:style-name="P181"><text:span text:style-name="T182">2.<text:s/></text:span></text:p>
          </table:table-cell>
          <table:table-cell table:style-name="TableCell183">
            <text:p text:style-name="Normal"><text:span text:style-name="T184">Europos teisės departamen-tas</text:span></text:p>
          </table:table-cell>
          <table:table-cell table:style-name="TableCell185">
            <text:p text:style-name="P186">Išnagrinėję Lietuvos Respublikos ūkininko ūkio įstatymo 9 straipsnio pakeitimo įstatymo projektą Nr. XP-141, pažymime, kad pastabų ar pasiūlymų dėl projekto atitikties Europos Sąjungos teisę neturime.</text:p>
            <text:p text:style-name="P187"/>
            <text:p text:style-name="P188"/>
          </table:table-cell>
          <table:table-cell table:style-name="TableCell189">
            <text:p text:style-name="P190">Pritarti</text:p>
          </table:table-cell>
          <table:table-cell table:style-name="TableCell191">
            <text:p text:style-name="P192"/>
          </table:table-cell>
        </table:table-row>
      </table:table>
      <text:p text:style-name="P193"><text:span text:style-name="T194"><text:tab/>3. Piliečių, visuomeninių organizacijų, politinių partijų bei poli</text:span><text:span text:style-name="T195">tinių organizacijų, kitų suinteresuotų asmenų pateikti pasiūlymai, pataisos, pastabos:<text:s/></text:span><text:span text:style-name="T196">negauta.</text:span></text:p>
      <text:p text:style-name="P197"/>
      <text:soft-page-break/>
      <text:p text:style-name="P198">4. Valstybės institucijų, savivaldybių pasiūlymai, pataisos, pastabo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text:p>
            <text:p text:style-name="P208">Nr.</text:p>
          </table:table-cell>
          <table:table-cell table:style-name="TableCell209">
            <text:p text:style-name="P210">Pasiūlymo teikėjas</text:p>
          </table:table-cell>
          <table:table-cell table:style-name="TableCell211">
            <text:p text:style-name="P212">Pasiūlymo turinys</text:p>
          </table:table-cell>
          <table:table-cell table:style-name="TableCell213">
            <text:p text:style-name="P214">Išvados projekto rengėjų nuomonė<text:s/></text:p>
          </table:table-cell>
          <table:table-cell table:style-name="TableCell215">
            <text:p text:style-name="P216">Argumentai, pagrindžiantys nuomonę</text:p>
          </table:table-cell>
        </table:table-row>
        <table:table-row table:style-name="TableRow217">
          <table:table-cell table:style-name="TableCell218">
            <text:p text:style-name="P219">1.</text:p>
          </table:table-cell>
          <table:table-cell table:style-name="TableCell220">
            <text:p text:style-name="P221">Žemės ūkio ministerija</text:p>
          </table:table-cell>
          <table:table-cell table:style-name="TableCell222">
            <text:p text:style-name="P223">Ministerija išnagrinėjo Lietuvos Respublikos ūkininko ūkio įstatymo 9 straipsnio pakeitimo įstatymo projektą ir jam pritaria.</text:p>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p text:style-name="P230">2.<text:s/></text:p>
          </table:table-cell>
          <table:table-cell table:style-name="TableCell231">
            <text:p text:style-name="P232">Finansų ministerija</text:p>
          </table:table-cell>
          <table:table-cell table:style-name="TableCell233">
            <text:p text:style-name="P234">Finansų ministerija, atsižvelgdama į Jūsų<text:s/>2005 m. spalio 10 d. raštą Nr. 110-S-448, pagal kompetenciją išnagrinėjo Ūkininko ūkio įstatymo 9 straipsnio pakeitimo įstatymo projektą Nr. XP-141, kuriame siūloma iš Ūkininkų ūkių registro neišregistruoti tokio ūkio, jeigu, ūkininkui mirus, yra ūkio paveldėtojų ir ūkio veikla toliau tęsiama. Vienas iš pagrindinių tokio pasiūlymo motyvų<text:s/>‑<text:s/>išregistravus ūkininko ūkį, ūkininkas yra išregistruojamas ir iš PVM mokėtojų registro, todėl reikia tikslinti PVM atskaitą (grąžinti į PVM atskaitą įtrauktą pirkimo (importo) PVM).</text:p>
            <text:p text:style-name="P235">Pažymime, kad pagal Lietuvos Respublikos pridėtinės vertės mokesčio įstatymo 68 straipsnio 2 dalies nuostatas, kai fizinio asmens PVM mokėtojo ekonominė veikla, teisės aktų nustatyta tvarka vykdyta neįsteigus įmonės (įregistravus ūkininko ūkį<text:s/>ar pan.), kaip kompleksas perduodama (paveldėjimo ar kitu būdu) kitam apmokestinamajam asmeniui, kuris yra PVM mokėtojas, laikoma, kad su tuo susijusių nuosavybės teisės objektų perėmėjas jų (o jeigu jie buvo pasigaminti,<text:s/>‑<text:s/>jiems pasigaminti sunaudotų prekių ir (arba) paslaugų) pirkimo ir (arba) importo PVM arba jo dalį įtraukė į savo PVM atskaitą ir jam tenka prievolės tikslinti PVM atskaitą.</text:p>
            <text:p text:style-name="P236">Tokias atvejais laikoma, kad turto perėmėjas, PVM mokėtojas, pats įtraukė į atskaitą jo perimto turto, kurio PVM atskaita buvo padaryta, pirkimo (importo) PVM ir, pasikeitus jo perimto turto naudojimo jo veikloje paskirčiai, jis turės prievoles tikslinti atskaitą už laikotarpį nuo šio turto pirkimo PVM įtraukimo į atskaitą momento (ne jo paties, o to asmens, kurio turtą jis perėmė) iki PVM atskaitos tikslinimo laikotarpio pabaigos. Tokiu būdu, ūkininkui mirus, atskaitytas PVM netikslinamas, o laikoma, kad turto perėmėjas pats įtraukė pirkimo (importo) PVM į savo PVM atskaitą ir tik tuo atveju, jeigu, perėmus turtą, jis<text:s/>bus pradėtas naudoti veikloje, nesuteikiančioje teisės į PVM atskaitą, jam (perėmėjui) teks prievolė tikslinti PVM atskaitą.</text:p>
            <text:p text:style-name="P237">Pažymėtina, kad nuostata dėl prievolės tikslinti PVM atskaitą perdavimo taikoma neatsižvelgiant į tai, ar ekonominės veiklos perdavimo momentu ekonominės veiklos perėmėjas jau yra įsiregistravęs PVM mokėtoju, ar jis dar nėra įsiregistravęs PVM mokėtoju, tačiau yra žinoma, kad jis tikrai įsiregistruos PVM mokėtoju (pavyzdžiui, jau yra padavęs prašymą įregistruoti jį PVM mokėtoju, ketina šį prašymą paduoti ir pan.).<text:s/></text:p>
            <text:p text:style-name="P238">Atsižvelgdami į tai, pažymime, kad apmokestinimo PVM tvarką reglamentuojantys teisės aktai sudaro visas galimybes, kad būtų išvengta pateikto projekto aiškinamajame rašte situacijų (grąžinti į PVM atskaitą įtrauktą pirkimo (importo) PVM), ir todėl, mūsų nuomone, tik dėl PVM klausimų keisti Ūkininko ūkio įstatymą yra netikslinga.</text:p>
            <text:p text:style-name="Normal"/>
            <text:p text:style-name="P239"/>
          </table:table-cell>
          <table:table-cell table:style-name="TableCell240">
            <text:p text:style-name="P241">Pritarti</text:p>
          </table:table-cell>
          <table:table-cell table:style-name="TableCell242">
            <text:p text:style-name="P243"/>
          </table:table-cell>
        </table:table-row>
      </table:table>
      <text:p text:style-name="P244"><text:span text:style-name="T245">5. Asmenų, turinčių įstatymų leidybos iniciatyvos teisę, pasiūlymai, pataisos, pastabos:<text:s/></text:span><text:span text:style-name="T246">negauta.</text:span></text:p>
      <text:p text:style-name="P247">6. Seimo paskirtų papildomų komitetų pasiūlymai, pataisos, pastabos:</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text:p>
            <text:p text:style-name="P257">Nr.</text:p>
          </table:table-cell>
          <table:table-cell table:style-name="TableCell258">
            <text:p text:style-name="P259">Pasiūlymo teikėjas</text:p>
          </table:table-cell>
          <table:table-cell table:style-name="TableCell260">
            <text:p text:style-name="P261">Pasiūlymo turinys</text:p>
          </table:table-cell>
          <table:table-cell table:style-name="TableCell262">
            <text:p text:style-name="P263">Išvados projekto rengėjų nuomonė<text:s/></text:p>
          </table:table-cell>
          <table:table-cell table:style-name="TableCell264">
            <text:p text:style-name="P265">Argumentai, pagrindžiantys nuomonę</text:p>
          </table:table-cell>
        </table:table-row>
        <table:table-row table:style-name="TableRow266">
          <table:table-cell table:style-name="TableCell267">
            <text:p text:style-name="P268">1.<text:s/></text:p>
          </table:table-cell>
          <table:table-cell table:style-name="TableCell269">
            <text:p text:style-name="P270">Seimo biudžeto ir finansų komitetas</text:p>
          </table:table-cell>
          <table:table-cell table:style-name="TableCell271">
            <text:p text:style-name="Normal">Siūlome pagrindiniam Komitetui pritarti pateiktam įstatymo projektui,<text:s/>atsižvelgiant į Teisės departamento pastabas.</text:p>
            <text:p text:style-name="P272"/>
          </table:table-cell>
          <table:table-cell table:style-name="TableCell273">
            <text:p text:style-name="P274">Pritarti</text:p>
          </table:table-cell>
          <table:table-cell table:style-name="TableCell275">
            <text:p text:style-name="P276">Atsižvelgiant į Finansų ministerijos pastabas.</text:p>
          </table:table-cell>
        </table:table-row>
      </table:table>
      <text:p text:style-name="BodyText2"><text:span text:style-name="T277">7. Komiteto sprendimas:<text:s/></text:span><text:span text:style-name="T278">pritarti iniciatorių pateiktam suredaguotam įstatymo projektui.</text:span></text:p>
      <text:p text:style-name="BodyText2"><text:span text:style-name="T279">8. Balsavimo rezultatai:<text:s/></text:span><text:span text:style-name="T280">bendru sutarimu</text:span><text:span text:style-name="T281"><text:s/>“už”</text:span><text:span text:style-name="T282">.</text:span></text:p>
      <text:p text:style-name="BodyText2"><text:span text:style-name="T283">9. Komiteto pask</text:span><text:span text:style-name="T284">irtas pranešėjas:<text:s/></text:span><text:span text:style-name="T285">J. Juozapaitis.</text:span></text:p>
      <text:p text:style-name="P286"><text:span text:style-name="T287"><text:tab/></text:span><text:span text:style-name="T288">PRIEDAI:</text:span><text:span text:style-name="T289"><text:s text:c="2"/>Komiteto siūlomas įstatymo projektas ir jo lyginamasis variantas.</text:span></text:p>
      <text:p text:style-name="P290"/>
      <text:p text:style-name="P291"/>
      <text:p text:style-name="P292"><text:tab/>Komiteto pirmininkas <text:s text:c="79"/>Jonas Jagminas<text:tab/><text:tab/><text:tab/><text:tab/><text:tab/><text:tab/></text:p>
      <text:p text:style-name="P293"><text:tab/><text:tab/><text:tab/></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Normal" style:display-name="Normal" style:family="paragraph">
      <style:text-properties fo:font-size="12pt" style:font-size-asian="12pt" fo:language="ru" fo:country="RU"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language="lt" fo:country="LT" fo:hyphenate="false"/>
    </style:style>
    <style:style style:name="BodyText3" style:display-name="Body Text 3" style:family="paragraph" style:parent-style-name="Normal">
      <style:paragraph-properties fo:text-align="justify" fo:line-height="150%" fo:margin-right="-0.4798in"/>
      <style:text-properties style:font-name="TimesLT"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emich</meta:initial-creator>
    <dc:creator>adlibuser</dc:creator>
    <meta:creation-date>2017-04-11T18:28:00Z</meta:creation-date>
    <dc:date>2017-04-11T18:28:00Z</dc:date>
    <meta:print-date>2005-10-25T07:32:00Z</meta:print-date>
    <meta:template xlink:href="Normal.dotm" xlink:type="simple"/>
    <meta:editing-cycles>2</meta:editing-cycles>
    <meta:editing-duration>PT0S</meta:editing-duration>
    <meta:document-statistic meta:page-count="3" meta:paragraph-count="263" meta:word-count="1313" meta:character-count="8171" meta:row-count="593" meta:non-whitespace-character-count="7121"/>
  </office:meta>
</office:document-meta>
</file>