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size="8pt" style:font-size-asian="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text-properties fo:font-size="8pt" style:font-size-asian="8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complex="Arial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weight="bold" style:font-weight-asian="bold" fo:font-style="italic" style:font-style-asian="italic"/>
    </style:style>
    <style:style style:name="P34" style:parent-style-name="Normal" style:family="paragraph">
      <style:text-properties fo:font-size="8pt" style:font-size-asian="8pt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8pt" style:font-size-asian="8pt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ize="16pt" style:font-size-asian="16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fo:font-size="14pt" style:font-size-asian="14pt"/>
    </style:style>
    <style:style style:name="P44" style:parent-style-name="Normal" style:family="paragraph">
      <style:text-properties fo:font-size="8pt" style:font-size-asian="8pt"/>
    </style:style>
    <style:style style:name="P45" style:parent-style-name="Normal" style:family="paragraph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8" style:parent-style-name="DefaultParagraphFont" style:family="text">
      <style:text-properties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0" style:parent-style-name="DefaultParagraphFont" style:family="text">
      <style:text-properties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2" style:parent-style-name="DefaultParagraphFont" style:family="text">
      <style:text-properties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4" style:parent-style-name="DefaultParagraphFont" style:family="text">
      <style:text-properties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6" style:parent-style-name="DefaultParagraphFont" style:family="text">
      <style:text-properties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8" style:parent-style-name="DefaultParagraphFont" style:family="text">
      <style:text-properties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fo:font-style="italic" style:font-style-asian="italic"/>
    </style:style>
    <style:style style:name="T6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66" style:parent-style-name="Header" style:family="paragraph">
      <style:paragraph-properties>
        <style:tab-stops/>
      </style:paragraph-properties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style:font-style-complex="italic"/>
    </style:style>
    <style:style style:name="P71" style:parent-style-name="Normal" style:family="paragraph">
      <style:text-properties style:font-style-complex="italic" fo:font-size="8pt" style:font-size-asian="8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8pt" style:font-size-asian="8pt"/>
    </style:style>
    <style:style style:name="P74" style:parent-style-name="Normal" style:family="paragraph">
      <style:text-properties style:font-style-complex="italic" fo:font-size="8pt" style:font-size-asian="8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fo:font-weight="bold" style:font-weight-asian="bold" style:font-weight-complex="bold" style:font-style-complex="italic"/>
    </style:style>
    <style:style style:name="T78" style:parent-style-name="DefaultParagraphFont" style:family="text">
      <style:text-properties style:font-style-complex="italic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8pt" style:font-size-asian="8pt"/>
    </style:style>
    <style:style style:name="P82" style:parent-style-name="Normal" style:family="paragraph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family="paragraph">
      <style:text-properties style:font-style-complex="italic" fo:font-size="8pt" style:font-size-asian="8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8pt" style:font-size-asian="8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text-properties fo:font-size="8pt" style:font-size-asian="8pt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8pt" style:font-size-asian="8pt"/>
    </style:style>
    <style:style style:name="T100" style:parent-style-name="DefaultParagraphFont" style:family="text">
      <style:text-properties fo:font-style="italic" style:font-style-asian="italic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05" style:parent-style-name="DefaultParagraphFont" style:family="text">
      <style:text-properties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07" style:parent-style-name="DefaultParagraphFont" style:family="text">
      <style:text-properties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09" style:parent-style-name="DefaultParagraphFont" style:family="text">
      <style:text-properties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11" style:parent-style-name="DefaultParagraphFont" style:family="text">
      <style:text-properties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13" style:parent-style-name="DefaultParagraphFont" style:family="text">
      <style:text-properties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15" style:parent-style-name="DefaultParagraphFont" style:family="text">
      <style:text-properties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20" style:parent-style-name="Normal" style:family="paragraph">
      <style:text-properties fo:font-size="16pt" style:font-size-asian="16pt"/>
    </style:style>
    <style:style style:name="P121" style:parent-style-name="Normal" style:family="paragraph">
      <style:text-properties fo:font-size="8pt" style:font-size-asian="8pt"/>
    </style:style>
    <style:style style:name="P122" style:parent-style-name="Normal" style:family="paragraph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style:font-name-complex="Arial" fo:font-weight="bold" style:font-weight-asian="bold" style:font-weight-complex="bold"/>
    </style:style>
    <style:style style:name="T124" style:parent-style-name="DefaultParagraphFont" style:family="text">
      <style:text-properties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26" style:parent-style-name="DefaultParagraphFont" style:family="text">
      <style:text-properties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28" style:parent-style-name="DefaultParagraphFont" style:family="text">
      <style:text-properties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-complex="Arial" fo:font-weight="bold" style:font-weight-asian="bold" style:font-weight-complex="bold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font-size="8pt" style:font-size-asian="8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8pt" style:font-size-asian="8pt"/>
    </style:style>
    <style:style style:name="P137" style:parent-style-name="Normal" style:family="paragraph">
      <style:text-properties fo:font-size="8pt" style:font-size-asian="8pt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  <style:text-properties fo:font-size="8pt" style:font-size-asian="8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8pt" style:font-size-asian="8pt"/>
    </style:style>
    <style:style style:name="P142" style:parent-style-name="Normal" style:family="paragraph">
      <style:paragraph-properties fo:text-indent="0.5in"/>
      <style:text-properties fo:font-size="8pt" style:font-size-asian="8pt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8pt" style:font-size-asian="8pt"/>
    </style:style>
    <style:style style:name="P147" style:parent-style-name="Normal" style:family="paragraph">
      <style:paragraph-properties fo:text-indent="0.5in"/>
      <style:text-properties fo:font-size="8pt" style:font-size-asian="8pt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8pt" style:font-size-asian="8pt"/>
    </style:style>
    <style:style style:name="P151" style:parent-style-name="Normal" style:family="paragraph">
      <style:paragraph-properties fo:text-align="center"/>
      <style:text-properties fo:font-size="8pt" style:font-size-asian="8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font-style="italic" style:font-style-asian="italic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59" style:parent-style-name="DefaultParagraphFont" style:family="text">
      <style:text-properties style:font-name-complex="Arial" fo:font-weight="bold" style:font-weight-asian="bold" style:font-weight-complex="bold"/>
    </style:style>
    <style:style style:name="T16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61" style:parent-style-name="DefaultParagraphFont" style:family="text">
      <style:text-properties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-complex="Arial" fo:font-weight="bold" style:font-weight-asian="bold" style:font-weight-complex="bold"/>
    </style:style>
    <style:style style:name="P164" style:parent-style-name="Normal" style:family="paragraph">
      <style:text-properties fo:font-size="16pt" style:font-size-asian="16pt"/>
    </style:style>
    <style:style style:name="P165" style:parent-style-name="Normal" style:family="paragraph">
      <style:text-properties fo:font-size="8pt" style:font-size-asian="8pt"/>
    </style:style>
    <style:style style:name="P166" style:parent-style-name="Normal" style:family="paragraph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2" style:parent-style-name="Normal" style:family="paragraph">
      <style:text-properties fo:font-size="8pt" style:font-size-asian="8pt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text-properties fo:font-size="8pt" style:font-size-asian="8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8pt" style:font-size-asian="8pt"/>
    </style:style>
    <style:style style:name="P177" style:parent-style-name="Normal" style:family="paragraph">
      <style:text-properties fo:font-size="8pt" style:font-size-asian="8pt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8pt" style:font-size-asian="8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tyle="italic" style:font-style-asian="italic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style:font-name-complex="Arial" fo:font-weight="bold" style:font-weight-asian="bold" style:font-weight-complex="bold"/>
    </style:style>
    <style:style style:name="T186" style:parent-style-name="DefaultParagraphFont" style:family="text">
      <style:text-properties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-complex="Arial"/>
    </style:style>
    <style:style style:name="P188" style:parent-style-name="Normal" style:family="paragraph">
      <style:text-properties fo:font-size="8pt" style:font-size-asian="8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fo:font-size="8pt" style:font-size-asian="8pt"/>
    </style:style>
    <style:style style:name="P192" style:parent-style-name="Normal" style:family="paragraph">
      <style:text-properties fo:font-weight="bold" style:font-weight-asian="bold" fo:font-style="italic" style:font-style-asian="italic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8pt" style:font-size-asian="8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Header" style:family="paragraph">
      <style:paragraph-properties>
        <style:tab-stops/>
      </style:paragraph-properties>
    </style:style>
    <style:style style:name="P201" style:parent-style-name="Normal" style:family="paragraph">
      <style:text-properties fo:font-size="18pt" style:font-size-asian="18pt"/>
    </style:style>
    <style:style style:name="P202" style:parent-style-name="Normal" style:family="paragraph">
      <style:text-properties fo:font-size="8pt" style:font-size-asian="8pt"/>
    </style:style>
    <style:style style:name="P203" style:parent-style-name="Normal" style:family="paragraph">
      <style:text-properties fo:font-weight="bold" style:font-weight-asian="bold" fo:font-style="italic" style:font-style-asian="italic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8pt" style:font-size-asian="8pt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font-style-complex="italic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8pt" style:font-size-asian="8pt"/>
    </style:style>
    <style:style style:name="P215" style:parent-style-name="Normal" style:family="paragraph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text-properties fo:color="#000000"/>
    </style:style>
    <style:style style:name="T219" style:parent-style-name="DefaultParagraphFont" style:family="text">
      <style:text-properties fo:font-style="italic" style:font-style-asian="italic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fo:font-size="20pt" style:font-size-asian="20pt"/>
    </style:style>
    <style:style style:name="T226" style:parent-style-name="DefaultParagraphFont" style:family="text">
      <style:text-properties style:font-style-complex="italic"/>
    </style:style>
    <style:style style:name="P227" style:parent-style-name="Normal" style:family="paragraph">
      <style:text-properties style:font-name-complex="Arial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style:font-name-complex="Arial"/>
    </style:style>
    <style:style style:name="P232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233" style:parent-style-name="DefaultParagraphFont" style:family="text">
      <style:text-properties fo:font-size="8pt" style:font-size-asian="8pt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text-properties fo:font-size="16pt" style:font-size-asian="16pt"/>
    </style:style>
    <style:style style:name="P240" style:parent-style-name="Normal" style:family="paragraph">
      <style:text-properties fo:font-size="8pt" style:font-size-asian="8pt"/>
    </style:style>
    <style:style style:name="P241" style:parent-style-name="Normal" style:family="paragraph">
      <style:text-properties fo:font-weight="bold" style:font-weight-asian="bold" fo:font-style="italic" style:font-style-asian="italic"/>
    </style:style>
    <style:style style:name="T242" style:parent-style-name="DefaultParagraphFont" style:family="text">
      <style:text-properties style:font-name-complex="Arial" fo:font-weight="bold" style:font-weight-asian="bold" style:font-weight-complex="bold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/>
    </style:style>
    <style:style style:name="T245" style:parent-style-name="DefaultParagraphFont" style:family="text">
      <style:text-properties style:font-name-complex="Arial" fo:font-weight="bold" style:font-weight-asian="bold" style:font-weight-complex="bold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8" style:parent-style-name="Normal" style:family="paragraph">
      <style:text-properties fo:font-size="8pt" style:font-size-asian="8pt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8pt" style:font-size-asian="8pt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8pt" style:font-size-asian="8pt"/>
    </style:style>
    <style:style style:name="T259" style:parent-style-name="DefaultParagraphFont" style:family="text">
      <style:text-properties fo:font-size="8pt" style:font-size-asian="8pt"/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8pt" style:font-size-asian="8pt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8pt" style:font-size-asian="8pt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text-properties fo:font-size="20pt" style:font-size-asian="20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fo:font-size="20pt" style:font-size-asian="20pt"/>
    </style:style>
    <style:style style:name="P276" style:parent-style-name="Normal" style:family="paragraph">
      <style:text-properties fo:font-size="8pt" style:font-size-asian="8pt"/>
    </style:style>
    <style:style style:name="P277" style:parent-style-name="Normal" style:family="paragraph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style:font-name-complex="Arial" fo:color="#000000"/>
    </style:style>
    <style:style style:name="T28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81" style:parent-style-name="DefaultParagraphFont" style:family="text">
      <style:text-properties style:font-name-complex="Arial" fo:font-weight="bold" style:font-weight-asian="bold" style:font-weight-complex="bold"/>
    </style:style>
    <style:style style:name="T282" style:parent-style-name="DefaultParagraphFont" style:family="text">
      <style:text-properties style:font-name-complex="Arial" fo:color="#000000"/>
    </style:style>
    <style:style style:name="T283" style:parent-style-name="DefaultParagraphFont" style:family="text">
      <style:text-properties style:font-name-complex="Arial"/>
    </style:style>
    <style:style style:name="T284" style:parent-style-name="DefaultParagraphFont" style:family="text">
      <style:text-properties style:font-name-complex="Arial"/>
    </style:style>
    <style:style style:name="T285" style:parent-style-name="DefaultParagraphFont" style:family="text">
      <style:text-properties style:font-name-complex="Arial" fo:font-weight="bold" style:font-weight-asian="bold" style:font-weight-complex="bold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fo:font-weight="bold" style:font-weight-asian="bold" fo:font-size="9pt" style:font-size-asian="9pt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style:font-style-complex="italic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fo:font-size="8pt" style:font-size-asian="8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fo:font-size="16pt" style:font-size-asian="16pt"/>
    </style:style>
    <style:style style:name="P301" style:parent-style-name="Normal" style:family="paragraph">
      <style:text-properties fo:font-size="8pt" style:font-size-asian="8pt"/>
    </style:style>
    <style:style style:name="P302" style:parent-style-name="Normal" style:family="paragraph">
      <style:text-properties fo:font-weight="bold" style:font-weight-asian="bold" fo:font-style="italic" style:font-style-asian="italic"/>
    </style:style>
    <style:style style:name="T303" style:parent-style-name="DefaultParagraphFont" style:family="text">
      <style:text-properties style:font-name-complex="Arial"/>
    </style:style>
    <style:style style:name="T304" style:parent-style-name="DefaultParagraphFont" style:family="text">
      <style:text-properties style:font-name-complex="Arial" fo:color="#000000"/>
    </style:style>
    <style:style style:name="T305" style:parent-style-name="DefaultParagraphFont" style:family="text">
      <style:text-properties style:font-name-complex="Arial"/>
    </style:style>
    <style:style style:name="T306" style:parent-style-name="DefaultParagraphFont" style:family="text">
      <style:text-properties style:font-name-complex="Arial" fo:font-weight="bold" style:font-weight-asian="bold" style:font-weight-complex="bold"/>
    </style:style>
    <style:style style:name="T307" style:parent-style-name="DefaultParagraphFont" style:family="text">
      <style:text-properties style:font-name-complex="Arial" fo:color="#000000"/>
    </style:style>
    <style:style style:name="T308" style:parent-style-name="DefaultParagraphFont" style:family="text">
      <style:text-properties style:font-name-complex="Arial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indent="0.5in"/>
    </style:style>
    <style:style style:name="P315" style:parent-style-name="Normal" style:family="paragraph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text-properties fo:font-size="16pt" style:font-size-asian="16pt"/>
    </style:style>
    <style:style style:name="P319" style:parent-style-name="Normal" style:family="paragraph">
      <style:text-properties fo:font-size="8pt" style:font-size-asian="8pt"/>
    </style:style>
    <style:style style:name="P320" style:parent-style-name="Normal" style:family="paragraph">
      <style:text-properties fo:font-weight="bold" style:font-weight-asian="bold" fo:font-style="italic" style:font-style-asian="italic"/>
    </style:style>
    <style:style style:name="T321" style:parent-style-name="DefaultParagraphFont" style:family="text">
      <style:text-properties style:font-name-complex="Arial"/>
    </style:style>
    <style:style style:name="T322" style:parent-style-name="DefaultParagraphFont" style:family="text">
      <style:text-properties style:font-name-complex="Arial" fo:color="#000000"/>
    </style:style>
    <style:style style:name="T323" style:parent-style-name="DefaultParagraphFont" style:family="text">
      <style:text-properties style:font-name-complex="Arial"/>
    </style:style>
    <style:style style:name="T324" style:parent-style-name="DefaultParagraphFont" style:family="text">
      <style:text-properties style:font-name-complex="Arial" fo:font-weight="bold" style:font-weight-asian="bold" style:font-weight-complex="bold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style:font-name-complex="Arial"/>
    </style:style>
    <style:style style:name="T328" style:parent-style-name="DefaultParagraphFont" style:family="text">
      <style:text-properties style:font-name-complex="Arial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tyle="italic" style:font-style-asian="italic"/>
    </style:style>
    <style:style style:name="P331" style:parent-style-name="Normal" style:family="paragraph">
      <style:paragraph-properties fo:text-indent="0.5in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text-properties fo:font-size="16pt" style:font-size-asian="16pt"/>
    </style:style>
    <style:style style:name="P337" style:parent-style-name="Normal" style:family="paragraph">
      <style:text-properties fo:font-size="8pt" style:font-size-asian="8pt"/>
    </style:style>
    <style:style style:name="P338" style:parent-style-name="Normal" style:family="paragraph">
      <style:text-properties fo:font-weight="bold" style:font-weight-asian="bold" fo:font-style="italic" style:font-style-asian="italic"/>
    </style:style>
    <style:style style:name="T339" style:parent-style-name="DefaultParagraphFont" style:family="text">
      <style:text-properties style:font-name-complex="Arial" fo:font-weight="bold" style:font-weight-asian="bold" style:font-weight-complex="bold"/>
    </style:style>
    <style:style style:name="T340" style:parent-style-name="DefaultParagraphFont" style:family="text">
      <style:text-properties style:font-name-complex="Arial" style:font-weight-complex="bold"/>
    </style:style>
    <style:style style:name="T341" style:parent-style-name="DefaultParagraphFont" style:family="text">
      <style:text-properties style:font-name-complex="Arial" style:font-weight-complex="bold"/>
    </style:style>
    <style:style style:name="T342" style:parent-style-name="DefaultParagraphFont" style:family="text">
      <style:text-properties style:font-name-complex="Arial" style:font-weight-complex="bold" fo:font-style="italic" style:font-style-asian="italic" style:font-style-complex="italic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style-complex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fo:font-style="italic" style:font-style-asian="italic"/>
    </style:style>
    <style:style style:name="T34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48" style:parent-style-name="Normal" style:family="paragraph">
      <style:text-properties fo:font-size="8pt" style:font-size-asian="8pt"/>
    </style:style>
    <style:style style:name="P349" style:parent-style-name="Header" style:family="paragraph">
      <style:paragraph-properties>
        <style:tab-stops/>
      </style:paragraph-properties>
    </style:style>
    <style:style style:name="P350" style:parent-style-name="Normal" style:family="paragraph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text-properties fo:font-size="16pt" style:font-size-asian="16pt"/>
    </style:style>
    <style:style style:name="P354" style:parent-style-name="Normal" style:family="paragraph">
      <style:text-properties fo:font-size="8pt" style:font-size-asian="8pt"/>
    </style:style>
    <style:style style:name="P355" style:parent-style-name="Normal" style:family="paragraph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357" style:parent-style-name="DefaultParagraphFont" style:family="text">
      <style:text-properties style:font-name-asian="Arial Unicode MS" style:font-name-complex="Arial"/>
    </style:style>
    <style:style style:name="T358" style:parent-style-name="DefaultParagraphFont" style:family="text">
      <style:text-properties style:font-name-asian="Arial Unicode MS" style:font-name-complex="Arial" fo:color="#000000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style:font-name-complex="Arial" style:font-weight-complex="bold"/>
    </style:style>
    <style:style style:name="T368" style:parent-style-name="DefaultParagraphFont" style:family="text">
      <style:text-properties style:font-name-complex="Arial" style:font-weight-complex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text-properties fo:font-size="8pt" style:font-size-asian="8pt"/>
    </style:style>
    <style:style style:name="P372" style:parent-style-name="Normal" style:family="paragraph">
      <style:text-properties fo:font-weight="bold" style:font-weight-asian="bold" fo:font-style="italic" style:font-style-asian="italic"/>
    </style:style>
    <style:style style:name="T373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374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375" style:parent-style-name="DefaultParagraphFont" style:family="text">
      <style:text-properties style:font-name-asian="Arial Unicode MS" style:font-name-complex="Arial" fo:color="#000000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style:font-style-complex="italic"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fo:color="#000000" fo:font-size="8pt" style:font-size-asian="8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8pt" style:font-size-asian="8pt"/>
    </style:style>
    <style:style style:name="P384" style:parent-style-name="Normal" style:family="paragraph">
      <style:text-properties fo:color="#000000" fo:font-size="8pt" style:font-size-asian="8p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style-complex="italic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text-properties fo:font-size="8pt" style:font-size-asian="8pt"/>
    </style:style>
    <style:style style:name="P394" style:parent-style-name="Normal" style:family="paragraph">
      <style:text-properties fo:font-weight="bold" style:font-weight-asian="bold" fo:font-style="italic" style:font-style-asian="italic"/>
    </style:style>
    <style:style style:name="T395" style:parent-style-name="DefaultParagraphFont" style:family="text">
      <style:text-properties style:font-name-complex="Arial"/>
    </style:style>
    <style:style style:name="T396" style:parent-style-name="DefaultParagraphFont" style:family="text">
      <style:text-properties style:font-name-complex="Arial" fo:color="#000000"/>
    </style:style>
    <style:style style:name="T397" style:parent-style-name="DefaultParagraphFont" style:family="text">
      <style:text-properties style:font-name-complex="Arial"/>
    </style:style>
    <style:style style:name="T398" style:parent-style-name="DefaultParagraphFont" style:family="text">
      <style:text-properties style:font-name-complex="Arial" fo:color="#000000"/>
    </style:style>
    <style:style style:name="T399" style:parent-style-name="DefaultParagraphFont" style:family="text">
      <style:text-properties style:font-name-complex="Arial" fo:font-weight="bold" style:font-weight-asian="bold" style:font-weight-complex="bold"/>
    </style:style>
    <style:style style:name="T400" style:parent-style-name="DefaultParagraphFont" style:family="text">
      <style:text-properties style:font-name-complex="Arial" fo:color="#000000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-complex="Arial"/>
    </style:style>
    <style:style style:name="T403" style:parent-style-name="DefaultParagraphFont" style:family="text">
      <style:text-properties style:font-name-complex="Arial" fo:color="#000000"/>
    </style:style>
    <style:style style:name="T404" style:parent-style-name="DefaultParagraphFont" style:family="text">
      <style:text-properties style:font-name-complex="Arial"/>
    </style:style>
    <style:style style:name="T405" style:parent-style-name="DefaultParagraphFont" style:family="text">
      <style:text-properties fo:font-weight="bold" style:font-weight-asian="bold" fo:font-style="italic" style:font-style-asian="italic"/>
    </style:style>
    <style:style style:name="T40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font-weight="bold" style:font-weight-asian="bold" fo:font-style="italic" style:font-style-asian="italic"/>
    </style:style>
    <style:style style:name="P408" style:parent-style-name="Normal" style:family="paragraph">
      <style:text-properties fo:font-size="8pt" style:font-size-asian="8pt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text-properties fo:font-size="8pt" style:font-size-asian="8pt"/>
    </style:style>
    <style:style style:name="P413" style:parent-style-name="Normal" style:family="paragraph">
      <style:text-properties fo:font-style="italic" style:font-style-asian="italic"/>
    </style:style>
    <style:style style:name="P414" style:parent-style-name="Normal" style:family="paragraph">
      <style:text-properties fo:font-size="8pt" style:font-size-asian="8pt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Header" style:family="paragraph">
      <style:paragraph-properties>
        <style:tab-stops/>
      </style:paragraph-properties>
    </style:style>
    <style:style style:name="P419" style:parent-style-name="Header" style:family="paragraph">
      <style:paragraph-properties>
        <style:tab-stops/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8pt" style:font-size-asian="8pt"/>
    </style:style>
    <style:style style:name="T423" style:parent-style-name="DefaultParagraphFont" style:family="text">
      <style:text-properties fo:font-style="italic" style:font-style-asian="italic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style:font-name-complex="Arial"/>
    </style:style>
    <style:style style:name="T427" style:parent-style-name="DefaultParagraphFont" style:family="text">
      <style:text-properties style:font-name-complex="Arial"/>
    </style:style>
    <style:style style:name="T428" style:parent-style-name="DefaultParagraphFont" style:family="text">
      <style:text-properties style:font-name-complex="Arial" fo:color="#000000"/>
    </style:style>
    <style:style style:name="T429" style:parent-style-name="DefaultParagraphFont" style:family="text">
      <style:text-properties style:font-name-complex="Arial"/>
    </style:style>
    <style:style style:name="T430" style:parent-style-name="DefaultParagraphFont" style:family="text">
      <style:text-properties style:font-name-complex="Arial" fo:color="#000000"/>
    </style:style>
    <style:style style:name="T431" style:parent-style-name="DefaultParagraphFont" style:family="text">
      <style:text-properties style:font-name-complex="Arial" fo:font-weight="bold" style:font-weight-asian="bold" style:font-weight-complex="bold"/>
    </style:style>
    <style:style style:name="T432" style:parent-style-name="DefaultParagraphFont" style:family="text">
      <style:text-properties style:font-name-complex="Arial" fo:color="#000000"/>
    </style:style>
    <style:style style:name="T433" style:parent-style-name="DefaultParagraphFont" style:family="text">
      <style:text-properties style:font-name-complex="Arial"/>
    </style:style>
    <style:style style:name="T434" style:parent-style-name="DefaultParagraphFont" style:family="text">
      <style:text-properties style:font-name-complex="Arial" fo:color="#000000"/>
    </style:style>
    <style:style style:name="P435" style:parent-style-name="Normal" style:family="paragraph">
      <style:text-properties fo:font-size="16pt" style:font-size-asian="16pt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style:font-name-complex="Arial"/>
    </style:style>
    <style:style style:name="P43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439" style:parent-style-name="DefaultParagraphFont" style:family="text">
      <style:text-properties fo:font-size="8pt" style:font-size-asian="8pt"/>
    </style:style>
    <style:style style:name="P440" style:parent-style-name="Normal" style:family="paragraph">
      <style:text-properties fo:font-weight="bold" style:font-weight-asian="bold" fo:font-style="italic" style:font-style-asian="italic"/>
    </style:style>
    <style:style style:name="P441" style:parent-style-name="Normal" style:family="paragraph">
      <style:paragraph-properties fo:text-indent="0.5in"/>
      <style:text-properties style:font-name-complex="Arial" fo:font-weight="bold" style:font-weight-asian="bold" style:font-weight-complex="bold"/>
    </style:style>
    <style:style style:name="P442" style:parent-style-name="Normal" style:family="paragraph">
      <style:text-properties style:font-name-complex="Arial"/>
    </style:style>
    <style:style style:name="P443" style:parent-style-name="Normal" style:family="paragraph">
      <style:text-properties style:font-name-complex="Arial" fo:font-size="8pt" style:font-size-asian="8pt"/>
    </style:style>
    <style:style style:name="P444" style:parent-style-name="Normal" style:family="paragraph">
      <style:text-properties style:font-name-complex="Arial"/>
    </style:style>
    <style:style style:name="P445" style:parent-style-name="Normal" style:family="paragraph">
      <style:text-properties style:font-name-complex="Arial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8pt" style:font-size-asian="8pt"/>
    </style:style>
    <style:style style:name="T448" style:parent-style-name="DefaultParagraphFont" style:family="text">
      <style:text-properties fo:font-style="italic" style:font-style-asian="italic"/>
    </style:style>
    <style:style style:name="P449" style:parent-style-name="Normal" style:family="paragraph">
      <style:text-properties style:font-name-complex="Arial" fo:font-weight="bold" style:font-weight-asian="bold" style:font-weight-complex="bold"/>
    </style:style>
    <style:style style:name="P450" style:parent-style-name="Normal" style:family="paragraph">
      <style:text-properties style:font-name-complex="Arial"/>
    </style:style>
    <style:style style:name="P451" style:parent-style-name="Preformatted" style:family="paragraph">
      <style:paragraph-properties fo:text-align="justify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52" style:parent-style-name="DefaultParagraphFont" style:family="text">
      <style:text-properties style:font-name="Arial" style:font-name-complex="Arial" fo:font-size="12pt" style:font-size-asian="12pt"/>
    </style:style>
    <style:style style:name="T4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454" style:parent-style-name="DefaultParagraphFont" style:family="text">
      <style:text-properties style:font-name="Arial" style:font-name-complex="Arial" fo:font-size="12pt" style:font-size-asian="12pt"/>
    </style:style>
    <style:style style:name="T455" style:parent-style-name="DefaultParagraphFont" style:family="text">
      <style:text-properties style:font-name="Arial" style:font-name-complex="Arial" fo:font-size="12pt" style:font-size-asian="12pt"/>
    </style:style>
    <style:style style:name="T456" style:parent-style-name="DefaultParagraphFont" style:family="text">
      <style:text-properties style:font-name="Arial" style:font-name-complex="Arial" fo:color="#000000" fo:font-size="12pt" style:font-size-asian="12pt"/>
    </style:style>
    <style:style style:name="T457" style:parent-style-name="DefaultParagraphFont" style:family="text">
      <style:text-properties style:font-name="Arial" style:font-name-complex="Arial" fo:font-size="12pt" style:font-size-asian="12pt"/>
    </style:style>
    <style:style style:name="T458" style:parent-style-name="DefaultParagraphFont" style:family="text">
      <style:text-properties style:font-name="Arial" style:font-name-complex="Arial" fo:color="#000000" fo:font-size="12pt" style:font-size-asian="12pt"/>
    </style:style>
    <style:style style:name="T459" style:parent-style-name="DefaultParagraphFont" style:family="text">
      <style:text-properties style:font-name="Arial" style:font-name-complex="Arial" fo:font-size="12pt" style:font-size-asian="12pt"/>
    </style:style>
    <style:style style:name="T460" style:parent-style-name="Typewriter" style:family="text">
      <style:text-properties style:font-name="Arial" style:font-name-complex="Arial" fo:font-size="12pt" style:font-size-asian="12pt"/>
    </style:style>
    <style:style style:name="T461" style:parent-style-name="Typewriter" style:family="text">
      <style:text-properties style:font-name="Arial" style:font-name-complex="Arial" fo:font-size="12pt" style:font-size-asian="12pt"/>
    </style:style>
    <style:style style:name="T462" style:parent-style-name="DefaultParagraphFont" style:family="text">
      <style:text-properties style:font-name-complex="Arial"/>
    </style:style>
    <style:style style:name="T463" style:parent-style-name="DefaultParagraphFont" style:family="text">
      <style:text-properties style:font-name-complex="Arial" fo:font-weight="bold" style:font-weight-asian="bold" style:font-weight-complex="bold"/>
    </style:style>
    <style:style style:name="T464" style:parent-style-name="DefaultParagraphFont" style:family="text">
      <style:text-properties style:font-name-complex="Arial"/>
    </style:style>
    <style:style style:name="T465" style:parent-style-name="DefaultParagraphFont" style:family="text">
      <style:text-properties style:font-name-complex="Arial"/>
    </style:style>
    <style:style style:name="T466" style:parent-style-name="DefaultParagraphFont" style:family="text">
      <style:text-properties style:font-name-complex="Arial" fo:color="#000000"/>
    </style:style>
    <style:style style:name="T467" style:parent-style-name="DefaultParagraphFont" style:family="text">
      <style:text-properties style:font-name-complex="Arial"/>
    </style:style>
    <style:style style:name="T468" style:parent-style-name="DefaultParagraphFont" style:family="text">
      <style:text-properties style:font-name-complex="Arial" fo:color="#000000"/>
    </style:style>
    <style:style style:name="T469" style:parent-style-name="DefaultParagraphFont" style:family="text">
      <style:text-properties style:font-name-complex="Arial"/>
    </style:style>
    <style:style style:name="T470" style:parent-style-name="DefaultParagraphFont" style:family="text">
      <style:text-properties style:font-name-complex="Arial"/>
    </style:style>
    <style:style style:name="P471" style:parent-style-name="Normal" style:family="paragraph">
      <style:text-properties fo:font-style="italic" style:font-style-asian="italic" style:font-style-complex="italic"/>
    </style:style>
    <style:style style:name="P472" style:parent-style-name="Normal" style:family="paragraph">
      <style:paragraph-properties fo:text-align="center"/>
      <style:text-properties fo:font-weight="bold" style:font-weight-asian="bold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8pt" style:font-size-asian="8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I (rudens) sesija</text:p>
      <text:p text:style-name="P11">2005 m. spalio 20 d. (ketvirtadienis)</text:p>
      <text:p text:style-name="P12"><text:span text:style-name="T13">Nenumatytas vakarinis plenarinis posėdis<text:s/></text:span></text:p>
      <text:p text:style-name="P14"><text:span text:style-name="T15">Nr.</text:span><text:span text:style-name="T16"><text:s/>21</text:span><text:span text:style-name="T17">(100)</text:span></text:p>
      <text:p text:style-name="P18"><text:span text:style-name="T19">(Posėdžio pradžia - 15.03 val.)</text:span></text:p>
      <text:p text:style-name="Normal"/>
      <text:p text:style-name="P20">Posėdžio pirmininkas – Seimo Pirmininko pavaduotojas G.Steponavičius</text:p>
      <text:p text:style-name="P21"/>
      <text:p text:style-name="P22">Užsiregistravo 62 Seimo nariai<text:s/><text:span text:style-name="T23">(15.03 val.)</text:span></text:p>
      <text:p text:style-name="P24"/>
      <text:p text:style-name="Normal"><text:span text:style-name="T25"><text:s text:c="11"/>Dėl posėdžio vedimo tvarkos kalbėjo Seimo narys A.Kašėta (dėl projektų, susijusių su AB „Mažeikių nafta“<text:s/></text:span><text:span text:style-name="T26">Nr.XP-</text:span><text:span text:style-name="T27">816(3*),<text:s/></text:span><text:span text:style-name="T28">Nr.XP-</text:span><text:span text:style-name="T29">817* ir<text:s/></text:span><text:span text:style-name="T30">Nr.XP-</text:span><text:span text:style-name="T31">838*).</text:span></text:p>
      <text:p text:style-name="Normal"/>
      <text:p text:style-name="Normal"><text:span text:style-name="T32">15.05 val.</text:span></text:p>
      <text:p text:style-name="Normal"><text:span text:style-name="T33">S V A R S T Y T A :</text:span></text:p>
      <text:p text:style-name="Normal"><text:tab/>Seimo valdybos inicijuota 2005 m. spalio 20 d. (ketvirtadienio) nenumatytų plenarinių posėdžių darbotvarkė</text:p>
      <text:p text:style-name="P34"/>
      <text:p text:style-name="Normal"><text:tab/>Kalbėjo Seimo nariai: P.Gražulis, V.Domarkas (dėl projekto<text:s/><text:span text:style-name="T35">Nr.XP-</text:span>811ES), E.Klumbys,<text:s/><text:span text:style-name="T36">Č.Juršėnas</text:span>.</text:p>
      <text:p text:style-name="P37">Užsiregistravo 84 Seimo nariai<text:s/><text:span text:style-name="T38">(15.10 val.)</text:span></text:p>
      <text:p text:style-name="Normal"><text:span text:style-name="T39">N U T A R T A :</text:span></text:p>
      <text:p text:style-name="Normal"><text:tab/><text:span text:style-name="T40">Pritarti</text:span><text:s/>šiai darbotvarkei. Balsavo: už - 45, prieš - 14, susilaikė 22.<text:s/></text:p>
      <text:p text:style-name="P41"/>
      <text:p text:style-name="Normal"><text:tab/>Kalbėjo ūkio ministras K.Daukšys (pateikė informaciją dėl AB<text:s/><text:span text:style-name="T42">„Mažeikių nafta“</text:span><text:s/>akcijų).</text:p>
      <text:p text:style-name="P43"/>
      <text:p text:style-name="P44">15.16 val.</text:p>
      <text:p text:style-name="P45">S V A R S T Y T A :<text:tab/></text:p>
      <text:p text:style-name="Normal"><text:tab/><text:span text:style-name="T46">Akcinių bendrovių<text:s/></text:span><text:span text:style-name="T47">„</text:span><text:span text:style-name="T48">Būtingės nafta</text:span><text:span text:style-name="T49">“</text:span><text:span text:style-name="T50">,<text:s/></text:span><text:span text:style-name="T51">„</text:span><text:span text:style-name="T52">Mažeikių nafta</text:span><text:span text:style-name="T53">“</text:span><text:span text:style-name="T54"><text:s/>ir<text:s/></text:span><text:span text:style-name="T55">„</text:span><text:span text:style-name="T56">Naftotiekis</text:span><text:span text:style-name="T57">“</text:span><text:span text:style-name="T58"><text:s text:c="2"/>reorganizavimo įstatymo</text:span><text:span text:style-name="T59"><text:s/>1 ir 3 straipsnių papildymo<text:s/></text:span><text:span text:style-name="T60">įstatymo projektas Nr.XP-838*</text:span><text:s/><text:span text:style-name="T61">(teikėjas – Seimo narys P.Vilkas)</text:span><text:s/><text:span text:style-name="T62">(svarstymas ir<text:s/></text:span><text:span text:style-name="T63">priėmimas</text:span><text:span text:style-name="T64">)</text:span><text:span text:style-name="T65"><text:s/></text:span></text:p>
      <text:p text:style-name="Normal"/>
      <text:p text:style-name="P66"><text:tab/>Pagrindinio – Ekonomikos komiteto vardu kalbėjo šio komiteto atstovas S.Bucevičius.</text:p>
      <text:p text:style-name="P67">Papildomo – Teisės ir teisėtvarkos komiteto vardu kalbėjo šio komiteto pirmininkas J.Sabatauskas.</text:p>
      <text:p text:style-name="P68"/>
      <text:p text:style-name="Normal"><text:tab/>Diskusijoje kalbėjo Seimo nariai: J.Veselka, A.Čaplikas (<text:span text:style-name="T69">Liberalų ir centro sąjungos frakcijos vardu), A.Kubilius (kalbėjo Tėvynės sąjungos frakcijos vardu bei siūlė priimti protoko</text:span><text:span text:style-name="T70">linį nutarimą), J.Razma, K.Glaveckas.</text:span></text:p>
      <text:p text:style-name="P71"/>
      <text:p text:style-name="P72">Užsiregistravo 98 Seimo nariai<text:s/><text:span text:style-name="T73">(15.44 val.)</text:span></text:p>
      <text:p text:style-name="P74"/>
      <text:p text:style-name="P75"><text:span text:style-name="T76">Balsuota, ar pritarti pasiūlymui dabar svarstyti A.Kubiliaus teikiamą protokolinį nutarimą: už - 21, prieš - 44, susilaikė 30.<text:s/></text:span><text:span text:style-name="T77">Nepritarta</text:span><text:span text:style-name="T78">.</text:span></text:p>
      <text:p text:style-name="P79"/>
      <text:p text:style-name="Normal"><text:tab/>Dėl balsavimo motyvų kalbėjo Seimo nariai: J.Olekas, E.Masiulis.</text:p>
      <text:p text:style-name="Normal"/>
      <text:p text:style-name="P80">Užsiregistravo 106 Seimo nariai<text:s/><text:span text:style-name="T81">(15.48 val.)</text:span></text:p>
      <text:p text:style-name="P82">N U T A R T A :</text:p>
      <text:p text:style-name="Normal"><text:tab/><text:span text:style-name="T83">Pritarti</text:span><text:s/>šiam projektui<text:s/><text:span text:style-name="T84">po svarstymo</text:span><text:s/>Seimo posėdyje. Balsavo: už - 56, prieš - 15, susilaikė 34.<text:s/></text:p>
      <text:p text:style-name="Normal"/>
      <text:p text:style-name="P85"><text:span text:style-name="T86">Posėdžio pirmininkas pranešė, kad gautas Seimo Pirmininko te</text:span><text:span text:style-name="T87">ikimas svarstyti šį projektą</text:span><text:span text:style-name="T88"><text:s/>ypatingos skubos tvarka</text:span><text:span text:style-name="T89">.<text:s/></text:span></text:p>
      <text:p text:style-name="P90"/>
      <text:p text:style-name="P91">Užsiregistravo 104 Seimo nariai<text:s/><text:span text:style-name="T92">(15.50 val.)</text:span></text:p>
      <text:p text:style-name="Normal"><text:span text:style-name="T93">N U T A R T A :</text:span></text:p>
      <text:p text:style-name="Normal"><text:tab/><text:span text:style-name="T94">Svarstyti</text:span><text:s/>šį projektą<text:span text:style-name="T95"><text:s/>ypatingos skubos tvarka</text:span>. Balsavo: už - 57, prieš - 31, susilaikė 15.</text:p>
      <text:p text:style-name="Normal"/>
      <text:p text:style-name="Normal"><text:tab/>1, 2 straipsniai priimti bendru sutarimu.</text:p>
      <text:p text:style-name="P96"/>
      <text:p text:style-name="Normal"><text:tab/>Dėl balsavimo motyvų dėl viso įstatymo kalbėjo Seimo nariai: J.Olekas, R.Palaitis, B.Bradauskas, H.Žukauskas, A.Butkevičius, A.Čaplikas, P.Gražulis, K.Glaveckas.</text:p>
      <text:p text:style-name="P97"><text:s text:c="11"/>Dėl posėdžio vedimo tvarkos kalbėjo Seimo narys, finansų ministras Z.Balčytis.</text:p>
      <text:p text:style-name="P98">Užsiregistravo 110 Seimo narių<text:s/><text:span text:style-name="T99">(16.05 val.)</text:span></text:p>
      <text:p text:style-name="Normal"><text:span text:style-name="T100">N U T A R T A :</text:span></text:p>
      <text:p text:style-name="P101"><text:span text:style-name="T102">Priimti</text:span><text:s/><text:span text:style-name="T103">Akcinių bendrovių<text:s/></text:span><text:span text:style-name="T104">„</text:span><text:span text:style-name="T105">Būtingės nafta</text:span><text:span text:style-name="T106">“</text:span><text:span text:style-name="T107">,<text:s/></text:span><text:span text:style-name="T108">„</text:span><text:span text:style-name="T109">Mažeikių nafta</text:span><text:span text:style-name="T110">“</text:span><text:span text:style-name="T111"><text:s/>ir<text:s/></text:span><text:span text:style-name="T112">„</text:span><text:span text:style-name="T113">Naftotiekis</text:span><text:span text:style-name="T114">“</text:span><text:span text:style-name="T115"><text:s text:c="2"/>reorganizavimo įstatymo</text:span><text:span text:style-name="T116"><text:s/>1 ir 3 straipsnių papildymo<text:s/></text:span><text:span text:style-name="T117">įstatymą</text:span>. Balsavo: už - 59, prieš - 17, susilaikė 32.</text:p>
      <text:p text:style-name="Normal"/>
      <text:p text:style-name="Normal"><text:s text:c="11"/>Replikavo Seimo nariai: E.Masiulis (pasiūlė priimti protokolinį nutarimą), R.Bašys (prašė patikslinti balsavimo rezultatus, jis balsavo<text:s/><text:span text:style-name="T118">„už“</text:span>).<text:s/></text:p>
      <text:p text:style-name="P119">Patikslinti balsavimo rezultatai: už - 60, prieš - 17, susilaikė 32.</text:p>
      <text:p text:style-name="P120"/>
      <text:p text:style-name="P121">16.08 val.</text:p>
      <text:p text:style-name="P122">S V A R S T Y T A :<text:tab/></text:p>
      <text:p text:style-name="Normal"><text:tab/><text:span text:style-name="T123">Akcinės bendr</text:span><text:span text:style-name="T124">ovės<text:s/></text:span><text:span text:style-name="T125">„</text:span><text:span text:style-name="T126">Mažeikių nafta</text:span><text:span text:style-name="T127">“</text:span><text:span text:style-name="T128"><text:s/>akcijų įsigijimo ir disponavimo jomis<text:s/></text:span><text:span text:style-name="T129">įstatymo</text:span><text:span text:style-name="T130"><text:s/>projektas Nr.XP-816</text:span>(3*)<text:s/><text:span text:style-name="T131">(teikėjas – LRV/ūkio ministras K.Daukšys)</text:span><text:s/><text:span text:style-name="T132">(priėmimas)</text:span></text:p>
      <text:p text:style-name="Normal"><text:tab/>Pranešėjas – Ekonomikos komiteto pirmininko pavaduotojas P.Vilkas</text:p>
      <text:p text:style-name="Normal"/>
      <text:p text:style-name="P133"><text:tab/>1 straipsnis priimtas bendru sutarimu.</text:p>
      <text:p text:style-name="P134"/>
      <text:p text:style-name="P135">Užsiregistravo 96 Seimo nariai<text:s/><text:span text:style-name="T136">(16.10 val.)</text:span></text:p>
      <text:p text:style-name="P137"/>
      <text:p text:style-name="Normal"><text:tab/>Balsuota dėl 2 straipsnio: už - 52, prieš - 14, susilaikė 27. 2 straipsnis priimtas.</text:p>
      <text:p text:style-name="P138">Dėl 3 straipsnio J.Razmos ir E.Pupinio pataisos kalbėjo Seimo narys J.Razma.</text:p>
      <text:p text:style-name="P139"/>
      <text:p text:style-name="P140">Užsiregistravo 65 Seimo nariai<text:s/><text:span text:style-name="T141">(16.13 val.)</text:span></text:p>
      <text:p text:style-name="P142"/>
      <text:p text:style-name="P143">Balsuota, ar pritarti siūlymui svarstyti 3 straipsnio J.Razmos ir E.Pupinio pataisą: už - 29. Pritarta.</text:p>
      <text:p text:style-name="P144">Dėl balsavimo motyvų dėl šios pataisos kalbėjo Seimo nariai: E.Klumbys, J.Olekas.</text:p>
      <text:p text:style-name="P145">Užsiregistravo 98 Seimo nariai<text:s/><text:span text:style-name="T146">(16.16 val.)</text:span></text:p>
      <text:p text:style-name="P147"/>
      <text:p text:style-name="P148">Balsuota dėl 3 straipsnio J.Razmos ir E.Pupinio pataisos: už - 37, prieš - 46, susilaikė 12. Nepriimta.</text:p>
      <text:p text:style-name="P149">Užsiregistravo 102 Seimo nariai<text:s/><text:span text:style-name="T150">(16.17 val.)</text:span></text:p>
      <text:p text:style-name="P151"/>
      <text:p text:style-name="Normal"><text:tab/>Balsuota dėl 3 straipsnio: už - 58, prieš - 13, susilaikė 26. 3 straipsnis priimtas.</text:p>
      <text:p text:style-name="Normal"/>
      <text:p text:style-name="Normal"><text:tab/>Dėl balsavimo motyvų dėl viso įstatymo kalbėjo Seimo nariai: A.Čaplikas, E.Klumbys, J.Veselka, A.Butkevičius, K.Glaveckas, P.Vilkas, A.Kašėta, J.Olekas.</text:p>
      <text:p text:style-name="Normal"/>
      <text:p text:style-name="P152">Užsiregistravo 102 Seimo nariai<text:s/><text:span text:style-name="T153">(16.31 val.)</text:span></text:p>
      <text:p text:style-name="Normal"><text:span text:style-name="T154">N U T A R T A :</text:span></text:p>
      <text:p text:style-name="P155"><text:span text:style-name="T156">Priimti</text:span><text:s/><text:span text:style-name="T157">Akcinės bendrovės<text:s/></text:span><text:span text:style-name="T158">„</text:span><text:span text:style-name="T159">Mažeikių nafta</text:span><text:span text:style-name="T160">“</text:span><text:span text:style-name="T161"><text:s/>akcijų įsigijimo ir disponavimo jomis<text:s/></text:span><text:span text:style-name="T162">įstat</text:span><text:span text:style-name="T163">ymą</text:span>. Balsavo: už - 56, prieš - 12, susilaikė 33.</text:p>
      <text:p text:style-name="P164"/>
      <text:p text:style-name="P165">16.32 val.</text:p>
      <text:p text:style-name="P166">S V A R S T Y T A :<text:tab/></text:p>
      <text:p text:style-name="Normal"><text:tab/><text:span text:style-name="T167">2005 metų valstybės biudžeto ir savivaldybių biudžetų finansinių rodiklių patvirtinimo įstatymo</text:span><text:span text:style-name="T168"><text:s/>11 straipsnio pakeitimo įstatymo projektas Nr.XP-817*</text:span><text:s text:c="2"/><text:span text:style-name="T169">(teikėjas – LRV/ūkio m</text:span><text:span text:style-name="T170">inistras K.Daukšys)</text:span><text:s/><text:span text:style-name="T171">(priėmimas)</text:span></text:p>
      <text:p text:style-name="Normal"><text:tab/>Pranešėjas – Biudžeto ir finansų komiteto pirmininkas J.Lionginas</text:p>
      <text:p text:style-name="P172"/>
      <text:p text:style-name="P173">Dėl J.Veselkos pataisos kalbėjo Seimo narys J.Veselka.</text:p>
      <text:p text:style-name="P174"/>
      <text:p text:style-name="P175">Užsiregistravo 45 Seimo nariai<text:s/><text:span text:style-name="T176">(16.35 val.)</text:span></text:p>
      <text:p text:style-name="P177"/>
      <text:p text:style-name="P178">Balsuota, ar pritarti siūlymui svarstyti J.Veselkos pataisą: už - 20. Nepritarta.</text:p>
      <text:p text:style-name="Normal"/>
      <text:p text:style-name="Normal"><text:tab/>Dėl balsavimo motyvų dėl viso įstatymo kalbėjo Seimo nariai: R.Palaitis, J.Lionginas, J.Veselka, E.Klumbys, R.J.Dagys, B.Bradauskas, J.Razma.</text:p>
      <text:p text:style-name="Normal"/>
      <text:p text:style-name="P179">Užsiregistravo 91 Seimo narys<text:s/><text:span text:style-name="T180">(16.46 val.)</text:span></text:p>
      <text:p text:style-name="P181"/>
      <text:p text:style-name="Normal"><text:span text:style-name="T182">N U T A R T A :</text:span></text:p>
      <text:p text:style-name="P183"><text:span text:style-name="T184">Priimti</text:span><text:s/><text:span text:style-name="T185">2005 metų valsty</text:span><text:span text:style-name="T186">bės biudžeto ir savivaldybių biudžetų finansinių rodiklių patvirtinimo įstatymo</text:span><text:span text:style-name="T187"><text:s/>11 straipsnio pakeitimo įstatymą</text:span>. Balsavo: už - 56, prieš - 10, susilaikė 23.</text:p>
      <text:p text:style-name="P188"/>
      <text:p text:style-name="Normal"><text:s text:c="11"/>Replikavo Seimo narys R.Šukys.</text:p>
      <text:p text:style-name="Normal"/>
      <text:p text:style-name="Normal"><text:span text:style-name="T189"><text:s text:c="11"/>Dėl protokolinio nutarimo kalbėjo Seimo Pir</text:span><text:span text:style-name="T190">mininko pavaduotojas Č.Juršėnas</text:span>.</text:p>
      <text:p text:style-name="Normal"/>
      <text:p text:style-name="P191">16.48 val.</text:p>
      <text:p text:style-name="P192">S V A R S T Y T A :<text:tab/></text:p>
      <text:p text:style-name="Normal"><text:span text:style-name="T193"><text:tab/>Protokolinis nutarimas</text:span><text:s/><text:span text:style-name="T194">(teikėjas – opozicijos lyderis A.Kubilius)</text:span></text:p>
      <text:p text:style-name="Normal"/>
      <text:p text:style-name="Normal"><text:span text:style-name="T195"><text:tab/>Kalbėjo Seimo nariai: A.Kubilius, Č.Juršėnas, E.Klumbys, B.Bradauskas.</text:span></text:p>
      <text:p text:style-name="Normal"/>
      <text:p text:style-name="P196">Užsiregistravo 92 Seimo nariai<text:s/><text:span text:style-name="T197">(16.52 val.)</text:span></text:p>
      <text:p text:style-name="Normal"/>
      <text:p text:style-name="P198">Balsuota, ar priimti šį protokolinį nutarimą: už - 25, prieš - 40, susilaikė 26.<text:s/><text:span text:style-name="T199">Nepriimtas</text:span>.<text:s/></text:p>
      <text:p text:style-name="P200"><text:s/></text:p>
      <text:p text:style-name="Normal"><text:s text:c="11"/>Replikavo Seimo narys J.Veselka.</text:p>
      <text:p text:style-name="P201"/>
      <text:p text:style-name="P202">16.54 val.</text:p>
      <text:p text:style-name="P203">S V A R S T Y T A :<text:tab/></text:p>
      <text:p text:style-name="Normal"><text:span text:style-name="T204"><text:tab/>Protokolinis nutarimas</text:span><text:s/><text:span text:style-name="T205">(teikėjas – Seimo narys E.Masiulis)</text:span><text:s/></text:p>
      <text:p text:style-name="Normal"/>
      <text:p text:style-name="P206">Užsiregistravo 76 Seimo nariai<text:s/><text:span text:style-name="T207">(16.54 val.)</text:span></text:p>
      <text:p text:style-name="Normal"/>
      <text:p text:style-name="P208">Balsuota, ar priimti šį protokolinį nutarimą: už - 35, prieš - 9, susilaikė 28. Sprendimas nepriimtas.</text:p>
      <text:p text:style-name="Normal"/>
      <text:p text:style-name="Normal"><text:span text:style-name="T209"><text:s text:c="11"/>Dėl posėdžio vedimo tvarkos kalbėjo Seimo narys J.Razma (</text:span><text:span text:style-name="T210">Tėvynės sąjungos frakcij</text:span><text:span text:style-name="T211">os vardu prašė pakartoti balsavimą).</text:span></text:p>
      <text:p text:style-name="P212"/>
      <text:p text:style-name="P213">Užsiregistravo 78 Seimo nariai<text:s/><text:span text:style-name="T214">(16.56 val.)</text:span></text:p>
      <text:p text:style-name="P215"/>
      <text:p text:style-name="Normal"><text:span text:style-name="T216"><text:tab/>Pakartotinai balsuota, ar priimti šį protokolinį nutarimą</text:span>: už - 40, prieš - 3, susilaikė 34.<text:s/><text:span text:style-name="T217">Pritarta</text:span>.</text:p>
      <text:p text:style-name="P218"/>
      <text:p text:style-name="Normal"><text:span text:style-name="T219">N U T A R T A :</text:span></text:p>
      <text:p text:style-name="P220"><text:span text:style-name="T221">Priimti</text:span><text:s/><text:span text:style-name="T222">tokį protokolinį nutarimą:</text:span></text:p>
      <text:p text:style-name="P223">Atkreipti teisėsaugos institucijų dėmesį į parlamentinių<text:s/>partijų būsimus rėmėjų įnašus priėmus įstatymus, susijusius su akcinės bendrovės<text:s/><text:span text:style-name="T224">„Mažeikių nafta“ veikla</text:span>.</text:p>
      <text:p text:style-name="Normal"/>
      <text:p text:style-name="Normal"><text:s text:c="11"/>Replikavo Seimo nariai: A.Kubilius, L.Graužinienė.</text:p>
      <text:p text:style-name="P225"/>
      <text:p text:style-name="Normal"><text:tab/>Posėdžio pirmininkas paskelbė<text:s/><text:span text:style-name="T226">Liberalų ir centro sąjungos frakcij</text:span>os pareiškimą dėl pasiskelbimo opozicine frakcija.</text:p>
      <text:p text:style-name="Normal"/>
      <text:p text:style-name="P227"><text:tab/>Posėdžio pirmininkas paskelbė apie Tarpparlamentinių ryšių grupės su Rumunija sudarymą Seime. Įsirašymo pradžia – 2005-10-20, įsirašymo pabaiga – 2005-10-21. <text:s/>Pirmasis posėdis įvyks 2005-10-21 14.00 val.</text:p>
      <text:p text:style-name="Normal"/>
      <text:p text:style-name="Normal"><text:tab/>Posėdžio pirmininkas pranešė, kad<text:s/><text:span text:style-name="T228">Respublikos Prezidentas</text:span><text:s/><text:span text:style-name="T229">grąžino Seimui pakartotinai svarstyti</text:span><text:s/><text:span text:style-name="T230">Švietimo įstatymo 71 straipsnio pakeitimo<text:s/></text:span><text:span text:style-name="T231">įstatymą</text:span></text:p>
      <text:p text:style-name="P232"/>
      <text:p text:style-name="Normal"><text:span text:style-name="T233">17.01 val.</text:span></text:p>
      <text:p text:style-name="Normal"><text:span text:style-name="T234">S V A R S T Y T A :</text:span></text:p>
      <text:p text:style-name="Normal"><text:tab/>Savaitės (nuo 2005-11-07) – 2005 m. lapkričio 8 d. (antradienio) ir 10 d. (ketvirtadienio) darbotvarkių projektai</text:p>
      <text:p text:style-name="Normal"><text:tab/>Pranešėjas – Seimo Pirmininko pavaduotojas Č.Juršėnas</text:p>
      <text:p text:style-name="Normal"/>
      <text:p text:style-name="Normal"><text:tab/>Klausė Seimo nariai: E.Klumbys, J.Razma, R.Kupčinskas, J.Sabatauskas.</text:p>
      <text:p text:style-name="Normal"/>
      <text:p text:style-name="P235">Užsiregistravo 63 Seimo nariai<text:s/><text:span text:style-name="T236">(17.08 val.)</text:span></text:p>
      <text:p text:style-name="Normal"><text:span text:style-name="T237">N U T A R T A :</text:span></text:p>
      <text:p text:style-name="Normal"><text:tab/><text:span text:style-name="T238">Patvirtinti</text:span><text:s/>patikslintas savaitės (nuo 2005-11-07) – 2005 m. lapkričio 8 d. (antradienio) ir 10 d. (ketvirtadienio) darbotvarkes. Balsavo: už - 51, prieš - 3, susilaikė 9.</text:p>
      <text:p text:style-name="P239"/>
      <text:p text:style-name="P240">17.11 val.</text:p>
      <text:p text:style-name="P241">S V A R S T Y T A :<text:tab/></text:p>
      <text:p text:style-name="Normal"><text:tab/><text:span text:style-name="T242">Tabako kontrolės įstatymo</text:span><text:span text:style-name="T243"><text:s/>2, 4, 5, 6, 8, 14, 17, 18 ir 26 straipsnių pakeitimo įstatymo projekta</text:span><text:span text:style-name="T244">s Nr.XP-759*</text:span><text:span text:style-name="T245">ES</text:span><text:s/><text:span text:style-name="T246">(teikėjas – LRV/ūkio ministras K.Daukšys)</text:span><text:s/><text:span text:style-name="T247">(priėmimas)</text:span></text:p>
      <text:p text:style-name="Normal"><text:tab/>Pranešėjas – Ekonomikos komiteto atstovas V.Karbauskis</text:p>
      <text:p text:style-name="P248"/>
      <text:p text:style-name="Normal"><text:tab/>1, 2, 3, 4, 5 straipsniai priimti bendru sutarimu.</text:p>
      <text:p text:style-name="P249">Dėl 6 straipsnio D.Mikutienės ir kt. pataisos kalbėjo Seimo narė D.Mikutienė.</text:p>
      <text:p text:style-name="P250"/>
      <text:p text:style-name="P251">Užsiregistravo 55 Seimo nariai<text:s/><text:span text:style-name="T252">(17.14 val.)</text:span></text:p>
      <text:p text:style-name="P253"/>
      <text:p text:style-name="P254">Balsuota, ar pritarti siūlymui svarstyti 6 straipsnio D.Mikutienės ir kt. pataisą: už - 47. Pritarta.</text:p>
      <text:p text:style-name="P255">Dėl balsavimo motyvų dėl šios pataisos kalbėjo Seimo narys A.Matulas.</text:p>
      <text:p text:style-name="P256"/>
      <text:p text:style-name="P257">Užsiregistravo 61 Seimo narys<text:s/><text:span text:style-name="T258">(17.16<text:s/></text:span><text:span text:style-name="T259">val.)</text:span></text:p>
      <text:p text:style-name="P260"/>
      <text:p text:style-name="P261">Balsuota dėl 6 straipsnio D.Mikutienės ir kt. pataisos: už - 50, prieš - 1, susilaikė 9.<text:s/><text:span text:style-name="T262">Priimta</text:span>.</text:p>
      <text:p text:style-name="P263">Užsiregistravo 61 Seimo narys<text:s/><text:span text:style-name="T264">(17.17 val.)</text:span></text:p>
      <text:p text:style-name="Normal"/>
      <text:p text:style-name="Normal"><text:tab/>Balsuota dėl 6 straipsnio: už - 53, prieš - 1, susilaikė 7. 6 straipsnis priimtas.</text:p>
      <text:p text:style-name="P265">7, 8, 9, 10 straipsniai<text:s/>priimti bendru sutarimu.<text:tab/></text:p>
      <text:p text:style-name="Normal"/>
      <text:p text:style-name="P266">Užsiregistravo 63 Seimo nariai<text:s/><text:span text:style-name="T267">(17.19 val.)</text:span></text:p>
      <text:p text:style-name="Normal"><text:span text:style-name="T268">N U T A R T A :</text:span></text:p>
      <text:p text:style-name="Normal"><text:tab/><text:span text:style-name="T269">Atidėti<text:s/></text:span>balsavimą šio įstatymo priėmimo (posėdžio pirmininko sprendimu).</text:p>
      <text:p text:style-name="P270"/>
      <text:p text:style-name="P271">Užsiregistravo 62 Seimo nariai<text:s/><text:span text:style-name="T272">(17.20 val.)</text:span></text:p>
      <text:p text:style-name="Normal"/>
      <text:p text:style-name="Normal"><text:span text:style-name="T273"><text:s text:c="11"/>Dėl posėdžio vedimo tvarkos kalbėjo S</text:span><text:span text:style-name="T274">eimo narys<text:s/></text:span>E.Klumbys.</text:p>
      <text:p text:style-name="P275"/>
      <text:p text:style-name="P276">17.23 val.</text:p>
      <text:p text:style-name="P277">S V A R S T Y T A :<text:tab/></text:p>
      <text:p text:style-name="Normal"><text:tab/><text:span text:style-name="T278">Įstatymo<text:s/></text:span><text:span text:style-name="T279">„</text:span><text:span text:style-name="T280">D</text:span><text:span text:style-name="T281">ėl 1979 metų Tolimų tarpvalstybinių oro teršalų pernašų konvencijos protokolo dėl azoto oksidų išmetamų kiekių ar jų tarpvalstybinių pernašų ribojimo ratifikavimo</text:span><text:span text:style-name="T282">“</text:span><text:span text:style-name="T283"><text:s/></text:span><text:span text:style-name="T284">projektas Nr.XP-811</text:span><text:span text:style-name="T285">ES</text:span><text:s/><text:span text:style-name="T286">(te</text:span><text:span text:style-name="T287">ikėjas - Respublikos Prezidentas/aplinkos ministras A.Kundrotas)</text:span><text:s/><text:span text:style-name="T288">(svarstymas)</text:span><text:span text:style-name="T289"><text:s/></text:span></text:p>
      <text:p text:style-name="Normal"/>
      <text:p text:style-name="P290"><text:span text:style-name="T291">Dėl posėdžio vedimo tvarkos kalbėjo Seimo narys V.Domarkas (</text:span><text:span text:style-name="T292">Darbo partijos</text:span><text:span text:style-name="T293"><text:s/>frakcijos vardu prašė daryti pertrauką iki kito posėdžio)</text:span>.<text:s/></text:p>
      <text:p text:style-name="P294"/>
      <text:p text:style-name="Normal"><text:span text:style-name="T295">N U T A R T A :</text:span></text:p>
      <text:p text:style-name="Normal"><text:tab/><text:span text:style-name="T296">Daryti</text:span><text:s/><text:span text:style-name="T297">pertrauką</text:span><text:s/>iki kito posėdžio (bendru sutarimu).</text:p>
      <text:p text:style-name="Normal"/>
      <text:p text:style-name="P298"><text:span text:style-name="T299">Dėl posėdžio vedimo tvarkos kalbėjo Seimo narys<text:s/></text:span>V.Žiemelis.</text:p>
      <text:p text:style-name="P300"/>
      <text:p text:style-name="P301">17.24 val.</text:p>
      <text:p text:style-name="P302">S V A R S T Y T A :<text:tab/></text:p>
      <text:p text:style-name="Normal"><text:tab/><text:span text:style-name="T303">Įstatymo<text:s/></text:span><text:span text:style-name="T304">„D</text:span><text:span text:style-name="T305">ėl Lietuvos Respublikos ir<text:s/></text:span><text:span text:style-name="T306">Suomijos Respublikos sutarties dėl socialinės apsaugos denonsavimo</text:span><text:span text:style-name="T307">“</text:span><text:span text:style-name="T308"><text:s/></text:span><text:span text:style-name="T309">projektas Nr.XP-723</text:span><text:s/><text:span text:style-name="T310">(tei</text:span><text:span text:style-name="T311">kėjas – Respublikos Prezidentas/socialinės apsaugos ir darbo ministrė V.Blinkevičiūtė)</text:span><text:s/><text:span text:style-name="T312">(svarstymas)<text:s/></text:span></text:p>
      <text:p text:style-name="Normal"/>
      <text:p text:style-name="P313">Pagrindinio – Socialinių reikalų ir darbo komiteto vardu kalbėjo šio komiteto pirmininkas A.Sysas.</text:p>
      <text:p text:style-name="P314">Papildomo – Užsienio reikalų komiteto vardu kalbėjo šio<text:s/>komiteto atstovas A.Lydeka.<text:s/></text:p>
      <text:p text:style-name="Normal"><text:tab/></text:p>
      <text:p text:style-name="P315">N U T A R T A :</text:p>
      <text:p text:style-name="Normal"><text:tab/><text:span text:style-name="T316">Pritarti</text:span><text:s/>šiam projektui<text:s/><text:span text:style-name="T317">po svarstymo</text:span><text:s/>Seimo posėdyje (bendru sutarimu).</text:p>
      <text:p text:style-name="P318"/>
      <text:p text:style-name="P319">17.26 val.</text:p>
      <text:p text:style-name="P320">S V A R S T Y T A :<text:tab/></text:p>
      <text:p text:style-name="Normal"><text:tab/><text:span text:style-name="T321">Įstatymo<text:s/></text:span><text:span text:style-name="T322">„D</text:span><text:span text:style-name="T323">ėl Lietuvos Respublikos ir<text:s/></text:span><text:span text:style-name="T324">Kanados sutarties dėl socialinės apsaugos ratifikavimo</text:span><text:span text:style-name="T325">“</text:span><text:span text:style-name="T326"><text:s/></text:span><text:span text:style-name="T327">projekta</text:span><text:span text:style-name="T328">s Nr.XP-812</text:span><text:s/><text:span text:style-name="T329">(teikėjas – Respublikos Prezidentas/socialinės apsaugos ir darbo ministrė V.Blinkevičiūtė)</text:span><text:s/><text:span text:style-name="T330">(svarstymas)<text:s/></text:span></text:p>
      <text:p text:style-name="Normal"/>
      <text:p text:style-name="P331">Pagrindinio – Socialinių reikalų ir darbo komiteto vardu kalbėjo šio komiteto pirmininkas A.Sysas.</text:p>
      <text:p text:style-name="P332">Papildomo – Užsienio reikalų komiteto vardu kalbėjo šio komiteto atstovas A.Lydeka.<text:s/></text:p>
      <text:p text:style-name="Normal"/>
      <text:p text:style-name="P333">N U T A R T A :</text:p>
      <text:p text:style-name="Normal"><text:tab/><text:span text:style-name="T334">Pritarti</text:span><text:s/>šiam projektui<text:s/><text:span text:style-name="T335">po svarstymo</text:span><text:s/>Seimo posėdyje (bendru sutarimu).</text:p>
      <text:p text:style-name="P336"/>
      <text:p text:style-name="P337">17.27 val.</text:p>
      <text:p text:style-name="P338">S V A R S T Y T A :<text:tab/></text:p>
      <text:p text:style-name="Normal"><text:tab/><text:span text:style-name="T339">Žemės ūkio paskirties žemės įsigijimo laikinojo įstatymo</text:span><text:span text:style-name="T340"><text:s/>5 straipsnio pakeitimo įstatym</text:span><text:span text:style-name="T341">o projektas Nr.XP-651(2*)<text:s/></text:span><text:span text:style-name="T342">(sujungtas su projektu Nr.XP-385)</text:span><text:span text:style-name="T343"><text:s/>(teikėja - LRV/</text:span><text:span text:style-name="T344">žemės ūkio ministrė K.D.Prunskienė</text:span><text:span text:style-name="T345">)</text:span><text:s/><text:span text:style-name="T346">(svarstymas)</text:span><text:span text:style-name="T347"><text:s/></text:span></text:p>
      <text:p text:style-name="P348"/>
      <text:p text:style-name="P349"><text:tab/>Pagrindinio – Kaimo reikalų komiteto vardu kalbėjo šio komiteto atstovas J.Juozapaitis.</text:p>
      <text:p text:style-name="Normal"/>
      <text:p text:style-name="P350">N U T A R T A :</text:p>
      <text:p text:style-name="Normal"><text:tab/><text:span text:style-name="T351">Pritarti</text:span><text:s/>pagrindinio komiteto patobulintam projektui<text:s/><text:span text:style-name="T352">po svarstymo</text:span><text:s/>Seimo posėdyje (bendru sutarimu).</text:p>
      <text:p text:style-name="P353"/>
      <text:p text:style-name="P354">17.29 val.</text:p>
      <text:p text:style-name="P355">S V A R S T Y T A :<text:tab/></text:p>
      <text:p text:style-name="Normal"><text:tab/><text:span text:style-name="T356">Civilinio proceso kodekso</text:span><text:span text:style-name="T357"><text:s/>145 ir 148 straipsnių pakeitimo<text:s/></text:span><text:span text:style-name="T358">įstatymo projektas Nr.XP-577</text:span><text:s/><text:span text:style-name="T359">(pateikimas)</text:span></text:p>
      <text:p text:style-name="Normal"><text:tab/>Pranešėjas – Seimo narys V.Grubliauskas</text:p>
      <text:p text:style-name="Normal"/>
      <text:p text:style-name="Normal"><text:span text:style-name="T360">N U</text:span><text:span text:style-name="T361"><text:s/>T A R T A :</text:span></text:p>
      <text:p text:style-name="Normal"><text:tab/>1.<text:s/><text:span text:style-name="T362">Pritarti<text:s/></text:span>šiam projektui<text:span text:style-name="T363"><text:s/>po pateikimo ir pradėti</text:span><text:s/>jo<text:span text:style-name="T364"><text:s/>svarstymo procedūrą<text:s/></text:span>(bendru sutarimu).<text:s/></text:p>
      <text:p text:style-name="Normal"><text:tab/>2.<text:s/><text:span text:style-name="T365">Paskirti pagrindiniu komitetu</text:span><text:s/>šiam projektui svarstyti Teisės ir teisėtvarkos komitetą (bendru sutarimu).</text:p>
      <text:p text:style-name="Normal"><text:tab/>3.<text:s/><text:span text:style-name="T366">Pavesti</text:span><text:s/><text:span text:style-name="T367">Jūrinių ir žuvininkystės r</text:span><text:span text:style-name="T368">eikalų</text:span><text:s/>komisijai apsvarstyti šį projektą (bendru sutarimu).</text:p>
      <text:p text:style-name="Normal"><text:tab/>4.<text:s/><text:span text:style-name="T369">Paskirti</text:span><text:s/>šio projekto<text:s/><text:span text:style-name="T370">preliminarią svarstymo Seimo posėdyje datą</text:span><text:s/>– 2005-12-08 (bendru sutarimu).</text:p>
      <text:p text:style-name="Normal"/>
      <text:p text:style-name="P371">17.35 val.</text:p>
      <text:p text:style-name="P372">S V A R S T Y T A :<text:tab/></text:p>
      <text:p text:style-name="Normal"><text:tab/><text:span text:style-name="T373">Matininkų<text:s/></text:span><text:span text:style-name="T374">įstatymo</text:span><text:span text:style-name="T375"><text:s/>projektas Nr.XP-579(2)</text:span><text:s/><text:span text:style-name="T376">(pateikimas)</text:span></text:p>
      <text:p text:style-name="Normal"/>
      <text:p text:style-name="Normal"><text:span text:style-name="T377"><text:s text:c="5"/></text:span><text:span text:style-name="T378"><text:s text:c="6"/>Dėl posėdžio vedimo tvarkos kalbėjo Seimo nariai: B.Pauža (</text:span><text:span text:style-name="T379">Darbo partijos</text:span><text:span text:style-name="T380"><text:s/>frakcijos vardu prašė daryti pertrauką iki kito posėdžio), J.Sabatauskas, A.Butkevičius, P.Baguška.</text:span></text:p>
      <text:p text:style-name="P381"/>
      <text:p text:style-name="P382">Užsiregistravo 65 Seimo nariai<text:s/><text:span text:style-name="T383">(17.41 val.)</text:span></text:p>
      <text:p text:style-name="P384"/>
      <text:p text:style-name="P385">Balsuota dėl<text:s/><text:span text:style-name="T386">Darbo partijos</text:span><text:s/>frakcijos siūlymo daryti pertrauką iki kito posėdžio: už - 47, prieš - 7, susilaikė 9.<text:s/><text:span text:style-name="T387">Pritarta</text:span>.</text:p>
      <text:p text:style-name="P388"/>
      <text:p text:style-name="Normal"><text:span text:style-name="T389">N U T A R T A :</text:span></text:p>
      <text:p text:style-name="Normal"><text:tab/><text:span text:style-name="T390">Daryti</text:span><text:s/><text:span text:style-name="T391">pertrauką</text:span><text:s/>iki kito posėdžio.</text:p>
      <text:p text:style-name="Normal"><text:span text:style-name="T392"><text:s/></text:span></text:p>
      <text:p text:style-name="P393">17.43 val.</text:p>
      <text:p text:style-name="P394">S V A R S T Y T A :<text:tab/></text:p>
      <text:p text:style-name="Normal"><text:tab/><text:span text:style-name="T395">Seimo nutarimo<text:s/></text:span><text:span text:style-name="T396">„D</text:span><text:span text:style-name="T397">ėl Seimo nutarimo<text:s/></text:span><text:span text:style-name="T398">„</text:span><text:span text:style-name="T399">Dėl Seimo seniūnų sueigos sudarymo</text:span><text:span text:style-name="T400">“</text:span><text:span text:style-name="T401"><text:s/></text:span><text:span text:style-name="T402">pakeitimo</text:span><text:span text:style-name="T403">“</text:span><text:span text:style-name="T404"><text:s/>projektas Nr.XP-857</text:span><text:s/><text:span text:style-name="T405">(pateikimas, svarstymas ir<text:s/></text:span><text:span text:style-name="T406">priėmimas</text:span><text:span text:style-name="T407">)</text:span></text:p>
      <text:p text:style-name="Normal"><text:tab/>Pranešėjas – Seimo narys E.Masiulis</text:p>
      <text:p text:style-name="P408"/>
      <text:p text:style-name="Normal"><text:span text:style-name="T409">N U T A R T A :</text:span></text:p>
      <text:p text:style-name="Normal"><text:tab/><text:span text:style-name="T410">Pritarti<text:s/></text:span>šiam projektui<text:span text:style-name="T411"><text:s/>po pateikimo <text:s/></text:span>(bendru sutarimu).</text:p>
      <text:p text:style-name="P412"/>
      <text:p text:style-name="P413"><text:tab/>Siūlymui svarstyti ir priimti šį projektą dabar pritarta bendru sutarimu.</text:p>
      <text:p text:style-name="P414"/>
      <text:p text:style-name="Normal"><text:span text:style-name="T415">N U T A R T A :</text:span></text:p>
      <text:p text:style-name="Normal"><text:tab/><text:span text:style-name="T416">Pritarti<text:s/></text:span>šiam projektui<text:span text:style-name="T417"><text:s/>po svarstymo<text:s/></text:span>Seimo posėdyje (bendru sutarimu).</text:p>
      <text:p text:style-name="P418"/>
      <text:p text:style-name="P419"><text:tab/>A.Kašėtos pasiūlymams<text:s/><text:span text:style-name="T420">pritarta</text:span><text:s/>bendru sutarimu.</text:p>
      <text:p text:style-name="Normal"><text:tab/>1, 2 straipsniai priimti bendru sutarimu.</text:p>
      <text:p text:style-name="Normal"/>
      <text:p text:style-name="P421">Užsiregistravo 60 Seimo narių<text:s/><text:span text:style-name="T422">(17.45 val.)</text:span></text:p>
      <text:p text:style-name="Normal"><text:span text:style-name="T423">N U T A R T A :</text:span></text:p>
      <text:p text:style-name="P424"><text:span text:style-name="T425">Priimti</text:span><text:s/><text:span text:style-name="T426">Seimo</text:span><text:span text:style-name="T427"><text:s/>nutarimą<text:s/></text:span><text:span text:style-name="T428">„D</text:span><text:span text:style-name="T429">ėl Seimo nutarimo<text:s/></text:span><text:span text:style-name="T430">„</text:span><text:span text:style-name="T431">Dėl Seimo seniūnų sueigos sudarymo</text:span><text:span text:style-name="T432">“</text:span><text:span text:style-name="T433"><text:s/>pakeitimo</text:span><text:span text:style-name="T434">“</text:span>. Balsavo: už - 56, prieš - 0, susilaikė 0.</text:p>
      <text:p text:style-name="P435"/>
      <text:p text:style-name="Normal"><text:tab/>Posėdžio pirmininkas pranešė, kad Seimo nutarimo<text:s/><text:span text:style-name="T436">„Dėl Seimo posėdžių salės“</text:span><text:s/>projekto<text:s/><text:span text:style-name="T437">Nr.XP-</text:span>865 pateikimas atidedamas, kadangi nėra pranešėjo – Seimo Pirmininko A.Paulausko. <text:s/></text:p>
      <text:p text:style-name="P438"/>
      <text:p text:style-name="Normal"><text:span text:style-name="T439">17.47 val.</text:span></text:p>
      <text:p text:style-name="P440">S V A R S T Y T A :<text:tab/></text:p>
      <text:p text:style-name="P441">Seimo protokolinis nutarimas dėl Povilo Karsoko peticijos</text:p>
      <text:p text:style-name="P442"><text:tab/>Pranešėja – Peticijų komisijos pirmininkė M.Petrauskienė</text:p>
      <text:p text:style-name="P443"/>
      <text:p text:style-name="P444"><text:tab/>Dėl balsavimo motyvų kalbėjo Seimo narės: D.Bekintienė, V.M.Čigriejienė.</text:p>
      <text:p text:style-name="P445"/>
      <text:p text:style-name="P446">Užsiregistravo 58 Seimo nariai<text:s/><text:span text:style-name="T447">(17.54 val.)</text:span></text:p>
      <text:p text:style-name="Normal"><text:span text:style-name="T448">N U T A R T A :</text:span></text:p>
      <text:p text:style-name="P449"><text:tab/>Priimti tokį protokolinį nutarimą:</text:p>
      <text:p text:style-name="P450"><text:tab/>Lietuvos Respublikos Seimas, atsižvelgdamas į Seimo Peticijų komisijos išvadą dėl Povilo Karsoko peticijos, n u t a r i a:</text:p>
      <text:p text:style-name="P451"><text:span text:style-name="T452">1.<text:s/></text:span><text:span text:style-name="T453">Tenkinti</text:span><text:span text:style-name="T454"><text:s/>Povilo Karsok</text:span><text:span text:style-name="T455">o peticijoje<text:s/></text:span><text:span text:style-name="T456">„</text:span><text:span text:style-name="T457">Dėl Administracinių bylų teisenos įstatymo</text:span><text:span text:style-name="T458">“</text:span><text:span text:style-name="T459"><text:s/>pateiktus pasiūlymus pakeisti Administracinių bylų teisenos įstatymo 93 straipsnį</text:span><text:span text:style-name="T460"><text:s/>taip, jog administracinių teismų sprendimų nuorašai būtų išsiunčiami visoms, tiek bylos nagrinėjime dalyvavusioms, t</text:span><text:span text:style-name="T461">iek ir nedalyvavusioms šalims (nereikalaujant jokių papildomų raštiškų prašymų), ir pratęsti terminą skųsti administracines nuobaudas bei administracinių teismų sprendimus.</text:span></text:p>
      <text:p text:style-name="Normal"><text:span text:style-name="T462"><text:tab/>2.<text:s/></text:span><text:span text:style-name="T463">Perduoti</text:span><text:span text:style-name="T464"><text:s/>šią peticiją Lietuvos Respublikos Seimo valdybos 2005 m. vasario 18 d.</text:span><text:span text:style-name="T465"><text:s/>sprendimu Nr. 113<text:s/></text:span><text:span text:style-name="T466">„</text:span><text:span text:style-name="T467">Dėl darbo grupės Administracinių teisės pažeidimų kodekso projektui tobulinti sudarymo</text:span><text:span text:style-name="T468">“</text:span><text:span text:style-name="T469"><text:s/>sudarytai darbo grupei bei Lietuvos Respublikos teisingumo ministro 2004 m. rugsėjo 27 d. įsakymu Nr. 1R-222 sudarytai darbo grupei Lietuvos Respubl</text:span><text:span text:style-name="T470">ikos administracinio proceso kodekso projektui parengti, kad jos įtrauktų šioje peticijoje pateiktus pasiūlymus į rengiamus projektus.<text:s/></text:span></text:p>
      <text:p text:style-name="P471">Balsavo: už - 58, prieš - 0, susilaikė 0.</text:p>
      <text:p text:style-name="Normal"/>
      <text:p text:style-name="P472"/>
      <text:p text:style-name="P473"><text:span text:style-name="T474">Seimo narių pareiškimai</text:span></text:p>
      <text:p text:style-name="Normal"/>
      <text:p text:style-name="Normal"><text:tab/>Seimo narys E.Klumbys perskaitė pareiškimą<text:s/><text:span text:style-name="T475">„Dėl 20</text:span><text:span text:style-name="T476">05 m. spalio 20 d. Seimo plenarinių posėdžių neteisėtumo“</text:span>.</text:p>
      <text:p text:style-name="Normal"/>
      <text:p text:style-name="Normal"/>
      <text:p text:style-name="Normal"/>
      <text:p text:style-name="P477">Posėdis baigtas</text:p>
      <text:p text:style-name="P478"><text:span text:style-name="T479"><text:s/>(17.58 val.)</text:span></text:p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80">Protokolą rašė</text:span><text:span text:style-name="T481"><text:s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ypewriter" style:display-name="Typewriter" style:family="text" style:parent-style-name="DefaultParagraphFont">
      <style:text-properties style:font-name="Courier New" fo:font-size="10pt" style:font-size-asian="10pt"/>
    </style:style>
    <style:style style:name="Preformatted" style:display-name="Preformatted" style:family="paragraph" style:parent-style-name="Normal">
      <style:paragraph-properties style:snap-to-layout-grid="false"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50%" fo:text-indent="0.4923in"/>
      <style:text-properties style:font-name="Times New Roman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27:00Z</meta:creation-date>
    <dc:date>2017-04-11T18:27:00Z</dc:date>
    <meta:print-date>2005-10-21T05:04:00Z</meta:print-date>
    <meta:template xlink:href="PROTOKOL.DOT" xlink:type="simple"/>
    <meta:editing-cycles>2</meta:editing-cycles>
    <meta:editing-duration>PT0S</meta:editing-duration>
    <meta:document-statistic meta:page-count="1" meta:paragraph-count="324" meta:word-count="2345" meta:character-count="14288" meta:row-count="292" meta:non-whitespace-character-count="12267"/>
  </office:meta>
</office:document-meta>
</file>