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font-style-complex="italic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Header" style:family="paragraph">
      <style:paragraph-properties>
        <style:tab-stops/>
      </style:paragraph-properties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text-properties fo:font-size="18pt" style:font-size-asian="18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P69" style:parent-style-name="Normal" style:family="paragraph">
      <style:text-properties fo:font-size="16pt" style:font-size-asian="16pt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size="16pt" style:font-size-asian="16pt"/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Header" style:family="paragraph">
      <style:paragraph-properties>
        <style:tab-stops/>
      </style:paragraph-properties>
    </style:style>
    <style:style style:name="P81" style:parent-style-name="Header" style:family="paragraph">
      <style:paragraph-properties fo:text-indent="0.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Arial" fo:font-weight="bold" style:font-weight-asian="bold" style:font-style-complex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text-properties fo:font-size="18pt" style:font-size-asian="18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complex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-complex="Arial" fo:font-weight="bold" style:font-weight-asian="bold" style:font-style-complex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style:font-name-complex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name-complex="Arial" fo:font-weight="bold" style:font-weight-asian="bold" style:font-style-complex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18" style:parent-style-name="Normal" style:family="paragraph">
      <style:text-properties fo:font-size="14pt" style:font-size-asian="14pt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text-properties fo:font-size="14pt" style:font-size-asian="14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style:font-style-complex="italic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Header" style:family="paragraph">
      <style:paragraph-properties>
        <style:tab-stops/>
      </style:paragraph-properties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style-complex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text-properties fo:font-size="16pt" style:font-size-asian="16pt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ize="16pt" style:font-size-asian="16pt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fo:font-size="16pt" style:font-size-asian="16pt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text-properties fo:font-size="16pt" style:font-size-asian="16pt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P229" style:parent-style-name="Normal" style:family="paragraph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text-properties fo:font-size="14pt" style:font-size-asian="1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font-weight="bold" style:font-weight-asian="bold" style:font-weight-complex="bold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fo:font-size="8pt" style:font-size-asian="8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style-complex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color="#000000"/>
    </style:style>
    <style:style style:name="P288" style:parent-style-name="Normal" style:family="paragraph">
      <style:text-properties fo:font-size="16pt" style:font-size-asian="16pt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name-complex="Arial" fo:font-weight="bold" style:font-weight-asian="bold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 fo:font-weight="bold" style:font-weight-asian="bold" style:font-weight-complex="bold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-complex="Arial"/>
    </style:style>
    <style:style style:name="P307" style:parent-style-name="Normal" style:family="paragraph">
      <style:text-properties fo:font-size="16pt" style:font-size-asian="16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style:font-name-complex="Arial" fo:font-weight="bold" style:font-weight-asian="bold" style:font-weight-complex="bold"/>
    </style:style>
    <style:style style:name="T311" style:parent-style-name="DefaultParagraphFont" style:family="text">
      <style:text-properties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-complex="Arial" style:font-weight-complex="bold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-complex="Arial" style:font-weight-complex="bold"/>
    </style:style>
    <style:style style:name="P323" style:parent-style-name="Normal" style:family="paragraph">
      <style:text-properties fo:font-size="16pt" style:font-size-asian="16pt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fo:font-size="8pt" style:font-size-asian="8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8pt" style:font-size-asian="8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P349" style:parent-style-name="Normal" style:family="paragraph">
      <style:text-properties fo:font-size="16pt" style:font-size-asian="16pt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style-complex="italic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spalio 18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18</text:span><text:span text:style-name="T17">(97)</text:span></text:p>
      <text:p text:style-name="P18"><text:span text:style-name="T19">(Posėdžio pradžia - 11.04 val.)</text:span></text:p>
      <text:p text:style-name="Normal"/>
      <text:p text:style-name="P20">Posėdžio pirmininkas – Seimo Pirmininko pavaduotojas Č.Juršėnas</text:p>
      <text:p text:style-name="Normal"/>
      <text:p text:style-name="P21">Užsiregistravo 76 Seimo nariai<text:s/><text:span text:style-name="T22">(11.04 val.)</text:span></text:p>
      <text:p text:style-name="P23"/>
      <text:p text:style-name="Normal"><text:span text:style-name="T24">11.04 val.</text:span></text:p>
      <text:p text:style-name="Normal"><text:span text:style-name="T25">S V A R S T Y T A :</text:span></text:p>
      <text:p text:style-name="Normal"><text:tab/>2005 m. spalio 18 d. (antradienio) darbotvarkė</text:p>
      <text:p text:style-name="Normal"><text:tab/>Pranešėjas – Seimo Pirmininko pavaduotojas Č.Juršėnas informavo apie darbotvarkės pakeitimus, kuriems pritarė Seniūnų sueiga.</text:p>
      <text:p text:style-name="P26"/>
      <text:p text:style-name="Normal"><text:tab/>Kalbėjo Seimo nariai: S.Lapėnas, B.Bradauskas (<text:span text:style-name="T27">Lietuvos socialdemokratų partijos frakcij</text:span>os vardu dėl projekto<text:s/><text:span text:style-name="T28">Nr.XP-</text:span>683A(2)*), V.Mazuronis (<text:span text:style-name="T29">Liberalų demokratų frakcij</text:span>os vardu prašė įrašyti į darbotvarkę projektą<text:s/><text:span text:style-name="T30">Nr.XP-</text:span>798(2), V.Tomaševski (dėl projekto<text:s/><text:span text:style-name="T31">Nr.XP-</text:span>432(2), G.Steponavičius (dėl projekto<text:s/><text:span text:style-name="T32">Nr.XP-</text:span>857).</text:p>
      <text:p text:style-name="Normal"/>
      <text:p text:style-name="P33">Užsiregistravo 79 Seimo nariai<text:s/><text:span text:style-name="T34">(11.13 val.)</text:span></text:p>
      <text:p text:style-name="Normal"/>
      <text:p text:style-name="P35">Balsuota, ar<text:s/><text:span text:style-name="T36">įrašyti į darbotvarkę</text:span><text:s/><text:span text:style-name="T37">Kompensacijų už valstybės išperkamą nekilnojamąjį turtą dydžio, šaltinių, mokėjimo terminų bei tvarkos, taip pat valstybės garantijų ir lengvatų, n</text:span><text:span text:style-name="T38">umatytų Piliečių nuosavybės teisių į išlikusį nekilnojamąjį turtą atkūrimo įstatyme, įstatymo 9 straipsnio pakeitimo ir papildymo<text:s/></text:span><text:span text:style-name="T39">įstatymo projektą Nr.XP-683A(2)*</text:span>: už - 15, prieš - 37, susilaikė 23.<text:s/><text:span text:style-name="T40">Nepritarta</text:span>.</text:p>
      <text:p text:style-name="P41"/>
      <text:p text:style-name="Normal"><text:tab/>Dėl projekto<text:s/><text:span text:style-name="T42">Nr.XP-</text:span>798(2) kalbėjo Seimo nariai: J.Razma, E.Klumbys, K.Bobelis, P.Gražulis.</text:p>
      <text:p text:style-name="P43">Užsiregistravo 83 Seimo nariai<text:s/><text:span text:style-name="T44">(11.22 val.)</text:span></text:p>
      <text:p text:style-name="Normal"/>
      <text:p text:style-name="P45">Balsuota, ar<text:s/><text:span text:style-name="T46">įrašyti</text:span><text:s/><text:span text:style-name="T47">į darbotvarkę</text:span><text:s/><text:span text:style-name="T48">Seimo nutarimo „Dėl Seimo laikinosios tyrimo komisijos dėl Seimo nario, užsienio reikalų ministro A.Valionio galimų sąsajų su už</text:span><text:span text:style-name="T49">sienio valstybių slaptosiomis tarnybomis ištyrimo sudarymo“ projektą Nr.XP-798</text:span>(2): už - 53, prieš - 7, susilaikė 20.<text:s/><text:span text:style-name="T50">Pritarta</text:span>.</text:p>
      <text:p text:style-name="Normal"/>
      <text:p text:style-name="Normal"><text:s text:c="11"/>Replikavo Seimo narys V.Mazuronis.</text:p>
      <text:p text:style-name="Normal"/>
      <text:p text:style-name="P51">Užsiregistravo 91 Seimo narys<text:s/><text:span text:style-name="T52">(11.24 val.)</text:span></text:p>
      <text:p text:style-name="Normal"><text:span text:style-name="T53">N U T A R T A :</text:span></text:p>
      <text:p text:style-name="Normal"><text:tab/><text:span text:style-name="T54">Patvirtinti</text:span><text:s/>patikslintą 2005 m. spalio 18 d. (antradienio) darbotvarkę. Balsavo: už - 67, prieš - 4, susilaikė 18.</text:p>
      <text:p text:style-name="Normal"/>
      <text:p text:style-name="Normal"><text:tab/>Posėdžio pirmininkas paskelbė Seimo narės V.Boreikienės pareiškimą dėl išstojimo iš<text:s/><text:span text:style-name="T55">Liberalų ir centro frakcij</text:span>os.</text:p>
      <text:p text:style-name="P56"/>
      <text:p text:style-name="P57">11.26 val.</text:p>
      <text:p text:style-name="P58">S V A R S T Y T A :<text:tab/></text:p>
      <text:p text:style-name="Normal"><text:tab/>1.<text:s/><text:span text:style-name="T59">2006 metų</text:span><text:span text:style-name="T60"><text:s/>valstybės biudžeto ir savivaldybių biudžetų finansinių rodiklių patvirtinimo įstatymo</text:span><text:span text:style-name="T61"><text:s/>projektas Nr.XP-846</text:span></text:p>
      <text:p text:style-name="Normal"><text:tab/>2.<text:s/><text:span text:style-name="T62">Savivaldybių biudžetų pajamų nustatymo metodikos įstatymo</text:span><text:span text:style-name="T63"><text:s/>12 straipsnio ir priedėlio pakeitimo įstatymo projektas Nr.XP-847</text:span></text:p>
      <text:p text:style-name="Normal"><text:tab/>3.<text:s/><text:span text:style-name="T64">Seimo rezoliucijo</text:span><text:span text:style-name="T65">s „</text:span><text:span text:style-name="T66">Dėl 2006, 2007 ir 2008 metų nacionalinio biudžeto prognozuojamų rodiklių</text:span><text:span text:style-name="T67">“ projektas Nr.XP-848</text:span></text:p>
      <text:p text:style-name="Normal"><text:span text:style-name="T68">(pateikimas)</text:span></text:p>
      <text:p text:style-name="Normal"><text:tab/>Pranešėjas – finansų ministras Z.Balčytis</text:p>
      <text:p text:style-name="Normal"/>
      <text:p text:style-name="Normal"><text:tab/>Klausė Seimo narys J.Olekas.</text:p>
      <text:p text:style-name="P69"/>
      <text:p text:style-name="P70">Toliau posėdžiui pirmininkauja Seimo Pirmininko pavaduotojas</text:p>
      <text:p text:style-name="P71"><text:span text:style-name="T72"><text:s/></text:span><text:span text:style-name="T73">G.Stepona</text:span><text:span text:style-name="T74">vičius</text:span></text:p>
      <text:p text:style-name="P75"/>
      <text:p text:style-name="P76"><text:tab/>Klausė Seimo nariai: V.Boreikienė, K.Glaveckas, R.J.Dagys, J.Veselka, V.Muntianas, J.Čekuolis, A.Skardžius.</text:p>
      <text:p text:style-name="P77"/>
      <text:p text:style-name="P78">Užsiregistravo 68 Seimo nariai<text:s/><text:span text:style-name="T79">(12.18 val.)</text:span></text:p>
      <text:p text:style-name="P80"/>
      <text:p text:style-name="P81">Balsuota, ar pratęsti laiką, skirtą paklausti: už - 29, prieš - 25, susilaikė 14.<text:s/><text:span text:style-name="T82">Nepritarta</text:span>.<text:s/></text:p>
      <text:p text:style-name="Normal"/>
      <text:p text:style-name="Normal"><text:span text:style-name="T83">N U T A R T A :</text:span></text:p>
      <text:p text:style-name="Normal"><text:tab/><text:span text:style-name="T84">Pradėti</text:span><text:s/>projekto<text:s/><text:span text:style-name="T85">Nr.XP-</text:span><text:span text:style-name="T86">846<text:s/></text:span>svarstymo procedūrą Seimo statuto nustatyta tvarka.</text:p>
      <text:p text:style-name="Normal"><text:tab/><text:span text:style-name="T87">Pagrindinis komitetas</text:span><text:s/>– Biudžeto ir finansų komitetas.</text:p>
      <text:p text:style-name="Normal"><text:tab/><text:span text:style-name="T88">Papildomi komitetai –<text:s/></text:span><text:span text:style-name="T89">visi kiti komitetai</text:span>.</text:p>
      <text:p text:style-name="Normal"><text:tab/>I svarstymas – 2005-11-24.</text:p>
      <text:p text:style-name="Normal"><text:tab/>II svarstymas – 2005-12-06.</text:p>
      <text:p text:style-name="P90"><text:s text:c="2"/></text:p>
      <text:p text:style-name="Normal"><text:span text:style-name="T91"><text:s text:c="11"/>Dėl posėdžio vedimo tvarkos kalbėjo Seimo narys<text:s/></text:span>A.Matulas.</text:p>
      <text:p text:style-name="Normal"/>
      <text:p text:style-name="Normal"><text:tab/>Dėl balsavimo motyvų dėl projekto<text:s/><text:span text:style-name="T92">Nr.XP-</text:span>847 kalbėjo Seimo nariai: E.Masiulis, A.Endzinas.</text:p>
      <text:p text:style-name="Normal"/>
      <text:p text:style-name="P93">Užsiregistravo 75 Seimo nariai<text:s/><text:span text:style-name="T94">(12.24 val.)</text:span></text:p>
      <text:p text:style-name="Normal"><text:span text:style-name="T95">N U T A R T A :</text:span></text:p>
      <text:p text:style-name="Normal"><text:tab/>1.<text:s/><text:span text:style-name="T96">Pritarti<text:s/></text:span>projektui<text:s/><text:span text:style-name="T97">Nr.XP-</text:span><text:span text:style-name="T98">8</text:span><text:span text:style-name="T99">47 po pateikimo ir pradėti</text:span><text:s/>jo<text:span text:style-name="T100"><text:s/>svarstymo procedūrą</text:span>. <text:s/>Balsavo: už - 42, prieš - 5, susilaikė 26.</text:p>
      <text:p text:style-name="Normal"><text:tab/>2.<text:s/><text:span text:style-name="T101">Paskirti pagrindiniu komitetu</text:span><text:s/>šiam projektui svarstyti Biudžeto ir finansų komitetą (bendru sutarimu).</text:p>
      <text:p text:style-name="Normal"><text:tab/>3.<text:s/><text:span text:style-name="T102">Paskirti papildomu komitetu</text:span><text:s/>šiam projektui svarstyti Valstybės valdymo ir savivaldybių komitetą (bendru sutarimu).</text:p>
      <text:p text:style-name="Normal"><text:tab/>4.<text:s/><text:span text:style-name="T103">Paskirti</text:span><text:s/>šio projekto<text:s/><text:span text:style-name="T104">preliminarią svarstymo Seimo posėdyje datą</text:span><text:s/>– 2005-11-08 (bendru sutarimu).</text:p>
      <text:p text:style-name="Normal"/>
      <text:p text:style-name="P105"><text:tab/>Dėl balsavimo motyvų dėl projekto<text:s/><text:span text:style-name="T106">Nr.XP-</text:span>848 kalbėjo Seimo nariai: J.Veselka, E.Masiulis.</text:p>
      <text:p text:style-name="P107">Užsiregistravo 73 Seimo nariai<text:s/><text:span text:style-name="T108">(12.28 val.)</text:span></text:p>
      <text:p text:style-name="Normal"><text:span text:style-name="T109">N U T A R T A :</text:span></text:p>
      <text:p text:style-name="Normal"><text:tab/>1.<text:s/><text:span text:style-name="T110">Pritarti<text:s/></text:span>projektui<text:s/><text:span text:style-name="T111">Nr.XP-848</text:span><text:span text:style-name="T112"><text:s/>po pateikimo ir pradėti</text:span><text:s/>jo<text:span text:style-name="T113"><text:s/>svarstymo procedūrą</text:span>. Balsavo: už - 39, prieš - 1, susilaikė 31.</text:p>
      <text:p text:style-name="Normal"><text:tab/>2.<text:s/><text:span text:style-name="T114">Paskirti pagrindiniu komitetu</text:span><text:s/>šiam projektui svarstyti Biudžeto ir<text:s/>finansų komitetą (bendru sutarimu).</text:p>
      <text:p text:style-name="Normal"><text:tab/>3.<text:s/><text:span text:style-name="T115">Paskirti</text:span><text:s/>šio projekto<text:s/><text:span text:style-name="T116">preliminarią svarstymo Seimo posėdyje datą</text:span><text:s/>– 2005-11-24 (bendru sutarimu).</text:p>
      <text:p text:style-name="P117"/>
      <text:p text:style-name="Normal"><text:s text:c="11"/>Replikavo Seimo narys A.Matulas.</text:p>
      <text:p text:style-name="P118"/>
      <text:p text:style-name="P119">12.31 val.</text:p>
      <text:p text:style-name="P120">S V A R S T Y T A :<text:tab/></text:p>
      <text:p text:style-name="Normal"><text:tab/><text:span text:style-name="T121">Valstybinio socialinio draudimo fondo bi</text:span><text:span text:style-name="T122">udžeto 2006 metų rodiklių patvirtinimo įstatymo</text:span><text:span text:style-name="T123"><text:s/>projektas Nr.XP-849</text:span><text:s/><text:span text:style-name="T124">(pateikimas)</text:span></text:p>
      <text:p text:style-name="Normal"><text:tab/>Pranešėja – socialinės apsaugos ir darbo ministrė V.Blinkevičiūtė</text:p>
      <text:p text:style-name="P125"/>
      <text:p text:style-name="Normal"><text:tab/>Klausė Seimo nariai: A.Balsienė, A.Sysas, P.Jakučionis, I.Degutienė, J.Veselka, R.Ačas, J.Čekuolis.</text:p>
      <text:p text:style-name="Normal"><text:tab/>Dėl balsavimo motyvų kalbėjo Seimo nariai: J.Olekas, J.Veselka.</text:p>
      <text:p text:style-name="P126"/>
      <text:p text:style-name="P127">Užsiregistravo 72 Seimo nariai<text:s/><text:span text:style-name="T128">(12.53 val.)</text:span></text:p>
      <text:p text:style-name="Normal"><text:span text:style-name="T129">N U T A R T A :</text:span></text:p>
      <text:p text:style-name="Normal"><text:tab/>1.<text:s/><text:span text:style-name="T130">Pritarti<text:s/></text:span>šiam projektui<text:span text:style-name="T131"><text:s/>po pateikimo ir pradėti</text:span><text:s/>jo<text:span text:style-name="T132"><text:s/>svarstymo procedūrą</text:span>. Balsavo: už - 55, prieš - 1, susilaikė 15.</text:p>
      <text:p text:style-name="Normal"><text:tab/>2.<text:s/><text:span text:style-name="T133">Paskirti pagr</text:span><text:span text:style-name="T134">indiniu komitetu</text:span><text:s/>šiam projektui svarstyti Socialinių reikalų ir darbo komitetą (bendru sutarimu).</text:p>
      <text:p text:style-name="Normal"><text:tab/>3.<text:s/><text:span text:style-name="T135">Paskirti papildomu komitetu</text:span><text:s/>šiam projektui svarstyti Biudžeto ir finansų komitetą (bendru sutarimu).</text:p>
      <text:p text:style-name="Normal"><text:tab/>4.<text:s/><text:span text:style-name="T136">Paskirti</text:span><text:s/>šio projekto<text:s/><text:span text:style-name="T137">preliminarią svarstymo Seim</text:span><text:span text:style-name="T138">o posėdyje datą</text:span><text:s/>– 2005-11-24 (bendru sutarimu).</text:p>
      <text:p text:style-name="P139"/>
      <text:p text:style-name="Normal"><text:s text:c="11"/>Replikavo Seimo narys P.Gražulis.</text:p>
      <text:p text:style-name="P140"/>
      <text:p text:style-name="P141">12.55 val.</text:p>
      <text:p text:style-name="P142">S V A R S T Y T A :<text:tab/></text:p>
      <text:p text:style-name="Normal"><text:tab/><text:span text:style-name="T143">2006 metų Privalomojo sveikatos draudimo fondo biudžeto rodiklių patvirtinimo įstatymo</text:span><text:span text:style-name="T144"><text:s/>projektas Nr.XP-861</text:span><text:s/><text:span text:style-name="T145">(pateikimas)</text:span></text:p>
      <text:p text:style-name="Normal"><text:tab/>Pranešėjas –<text:s/><text:span text:style-name="T146">sveikatos apsaugos viceministras</text:span><text:s/>R.Šadžius</text:p>
      <text:p text:style-name="P147"/>
      <text:p text:style-name="Normal"><text:tab/>Klausė Seimo nariai: J.Olekas, I.Degutienė, A.Matulas, V.Žiemelis.</text:p>
      <text:p text:style-name="Normal"><text:tab/>Dėl balsavimo motyvų kalbėjo Seimo nariai: A.Matulas, P.Gražulis.</text:p>
      <text:p text:style-name="P148"/>
      <text:p text:style-name="P149">Užsiregistravo 58 Seimo nariai<text:s/><text:span text:style-name="T150">(13.15 val.)</text:span></text:p>
      <text:p text:style-name="Normal"><text:span text:style-name="T151">N U T A R T A :</text:span></text:p>
      <text:p text:style-name="Normal"><text:tab/>1.<text:s/><text:span text:style-name="T152">Pritar</text:span><text:span text:style-name="T153">ti<text:s/></text:span>šiam projektui<text:span text:style-name="T154"><text:s/>po pateikimo ir pradėti</text:span><text:s/>jo<text:span text:style-name="T155"><text:s/>svarstymo procedūrą</text:span>. Balsavo: už - 45, prieš - 1, susilaikė 11.</text:p>
      <text:p text:style-name="Normal"><text:tab/>2.<text:s/><text:span text:style-name="T156">Paskirti pagrindiniu komitetu</text:span><text:s/>šiam projektui svarstyti Sveikatos reikalų komitetą (bendru sutarimu).</text:p>
      <text:p text:style-name="Normal"><text:tab/>3.<text:s/><text:span text:style-name="T157">Paskirti papildomu komitetu</text:span><text:s/>šiam projektui svarstyti Biudžeto ir finansų komitetą (bendru sutarimu).</text:p>
      <text:p text:style-name="Normal"><text:tab/>4.<text:s/><text:span text:style-name="T158">Paskirti</text:span><text:s/>šio projekto<text:s/><text:span text:style-name="T159">preliminarią svarstymo Seimo posėdyje datą</text:span><text:s/>– 2005-11-24 (bendru sutarimu).</text:p>
      <text:p text:style-name="P160"/>
      <text:p text:style-name="P161">13.17 val.</text:p>
      <text:p text:style-name="P162">S V A R S T Y T A :<text:tab/></text:p>
      <text:p text:style-name="Normal"><text:tab/><text:span text:style-name="T163">Žalos, atsiradusios dėl valdžios institucijų neteisėtų vei</text:span><text:span text:style-name="T164">ksmų, atlyginimo įstatymo</text:span><text:span text:style-name="T165"><text:s/>pakeitimo ir papildymo<text:s/></text:span><text:span text:style-name="T166">įstatymo projektas Nr.XP-703(2*)</text:span><text:span text:style-name="T167">ES</text:span><text:s/><text:span text:style-name="T168">(teikėjas – LRV/</text:span><text:span text:style-name="T169">teisingumo ministras G.Bužinskas</text:span><text:span text:style-name="T170">)</text:span><text:s/><text:span text:style-name="T171">(priėmimas)</text:span><text:s/><text:span text:style-name="T172">(pranešėjas – Teisės ir teisėtvarkos komiteto pirmininkas J.Sabatauskas)</text:span></text:p>
      <text:p text:style-name="P173"/>
      <text:p text:style-name="Normal"><text:tab/>1, 2, 3, 4, 5, 6, 7, 8, 9 straipsniai priimti bendru sutarimu.</text:p>
      <text:p text:style-name="Normal"/>
      <text:p text:style-name="P174">Užsiregistravo 54 Seimo nariai<text:s/><text:span text:style-name="T175">(113.19 val.)</text:span></text:p>
      <text:p text:style-name="Normal"><text:span text:style-name="T176">N U T A R T A :</text:span></text:p>
      <text:p text:style-name="Normal"><text:tab/><text:span text:style-name="T177">Daryti</text:span><text:s/>šio projekto<text:s/><text:span text:style-name="T178">priėmimo pertrauką</text:span>.</text:p>
      <text:p text:style-name="P179"/>
      <text:p text:style-name="P180">13.20 val.</text:p>
      <text:p text:style-name="P181">S V A R S T Y T A :<text:tab/></text:p>
      <text:p text:style-name="Normal"><text:tab/><text:span text:style-name="T182">Diplomatinės tarnybos įstatymo</text:span><text:span text:style-name="T183">, Valstybinio socialinio draudimo įstatymo, Valstybinių socia</text:span><text:span text:style-name="T184">linio draudimo pensijų įstatymo ir Nedarbo socialinio draudimo įstatymo pakeitimo įstatymo projektas Nr.XP-729*</text:span><text:s/><text:span text:style-name="T185">(teikėja – LRV/socialinės apsaugos ir darbo ministrė V.Blinkevičiūtė)</text:span><text:s/><text:span text:style-name="T186">(svarstymas)</text:span><text:span text:style-name="T187"><text:s/></text:span></text:p>
      <text:p text:style-name="Normal"/>
      <text:p text:style-name="P188"><text:tab/>Pagrindinio – Socialinių reikalų ir darbo komiteto vardu kalbėjo šio komiteto atstovė I.Degutienė.</text:p>
      <text:p text:style-name="P189">Papildomo – Užsienio reikalų komiteto vardu kalbėjo šio komiteto atstovas V.Stankevič.</text:p>
      <text:p text:style-name="Normal"/>
      <text:p text:style-name="P190">N U T A R T A :</text:p>
      <text:p text:style-name="Normal"><text:tab/><text:span text:style-name="T191">Pritarti</text:span><text:s/>šiam projektui<text:s/><text:span text:style-name="T192">po svarstymo</text:span><text:s/>Seimo posėdyje (bendru sutarimu).</text:p>
      <text:p text:style-name="P193"/>
      <text:p text:style-name="P194">13.23 val.</text:p>
      <text:p text:style-name="P195">S V A R S T Y T A :<text:tab/></text:p>
      <text:p text:style-name="Normal"><text:tab/><text:span text:style-name="T196">Valst</text:span><text:span text:style-name="T197">ybinio socialinio draudimo įstatymo ir Sveikatos draudimo įstatymo</text:span><text:span text:style-name="T198"><text:s/>pakeitimo įstatymo projektas Nr.XP-730*</text:span><text:s/><text:span text:style-name="T199">(teikėja - LRV/socialinės apsaugos ir darbo ministrė V.Blinkevičiūtė)</text:span><text:s/><text:span text:style-name="T200">(svarstymas)</text:span><text:span text:style-name="T201"><text:s/></text:span></text:p>
      <text:p text:style-name="Normal"/>
      <text:p text:style-name="P202"><text:tab/>Pagrindinio – Socialinių reikalų ir darbo komiteto vardu kalbėjo šio komiteto atstovė I.Degutienė.</text:p>
      <text:p text:style-name="P203">Papildomo – Sveikatos reikalų komiteto vardu kalbėjo šio komiteto pirmininkė D.Mikutienė.</text:p>
      <text:p text:style-name="Normal"><text:tab/>Dėl balsavimo motyvų kalbėjo Seimo narys A.Matulas.</text:p>
      <text:p text:style-name="Normal"/>
      <text:p text:style-name="P204">N U T A R T A :</text:p>
      <text:p text:style-name="Normal"><text:tab/><text:span text:style-name="T205">Pritarti</text:span><text:s/>šiam projektui<text:s/><text:span text:style-name="T206">po svarstymo</text:span><text:s/>Seimo posėdyje (bendru<text:s/>sutarimu).</text:p>
      <text:p text:style-name="P207"/>
      <text:p text:style-name="P208">13.25 val.</text:p>
      <text:p text:style-name="P209">S V A R S T Y T A :<text:tab/></text:p>
      <text:p text:style-name="Normal"><text:tab/><text:span text:style-name="T210">Darbo tarybų įstatymo</text:span><text:span text:style-name="T211"><text:s/>19 ir 23 straipsnių papildymo ir pakeitimo įstatymo projektas Nr.XP-740(2*)</text:span><text:s/><text:span text:style-name="T212">(teikėja - LRV/socialinės apsaugos ir darbo ministrė V.Blinkevičiūtė)</text:span><text:s/><text:span text:style-name="T213">(svarstymas)</text:span><text:span text:style-name="T214"><text:s/></text:span></text:p>
      <text:p text:style-name="Normal"/>
      <text:p text:style-name="P215"><text:tab/>Pagrindinio – Socialinių reikalų ir darbo komiteto vardu kalbėjo šio komiteto pirmininkas A.Sysas.</text:p>
      <text:p text:style-name="Normal"/>
      <text:p text:style-name="P216">N U T A R T A :</text:p>
      <text:p text:style-name="Normal"><text:tab/><text:span text:style-name="T217">Pritarti</text:span><text:s/>pagrindinio komiteto patobulintam projektui<text:s/><text:span text:style-name="T218">po svarstymo</text:span><text:s/>Seimo posėdyje (bendru sutarimu).</text:p>
      <text:p text:style-name="P219"/>
      <text:p text:style-name="P220">13.27 val.</text:p>
      <text:p text:style-name="P221">S V A R S T Y T A :<text:tab/></text:p>
      <text:p text:style-name="Normal"><text:tab/><text:span text:style-name="T222">Civilinio kodekso<text:s/></text:span><text:span text:style-name="T223">5.30 straipsn</text:span><text:span text:style-name="T224">io pakeitimo<text:s/></text:span><text:span text:style-name="T225">įstatymo projektas Nr.XP-238</text:span><text:s/><text:span text:style-name="T226">(teikėjas – A.Matulevičius)</text:span><text:s/><text:span text:style-name="T227">(svarstymas)</text:span><text:span text:style-name="T228"><text:s/></text:span></text:p>
      <text:p text:style-name="Normal"/>
      <text:p text:style-name="Normal"><text:tab/>Pagrindinio – Teisės ir teisėtvarkos komiteto vardu kalbėjo šio komiteto atstovas V.Žiemelis (pagrindinis komitetas siūlo atmesti šį projektą).</text:p>
      <text:p text:style-name="Normal"/>
      <text:p text:style-name="P229">N U T A R T A :</text:p>
      <text:p text:style-name="Normal"><text:tab/><text:span text:style-name="T230">Atmesti<text:s/></text:span><text:span text:style-name="T231">projektą Nr.XP-238<text:s/></text:span>(bendru sutarimu).<text:s/></text:p>
      <text:p text:style-name="P232"/>
      <text:p text:style-name="P233">Užsiregistravo 59 Seimo nariai<text:s/><text:span text:style-name="T234">(13.29 val.)</text:span></text:p>
      <text:p text:style-name="Normal"/>
      <text:p text:style-name="P235"><text:s text:c="11"/>Dėl posėdžio vedimo tvarkos kalbėjo Seimo narys J.Razma.</text:p>
      <text:p text:style-name="Normal"/>
      <text:p text:style-name="P236">13.31 val.</text:p>
      <text:p text:style-name="P237">S V A R S T Y T A :<text:tab/></text:p>
      <text:p text:style-name="Normal"><text:tab/><text:span text:style-name="T238">Draudimo įstatymo</text:span><text:span text:style-name="T239"><text:s/>210 straipsnio pakeitimo ir priedo papildymo įstaty</text:span><text:span text:style-name="T240">mo projektas Nr.XP-694*</text:span><text:span text:style-name="T241">ES</text:span><text:s/><text:span text:style-name="T242">(teikėjas – LRV/finansų ministras Z.Balčytis)</text:span><text:s/><text:span text:style-name="T243">(priėmimas)</text:span></text:p>
      <text:p text:style-name="Normal"><text:tab/>Pranešėjas – Biudžeto ir finansų komiteto pirmininkas J.Lionginas</text:p>
      <text:p text:style-name="P244"/>
      <text:p text:style-name="Normal"><text:tab/>1, 2 straipsniai priimti bendru sutarimu.</text:p>
      <text:p text:style-name="Normal"/>
      <text:p text:style-name="Normal"><text:span text:style-name="T245">N U T A R T A :</text:span></text:p>
      <text:p text:style-name="Normal"><text:tab/><text:span text:style-name="T246">Daryti</text:span><text:s/>šio projekto<text:s/><text:span text:style-name="T247">priėmimo pertrauką</text:span>.<text:s/></text:p>
      <text:p text:style-name="P248"><text:s/></text:p>
      <text:p text:style-name="P249">13.33 val.</text:p>
      <text:p text:style-name="P250">S V A R S T Y T A :<text:tab/></text:p>
      <text:p text:style-name="Normal"><text:tab/><text:span text:style-name="T251">Vertybinių popierių, dokumentų blankų, banderolių, oficialių žymėjimo ženklų gamybos įstatymo</text:span><text:span text:style-name="T252"><text:s/>4 ir 6 straipsnių pakeitimo įstatymo projektas Nr.XP-659*</text:span><text:s/><text:span text:style-name="T253">(teikėjas – LRV/finansų ministras Z.Balčytis)</text:span><text:s/><text:span text:style-name="T254">(priėmimas)</text:span></text:p>
      <text:p text:style-name="Normal"><text:tab/>Pranešėjas –<text:s/>Biudžeto ir finansų komiteto pirmininko pavaduotojas B.Bradauskas</text:p>
      <text:p text:style-name="P255"/>
      <text:p text:style-name="Normal"><text:tab/>1, 2 straipsniai priimti bendru sutarimu.</text:p>
      <text:p text:style-name="Normal"/>
      <text:p text:style-name="P256">Užsiregistravo 72 Seimo nariai<text:s/><text:span text:style-name="T257">(13.35 val.)</text:span></text:p>
      <text:p text:style-name="Normal"><text:span text:style-name="T258">N U T A R T A :</text:span></text:p>
      <text:p text:style-name="P259"><text:span text:style-name="T260">Priimti</text:span><text:s/><text:span text:style-name="T261">Vertybinių popierių, dokumentų blankų, banderolių, oficialių žymėjimo ženklų</text:span><text:span text:style-name="T262"><text:s/>gamybos įstatymo</text:span><text:span text:style-name="T263"><text:s/>4 ir 6 straipsnių pakeitimo įstatymą</text:span>. Balsavo: už - 75, prieš - 0, susilaikė 0.<text:s/><text:span text:style-name="T264">(Užsiregistravo 75 Seimo nariai<text:s/></text:span><text:span text:style-name="T265">(13.36 val.).</text:span></text:p>
      <text:p text:style-name="P266"/>
      <text:p text:style-name="P267">13.37 val.</text:p>
      <text:p text:style-name="P268">S V A R S T Y T A :<text:tab/></text:p>
      <text:p text:style-name="Normal"><text:tab/><text:span text:style-name="T269">Žalos, atsiradusios dėl valdžios institucijų neteisėtų veiksmų, atlyginimo įst</text:span><text:span text:style-name="T270">atymo</text:span><text:span text:style-name="T271"><text:s/>pakeitimo ir papildymo<text:s/></text:span><text:span text:style-name="T272">įstatymo projektas Nr.XP-703(2*)</text:span><text:span text:style-name="T273">ES</text:span><text:s/><text:span text:style-name="T274">(teikėjas – LRV/</text:span><text:span text:style-name="T275">teisingumo ministras G.Bužinskas</text:span><text:span text:style-name="T276">)</text:span><text:s/><text:span text:style-name="T277">(priėmimo tęsinys)</text:span><text:s/><text:span text:style-name="T278">(pranešėjas – Teisės ir teisėtvarkos komiteto pirmininkas J.Sabatauskas)</text:span></text:p>
      <text:p text:style-name="Normal"/>
      <text:p text:style-name="P279">Užsiregistravo 77 Seimo nariai<text:s/><text:span text:style-name="T280">(13.37 val.)</text:span></text:p>
      <text:p text:style-name="Normal"><text:span text:style-name="T281">N U T</text:span><text:span text:style-name="T282"><text:s/>A R T A :</text:span></text:p>
      <text:p text:style-name="P283"><text:span text:style-name="T284">Priimti</text:span><text:s/><text:span text:style-name="T285">Žalos, atsiradusios dėl valdžios institucijų neteisėtų veiksmų, atlyginimo įstatymo</text:span><text:span text:style-name="T286"><text:s/>pakeitimo ir papildymo<text:s/></text:span><text:span text:style-name="T287">įstatymą</text:span>. Balsavo: už - 77, prieš - 0, susilaikė 0.</text:p>
      <text:p text:style-name="P288"/>
      <text:p text:style-name="P289">13.38 val.</text:p>
      <text:p text:style-name="P290">S V A R S T Y T A :<text:tab/></text:p>
      <text:p text:style-name="Normal"><text:tab/><text:span text:style-name="T291">Draudimo įstatymo</text:span><text:span text:style-name="T292"><text:s/>210 straipsnio pakeitimo i</text:span><text:span text:style-name="T293">r priedo papildymo įstatymo projektas Nr.XP-694*</text:span><text:span text:style-name="T294">ES</text:span><text:s/><text:span text:style-name="T295">(teikėjas – LRV/finansų ministras Z.Balčytis)</text:span><text:s/><text:span text:style-name="T296">(priėmimo tęsinys)</text:span><text:s/><text:span text:style-name="T297">(pranešėjas – Biudžeto ir finansų komiteto pirmininkas J.Lionginas)</text:span></text:p>
      <text:p text:style-name="P298"/>
      <text:p text:style-name="P299">Užsiregistravo 77 Seimo nariai<text:s/><text:span text:style-name="T300">(13.38 val.)</text:span></text:p>
      <text:p text:style-name="Normal"><text:span text:style-name="T301">N U T A R T A :</text:span></text:p>
      <text:p text:style-name="P302"><text:span text:style-name="T303">Priimti</text:span><text:s/><text:span text:style-name="T304">Dra</text:span><text:span text:style-name="T305">udimo įstatymo</text:span><text:span text:style-name="T306"><text:s/>210 straipsnio pakeitimo ir priedo papildymo įstatymą</text:span>. Balsavo: už - 74, prieš - 0, susilaikė 0.</text:p>
      <text:p text:style-name="P307"/>
      <text:p text:style-name="P308">13.39 val.</text:p>
      <text:p text:style-name="P309">S V A R S T Y T A :<text:tab/></text:p>
      <text:p text:style-name="Normal"><text:tab/><text:span text:style-name="T310">Akcinės bendrovės Lietuvos akcinio inovacinio banko prievolių banko kreditoriams įvykdymo bei jo turto perėmim</text:span><text:span text:style-name="T311">o įstatymo</text:span><text:span text:style-name="T312"><text:s/>4 straipsnio pakeitimo įstatymo projektas Nr.XP-721(2*)</text:span><text:s/><text:span text:style-name="T313">(teikėjas – LRV/LRV/finansų ministras Z.Balčytis) <text:s/></text:span><text:span text:style-name="T314">(priėmimas)</text:span></text:p>
      <text:p text:style-name="Normal"><text:tab/>Pranešėjas – Biudžeto ir finansų komiteto pirmininkas J.Lionginas</text:p>
      <text:p text:style-name="P315"/>
      <text:p text:style-name="Normal"><text:tab/>1, 2 straipsniai priimti bendru sutarimu.</text:p>
      <text:p text:style-name="Normal"/>
      <text:p text:style-name="P316">Užsiregistravo<text:s/>80 Seimo narių<text:s/><text:span text:style-name="T317">(13.40 val.)</text:span></text:p>
      <text:p text:style-name="Normal"><text:span text:style-name="T318">N U T A R T A :</text:span></text:p>
      <text:p text:style-name="P319"><text:span text:style-name="T320">Priimti</text:span><text:s/><text:span text:style-name="T321">Akcinės bendrovės Lietuvos akcinio inovacinio banko prievolių banko kreditoriams įvykdymo bei jo turto perėmimo įstatymo</text:span><text:span text:style-name="T322"><text:s/>4 straipsnio pakeitimo įstatymą.<text:s/></text:span><text:s/>Balsavo: už - 77, prieš - 0, susilaikė 3.</text:p>
      <text:p text:style-name="P323"/>
      <text:p text:style-name="P324">13.41<text:s/>val.</text:p>
      <text:p text:style-name="P325">S V A R S T Y T A :<text:tab/></text:p>
      <text:p text:style-name="Normal"><text:tab/><text:span text:style-name="T326">Neįgaliųjų socialinės integracijos įstatymo</text:span><text:span text:style-name="T327"><text:s/>15, 16, 17, 23 ir 24 straipsnių pakeitimo įstatymo projektas Nr.XP-791(3*)</text:span><text:s/><text:span text:style-name="T328">(teikėja – LRV/socialinės apsaugos ir darbo ministrė V.Blinkevičiūtė)</text:span><text:s/><text:span text:style-name="T329">(priėmimas)</text:span></text:p>
      <text:p text:style-name="Normal"><text:tab/>Pranešėja – Socialinių reikalų ir darbo komiteto atstovė J.Zinkevičiūtė</text:p>
      <text:p text:style-name="P330"/>
      <text:p text:style-name="Normal"><text:tab/>1, 2 straipsniai priimti bendru sutarimu.</text:p>
      <text:p text:style-name="P331">Dėl 3 straipsnio E.Žakario pataisos kalbėjo Seimo narys E.Žakaris.</text:p>
      <text:p text:style-name="P332"/>
      <text:p text:style-name="P333">Užsiregistravo 70 Seimo narių<text:s/><text:span text:style-name="T334">(13.43 val.)</text:span></text:p>
      <text:p text:style-name="Normal"/>
      <text:p text:style-name="P335">Balsuota, ar pritarti siūlymui svarstyti šią pataisą:<text:s/>už - 49. Pritarta.</text:p>
      <text:p text:style-name="P336">Dėl balsavimo motyvų dėl šios pataisos kalbėjo Seimo narė I.Degutienė.</text:p>
      <text:p text:style-name="P337">3 straipsnio E.Žakario pataisa<text:s/><text:span text:style-name="T338">priimta</text:span><text:s/>bendru sutarimu.</text:p>
      <text:p text:style-name="Normal"/>
      <text:p text:style-name="P339">Užsiregistravo 75 Seimo nariai<text:s/><text:span text:style-name="T340">(13.46 val.)</text:span></text:p>
      <text:p text:style-name="Normal"/>
      <text:p text:style-name="Normal"><text:tab/>Balsuota dėl 3 straipsnio: už - 72, prieš - 1, susilaikė 1. 3 straipsnis priimtas.</text:p>
      <text:p text:style-name="P341">4, 5, 6 straipsniai priimti bendru sutarimu.<text:tab/></text:p>
      <text:p text:style-name="Normal"/>
      <text:p text:style-name="P342">Užsiregistravo 75 Seimo nariai<text:s/><text:span text:style-name="T343">(13.47 val.)</text:span></text:p>
      <text:p text:style-name="Normal"><text:span text:style-name="T344">N U T A R T A :</text:span></text:p>
      <text:p text:style-name="P345"><text:span text:style-name="T346">Priimti</text:span><text:s/><text:span text:style-name="T347">Neįgaliųjų socialinės integracijos įstatymo</text:span><text:span text:style-name="T348"><text:s/>15, 16, 17, 23 ir 24 straipsnių pakeitimo įstatymą</text:span>. Balsavo: už - 73, prieš -<text:s/>0, susilaikė 1.</text:p>
      <text:p text:style-name="P349"/>
      <text:p text:style-name="P350">13.48 val.</text:p>
      <text:p text:style-name="P351">S V A R S T Y T A :<text:tab/></text:p>
      <text:p text:style-name="Normal"><text:tab/><text:span text:style-name="T352">Pensijų kaupimo įstatymo</text:span><text:span text:style-name="T353"><text:s/>21, 22 ir 23 straipsnių pakeitimo įstatymo projektas Nr.XP-582(3*)</text:span><text:s/><text:span text:style-name="T354">(teikėja – LRV/socialinės apsaugos ir darbo ministrė V.Blinkevičiūtė)</text:span><text:s/><text:span text:style-name="T355">(priėmimas)</text:span></text:p>
      <text:p text:style-name="Normal"><text:tab/>Pranešėja – Socialinių reikalų<text:s/>ir darbo komiteto atstovė J.Zinkevičiūtė</text:p>
      <text:p text:style-name="Normal"/>
      <text:p text:style-name="Normal"><text:tab/>1, 2 straipsniai priimti bendru sutarimu.</text:p>
      <text:p text:style-name="P356"><text:tab/>3 straipsnis (su A.Syso patikslinimu) priimtas bendru sutarimu.</text:p>
      <text:p text:style-name="Normal"/>
      <text:p text:style-name="P357">Užsiregistravo 71 Seimo narys<text:s/><text:span text:style-name="T358">(13.50 val.)</text:span></text:p>
      <text:p text:style-name="Normal"><text:span text:style-name="T359">N U T A R T A :</text:span></text:p>
      <text:p text:style-name="P360"><text:span text:style-name="T361">Priimti</text:span><text:s/><text:span text:style-name="T362">Pensijų kaupimo įstatymo</text:span><text:span text:style-name="T363"><text:s/>21, 22 ir 23</text:span><text:span text:style-name="T364"><text:s/>straipsnių pakeitimo įstatymą</text:span>. Balsavo: už - 70, prieš - 0, susilaikė 1.</text:p>
      <text:p text:style-name="Normal"/>
      <text:p text:style-name="Normal"/>
      <text:p text:style-name="Normal"><text:tab/>Posėdžio pirmininkas pranešė, kad<text:s/><text:span text:style-name="T365">Liberalų ir centro</text:span><text:s/>frakcijos seniūno pavaduotoju išrinktas E.Masiulis.</text:p>
      <text:p text:style-name="Normal"/>
      <text:p text:style-name="Normal"/>
      <text:p text:style-name="P366">Posėdis baigtas</text:p>
      <text:p text:style-name="P367"><text:span text:style-name="T368"><text:s/>(13.52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6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7:00Z</meta:creation-date>
    <dc:date>2017-04-11T18:27:00Z</dc:date>
    <meta:print-date>2005-10-18T10:58:00Z</meta:print-date>
    <meta:template xlink:href="PROTOKOL.DOT" xlink:type="simple"/>
    <meta:editing-cycles>2</meta:editing-cycles>
    <meta:editing-duration>PT0S</meta:editing-duration>
    <meta:document-statistic meta:page-count="1" meta:paragraph-count="55" meta:word-count="1693" meta:character-count="13255" meta:row-count="161" meta:non-whitespace-character-count="11617"/>
  </office:meta>
</office:document-meta>
</file>