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right="-0.0979in"/>
      <style:text-properties fo:font-size="12pt" style:font-size-asian="12pt" style:font-size-complex="12pt"/>
    </style:style>
    <style:style style:name="P12" style:parent-style-name="Normal" style:family="paragraph">
      <style:paragraph-properties fo:text-align="justify" fo:margin-right="-0.0979in"/>
      <style:text-properties fo:font-size="12pt" style:font-size-asian="12pt" style:font-size-complex="12pt"/>
    </style:style>
    <style:style style:name="P13" style:parent-style-name="Normal" style:family="paragraph">
      <style:paragraph-properties fo:text-align="justify" fo:margin-right="-0.0979in"/>
      <style:text-properties fo:font-size="12pt" style:font-size-asian="12pt" style:font-size-complex="12pt"/>
    </style:style>
    <style:style style:name="P14" style:parent-style-name="Normal" style:family="paragraph">
      <style:paragraph-properties fo:text-align="justify" fo:margin-right="-0.0979in"/>
      <style:text-properties fo:font-size="12pt" style:font-size-asian="12pt" style:font-size-complex="12pt"/>
    </style:style>
    <style:style style:name="P15" style:parent-style-name="Normal" style:family="paragraph">
      <style:paragraph-properties fo:text-align="justify" fo:margin-right="-0.0979in"/>
      <style:text-properties fo:font-size="12pt" style:font-size-asian="12pt" style:font-size-complex="12pt"/>
    </style:style>
    <style:style style:name="P16" style:parent-style-name="Normal" style:family="paragraph">
      <style:paragraph-properties fo:text-align="justify" fo:margin-right="-0.0979in"/>
      <style:text-properties fo:font-size="12pt" style:font-size-asian="12pt" style:font-size-complex="12pt"/>
    </style:style>
    <style:style style:name="P17" style:parent-style-name="Normal" style:family="paragraph">
      <style:paragraph-properties fo:text-align="justify" fo:margin-right="-0.0979in"/>
      <style:text-properties fo:font-size="12pt" style:font-size-asian="12pt" style:font-size-complex="12pt"/>
    </style:style>
    <style:style style:name="P18" style:parent-style-name="Normal" style:family="paragraph">
      <style:paragraph-properties fo:text-align="justify" fo:margin-right="-0.0979in"/>
      <style:text-properties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tyle="italic" style:font-style-asian="italic"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tyle="italic" style:font-style-asian="italic"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tyle="italic" style:font-style-asian="italic"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justify" fo:margin-right="-0.0979in"/>
      <style:text-properties fo:font-size="12pt" style:font-size-asian="12pt" style:font-size-complex="12pt"/>
    </style:style>
    <style:style style:name="P37" style:parent-style-name="Normal" style:family="paragraph">
      <style:paragraph-properties fo:text-align="justify" fo:margin-right="-0.0979in"/>
      <style:text-properties fo:font-size="12pt" style:font-size-asian="12pt" style:font-size-complex="12pt"/>
    </style:style>
    <style:style style:name="P38" style:parent-style-name="Normal" style:family="paragraph">
      <style:paragraph-properties fo:text-align="justify" fo:margin-right="-0.0979in"/>
      <style:text-properties fo:font-size="12pt" style:font-size-asian="12pt" style:font-size-complex="12pt"/>
    </style:style>
    <style:style style:name="P39" style:parent-style-name="Normal" style:family="paragraph">
      <style:paragraph-properties fo:text-align="justify" fo:margin-right="-0.0979in"/>
      <style:text-properties fo:font-size="12pt" style:font-size-asian="12pt" style:font-size-complex="12pt"/>
    </style:style>
    <style:style style:name="P40" style:parent-style-name="Normal" style:family="paragraph">
      <style:paragraph-properties fo:text-align="justify" fo:margin-right="-0.0979in"/>
      <style:text-properties fo:font-size="12pt" style:font-size-asian="12pt" style:font-size-complex="12pt"/>
    </style:style>
    <style:style style:name="P41" style:parent-style-name="Normal" style:family="paragraph">
      <style:paragraph-properties fo:text-align="justify" fo:margin-right="-0.0979in"/>
      <style:text-properties fo:font-size="12pt" style:font-size-asian="12pt" style:font-size-complex="12pt"/>
    </style:style>
    <style:style style:name="P42" style:parent-style-name="Normal" style:family="paragraph">
      <style:paragraph-properties fo:text-align="justify" fo:margin-right="-0.0979in"/>
      <style:text-properties fo:font-size="12pt" style:font-size-asian="12pt" style:font-size-complex="12pt"/>
    </style:style>
    <style:style style:name="P43" style:parent-style-name="Normal" style:family="paragraph">
      <style:paragraph-properties fo:text-align="justify" fo:margin-right="-0.0979in"/>
    </style:style>
    <style:style style:name="T44" style:parent-style-name="DefaultParagraphFont" style:family="text">
      <style:text-properties fo:font-size="12pt" style:font-size-asian="12pt" style:font-size-complex="12pt"/>
    </style:style>
    <style:style style:name="T45" style:parent-style-name="Hyperlink"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text-align="justify" fo:margin-right="-0.0979in"/>
    </style:style>
    <style:style style:name="T48" style:parent-style-name="DefaultParagraphFont" style:family="text">
      <style:text-properties fo:font-size="12pt" style:font-size-asian="12pt" style:font-size-complex="12pt"/>
    </style:style>
  </office:automatic-styles>
  <office:body>
    <office:text text:use-soft-page-breaks="true">
      <text:p text:style-name="P1"/>
      <text:p text:style-name="P12">Lietuvos Respublikos<text:tab/><text:tab/><text:tab/><text:tab/><text:tab/><text:tab/>2005-10- <text:s text:c="5"/>Nr.</text:p>
      <text:p text:style-name="P13">Seimui<text:tab/><text:tab/><text:tab/><text:tab/><text:tab/><text:tab/><text:tab/><text:tab/>2005-09-29 <text:s/>Nr.XP-828</text:p>
      <text:p text:style-name="P14"/>
      <text:p text:style-name="P15"/>
      <text:p text:style-name="P16">DĖL LIETUVOS RESPUBLIKOS VALSTYBINĖS DARBO INSPEKCIJOS ĮSTATYMO 9 STRAIPSNIO 1 DALIES 1 IR 10 PUNKTŲ PAKEITIMO IR PAPILDYMO ĮSTATYMO PROJEKTO (XP-828) ATITIKTIES EUROPOS SĄJUNGOS TEISEI</text:p>
      <text:p text:style-name="P17"/>
      <text:p text:style-name="P18"/>
      <text:p text:style-name="P19"><text:span text:style-name="T20"><text:tab/>Išnagrinėję pateiktą Lietuvos Respublikos valstybinės darbo inspekcijos įstatymo 9 straipsnio 1 dalies 1 ir 10 punktų pakeitimo ir papildymo įstatymo projektą (XP-828) pažymime, kad jo nuostatos ES teisei neprieštarauja. Tačiau norėtumėme a</text:span><text:span text:style-name="T21">tkreipti projekto rengėjų dėmesį į šio įstatymo 9 straipsnio 1 dalies 1 punktą. Ši įstatymo nuostata numato, kad Valstybinės darbo inspekcijos inspektoriai turi teisę bet kuriuo paros metu patekti į bet kurią darbo vietą, kuri taip pat gali būti ir tikrina</text:span><text:span text:style-name="T22">mo asmens verslo patalpos. Pabrėžtina, jog tokioms priemonėms yra taikomas Europos žmogaus teisių ir pagrindinių laisvių apsaugos konvencijos 8 straipsnis dėl privatumo apsaugos. Norėtumėme atkreipti projekto rengėjų dėmesį, kad Europos žmogaus teisių teis</text:span><text:span text:style-name="T23">mas<text:s/></text:span><text:span text:style-name="T24">Ste Colas Est and others</text:span><text:span text:style-name="T25"><text:s/>v</text:span><text:span text:style-name="T26"><text:s/>France</text:span><text:span text:style-name="T27"><text:s/>(Nr. 37971/97) byloje sprendė klausimą dėl nacionalinių konkurencijos tarybos veiksmų aktyvaus tyrimo atlikimo metu (</text:span><text:span text:style-name="T28">angl.</text:span><text:span text:style-name="T29"><text:s/>– down raids), tačiau jame išvesti principai dėl tyrimo pobūdžio gali būti pagal analogiją prit</text:span><text:span text:style-name="T30">aikyti ir galimiems Valstybinės darbo inspekcijos tyrimo veiksmams. Minimoje byloje buvo nuspręsta, jog bendrovės, jos filialo, ar jos verslo vietos patalpoms taikomi 8 straipsnio reikalavimai. Šioje byloje EŽTT pripažino, kad Prancūzijos nacionalinė konku</text:span><text:span text:style-name="T31">rencijos kontrolės institucija turėjo labai plačias galias sprendžiant apžiūrų tikslingumo, skaičiaus, trukmės bei apimties klausimus. Dėl šių priežasčių įėjimas į ūkio subjekto patalpas be išankstinio teismo leidimo ir policijos pareigūnų dalyvavimo nebuv</text:span><text:span text:style-name="T32">o proporcingas ir būtinas demokratinėje visuomenėje siektino tikslo atžvilgiu, kuris prilygo valstybės ekonominės gerovės ir nusikaltimų prevencijos tikslams. Pažymime, jog šis proporcingumo reikalavimas yra taikomas ne tik nacionaliniams teisės aktams, ta</text:span><text:span text:style-name="T33">čiau ir už jų įgyvendinimą atsakingų institucijų praktikai. Todėl manytumėme, jog Valstybinės darbo inspekcijos praktikai pagal analogiją turėtų būti taikomas proporcingumo reikalavimas, kaip jis išvystytas Europos žmogaus teisių teismo praktikoje. Dėl šių</text:span><text:span text:style-name="T34"><text:s/>priežasčių siūlome apsvarstyti galimybę bei įstatyme įtvirtinti, kad Valstybinės darbo inspekcijos patikrinimai turėtų būti atliekami pasitelkiant teisminių institucijų sankcijas siekiant garantuoti juridinių asmenų privatumo apsaugą pagal Konvencijos 8 s</text:span><text:span text:style-name="T35">traipsnį.</text:span></text:p>
      <text:p text:style-name="P36"/>
      <text:p text:style-name="P37"/>
      <text:p text:style-name="P38">Generalinio direktoriaus pavaduotojas<text:tab/><text:tab/><text:tab/><text:tab/><text:tab/>Irmantas Jarukaitis</text:p>
      <text:p text:style-name="P39"/>
      <text:p text:style-name="P40"/>
      <text:p text:style-name="P41"/>
      <text:p text:style-name="P42"/>
      <text:p text:style-name="P43"><text:span text:style-name="T44">Donatas Mykolaitis,<text:s/></text:span><text:a xlink:href="mailto:Donatas@euro.lt" office:target-frame-name="_top" xlink:show="replace"><text:span text:style-name="T45">Donatas@euro.lt</text:span></text:a><text:span text:style-name="T46">,</text:span></text:p>
      <text:p text:style-name="P47"><text:span text:style-name="T48">266 36 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right="-0.0979in"/>
      <style:text-properties fo:font-size="12pt" style:font-size-asian="12pt" fo:hyphenate="false"/>
    </style: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25in"/>
      <style:text-properties fo:font-size="12pt" style:font-size-asian="12pt" fo:hyphenate="false"/>
    </style:style>
    <style:style style:name="BodyText2" style:display-name="Body Text 2" style:family="paragraph" style:parent-style-name="Normal">
      <style:paragraph-properties fo:text-align="justify" fo:margin-right="-0.0979in"/>
      <style:text-properties fo:font-size="12pt" style:font-size-asian="12pt" fo:hyphenate="false"/>
    </style:style>
    <style:style style:name="BodyText3" style:display-name="Body Text 3"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1in" fo:margin-left="1.1812in" fo:margin-bottom="0.1729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14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language-asian="en" style:country-asian="US"/>
    </style:style>
    <style:style style:name="P6" style:parent-style-name="Normal" style:family="paragraph">
      <style:paragraph-properties fo:text-align="center"/>
      <style:text-properties fo:font-weight="bold" style:font-weight-asian="bold"/>
    </style:style>
    <style:style style:name="P7" style:parent-style-name="Heading1" style:family="paragraph">
      <style:text-properties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er" style:family="paragraph">
      <style:paragraph-properties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name="P11" style:parent-style-name="Header" style:family="paragraph">
      <style:paragraph-properties>
        <style:tab-stops>
          <style:tab-stop style:type="left" style:position="3.9375in"/>
          <style:tab-stop style:type="right" style:position="5.3159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TEISINGUMO MINISTERIJOS</text:span></text:p>
        <text:p text:style-name="P10">Kodas 188600362 Vilniaus g. 23-7A LT – 01119 Vilnius Tel. 266 36 87 Faks. 266 36 79 El. paštas: etd@euro.lt</text:p>
        <text:p text:style-name="P11">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ETD</meta:initial-creator>
    <dc:creator>adlibuser</dc:creator>
    <meta:creation-date>2017-04-11T18:25:00Z</meta:creation-date>
    <dc:date>2017-04-11T18:25:00Z</dc:date>
    <meta:print-date>2005-06-29T14:24:00Z</meta:print-date>
    <meta:template xlink:href="Normal.dotm" xlink:type="simple"/>
    <meta:editing-cycles>2</meta:editing-cycles>
    <meta:editing-duration>PT0S</meta:editing-duration>
    <meta:document-statistic meta:page-count="1" meta:paragraph-count="21" meta:word-count="365" meta:character-count="2702" meta:row-count="52" meta:non-whitespace-character-count="2358"/>
  </office:meta>
</office:document-meta>
</file>