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margin-left="3.5in" fo:text-indent="0.5in">
        <style:tab-stops/>
      </style:paragraph-properties>
      <style:text-properties fo:font-weight="bold" style:font-weight-asian="bold" fo:language="lt" fo:country="LT"/>
    </style:style>
    <style:style style:name="P8" style:parent-style-name="Heading1" style:family="paragraph">
      <style:text-properties style:font-name="Times New Roman"/>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BodyText3" style:family="paragraph">
      <style:text-properties style:font-name="Times New Roman" fo:font-weight="bold" style:font-weight-asian="bold" fo:language="lt" fo:country="LT"/>
    </style:style>
    <style:style style:name="P12" style:parent-style-name="BodyText" style:family="paragraph">
      <style:paragraph-properties fo:text-align="justify" fo:line-height="100%" fo:text-indent="0.5in"/>
    </style:style>
    <style:style style:name="P13" style:parent-style-name="BodyText" style:family="paragraph">
      <style:paragraph-properties fo:text-align="justify" fo:line-height="100%" fo:text-indent="0.5in"/>
    </style:style>
    <style:style style:name="P14" style:parent-style-name="BodyText" style:family="paragraph">
      <style:paragraph-properties fo:text-align="justify" fo:line-height="100%" fo:text-indent="0.5in"/>
    </style:style>
    <style:style style:name="TableColumn16" style:family="table-column">
      <style:table-column-properties style:column-width="0.45in" style:use-optimal-column-width="false"/>
    </style:style>
    <style:style style:name="TableColumn17" style:family="table-column">
      <style:table-column-properties style:column-width="1.625in" style:use-optimal-column-width="false"/>
    </style:style>
    <style:style style:name="TableColumn18" style:family="table-column">
      <style:table-column-properties style:column-width="5.6666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2708in" style:use-optimal-column-width="false"/>
    </style:style>
    <style:style style:name="Table15" style:family="table">
      <style:table-properties style:width="10.2625in" fo:margin-left="0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justify"/>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justify"/>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justify"/>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TableCell130" style:family="table-cell">
      <style:table-cell-properties fo:border="0.0104in solid #000000" fo:padding-top="0in" fo:padding-left="0.075in" fo:padding-bottom="0in" fo:padding-right="0.075in"/>
    </style:style>
    <style:style style:name="P131" style:parent-style-name="BodyText2" style:family="paragraph">
      <style:paragraph-properties fo:text-align="justify"/>
    </style:style>
    <style:style style:name="T132" style:parent-style-name="DefaultParagraphFont" style:family="text">
      <style:text-properties style:font-name="Times New Roman" fo:language="lt" fo:country="LT"/>
    </style:style>
    <style:style style:name="P133" style:parent-style-name="BodyText2" style:family="paragraph">
      <style:paragraph-properties fo:text-align="justify" fo:text-indent="0.5in"/>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BodyText2" style:family="paragraph">
      <style:paragraph-properties fo:text-align="justify" fo:text-indent="0.5in"/>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BodyText2" style:family="paragraph">
      <style:paragraph-properties fo:text-align="justify" fo:text-indent="0.5in"/>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BodyText2" style:family="paragraph">
      <style:paragraph-properties fo:text-align="justify" fo:text-indent="0.5in"/>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BodyText2" style:family="paragraph">
      <style:paragraph-properties fo:text-align="justify" fo:text-indent="0.5in"/>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BodyText2" style:family="paragraph">
      <style:paragraph-properties fo:text-align="justify" fo:text-indent="0.5in"/>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BodyText" style:family="paragraph">
      <style:paragraph-properties fo:text-align="justify" fo:line-height="100%" fo:text-indent="0.5in"/>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P160" style:parent-style-name="Normal" style:family="paragraph">
      <style:paragraph-properties fo:text-align="justify" fo:margin-top="0.0694in" fo:margin-bottom="0.0694in" fo:margin-right="0.1958in" fo:text-indent="0.3937in"/>
      <style:text-properties fo:language="lt" fo:country="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BodyText" style:family="paragraph">
      <style:paragraph-properties fo:text-align="justify" fo:line-height="100%"/>
    </style:style>
    <style:style style:name="T170" style:parent-style-name="DefaultParagraphFont" style:family="text">
      <style:text-properties fo:font-weight="normal" style:font-weight-asian="normal"/>
    </style:style>
    <style:style style:name="P171" style:parent-style-name="BodyText" style:family="paragraph">
      <style:paragraph-properties fo:text-align="justify" fo:line-height="100%" fo:text-indent="0.5in"/>
    </style:style>
    <style:style style:name="P172" style:parent-style-name="Normal" style:family="paragraph">
      <style:paragraph-properties fo:text-align="justify" fo:text-indent="0.5in"/>
      <style:text-properties fo:font-weight="bold" style:font-weight-asian="bold" fo:language="lt" fo:country="LT"/>
    </style:style>
    <style:style style:name="P173" style:parent-style-name="Normal" style:family="paragraph">
      <style:paragraph-properties fo:text-align="justify" fo:text-indent="0.5in"/>
      <style:text-properties fo:font-weight="bold" style:font-weight-asian="bold" fo:language="lt" fo:country="LT"/>
    </style:style>
    <style:style style:name="P174" style:parent-style-name="Normal" style:family="paragraph">
      <style:paragraph-properties fo:text-align="justify" fo:text-indent="0.5in"/>
      <style:text-properties fo:font-weight="bold" style:font-weight-asian="bold" fo:language="lt" fo:country="LT"/>
    </style:style>
    <style:style style:name="P175" style:parent-style-name="Normal" style:family="paragraph">
      <style:paragraph-properties fo:text-align="justify"/>
      <style:text-properties fo:font-weight="bold" style:font-weight-asian="bold" fo:language="lt" fo:country="LT"/>
    </style:style>
    <style:style style:name="P176" style:parent-style-name="BodyText" style:family="paragraph">
      <style:paragraph-properties fo:text-align="justify" fo:line-height="100%" fo:text-indent="0.5in"/>
    </style:style>
    <style:style style:name="P177" style:parent-style-name="Normal" style:family="paragraph">
      <style:text-properties fo:language="lt" fo:country="LT"/>
    </style:style>
    <style:style style:name="P178" style:parent-style-name="Footer" style:family="paragraph">
      <style:paragraph-properties>
        <style:tab-stops/>
      </style:paragraph-properties>
      <style:text-properties style:font-name="Times New Roman" fo:font-size="12pt" style:font-size-asian="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BIUDŽETO IR FINANSŲ KOMITETAS</text:p>
      <text:p text:style-name="P7">PAPILDOMO KOMITETO</text:p>
      <text:h text:style-name="P8" text:outline-level="1">IŠVADA</text:h>
      <text:p text:style-name="P9">2005 m. spalio <text:s/>14 d. <text:s text:c="2"/>Nr. 50</text:p>
      <text:p text:style-name="P10">Vilnius</text:p>
      <text:p text:style-name="Normal"/>
      <text:p text:style-name="P11">DĖL LIETUVOS RESPUBLIKOS ŪKININKO ŪKIO ĮSTATYMO 9 STRAIPSNIO PAKEITIMO ĮSTATYMO PROJEKTO NR. XP-141.</text:p>
      <text:p text:style-name="P12">1. <text:s/>Komiteto posėdyje dalyvavo:<text:s/></text:p>
      <text:p text:style-name="P13">B.Bradauskas, A.Butkevičius, V.Galvonas, R.Palaitis, L.Počikovska, J.Lionginas.</text:p>
      <text:p text:style-name="P14">2. Ekspertų, konsultantų, specialistų išvados:<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tab/>Eil.<text:s/></text:p>
            <text:p text:style-name="P24">Nr.</text:p>
          </table:table-cell>
          <table:table-cell table:style-name="TableCell25">
            <text:p text:style-name="P26">Pasiūlymo teikėjas</text:p>
          </table:table-cell>
          <table:table-cell table:style-name="TableCell27">
            <text:p text:style-name="P28">Pasiūlymo turinys</text:p>
          </table:table-cell>
          <table:table-cell table:style-name="TableCell29">
            <text:p text:style-name="P30">Komiteto nuomonė</text:p>
          </table:table-cell>
          <table:table-cell table:style-name="TableCell31">
            <text:p text:style-name="P32">Argumentai, pagrindžiantys nuomonę</text:p>
          </table:table-cell>
        </table:table-row>
        <table:table-row table:style-name="TableRow33">
          <table:table-cell table:style-name="TableCell34">
            <text:p text:style-name="P35">1.</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2.</text:p>
            <text:p text:style-name="P79"/>
            <text:p text:style-name="P80"/>
            <text:p text:style-name="P81"/>
          </table:table-cell>
          <table:table-cell table:style-name="TableCell82">
            <text:p text:style-name="P83">Teisės departament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Europos teisės departamentas</text:p>
            <text:p text:style-name="P127"/>
            <text:p text:style-name="P128"/>
            <text:p text:style-name="P129"/>
          </table:table-cell>
          <table:table-cell table:style-name="TableCell130">
            <text:p text:style-name="P131"><text:span text:style-name="T132">Alternatyvių projektų Teisės departamente negauta.</text:span></text:p>
            <text:p text:style-name="P133"><text:span text:style-name="T134">Vertinant projektą pagal jo santykį su Konstitucija, galiojančiais įstatymais bei<text:s/></text:span><text:span text:style-name="T135">juridinės technikos reikalavimais, teikiame šias pastabas:</text:span></text:p>
            <text:p text:style-name="P136"><text:span text:style-name="T137">Iš teikiamo projekto aiškinamojo rašto matyti, kad projekto tikslas – pakeisti šiuo metu galiojančią ūkininko ūkio išregistravimo tvarką, ūkininkui mirus. Tai yra siejama su asmens, paveldėjusio ūk</text:span><text:span text:style-name="T138">io (nepriklausomai nuo to, ar toks asmuo yra pasiruošęs pats ūkininkauti, ar ne)  pareiga atstatyti ilgalaikio turto pirkimo PVM tuo atveju, jei miręs asmuo (ūkininkas)  buvo PVM mokėtojas.</text:span></text:p>
            <text:p text:style-name="P139"><text:span text:style-name="T140">Atkreiptinas dėmesys į tai, kad teikiamo projekto nuostatos tiesio</text:span><text:span text:style-name="T141">giai nėra susijusios su minėtų problemų sprendimu.<text:s/></text:span></text:p>
            <text:p text:style-name="P142"><text:span text:style-name="T143">Pirma, projektu tik nustatoma išimtis, išregistruojant ūkį iš Ūkininkų ūkio registro, t.y. mirus ūkininkui, kurio ūkį paveldi asmuo, pasiruošęs tęsti ūkio veiklą, toks ūkis<text:s/></text:span><text:span text:style-name="T144">nebūtų išregistruojamas.</text:span><text:span text:style-name="T145"><text:s/>Taigi,</text:span><text:span text:style-name="T146"><text:s/>projektu tik numatoma ūkio neišregistravimo iš Ūkininkų ūkio registro atvejis, neapibrėžiant tolesnės procedūros. Tai reiškia, kad teikiamame projekte  nėra aptariamos jokios ūkį paveldėjusio asmens teisės ir pareigos. Pabrėžtina, kad ūkio paveldėtojas ga</text:span><text:span text:style-name="T147">li įgyti tam  tikras teises ir pareigas, pvz.: parduoti, išnuomoti  ūkį ir kt.  tik perregistravęs paveldėtą ūkį savo vardu. Iš kitos pusės, būtent perregistravimas ir sukelia neigiamas finansines pasekmes tokiam asmeniui. Taigi, manytume, kad Ūkininko ūki</text:span><text:span text:style-name="T148">o įstatymą reikėtų papildyti nuostatomis, siejančiomis (paveldėjimo atveju, kai ūkio veiklą ketinama tęsti) ūkio neišregistravimą su prašymu perregistruoti ūkį bei nuostatomis, reglamentuojančiomis tokią ūkio perregistravimo procedūrą, kuri užtikrintų įpėd</text:span><text:span text:style-name="T149">iniui ūkio tęstinumą.</text:span></text:p>
            <text:p text:style-name="P150"><text:span text:style-name="T151">Antra, teikiamo projekto nuostatų nebūtų galima sieti vien tik su ilgalaikio turto pirkimo PVM atstatymo problemomis, kurios kyla ūkio paveldėtojui tuo atveju, jei miręs ūkininkas buvo PVM mokėtojas. Manytume, kad didesnę dalį ūkinink</text:span><text:span text:style-name="T152">ų sudaro ne ūkininkai – PVM mokėtojai, bet  ūkininkai, kuriems pagal Pridėtinės vertės mokesčio įstatymą yra taikoma kompensacinio PVM tarifo schema. Ši schema gali būti taikoma tik ūkininkams. Taigi, ji galėtų būti taikoma tik tokiam ūkį paveldėjusiam įpė</text:span><text:span text:style-name="T153">diniui, kuris yra įregistravęs ūkį (arba atitinkamai perregistravęs ūkį savo vardu).</text:span></text:p>
            <text:p text:style-name="P154"><text:span text:style-name="T155">Trečia, Ūkininko ūkio įstatymas tiesiogiai nereglamentuoja klausimų, susijusių su PVM atstatymu ir kita. Todėl teikiamo projekto priėmimas, atitinkamai nepakeitus Pridėtin</text:span><text:span text:style-name="T156">ės vertės mokesčio įstatymo, kuris savo ruožtu turėtų neigiamų pasekmių valstybės biudžetui, neišspręstų teikiamo įstatymo projekto aiškinamajame rašte iškeltų problemų.</text:span></text:p>
            <text:p text:style-name="P157"><text:span text:style-name="T158">Išnagrinėję Lietuvos Respublikos ūkininko ūkio įstatymo 9 straipsnio pakeitimo įstatym</text:span><text:span text:style-name="T159">o projektą Nr. XP-141, pažymime, kad pastabų ar pasiūlymų dėl projekto atitikties Europos Sąjungos teisę neturime.</text:span></text:p>
            <text:p text:style-name="P160"/>
          </table:table-cell>
          <table:table-cell table:style-name="TableCell161">
            <text:p text:style-name="P162">Pritarti</text:p>
            <text:p text:style-name="P163"/>
            <text:p text:style-name="P164"/>
          </table:table-cell>
          <table:table-cell table:style-name="TableCell165">
            <text:p text:style-name="P166"/>
            <text:p text:style-name="P167"/>
            <text:p text:style-name="P168"/>
          </table:table-cell>
        </table:table-row>
      </table:table>
      <text:p text:style-name="P169"><text:span text:style-name="T170"><text:tab/></text:span>3. <text:s/>Piliečių, visuomeninių organizacijų, politinių partijų bei politinių organizacijų, kitų suinteresuotų asmenų pasiūlymai,<text:s/>pataisos, <text:s text:c="2"/>pastabos: negauta.</text:p>
      <text:p text:style-name="P171">4. Valstybės institucijų, savivaldybių pasiūlymai, pataisos, pastabos: negauta.</text:p>
      <text:p text:style-name="P172">5. Asmenų, turinčių įstatymų leidybos iniciatyvos teisę, pasiūlymai, pataisos, pastabos: negauta.</text:p>
      <text:p text:style-name="P173">6. Komiteto pasiūlymai, pataisos, pastabos: Siūlome pagrindiniam Komitetui pritarti pateiktam įstatymo projektui, atsižvelgiant į Teisės departamento pastabas.</text:p>
      <text:p text:style-name="P174">7. <text:s/>Balsavimo rezultatai: bendru sutarimu</text:p>
      <text:p text:style-name="P175"><text:tab/>8. Komiteto paskirtas pranešėjas: J.Lionginas</text:p>
      <text:p text:style-name="P176">9. Komiteto narių atskiroji nuomonė: nėra</text:p>
      <text:p text:style-name="P177">Komiteto pirmininkas<text:tab/><text:tab/><text:tab/><text:tab/><text:tab/><text:tab/><text:tab/><text:tab/><text:tab/><text:tab/><text:tab/><text:tab/><text:tab/><text:tab/><text:tab/><text:tab/>J. Lionginas<text:tab/><text:tab/></text:p>
      <text:p text:style-name="P17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fo:line-height="150%"/>
      <style:text-properties fo:font-weight="bold" style:font-weight-asian="bold" style:font-size-complex="10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top="0.0694in" fo:margin-bottom="0.0694in"/>
      <style:text-properties style:font-name="Arial Unicode MS" style:font-name-asian="Arial Unicode MS" style:font-name-complex="Times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1T18:25:00Z</meta:creation-date>
    <dc:date>2017-04-11T18:25:00Z</dc:date>
    <meta:print-date>2005-10-14T07:42:00Z</meta:print-date>
    <meta:template xlink:href="Normal.dotm" xlink:type="simple"/>
    <meta:editing-cycles>2</meta:editing-cycles>
    <meta:editing-duration>PT0S</meta:editing-duration>
    <meta:document-statistic meta:page-count="1" meta:paragraph-count="55" meta:word-count="452" meta:character-count="4084" meta:row-count="131" meta:non-whitespace-character-count="3687"/>
  </office:meta>
</office:document-meta>
</file>