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Header" style:family="paragraph">
      <style:paragraph-properties fo:text-indent="0.5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/>
    </style:style>
    <style:style style:name="P2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Header" style:family="paragraph">
      <style:paragraph-properties fo:text-indent="0.5in">
        <style:tab-stops/>
      </style:paragraph-properties>
      <style:text-properties fo:font-size="8pt" style:font-size-asian="8pt"/>
    </style:style>
    <style:style style:name="P31" style:parent-style-name="Header" style:family="paragraph">
      <style:paragraph-properties fo:text-indent="0.5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6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text-properties fo:font-size="8pt" style:font-size-asian="8pt"/>
    </style:style>
    <style:style style:name="P6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tyle-complex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fo:font-size="16pt" style:font-size-asian="16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16pt" style:font-size-asian="16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fo:color="#000000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fo:color="#000000" fo:font-size="8pt" style:font-size-asian="8pt"/>
    </style:style>
    <style:style style:name="P202" style:parent-style-name="Normal" style:family="paragraph">
      <style:paragraph-properties fo:text-align="center"/>
      <style:text-properties style:font-weight-complex="bold"/>
    </style:style>
    <style:style style:name="P203" style:parent-style-name="Normal" style:family="paragraph">
      <style:paragraph-properties fo:text-align="center"/>
      <style:text-properties style:font-weight-complex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asian="Arial Unicode MS" style:font-name-complex="Arial"/>
    </style:style>
    <style:style style:name="T212" style:parent-style-name="DefaultParagraphFont" style:family="text">
      <style:text-properties style:font-name-asian="Arial Unicode MS" style:font-name-complex="Arial"/>
    </style:style>
    <style:style style:name="T213" style:parent-style-name="DefaultParagraphFont" style:family="text">
      <style:text-properties style:font-name-asian="Arial Unicode MS" style:font-name-complex="Arial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text-properties fo:font-size="8pt" style:font-size-asian="8pt"/>
    </style:style>
    <style:style style:name="P228" style:parent-style-name="Normal" style:family="paragraph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asian="Arial Unicode MS" style:font-name-complex="Arial"/>
    </style:style>
    <style:style style:name="T231" style:parent-style-name="DefaultParagraphFont" style:family="text">
      <style:text-properties style:font-name-asian="Arial Unicode MS" style:font-name-complex="Arial"/>
    </style:style>
    <style:style style:name="T232" style:parent-style-name="DefaultParagraphFont" style:family="text">
      <style:text-properties style:font-name-asian="Arial Unicode MS" style:font-name-complex="Arial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style:font-style-complex="italic"/>
    </style:style>
    <style:style style:name="P235" style:parent-style-name="Normal" style:family="paragraph">
      <style:text-properties fo:font-size="8pt" style:font-size-asian="8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text-properties fo:font-size="16pt" style:font-size-asian="16pt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P251" style:parent-style-name="Normal" style:family="paragraph">
      <style:text-properties fo:font-size="8pt" style:font-size-asian="8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text-properties fo:font-size="16pt" style:font-size-asian="16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font-weight="bold" style:font-weight-asian="bold" style:font-weight-complex="bold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text-properties fo:font-size="8pt" style:font-size-asian="8pt"/>
    </style:style>
    <style:style style:name="P27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indent="0.5in"/>
      <style:text-properties fo:font-size="8pt" style:font-size-asian="8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name-complex="Arial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spalio 13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17</text:span><text:span text:style-name="T17">(96)</text:span></text:p>
      <text:p text:style-name="P18"><text:span text:style-name="T19">(Posėdžio pradžia - 15.02 val.)</text:span></text:p>
      <text:p text:style-name="Normal"/>
      <text:p text:style-name="P20">Posėdžio pirmininkas – Seimo Pirmininkas A.Paulauskas</text:p>
      <text:p text:style-name="P21"/>
      <text:p text:style-name="P22"><text:span text:style-name="T23">Dėl posėdžio vedimo tvarkos</text:span><text:span text:style-name="T24"><text:s/>kalbėjo Seimo nariai:<text:s/></text:span>P.Gražulis (dėl studentų mitingo), A.Staponkienė (<text:span text:style-name="T25">Valstiečių ir Naujosios demokratijos frakcijos</text:span><text:s/>vardu siūlė papildomai įrašyti į darbotvarkę projektą<text:s/><text:span text:style-name="T26">Nr.XP-</text:span>650), J.Razma, A.Kubilius.</text:p>
      <text:p text:style-name="P27"/>
      <text:p text:style-name="P28">Užsiregistravo 75 Seimo nariai<text:s/><text:span text:style-name="T29">(15.08 val.)</text:span></text:p>
      <text:p text:style-name="P30"/>
      <text:p text:style-name="P31">Balsuota, ar pritarti pasiūlymui papildomai įrašyti į darbotvarkę Seimo nutarimo<text:s/><text:span text:style-name="T32">„Dėl Seimo nutarimo „Dėl Seimo komiteto pirmininkų ir jų pavaduotojų patvirtinimo“ 1 straipsnio papildymo“</text:span><text:s/>projektą<text:s/><text:span text:style-name="T33">Nr.XP-</text:span>650: už - 47, prieš - 15, susilaikė 11.<text:s/><text:span text:style-name="T34">Pritarta</text:span>.</text:p>
      <text:p text:style-name="P35"/>
      <text:p text:style-name="P36"><text:s text:c="5"/><text:s text:c="6"/>Replikavo Seimo narys <text:s/>A.Kubilius.</text:p>
      <text:p text:style-name="P37"/>
      <text:p text:style-name="P38">15.09 val.</text:p>
      <text:p text:style-name="P39">S V A R S T Y T A :<text:tab/></text:p>
      <text:p text:style-name="Normal"><text:tab/><text:span text:style-name="T40">Akcinės bendrovės<text:s/></text:span><text:span text:style-name="T41">„</text:span><text:span text:style-name="T42">Mažeikių nafta</text:span><text:span text:style-name="T43">“</text:span><text:span text:style-name="T44"><text:s/>akcijų įsigijimo ir disponavimo jomis<text:s/></text:span><text:span text:style-name="T45">įstatymo</text:span><text:span text:style-name="T46"><text:s/>projektas Nr.XP-816</text:span>(3*)<text:s/><text:span text:style-name="T47">(teikėjas - LRV/ūkio ministras K.Daukšys)</text:span><text:s/><text:span text:style-name="T48">(svarstymo tęsinys)</text:span><text:span text:style-name="T49"><text:s/></text:span></text:p>
      <text:p text:style-name="P50"/>
      <text:p text:style-name="P51"><text:s text:c="11"/>Dėl posėdžio vedimo tvarkos kalbėjo Seimo nariai: A.Kubilius, J.Čekuolis.</text:p>
      <text:p text:style-name="P52"/>
      <text:p text:style-name="P53">Užsiregistravo 86 Seimo nariai<text:s/><text:span text:style-name="T54">(15.13 val.)</text:span></text:p>
      <text:p text:style-name="P55"/>
      <text:p text:style-name="P56">Balsuota, ar pritarti pagrindinio komiteto patvirtintam įstatymo projektui<text:s/><text:span text:style-name="T57">Nr.XP-</text:span>816(3*): už - 72, prieš - 6, susilaikė 6.<text:s/><text:span text:style-name="T58">Pritarta</text:span>.</text:p>
      <text:p text:style-name="P59"/>
      <text:p text:style-name="Normal"><text:s text:c="2"/><text:s text:c="9"/>Replikavo Seimo narys J.Veselka.</text:p>
      <text:p text:style-name="Normal"/>
      <text:h text:style-name="P60" text:outline-level="2">Projekto Nr.XP-816(3*) pataisų svarstymas</text:h>
      <text:p text:style-name="P61">Pranešėjas – pagrindinio komiteto pirmininko pavaduotojas P.Vilkas</text:p>
      <text:p text:style-name="P62"/>
      <text:p text:style-name="P63">Užsiregistravo 80 Seimo narių<text:s/><text:span text:style-name="T64">(15.18 val.)</text:span></text:p>
      <text:p text:style-name="Normal"/>
      <text:p text:style-name="P65">Balsuota dėl K.Glavecko pataisos: už - 7, prieš - 34, susilaikė 37. Nepriimta.</text:p>
      <text:p text:style-name="P66">Dėl R.Garbaravičiaus ir J.Veselkos pataisos kalbėjo Seimo narys R.Garbaravičius.</text:p>
      <text:p text:style-name="P67">Užsiregistravo 84 Seimo nariai<text:s/><text:span text:style-name="T68">(5.21 val.)</text:span></text:p>
      <text:p text:style-name="P69"/>
      <text:p text:style-name="P70">Balsuota dėl R.Garbaravičiaus ir J.Veselkos pataisos: už - 19, prieš - 31, susilaikė 31. Nepriimta.</text:p>
      <text:p text:style-name="P71">Dėl A.Čapliko pataisos kalbėjo Seimo nariai: A.Čaplikas, J.Razma.</text:p>
      <text:p text:style-name="Normal"/>
      <text:p text:style-name="P72">Užsiregistravo 90 Seimo narių<text:s/><text:span text:style-name="T73">(15.25 val.)</text:span></text:p>
      <text:p text:style-name="Normal"/>
      <text:p text:style-name="P74">Balsuota dėl A.Čapliko pataisos: už - 27, prieš - 34, susilaikė 26. Nepriimta.</text:p>
      <text:p text:style-name="P75">Dėl A.Kubiliaus pataisos (dėl 4 straipsnio) kalbėjo Seimo nariai: A.Kubilius,<text:s/>J.Veselka, R.J.Dagys.</text:p>
      <text:p text:style-name="P76">Dėl posėdžio vedimo tvarkos kalbėjo Seimo narė L.Graužinienė.</text:p>
      <text:p text:style-name="P77"/>
      <text:p text:style-name="P78">Užsiregistravo 92 Seimo nariai<text:s/><text:span text:style-name="T79">(15.35 val.)</text:span></text:p>
      <text:p text:style-name="Normal"/>
      <text:p text:style-name="P80">Balsuota dėl A.Kubiliaus pataisos (dėl 4 straipsnio): už - 29, prieš - 39, susilaikė 22. Nepriimta.</text:p>
      <text:p text:style-name="P81">Dėl H.Žukausko pataisos kalbėjo Seimo narys H.Žukauskas (atsiėmė pataisą).</text:p>
      <text:p text:style-name="P82">Dėl A.Skardžiaus pataisos kalbėjo Seimo nariai: A.Skardžius, J.Razma.</text:p>
      <text:p text:style-name="P83"/>
      <text:p text:style-name="P84">Užsiregistravo 91 Seimo narys<text:s/><text:span text:style-name="T85">(15.41 val.)</text:span></text:p>
      <text:p text:style-name="P86"/>
      <text:p text:style-name="P87">Balsuota dėl A.Skardžiaus pataisos: už - 37, prieš - 21, susilaikė 30. Nepriimta.</text:p>
      <text:p text:style-name="P88">Dėl 2 straipsnio Nacionalinio saugumo ir gynybos komiteto pataisos kalbėjo Seimo nariai: A.Kašėta, J.Čekuolis.</text:p>
      <text:p text:style-name="P89"/>
      <text:p text:style-name="P90">Užsiregistravo 91 Seimo narys<text:s/><text:span text:style-name="T91">(15.45 val.)</text:span></text:p>
      <text:p text:style-name="P92"/>
      <text:p text:style-name="P93">Balsuota dėl 2 straipsnio Nacionalinio saugumo ir gynybos komiteto pataisos: už - 36, prieš - 16, susilaikė 37. Nepriimta.</text:p>
      <text:p text:style-name="Normal"/>
      <text:p text:style-name="Normal"><text:s text:c="11"/>Replikavo Seimo narys S.Pečeliūnas.</text:p>
      <text:p text:style-name="Normal"/>
      <text:p text:style-name="P94">Dėl 1 straipsnio B.Vėsaitės ir P.Vilko pataisos kalbėjo Seimo narė B.Vėsaitė.</text:p>
      <text:p text:style-name="P95">Siūlymui svarstyti 1 straipsnio B.Vėsaitės ir P.Vilko pataisą pritarta.</text:p>
      <text:p text:style-name="P96">Dėl balsavimo motyvų dėl šios pataisos kalbėjo Seimo nariai: A.Kubilius, B.Bradauskas.</text:p>
      <text:p text:style-name="P97">Užsiregistravo 93 Seimo nariai<text:s/><text:span text:style-name="T98">(15.52 val.)</text:span></text:p>
      <text:p text:style-name="Normal"/>
      <text:p text:style-name="P99">Balsuota dėl 1 straipsnio B.Vėsaitės ir P.Vilko pataisos: už - 42, prieš - 35, susilaikė 14. Nepriimta.</text:p>
      <text:p text:style-name="Normal"><text:span text:style-name="T100"><text:s text:c="11"/>Dėl posėdžio vedimo tvarkos kalbėjo Seimo narys<text:s/></text:span>J.Veselka.</text:p>
      <text:p text:style-name="P101">Dėl 1 straipsnio J.Veselkos pataisos kalbėjo Seimo nariai: J.Veselka, A.Kašėta.</text:p>
      <text:p text:style-name="P102">Užsiregistravo 88 Seimo nariai<text:s/><text:span text:style-name="T103">(16.00 val.)</text:span></text:p>
      <text:p text:style-name="P104"/>
      <text:p text:style-name="P105">Balsuota dėl 1 straipsnio J.Veselkos pataisos: už - 17, prieš - 41, susilaikė 29. Nepriimta.</text:p>
      <text:p text:style-name="P106">Dėl 2 straipsnio J.Veselkos pataisos kalbėjo Seimo nariai: J.Veselka, J.Razma.</text:p>
      <text:p text:style-name="P107">Užsiregistravo 84 Seimo nariai<text:s/><text:span text:style-name="T108">(16.04 val.)</text:span></text:p>
      <text:p text:style-name="P109"/>
      <text:p text:style-name="P110">Balsuota dėl 2 straipsnio J.Veselkos pataisos: už - 5, prieš - 42, susilaikė 36. Nepriimta.</text:p>
      <text:p text:style-name="P111">Dėl 3 straipsnio J.Veselkos pataisos kalbėjo Seimo narys J.Veselka.</text:p>
      <text:p text:style-name="Normal"><text:tab/>Kitos J.Veselkos pataisos nesvarstomos.</text:p>
      <text:p text:style-name="P112"/>
      <text:p text:style-name="P113"><text:span text:style-name="T114">Dėl posėdžio vedimo tvarkos kalbėjo Seimo nariai: A.Kašėta (</text:span><text:span text:style-name="T115">Liberalų ir centro frakcij</text:span><text:span text:style-name="T116">os vardu siūlė daryti pertrauką iki kito posėdžio), A.Matulevičius, A.Endzinas.</text:span></text:p>
      <text:p text:style-name="P117"/>
      <text:p text:style-name="P118">Užsiregistravo 88 Seimo nariai<text:s/><text:span text:style-name="T119">(16.11 val.)</text:span></text:p>
      <text:p text:style-name="Normal"/>
      <text:p text:style-name="P120">Balsuota dėl opozicinės<text:s/><text:span text:style-name="T121">Liberalų ir centro</text:span><text:s/>frakcijos siūlymo daryti pertrauką iki kito posėdžio: už - 15, prieš - 62, susilaikė 5.<text:s/><text:span text:style-name="T122">Nepritarta</text:span>.</text:p>
      <text:p text:style-name="Normal"/>
      <text:p text:style-name="P123"><text:tab/>Dėl balsavimo motyvų kalbėjo Seimo nariai: A.Matulevičius, J.Veselka.</text:p>
      <text:p text:style-name="Normal"/>
      <text:p text:style-name="P124">Užsiregistravo 89 Seimo nariai<text:s/><text:span text:style-name="T125">(16.15 val.)</text:span></text:p>
      <text:p text:style-name="P126">N<text:s/>U T A R T A :</text:p>
      <text:p text:style-name="Normal"><text:tab/><text:span text:style-name="T127">Pritarti</text:span><text:s/>pagrindinio komiteto patobulintam projektui<text:s/><text:span text:style-name="T128">po svarstymo</text:span><text:s/>Seimo posėdyje. Balsavo: už - 73, prieš - 4, susilaikė 11.</text:p>
      <text:p text:style-name="P129"/>
      <text:p text:style-name="Normal"><text:span text:style-name="T130"><text:s text:c="11"/>Dėl posėdžio vedimo tvarkos kalbėjo Seimo narys B.Bradauskas.</text:span></text:p>
      <text:p text:style-name="P131"/>
      <text:p text:style-name="P132">16.17 val.</text:p>
      <text:p text:style-name="P133">S V A R S T Y T A :<text:tab/></text:p>
      <text:p text:style-name="Normal"><text:tab/><text:span text:style-name="T134">2005 me</text:span><text:span text:style-name="T135">tų valstybės biudžeto ir savivaldybių biudžetų finansinių rodiklių patvirtinimo įstatymo</text:span><text:span text:style-name="T136"><text:s/>11 straipsnio pakeitimo įstatymo projektas Nr.XP-817*</text:span><text:s/><text:span text:style-name="T137">(teikėjas - LRV/ūkio ministras K.Daukšys)</text:span><text:s/><text:span text:style-name="T138">(svarstymas)</text:span><text:span text:style-name="T139"><text:s/></text:span></text:p>
      <text:p text:style-name="Normal"/>
      <text:p text:style-name="P140"><text:tab/>Pagrindinio – Biudžeto ir finansų komiteto vardu kalbėjo šio komiteto pirmininkas J.Lionginas.</text:p>
      <text:p text:style-name="P141">Papildomų komitetų vardu kalbėjo: P.Vilkas (Ekonomikos komiteto vardu), A.Kašėta (Nacionalinio saugumo ir gynybos komiteto vardu).</text:p>
      <text:p text:style-name="P142">Posėdžio pirmininkas paskelbė Audito komiteto išvadą dėl šio projekto.</text:p>
      <text:p text:style-name="Normal"><text:tab/>Diskusijoje kalbėjo Seimo narys J.Veselka.</text:p>
      <text:p text:style-name="P143"/>
      <text:p text:style-name="P144">Užsiregistravo 69 Seimo nariai<text:s/><text:span text:style-name="T145">(16.24 val.)</text:span></text:p>
      <text:p text:style-name="Normal"><text:span text:style-name="T146">N U T A R T A :</text:span></text:p>
      <text:p text:style-name="Normal"><text:tab/><text:span text:style-name="T147">Pritarti<text:s/></text:span>šiam projektui<text:span text:style-name="T148"><text:s/>po svarstymo<text:s/></text:span>Seimo posėdyje. Balsavo: už - 52, prieš - 5, susilaikė 11.</text:p>
      <text:p text:style-name="P149"/>
      <text:p text:style-name="P150">16.25 val.</text:p>
      <text:p text:style-name="P151">S V A R S T Y T A :<text:tab/></text:p>
      <text:p text:style-name="Normal"><text:tab/><text:span text:style-name="T152">Akcinių bendrovių<text:s/></text:span><text:span text:style-name="T153">„</text:span><text:span text:style-name="T154">Būtingės nafta</text:span><text:span text:style-name="T155">“</text:span><text:span text:style-name="T156">,<text:s/></text:span><text:span text:style-name="T157">„</text:span><text:span text:style-name="T158">Mažeikių nafta</text:span><text:span text:style-name="T159">“</text:span><text:span text:style-name="T160"><text:s/>ir<text:s/></text:span><text:span text:style-name="T161">„</text:span><text:span text:style-name="T162">Naftotiekis</text:span><text:span text:style-name="T163">“</text:span><text:span text:style-name="T164"><text:s text:c="2"/>reorganizavimo įstatymo</text:span><text:span text:style-name="T165"><text:s/>1 ir 3 straipsnių papildymo<text:s/></text:span><text:span text:style-name="T166">įstatymo projektas Nr.XP-838</text:span><text:s text:c="2"/><text:span text:style-name="T167">(pateikimas)</text:span></text:p>
      <text:p text:style-name="Normal"><text:tab/>Pranešėjas – Seimo narys P.Vilkas</text:p>
      <text:p text:style-name="Normal"/>
      <text:p text:style-name="Normal"><text:tab/>Kalbėjo Seimo narys J.Veselka.</text:p>
      <text:p text:style-name="Normal"><text:tab/>Klausė Seimo narys E.Klumbys.</text:p>
      <text:p text:style-name="Normal"><text:tab/>Dėl balsavimo motyvų kalbėjo Seimo nariai: E.Klumbys, V.Žiemelis.</text:p>
      <text:p text:style-name="Normal"/>
      <text:p text:style-name="Normal"><text:tab/>Papildomą informaciją pateikė pranešėjas – Seimo narys P.Vilkas bei prašė šį projektą svarstyti skubos tvarka.</text:p>
      <text:p text:style-name="Normal"/>
      <text:p text:style-name="P168">Užsiregistravo 67 Seimo nariai<text:s/><text:span text:style-name="T169">(16.29 val.)</text:span></text:p>
      <text:p text:style-name="Normal"><text:span text:style-name="T170">N U T A R T A :</text:span></text:p>
      <text:p text:style-name="Normal"><text:tab/>1.<text:s/><text:span text:style-name="T171">Pritarti<text:s/></text:span>šiam projektui<text:span text:style-name="T172"><text:s/>po pateikimo</text:span><text:span text:style-name="T173"><text:s/>ir pradėti</text:span><text:s/>jo<text:span text:style-name="T174"><text:s/>svarstymo procedūrą</text:span>. Balsavo: už - 56, prieš - 5, susilaikė 4.</text:p>
      <text:p text:style-name="Normal"><text:tab/>2.<text:s/><text:span text:style-name="T175">Paskirti pagrindiniu komitetu</text:span><text:s/>šiam projektui svarstyti Ekonomikos komitetą (bendru sutarimu).</text:p>
      <text:p text:style-name="Normal"><text:tab/>3.<text:s/><text:span text:style-name="T176">Paskirti papildomu komitetu</text:span><text:s/>šiam projektui svarstyti Teisės ir teisėtvarkos<text:s/>komitetą (bendru sutarimu).</text:p>
      <text:p text:style-name="Normal"/>
      <text:p text:style-name="P177"><text:span text:style-name="T178">Seimo Pirmininkas siūlo šį projektą svarstyti<text:s/></text:span><text:span text:style-name="T179">skubos tvarka</text:span><text:span text:style-name="T180">.<text:s/></text:span></text:p>
      <text:p text:style-name="Normal"/>
      <text:p text:style-name="P181">Kalbėjo Seimo nariai: S.Pečeliūnas, V.Navickas (Ekonomikos komiteto vardu).</text:p>
      <text:p text:style-name="P182"/>
      <text:p text:style-name="P183">Užsiregistravo 66 Seimo nariai<text:s/><text:span text:style-name="T184">(16.33 val.)</text:span></text:p>
      <text:p text:style-name="Normal"><text:span text:style-name="T185">N U T A R T A :</text:span></text:p>
      <text:p text:style-name="Normal"><text:tab/><text:span text:style-name="T186">Svarstyti</text:span><text:s/>šį projektą<text:span text:style-name="T187"><text:s/>skub</text:span><text:span text:style-name="T188">os tvarka</text:span>. Balsavo: už - 52, prieš - 6, susilaikė 5.</text:p>
      <text:p text:style-name="Normal"/>
      <text:p text:style-name="P189"/>
      <text:p text:style-name="Normal"><text:span text:style-name="T190"><text:s text:c="11"/>Dėl projekto<text:s/></text:span><text:span text:style-name="T191">Nr.XP-</text:span><text:span text:style-name="T192">817* kalbėjo Seimo narys R.J.Dagys (prašė finansų ministro išvados).</text:span></text:p>
      <text:p text:style-name="P193"/>
      <text:p text:style-name="Normal"><text:span text:style-name="T194">N U T A R T A :</text:span></text:p>
      <text:p text:style-name="Normal"><text:span text:style-name="T195"><text:tab/></text:span><text:span text:style-name="T196">Prašyti</text:span><text:span text:style-name="T197"><text:s/>pagrindinį – Biudžeto ir finansų komitetą, kad iki priėmimo būtų pateikta fi</text:span><text:span text:style-name="T198">nansų ministro išvadą dėl projekto<text:s/></text:span><text:span text:style-name="T199">Nr.XP-</text:span><text:span text:style-name="T200">817* (bendru sutarimu).</text:span></text:p>
      <text:p text:style-name="P201"/>
      <text:p text:style-name="P202"/>
      <text:p text:style-name="P203">Toliau posėdžiui pirmininkauja Seimo Pirmininko pavaduotojas</text:p>
      <text:p text:style-name="P204"><text:span text:style-name="T205"><text:s/></text:span><text:span text:style-name="T206">V.Gedvilas</text:span></text:p>
      <text:p text:style-name="P207"/>
      <text:p text:style-name="P208">16.34 val.</text:p>
      <text:p text:style-name="P209">S V A R S T Y T A :<text:tab/></text:p>
      <text:p text:style-name="Normal"><text:tab/><text:span text:style-name="T210">Bendrojo pagalbos centro įstatymo</text:span><text:span text:style-name="T211"><text:s/>1, 3 straipsnių pakeitimo bei ketvirtojo, šeštoj</text:span><text:span text:style-name="T212">o ir septintojo skirsnių pripažinimo netekusiais galios<text:s/></text:span><text:span text:style-name="T213">įstatymo projektas Nr.XP-839<text:s/></text:span><text:span text:style-name="T214">(pateikimas)</text:span></text:p>
      <text:p text:style-name="Normal"><text:tab/>Pranešėjas –<text:s/><text:span text:style-name="T215">vidaus reikalų ministras G.Furmanavičius</text:span></text:p>
      <text:p text:style-name="P216"/>
      <text:p text:style-name="Normal"><text:tab/>Klausė Seimo nariai: Z.Žvikienė, L.Sabutis, E.Klumbys.</text:p>
      <text:p text:style-name="P217"/>
      <text:p text:style-name="Normal"><text:span text:style-name="T218">N U T A R T A :</text:span></text:p>
      <text:p text:style-name="Normal"><text:tab/>1.<text:s/><text:span text:style-name="T219">Pritarti<text:s/></text:span>šiam projektui<text:span text:style-name="T220"><text:s/>p</text:span><text:span text:style-name="T221">o pateikimo ir pradėti</text:span><text:s/>jo<text:span text:style-name="T222"><text:s/>svarstymo procedūrą<text:s/></text:span>(bendru sutarimu).<text:s/></text:p>
      <text:p text:style-name="Normal"><text:tab/>2.<text:s/><text:span text:style-name="T223">Paskirti pagrindiniu komitetu</text:span><text:s/>šiam projektui svarstyti Teisės ir teisėtvarkos komitetą (bendru sutarimu).</text:p>
      <text:p text:style-name="Normal"><text:tab/>3.<text:s/><text:span text:style-name="T224">Paskirti papildomais komitetais</text:span><text:s/>šiam projektui svarstyti Nacionalinio saugumo ir gynybos bei Valstybės valdymo ir savivaldybių komitetus (bendru sutarimu).</text:p>
      <text:p text:style-name="Normal"><text:tab/>4.<text:s/><text:span text:style-name="T225">Paskirti</text:span><text:s/>šio projekto<text:s/><text:span text:style-name="T226">preliminarią svarstymo Seimo posėdyje datą</text:span><text:s/>– 2005-12-06 (bendru sutarimu).</text:p>
      <text:p text:style-name="Normal"/>
      <text:p text:style-name="P227">16.44 val.</text:p>
      <text:p text:style-name="P228">S V A R S T Y T A :<text:tab/></text:p>
      <text:p text:style-name="Normal"><text:tab/><text:span text:style-name="T229">Vidaus tarnybos statuto</text:span><text:span text:style-name="T230"><text:s/>4 ir 13 straipsni</text:span><text:span text:style-name="T231">ų pakeitimo<text:s/></text:span><text:span text:style-name="T232">įstatymo projektas Nr.XP-840</text:span><text:s/><text:span text:style-name="T233">(pateikimas)</text:span></text:p>
      <text:p text:style-name="Normal"><text:tab/>Pranešėjas –<text:s/><text:span text:style-name="T234">vidaus reikalų ministras G.Furmanavičius</text:span></text:p>
      <text:p text:style-name="P235"/>
      <text:p text:style-name="Normal"><text:span text:style-name="T236">N U T A R T A :</text:span></text:p>
      <text:p text:style-name="Normal"><text:tab/>1.<text:s/><text:span text:style-name="T237">Pritarti<text:s/></text:span>šiam projektui<text:span text:style-name="T238"><text:s/>po pateikimo ir pradėti</text:span><text:s/>jo<text:span text:style-name="T239"><text:s/>svarstymo procedūrą<text:s/></text:span>(bendru sutarimu).<text:s/></text:p>
      <text:p text:style-name="Normal"><text:tab/>2.<text:s/><text:span text:style-name="T240">Paskirti pagrindiniu komitetu</text:span><text:s/>šiam projektui svarstyti Teisės ir teisėtvarkos komitetą (bendru sutarimu).</text:p>
      <text:p text:style-name="Normal"><text:tab/>3.<text:s/><text:span text:style-name="T241">Paskirti papildomais komitetais</text:span><text:s/>šiam projektui svarstyti Nacionalinio saugumo ir gynybos bei Valstybės valdymo ir savivaldybių komitetus (bendru sutarimu).</text:p>
      <text:p text:style-name="Normal"><text:tab/>4.<text:s/><text:span text:style-name="T242">Paskirti</text:span><text:s/>šio projekto<text:s/><text:span text:style-name="T243">preliminarią svarstymo Seimo posėdyje datą</text:span><text:s/>– 2005-12-06 (bendru sutarimu).</text:p>
      <text:p text:style-name="P244"/>
      <text:p text:style-name="P245">16.46 val.</text:p>
      <text:p text:style-name="P246">S V A R S T Y T A :<text:tab/></text:p>
      <text:p text:style-name="Normal"><text:tab/><text:span text:style-name="T247">Akcizų įstatymo<text:s/></text:span><text:span text:style-name="T248">25 straipsnio pakeitimo<text:s/></text:span><text:span text:style-name="T249">įstatymo projektas Nr.XP-831</text:span><text:s/><text:span text:style-name="T250">(pateikimas)</text:span></text:p>
      <text:p text:style-name="Normal"><text:tab/>Pranešėjas – ūkio ministras K.Daukšys</text:p>
      <text:p text:style-name="P251"/>
      <text:p text:style-name="Normal"><text:tab/>Klausė Seimo nariai: V.Rinkevičius, E.Pupinis.</text:p>
      <text:p text:style-name="Normal"/>
      <text:p text:style-name="Normal"><text:span text:style-name="T252">N U T A R T A :</text:span></text:p>
      <text:p text:style-name="Normal"><text:tab/>1.<text:s/><text:span text:style-name="T253">Pritarti<text:s/></text:span>šiam projektui<text:span text:style-name="T254"><text:s/>po pateikimo ir pradėti</text:span><text:s/>jo<text:span text:style-name="T255"><text:s/>svarstymo procedūrą<text:s/></text:span>(bendru sutarimu).</text:p>
      <text:p text:style-name="Normal"><text:tab/>2.<text:s/><text:span text:style-name="T256">Paskirti pagrindiniu komitetu</text:span><text:s/>šiam projektui svarstyti Biudžeto ir finansų komitetą (bendru sutarimu).</text:p>
      <text:p text:style-name="Normal"><text:tab/>3.<text:s/><text:span text:style-name="T257">Paskir</text:span><text:span text:style-name="T258">ti papildomu komitetu</text:span><text:s/>šiam projektui svarstyti Ekonomikos komitetą (bendru sutarimu).</text:p>
      <text:p text:style-name="Normal"><text:tab/>4.<text:s/><text:span text:style-name="T259">Paskirti</text:span><text:s/>šio projekto<text:s/><text:span text:style-name="T260">preliminarią svarstymo Seimo posėdyje datą</text:span><text:s/>– 2005-11-15 (bendru sutarimu).</text:p>
      <text:p text:style-name="P261"/>
      <text:p text:style-name="P262">16.53 val.</text:p>
      <text:p text:style-name="P263">S V A R S T Y T A :<text:tab/></text:p>
      <text:p text:style-name="Normal"><text:tab/><text:span text:style-name="T264">Tabako kontrolės įstatymo</text:span><text:span text:style-name="T265"><text:s/>2, 4, 5,<text:s/></text:span><text:span text:style-name="T266">6, 8, 14, 17, 18 ir 26 straipsnių pakeitimo įstatymo projektas Nr.XP-759*</text:span><text:span text:style-name="T267">ES</text:span><text:s/><text:span text:style-name="T268">(teikėjas - LRV/ūkio ministras K.Daukšys)</text:span><text:s/><text:span text:style-name="T269">(svarstymas)</text:span><text:span text:style-name="T270"><text:s/></text:span></text:p>
      <text:p text:style-name="Normal"/>
      <text:p text:style-name="P271"><text:tab/>Pagrindinio – Ekonomikos komiteto vardu kalbėjo šio komiteto atstovas V.Karbauskis.</text:p>
      <text:p text:style-name="P272">Papildomo – Sveikatos reikalų komiteto<text:s/>vardu kalbėjo šio komiteto atstovas M.Žymantas.</text:p>
      <text:p text:style-name="Normal"><text:tab/>Diskusijoje kalbėjo Seimo narė M.A.Pavilionienė.</text:p>
      <text:p text:style-name="P273"/>
      <text:h text:style-name="P274" text:outline-level="2">Projekto Nr.XP-759*ES pataisų svarstymas</text:h>
      <text:p text:style-name="P275">Pranešėjas – pagrindinio komiteto atstovas V.Karbauskis</text:p>
      <text:p text:style-name="Normal"/>
      <text:p text:style-name="P276">Dėl Sveikatos reikalų komiteto pataisos kalbėjo Seimo nariai: M.Žymantas, E.Klumbys, A.Matulas.</text:p>
      <text:p text:style-name="P277">Užsiregistravo 55 Seimo nariai<text:s/><text:span text:style-name="T278">(17.03 val.)</text:span></text:p>
      <text:p text:style-name="P279"/>
      <text:p text:style-name="P280">Balsuota dėl Sveikatos reikalų komiteto pataisos: už - 20, prieš - 11, susilaikė 23. Nepriimta.</text:p>
      <text:p text:style-name="Normal"><text:tab/>Dėl balsavimo motyvų kalbėjo Seimo nariai: E.Klumbys, A.Matulas.</text:p>
      <text:p text:style-name="P281"/>
      <text:p text:style-name="P282">Užsiregistravo 58 Seimo nariai<text:s/><text:span text:style-name="T283">(17.06 val.)</text:span></text:p>
      <text:p text:style-name="P284">N U T A R T A :</text:p>
      <text:p text:style-name="Normal"><text:tab/><text:span text:style-name="T285">Pritarti</text:span><text:s/>šiam projektui<text:s/><text:span text:style-name="T286">po svarstymo</text:span><text:s/>Seimo posėdyje. Balsavo: už - 38, prieš - 15, susilaikė 4.</text:p>
      <text:p text:style-name="Normal"/>
      <text:p text:style-name="Normal"><text:s text:c="11"/>Replikavo Seimo narys B.Bradauskas.</text:p>
      <text:p text:style-name="Normal"/>
      <text:p text:style-name="P287">17.08 val.</text:p>
      <text:p text:style-name="P288">S V A R S T Y T A :<text:tab/></text:p>
      <text:p text:style-name="Normal"><text:tab/>Seimo nutarimo<text:s/><text:span text:style-name="T289">„Dėl Seimo n</text:span><text:span text:style-name="T290">utarimo „</text:span><text:span text:style-name="T291">Dėl Seimo komiteto pirmininkų ir jų pavaduotojų patvirtinimo</text:span><text:span text:style-name="T292">“ 1 straipsnio papildymo“</text:span><text:s/>projektas<text:s/><text:span text:style-name="T293">Nr.XP-</text:span>650<text:s/><text:span text:style-name="T294">(svarstymas ir<text:s/></text:span><text:span text:style-name="T295">priėmimas</text:span><text:span text:style-name="T296">)</text:span></text:p>
      <text:p text:style-name="Normal"/>
      <text:p text:style-name="Normal"><text:span text:style-name="T297"><text:s text:c="11"/>Dėl posėdžio vedimo tvarkos kalbėjo Seimo narys J.Razma (</text:span><text:span text:style-name="T298">Tėvynės sąjungos frakcij</text:span><text:span text:style-name="T299">os vardu prašė<text:s/></text:span>daryti<text:s/>pertrauką iki kito posėdžio).<text:span text:style-name="T300"><text:s/></text:span></text:p>
      <text:p text:style-name="P301"/>
      <text:p text:style-name="P302">Užsiregistravo 59 Seimo nariai<text:s/><text:span text:style-name="T303">(17.09 val.)</text:span></text:p>
      <text:p text:style-name="Normal"/>
      <text:p text:style-name="P304">Balsuota dėl opozicinės<text:s/><text:span text:style-name="T305">Tėvynės sąjungos</text:span><text:s/>frakcijos pasiūlymo daryti pertrauką iki kito posėdžio: už - 16, prieš - 39, susilaikė 3.<text:s/><text:span text:style-name="T306">Pritarta</text:span>.</text:p>
      <text:p text:style-name="P307"/>
      <text:p text:style-name="Normal"><text:span text:style-name="T308">N U T A R T A :</text:span></text:p>
      <text:p text:style-name="Normal"><text:tab/><text:span text:style-name="T309">Daryti</text:span><text:s/><text:span text:style-name="T310">pertrauką</text:span><text:s/>iki<text:s/>kito posėdžio.</text:p>
      <text:p text:style-name="Normal"/>
      <text:p text:style-name="Normal"/>
      <text:p text:style-name="Normal"><text:span text:style-name="T311">17.10 val.</text:span></text:p>
      <text:p text:style-name="Normal"><text:span text:style-name="T312">S V A R S T Y T A :</text:span></text:p>
      <text:p text:style-name="Normal"><text:tab/>Savaitės (nuo 2005-10-17) – 2005 m. spalio 18 d. (antradienio) ir 20 d. (ketvirtadienio) darbotvarkių projektai</text:p>
      <text:p text:style-name="Normal"><text:tab/>Pranešėjas – Seimo Pirmininkas A.Paulauskas</text:p>
      <text:p text:style-name="Normal"/>
      <text:p text:style-name="Normal"><text:span text:style-name="T313">N U T A R T A :</text:span></text:p>
      <text:p text:style-name="Normal"><text:tab/><text:span text:style-name="T314">Patvirtinti</text:span><text:s/>savaitės (nuo 2005-10-17) – 2005 m. spalio 18 d. (antradienio) ir 20 d. (ketvirtadienio) darbotvarkes (bendru sutarimu).</text:p>
      <text:p text:style-name="Normal"/>
      <text:p text:style-name="P315"><text:span text:style-name="T316">Seimo narių pareiškimai</text:span></text:p>
      <text:p text:style-name="Normal"/>
      <text:p text:style-name="Normal"><text:tab/>Seimo Pirmininkas A.Paulauskas paskelbė pareiškimą dėl<text:s/><text:span text:style-name="T317">Liberalų ir centro sąjungos frakcijos įkūrimo</text:span>. Frakcijos seniūnu išrinktas A.Čaplikas, pavaduotoju – R.Palaitis.</text:p>
      <text:p text:style-name="Normal"/>
      <text:p text:style-name="P318"/>
      <text:p text:style-name="P319">Posėdis baigtas</text:p>
      <text:p text:style-name="P320"><text:span text:style-name="T321"><text:s/>(17.15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2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5:00Z</meta:creation-date>
    <dc:date>2017-04-11T18:25:00Z</dc:date>
    <meta:print-date>2005-10-13T14:57:00Z</meta:print-date>
    <meta:template xlink:href="PROTOKOL.DOT" xlink:type="simple"/>
    <meta:editing-cycles>2</meta:editing-cycles>
    <meta:editing-duration>PT0S</meta:editing-duration>
    <meta:document-statistic meta:page-count="1" meta:paragraph-count="598" meta:word-count="1666" meta:character-count="10782" meta:row-count="539" meta:non-whitespace-character-count="9714"/>
  </office:meta>
</office:document-meta>
</file>