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Heading1" style:master-page-name="MP0" style:family="paragraph">
      <style:paragraph-properties fo:break-before="page" fo:line-height="150%"/>
      <style:text-properties fo:font-weight="normal" style:font-weight-asian="normal"/>
    </style:style>
    <style:style style:name="P2" style:parent-style-name="Normal" style:family="paragraph">
      <style:paragraph-properties fo:text-align="end" fo:line-height="150%" fo:margin-right="0.0298in">
        <style:tab-stops>
          <style:tab-stop style:type="left" style:position="6.3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4923in"/>
      <style:text-properties fo:font-weight="bold" style:font-weight-asian="bold"/>
    </style:style>
    <style:style style:name="P13" style:parent-style-name="Normal" style:family="paragraph">
      <style:paragraph-properties fo:text-align="justify" fo:line-height="150%" fo:text-indent="0.4923in"/>
      <style:text-properties fo:font-weight="bold" style:font-weight-asian="bold"/>
    </style:style>
    <style:style style:name="P14" style:parent-style-name="Normal" style:family="paragraph">
      <style:paragraph-properties fo:text-align="justify" fo:line-height="150%" fo:text-indent="0.5in"/>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etter-spacing="-0.0138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138in"/>
    </style:style>
    <style:style style:name="P23" style:parent-style-name="Normal" style:family="paragraph">
      <style:paragraph-properties fo:text-align="justify"/>
    </style:style>
    <style:style style:name="T24" style:parent-style-name="DefaultParagraphFont" style:family="text">
      <style:text-properties fo:letter-spacing="-0.0138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fo:letter-spacing="-0.0138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fo:font-weight="bold" style:font-weight-asian="bold"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ru" style:country-asian="RU"/>
    </style:style>
    <style:style style:name="P38" style:parent-style-name="BodyText2" style:family="paragraph">
      <style:paragraph-properties fo:text-align="justify" fo:margin-bottom="0in" fo:line-height="100%"/>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BodyText2" style:family="paragraph">
      <style:paragraph-properties fo:text-align="justify" fo:margin-bottom="0in" fo:line-height="100%"/>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center"/>
    </style:style>
  </office:automatic-styles>
  <office:body>
    <office:text text:use-soft-page-breaks="true">
      <text:h text:style-name="P1" text:outline-level="1">Lyginamasis variantas</text:h>
      <text:p text:style-name="P2"/>
      <text:p text:style-name="P3">LIETUVOS RESPUBLIKOS</text:p>
      <text:p text:style-name="P4"><text:span text:style-name="T5">VALSTYBINIŲ SOCIALINIO DRAUDIMO PENSIJŲ ĮSTATYMO</text:span></text:p>
      <text:p text:style-name="P6"><text:s/>67 STRAIPSNIO PAPILDYMO IR PAKEITIMO</text:p>
      <text:h text:style-name="Heading5" text:outline-level="5">ĮSTATYMAS</text:h>
      <text:p text:style-name="P7"/>
      <text:p text:style-name="P8">2005 m. <text:s text:c="28"/>d. Nr.</text:p>
      <text:p text:style-name="P9">Vilnius</text:p>
      <text:p text:style-name="P10"/>
      <text:p text:style-name="P11">(Žin., 2005, Nr. 71-2555)</text:p>
      <text:p text:style-name="P12"/>
      <text:p text:style-name="P13"/>
      <text:p text:style-name="P14">1 straipsnis. 67 straipsnio papildymas ir pakeitimas</text:p>
      <text:p text:style-name="P15"><text:tab/>1. Papildyti 67 straipsnį nauja 5 dalimi:</text:p>
      <text:p text:style-name="P16"><text:tab/><text:span text:style-name="T17">,,5.<text:s/></text:span><text:span text:style-name="T18">Asmenims, nenurodytiems 2-4 dalyse, tačiau dirbusiems iki 1995 m. sausio 1 d. įvairiose <text:s/>įmonėse, įstaigose bei organizacijose, išskyrus medicinos įstaigas, kenksmingomis darbo sąlygomis,<text:s/></text:span><text:span text:style-name="T19">tai yra darbo metu naudojo radioaktyvią spinduliuotę skleidžiančius įrenginius, kompensacija už 10 metų</text:span><text:span text:style-name="T20"><text:s/></text:span><text:span text:style-name="T21">išmokama, kai vyrai yra išdirbę ne mažiau kaip 10 metų, o moterys – ne mažiau kaip 7,5 metų.</text:span><text:span text:style-name="T22">‘‘</text:span></text:p>
      <text:p text:style-name="P23"><text:span text:style-name="T24"><text:tab/>2. <text:s/></text:span>Buvusias 67 straipsnio 5, 6, 7, 8, 9, 10 ir 11 dalis<text:s/>laikyti atitinkamai 6, 7, 8, 9, 10, 11 ir 12 dalimis.</text:p>
      <text:p text:style-name="P25"><text:tab/>3. Įrašyti 67 straipsnio 6 dalyje vietoj skaičių „2-4“ skaičius „2-5“ ir išdėstyti ją taip:</text:p>
      <text:p text:style-name="P26"><text:span text:style-name="T27"><text:tab/>„</text:span><text:span text:style-name="T28">6. Asmenims, išdirbusiems ne mažiau kaip pusę šio straipsnio<text:s/></text:span><text:span text:style-name="T29">2–4</text:span><text:span text:style-name="T30"><text:s/></text:span><text:span text:style-name="T31">2-5</text:span><text:span text:style-name="T32"><text:s/>dalyse nustatyto laiko kompensacijai<text:s/></text:span><text:span text:style-name="T33">už ypatingas darbo sąlygas gauti, išmokama kompensacijos dalis, proporcinga išdirbtam laikui. Jei kompensacijai gauti reikia išdirbti šiame straipsnyje nurodytomis sąlygomis ne mažiau kaip 10 metų, kompensacijos daliai gauti turi būti dirbta ne mažiau kaip</text:span><text:span text:style-name="T34"><text:s/>pusė šio laiko 1988–1994 metais; jei reikia išdirbti ne daugiau kaip 15 metų, ne mažiau kaip pusė šio laiko turi būti dirbta 1986–1994 metais; jei reikia išdirbti 20 metų, ne mažiau kaip pusė šio laiko turi būti dirbta 1983–1994 metais; jei reikia išdirbt</text:span><text:span text:style-name="T35">i 25 metus, ne mažiau kaip pusė šio laiko turi būti dirbta 1980–1994 metais; jei reikia išdirbti 30 metų, ne mažiau kaip pusė šio laiko turi būti dirbta 1978–1994 metais.“</text:span></text:p>
      <text:p text:style-name="P36"><text:span text:style-name="T37"><text:tab/>4.<text:s/></text:span>Įrašyti 67 straipsnio 10 dalyje vietoj skaičių „8“ skaičius „9“ ir išdėstyti ją<text:s/>taip:</text:p>
      <text:p text:style-name="P38"><text:span text:style-name="T39"><text:tab/>„10</text:span><text:span text:style-name="T40">. Kreiptis dėl kompensacijos paskyrimo ir mokėjimo galima prieš 3 mėnesius iki teisės gauti kompensaciją atsiradimo dienos, nustatytos šio straipsnio<text:s/></text:span><text:span text:style-name="T41">8</text:span><text:span text:style-name="T42"><text:s/></text:span><text:span text:style-name="T43">9</text:span><text:span text:style-name="T44"><text:s/>dalyje, arba bet kuriuo metu po teisės gauti kompensaciją atsiradimo dienos. Jeigu turintys<text:s/></text:span><text:span text:style-name="T45">teisę gauti kompensaciją asmenys dėl kompensacijos skyrimo kreipiasi po šio straipsnio<text:s/></text:span><text:span text:style-name="T46">8</text:span><text:span text:style-name="T47"><text:s/></text:span><text:span text:style-name="T48">9</text:span><text:span text:style-name="T49"><text:s/>dalyje nustatytų kompensacijos mokėjimo pradžios terminų, kompensacija jiems mokama nuo teisės gauti kompensaciją atsiradimo dienos, tačiau ne daugiau kaip už 12 mėn</text:span><text:span text:style-name="T50">esių iki dokumentų kompensacijai skirti ir mokėti gavimo Valstybinio socialinio draudimo fondo valdybos teritoriniame skyriuje dienos.“</text:span></text:p>
      <text:p text:style-name="P51"/>
      <text:p text:style-name="P52"/>
      <text:h text:style-name="Heading3" text:outline-level="3">Skelbiu šį Lietuvos Respublikos Seimo priimtą įstatymą</text:h>
      <text:p text:style-name="P53"/>
      <text:p text:style-name="P54"/>
      <text:p text:style-name="P55"/>
      <text:p text:style-name="P56">RESPUBLIKOS PREZIDENTAS</text:p>
      <text:p text:style-name="P57"/>
      <text:p text:style-name="P58"/>
      <text:p text:style-name="P59"/>
      <text:p text:style-name="P60">Teikia LR Seimo narys<text:tab/><text:tab/><text:tab/><text:tab/><text:tab/><text:tab/><text:tab/>Arimantas Dumč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0298in">
        <style:tab-stops>
          <style:tab-stop style:type="left" style:position="6.3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fo:margin-right="-0.0006in"/>
      <style:text-properties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hyphenate="false"/>
    </style:style>
    <style:style style:name="Heading4" style:display-name="Heading 4" style:family="paragraph" style:parent-style-name="Normal" style:next-style-name="Normal" style:default-outline-level="4">
      <style:paragraph-properties fo:keep-with-next="always" fo:text-align="center" fo:margin-right="0.0298in"/>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style:punctuation-wrap="simple" style:text-autospace="none" fo:text-align="justify" style:vertical-align="baseline"/>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0298in">
        <style:tab-stops>
          <style:tab-stop style:type="left" style:position="6.3in"/>
        </style:tab-stops>
      </style:paragraph-properties>
      <style:text-properties fo:font-weight="bold" style:font-weight-asian="bold" fo:font-size="10pt" style:font-size-asian="10pt"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BodyTextIndent3" style:display-name="Body Text Indent 3" style:family="paragraph" style:parent-style-name="Normal">
      <style:paragraph-properties fo:text-indent="0.4923in"/>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vimarg</meta:initial-creator>
    <dc:creator>adlibuser</dc:creator>
    <meta:creation-date>2017-04-11T18:24:00Z</meta:creation-date>
    <dc:date>2017-04-11T18:24:00Z</dc:date>
    <meta:print-date>2004-12-23T13:35:00Z</meta:print-date>
    <meta:template xlink:href="Normal.dotm" xlink:type="simple"/>
    <meta:editing-cycles>2</meta:editing-cycles>
    <meta:editing-duration>PT0S</meta:editing-duration>
    <meta:document-statistic meta:page-count="1" meta:paragraph-count="69" meta:word-count="277" meta:character-count="2505" meta:row-count="164" meta:non-whitespace-character-count="2297"/>
  </office:meta>
</office:document-meta>
</file>