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Ástatymopavad." style:master-page-name="MP0" style:family="paragraph">
      <style:paragraph-properties fo:line-height="100%" fo:text-indent="0in"/>
    </style:style>
    <style:style style:name="T3" style:parent-style-name="DefaultParagraphFont" style:family="text">
      <style:text-properties style:font-name="Arial" fo:text-transform="none" fo:language="en" fo:country="US"/>
    </style:style>
    <style:style style:name="P4" style:parent-style-name="Ástatymopavad." style:family="paragraph">
      <style:paragraph-properties fo:line-height="100%" fo:text-indent="0in"/>
      <style:text-properties style:font-name="Arial" fo:text-transform="none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text-transform="none"/>
    </style:style>
    <style:style style:name="T7" style:parent-style-name="DefaultParagraphFont" style:family="text">
      <style:text-properties style:font-name="Arial" fo:text-transform="none" fo:letter-spacing="0.0138in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complex="Arial"/>
    </style:style>
    <style:style style:name="T22" style:parent-style-name="DefaultParagraphFont" style:family="text">
      <style:text-properties style:font-name-complex="Arial" fo:color="#000000"/>
    </style:style>
    <style:style style:name="T23" style:parent-style-name="DefaultParagraphFont" style:family="text">
      <style:text-properties style:font-name-complex="Arial"/>
    </style:style>
    <style:style style:name="T24" style:parent-style-name="DefaultParagraphFont" style:family="text">
      <style:text-properties style:font-name-complex="Arial" fo:color="#000000"/>
    </style:style>
    <style:style style:name="T25" style:parent-style-name="DefaultParagraphFont" style:family="text">
      <style:text-properties style:font-name-complex="Arial"/>
    </style:style>
    <style:style style:name="T26" style:parent-style-name="DefaultParagraphFont" style:family="text">
      <style:text-properties style:font-name-complex="Arial"/>
    </style:style>
    <style:style style:name="T27" style:parent-style-name="DefaultParagraphFont" style:family="text">
      <style:text-properties style:font-name-complex="Arial"/>
    </style:style>
    <style:style style:name="T28" style:parent-style-name="DefaultParagraphFont" style:family="text">
      <style:text-properties style:font-name-complex="Arial"/>
    </style:style>
    <style:style style:name="T29" style:parent-style-name="DefaultParagraphFont" style:family="text">
      <style:text-properties style:font-name-complex="Arial" fo:color="#000000"/>
    </style:style>
    <style:style style:name="T30" style:parent-style-name="DefaultParagraphFont" style:family="text">
      <style:text-properties style:font-name-complex="Arial"/>
    </style:style>
    <style:style style:name="T31" style:parent-style-name="DefaultParagraphFont" style:family="text">
      <style:text-properties style:font-name-complex="Arial" fo:color="#000000"/>
    </style:style>
    <style:style style:name="T32" style:parent-style-name="DefaultParagraphFont" style:family="text">
      <style:text-properties style:font-name-complex="Arial"/>
    </style:style>
    <style:style style:name="T33" style:parent-style-name="DefaultParagraphFont" style:family="text">
      <style:text-properties style:font-name-complex="Arial" fo:color="#000000"/>
    </style:style>
    <style:style style:name="T34" style:parent-style-name="DefaultParagraphFont" style:family="text">
      <style:text-properties style:font-name-complex="Arial"/>
    </style:style>
    <style:style style:name="T35" style:parent-style-name="DefaultParagraphFont" style:family="text">
      <style:text-properties style:font-name-complex="Arial" fo:color="#000000"/>
    </style:style>
    <style:style style:name="T36" style:parent-style-name="DefaultParagraphFont" style:family="text">
      <style:text-properties style:font-name-complex="Arial"/>
    </style:style>
    <style:style style:name="T37" style:parent-style-name="DefaultParagraphFont" style:family="text">
      <style:text-properties style:font-name-complex="Arial" fo:color="#000000"/>
    </style:style>
    <style:style style:name="P38" style:parent-style-name="Normal" style:family="paragraph">
      <style:text-properties fo:font-size="8pt" style:font-size-asian="8pt"/>
    </style:style>
    <style:style style:name="P39" style:parent-style-name="Normal" style:family="paragraph">
      <style:text-properties fo:font-weight="bold" style:font-weight-asian="bold" fo:font-style="italic" style:font-style-asian="italic"/>
    </style:style>
    <style:style style:name="T40" style:parent-style-name="DefaultParagraphFont" style:family="text">
      <style:text-properties style:font-name-complex="Arial"/>
    </style:style>
    <style:style style:name="T41" style:parent-style-name="DefaultParagraphFont" style:family="text">
      <style:text-properties style:font-name-complex="Arial" fo:color="#000000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style:font-name-complex="Arial"/>
    </style:style>
    <style:style style:name="T44" style:parent-style-name="DefaultParagraphFont" style:family="text">
      <style:text-properties style:font-name-complex="Arial" fo:color="#000000"/>
    </style:style>
    <style:style style:name="T45" style:parent-style-name="DefaultParagraphFont" style:family="text">
      <style:text-properties style:font-name-complex="Arial" fo:font-weight="bold" style:font-weight-asian="bold" style:font-weight-complex="bold"/>
    </style:style>
    <style:style style:name="T46" style:parent-style-name="DefaultParagraphFont" style:family="text">
      <style:text-properties style:font-name-complex="Arial" fo:color="#000000"/>
    </style:style>
    <style:style style:name="T47" style:parent-style-name="DefaultParagraphFont" style:family="text">
      <style:text-properties style:font-name-complex="Arial"/>
    </style:style>
    <style:style style:name="T48" style:parent-style-name="DefaultParagraphFont" style:family="text">
      <style:text-properties style:font-name-complex="Arial" fo:color="#000000"/>
    </style:style>
    <style:style style:name="T49" style:parent-style-name="DefaultParagraphFont" style:family="text">
      <style:text-properties style:font-name-complex="Arial"/>
    </style:style>
    <style:style style:name="T50" style:parent-style-name="DefaultParagraphFont" style:family="text">
      <style:text-properties fo:font-weight="bold" style:font-weight-asian="bold" fo:font-style="italic" style:font-style-asian="italic"/>
    </style:style>
    <style:style style:name="T51" style:parent-style-name="DefaultParagraphFont" style:family="text">
      <style:text-properties style:font-style-complex="italic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ize="8pt" style:font-size-asian="8pt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text-properties fo:font-size="16pt" style:font-size-asian="16pt"/>
    </style:style>
    <style:style style:name="P63" style:parent-style-name="Normal" style:family="paragraph">
      <style:text-properties fo:font-size="8pt" style:font-size-asian="8pt"/>
    </style:style>
    <style:style style:name="P64" style:parent-style-name="Normal" style:family="paragraph">
      <style:text-properties fo:font-weight="bold" style:font-weight-asian="bold" fo:font-style="italic" style:font-style-asian="italic"/>
    </style:style>
    <style:style style:name="T65" style:parent-style-name="DefaultParagraphFont" style:family="text">
      <style:text-properties style:font-name-complex="Arial" fo:color="#000000"/>
    </style:style>
    <style:style style:name="T66" style:parent-style-name="DefaultParagraphFont" style:family="text">
      <style:text-properties style:font-name-complex="Arial"/>
    </style:style>
    <style:style style:name="T67" style:parent-style-name="DefaultParagraphFont" style:family="text">
      <style:text-properties style:font-name-complex="Arial" fo:color="#000000"/>
    </style:style>
    <style:style style:name="T68" style:parent-style-name="DefaultParagraphFont" style:family="text">
      <style:text-properties style:font-name-complex="Arial" fo:font-weight="bold" style:font-weight-asian="bold" style:font-weight-complex="bold"/>
    </style:style>
    <style:style style:name="T69" style:parent-style-name="DefaultParagraphFont" style:family="text">
      <style:text-properties style:font-name-complex="Arial" fo:color="#000000"/>
    </style:style>
    <style:style style:name="T70" style:parent-style-name="DefaultParagraphFont" style:family="text">
      <style:text-properties style:font-name-complex="Arial"/>
    </style:style>
    <style:style style:name="T71" style:parent-style-name="DefaultParagraphFont" style:family="text">
      <style:text-properties style:font-name-complex="Arial" fo:color="#000000"/>
    </style:style>
    <style:style style:name="T72" style:parent-style-name="DefaultParagraphFont" style:family="text">
      <style:text-properties style:font-name-complex="Arial"/>
    </style:style>
    <style:style style:name="T73" style:parent-style-name="DefaultParagraphFont" style:family="text">
      <style:text-properties style:font-name-complex="Arial" fo:color="#000000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weight="bold" style:font-weight-asian="bold" fo:font-style="italic" style:font-style-asian="italic"/>
    </style:style>
    <style:style style:name="T7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font-weight="bold" style:font-weight-asian="bold" fo:font-style="italic" style:font-style-asian="italic"/>
    </style:style>
    <style:style style:name="P78" style:parent-style-name="Normal" style:family="paragraph">
      <style:paragraph-properties fo:text-indent="0.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size="8pt" style:font-size-asian="8pt"/>
    </style:style>
    <style:style style:name="P81" style:parent-style-name="Normal" style:family="paragraph">
      <style:paragraph-properties fo:text-indent="0.5in"/>
    </style:style>
    <style:style style:name="P82" style:parent-style-name="Normal" style:family="paragraph">
      <style:paragraph-properties fo:text-indent="0.5in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5in"/>
    </style:style>
    <style:style style:name="P87" style:parent-style-name="Normal" style:family="paragraph">
      <style:text-properties fo:font-size="8pt" style:font-size-asian="8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8pt" style:font-size-asian="8pt"/>
    </style:style>
    <style:style style:name="P90" style:parent-style-name="Normal" style:family="paragraph">
      <style:paragraph-properties fo:text-indent="0.5in"/>
    </style:style>
    <style:style style:name="P91" style:parent-style-name="Normal" style:family="paragraph">
      <style:text-properties fo:font-size="8pt" style:font-size-asian="8pt"/>
    </style:style>
    <style:style style:name="P92" style:parent-style-name="Normal" style:family="paragraph">
      <style:text-properties fo:font-size="8pt" style:font-size-asian="8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size="8pt" style:font-size-asian="8pt"/>
    </style:style>
    <style:style style:name="P95" style:parent-style-name="Normal" style:family="paragraph">
      <style:text-properties fo:font-size="8pt" style:font-size-asian="8pt"/>
    </style:style>
    <style:style style:name="P96" style:parent-style-name="Normal" style:family="paragraph">
      <style:text-properties fo:font-size="8pt" style:font-size-asian="8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8pt" style:font-size-asian="8pt"/>
    </style:style>
    <style:style style:name="P99" style:parent-style-name="Normal" style:family="paragraph">
      <style:paragraph-properties fo:text-align="center"/>
      <style:text-properties fo:font-size="8pt" style:font-size-asian="8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8pt" style:font-size-asian="8pt"/>
    </style:style>
    <style:style style:name="T102" style:parent-style-name="DefaultParagraphFont" style:family="text">
      <style:text-properties fo:font-style="italic" style:font-style-asian="italic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style:font-name-complex="Arial" fo:color="#000000"/>
    </style:style>
    <style:style style:name="T106" style:parent-style-name="DefaultParagraphFont" style:family="text">
      <style:text-properties style:font-name-complex="Arial"/>
    </style:style>
    <style:style style:name="T107" style:parent-style-name="DefaultParagraphFont" style:family="text">
      <style:text-properties style:font-name-complex="Arial" fo:color="#000000"/>
    </style:style>
    <style:style style:name="T108" style:parent-style-name="DefaultParagraphFont" style:family="text">
      <style:text-properties style:font-name-complex="Arial" fo:font-weight="bold" style:font-weight-asian="bold" style:font-weight-complex="bold"/>
    </style:style>
    <style:style style:name="T109" style:parent-style-name="DefaultParagraphFont" style:family="text">
      <style:text-properties style:font-name-complex="Arial" fo:color="#000000"/>
    </style:style>
    <style:style style:name="T110" style:parent-style-name="DefaultParagraphFont" style:family="text">
      <style:text-properties style:font-name-complex="Arial"/>
    </style:style>
    <style:style style:name="T111" style:parent-style-name="DefaultParagraphFont" style:family="text">
      <style:text-properties style:font-name-complex="Arial" fo:color="#000000"/>
    </style:style>
    <style:style style:name="P112" style:parent-style-name="Normal" style:family="paragraph">
      <style:text-properties fo:font-size="16pt" style:font-size-asian="16pt"/>
    </style:style>
    <style:style style:name="P113" style:parent-style-name="Normal" style:family="paragraph">
      <style:text-properties fo:font-size="8pt" style:font-size-asian="8pt"/>
    </style:style>
    <style:style style:name="P114" style:parent-style-name="Normal" style:family="paragraph">
      <style:text-properties fo:font-weight="bold" style:font-weight-asian="bold" fo:font-style="italic" style:font-style-asian="italic"/>
    </style:style>
    <style:style style:name="T115" style:parent-style-name="DefaultParagraphFont" style:family="text">
      <style:text-properties style:font-name-complex="Arial"/>
    </style:style>
    <style:style style:name="T116" style:parent-style-name="DefaultParagraphFont" style:family="text">
      <style:text-properties style:font-name-complex="Arial" fo:color="#000000"/>
    </style:style>
    <style:style style:name="T117" style:parent-style-name="DefaultParagraphFont" style:family="text">
      <style:text-properties style:font-name-complex="Arial" fo:font-weight="bold" style:font-weight-asian="bold" style:font-weight-complex="bold"/>
    </style:style>
    <style:style style:name="T118" style:parent-style-name="DefaultParagraphFont" style:family="text">
      <style:text-properties style:font-name-complex="Arial" fo:font-weight="bold" style:font-weight-asian="bold" style:font-weight-complex="bold"/>
    </style:style>
    <style:style style:name="T119" style:parent-style-name="DefaultParagraphFont" style:family="text">
      <style:text-properties style:font-name-complex="Arial" fo:color="#000000"/>
    </style:style>
    <style:style style:name="T120" style:parent-style-name="DefaultParagraphFont" style:family="text">
      <style:text-properties style:font-name-complex="Arial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style:font-name-complex="Arial"/>
    </style:style>
    <style:style style:name="T123" style:parent-style-name="DefaultParagraphFont" style:family="text">
      <style:text-properties style:font-name-complex="Arial" fo:color="#000000"/>
    </style:style>
    <style:style style:name="T124" style:parent-style-name="DefaultParagraphFont" style:family="text">
      <style:text-properties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-complex="Arial" fo:color="#000000"/>
    </style:style>
    <style:style style:name="T126" style:parent-style-name="DefaultParagraphFont" style:family="text">
      <style:text-properties style:font-name-complex="Arial"/>
    </style:style>
    <style:style style:name="T127" style:parent-style-name="DefaultParagraphFont" style:family="text">
      <style:text-properties fo:font-weight="bold" style:font-weight-asian="bold" fo:font-style="italic" style:font-style-asian="italic"/>
    </style:style>
    <style:style style:name="T128" style:parent-style-name="DefaultParagraphFont" style:family="text">
      <style:text-properties style:font-name-complex="Arial"/>
    </style:style>
    <style:style style:name="T129" style:parent-style-name="DefaultParagraphFont" style:family="text">
      <style:text-properties style:font-name-complex="Arial"/>
    </style:style>
    <style:style style:name="T130" style:parent-style-name="DefaultParagraphFont" style:family="text">
      <style:text-properties style:font-name-complex="Arial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text-properties fo:font-size="8pt" style:font-size-asian="8pt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indent="0.5in"/>
    </style:style>
    <style:style style:name="P136" style:parent-style-name="Normal" style:family="paragraph">
      <style:text-properties fo:font-size="8pt" style:font-size-asian="8pt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size="8pt" style:font-size-asian="8pt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align="center"/>
      <style:text-properties fo:font-size="22pt" style:font-size-asian="22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8pt" style:font-size-asian="8pt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text-properties fo:font-size="22pt" style:font-size-asian="22pt"/>
    </style:style>
    <style:style style:name="P150" style:parent-style-name="Normal" style:family="paragraph">
      <style:paragraph-properties fo:text-align="center"/>
      <style:text-properties style:font-weight-complex="bold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text-properties fo:font-size="8pt" style:font-size-asian="8pt"/>
    </style:style>
    <style:style style:name="P155" style:parent-style-name="Normal" style:family="paragraph">
      <style:text-properties fo:font-size="8pt" style:font-size-asian="8pt"/>
    </style:style>
    <style:style style:name="P156" style:parent-style-name="Normal" style:family="paragraph">
      <style:text-properties fo:font-weight="bold" style:font-weight-asian="bold" fo:font-style="italic" style:font-style-asian="italic"/>
    </style:style>
    <style:style style:name="P157" style:parent-style-name="Header" style:family="paragraph">
      <style:paragraph-properties>
        <style:tab-stops/>
      </style:paragraph-properties>
    </style:style>
    <style:style style:name="T158" style:parent-style-name="DefaultParagraphFont" style:family="text">
      <style:text-properties style:font-name-complex="Arial" fo:font-weight="bold" style:font-weight-asian="bold" style:font-weight-complex="bold"/>
    </style:style>
    <style:style style:name="T159" style:parent-style-name="DefaultParagraphFont" style:family="text">
      <style:text-properties style:font-name-complex="Arial"/>
    </style:style>
    <style:style style:name="T160" style:parent-style-name="DefaultParagraphFont" style:family="text">
      <style:text-properties style:font-name-complex="Arial"/>
    </style:style>
    <style:style style:name="T161" style:parent-style-name="DefaultParagraphFont" style:family="text">
      <style:text-properties fo:font-weight="bold" style:font-weight-asian="bold" fo:font-style="italic" style:font-style-asian="italic"/>
    </style:style>
    <style:style style:name="P162" style:parent-style-name="Header" style:family="paragraph">
      <style:paragraph-properties>
        <style:tab-stops/>
      </style:paragraph-properties>
    </style:style>
    <style:style style:name="P163" style:parent-style-name="Header" style:family="paragraph">
      <style:paragraph-properties>
        <style:tab-stops/>
      </style:paragraph-properties>
    </style:style>
    <style:style style:name="P164" style:parent-style-name="Header" style:family="paragraph">
      <style:paragraph-properties>
        <style:tab-stops/>
      </style:paragraph-properties>
    </style:style>
    <style:style style:name="P165" style:parent-style-name="Header" style:family="paragraph">
      <style:paragraph-properties>
        <style:tab-stops/>
      </style:paragraph-properties>
    </style:style>
    <style:style style:name="P166" style:parent-style-name="Header" style:family="paragraph">
      <style:paragraph-properties>
        <style:tab-stops/>
      </style:paragraph-properties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8pt" style:font-size-asian="8pt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Header" style:family="paragraph">
      <style:paragraph-properties>
        <style:tab-stops/>
      </style:paragraph-properties>
      <style:text-properties fo:font-size="20pt" style:font-size-asian="20pt"/>
    </style:style>
    <style:style style:name="P178" style:parent-style-name="Normal" style:family="paragraph">
      <style:paragraph-properties fo:text-align="center"/>
      <style:text-properties style:font-weight-complex="bold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text-properties fo:font-size="8pt" style:font-size-asian="8pt"/>
    </style:style>
    <style:style style:name="P183" style:parent-style-name="Normal" style:family="paragraph">
      <style:text-properties fo:font-weight="bold" style:font-weight-asian="bold" fo:font-style="italic" style:font-style-asian="italic"/>
    </style:style>
    <style:style style:name="P184" style:parent-style-name="Header" style:family="paragraph">
      <style:paragraph-properties>
        <style:tab-stops/>
      </style:paragraph-properties>
    </style:style>
    <style:style style:name="T185" style:parent-style-name="DefaultParagraphFont" style:family="text">
      <style:text-properties style:font-name-complex="Arial" fo:font-weight="bold" style:font-weight-asian="bold" style:font-weight-complex="bold"/>
    </style:style>
    <style:style style:name="T186" style:parent-style-name="DefaultParagraphFont" style:family="text">
      <style:text-properties style:font-name-complex="Arial"/>
    </style:style>
    <style:style style:name="T187" style:parent-style-name="DefaultParagraphFont" style:family="text">
      <style:text-properties style:font-name-complex="Arial"/>
    </style:style>
    <style:style style:name="T188" style:parent-style-name="DefaultParagraphFont" style:family="text">
      <style:text-properties fo:font-weight="bold" style:font-weight-asian="bold" fo:font-style="italic" style:font-style-asian="italic"/>
    </style:style>
    <style:style style:name="P189" style:parent-style-name="Header" style:family="paragraph">
      <style:paragraph-properties>
        <style:tab-stops/>
      </style:paragraph-properties>
    </style:style>
    <style:style style:name="P190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91" style:parent-style-name="Header" style:family="paragraph">
      <style:paragraph-properties>
        <style:tab-stops/>
      </style:paragraph-properties>
    </style:style>
    <style:style style:name="P192" style:parent-style-name="Header" style:family="paragraph">
      <style:paragraph-properties>
        <style:tab-stops/>
      </style:paragraph-properties>
    </style:style>
    <style:style style:name="P193" style:parent-style-name="Header" style:family="paragraph">
      <style:paragraph-properties>
        <style:tab-stops/>
      </style:paragraph-properties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size="8pt" style:font-size-asian="8pt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Normal" style:family="paragraph">
      <style:text-properties fo:font-size="16pt" style:font-size-asian="16pt"/>
    </style:style>
    <style:style style:name="P205" style:parent-style-name="Normal" style:family="paragraph">
      <style:text-properties fo:font-size="8pt" style:font-size-asian="8pt"/>
    </style:style>
    <style:style style:name="P206" style:parent-style-name="Normal" style:family="paragraph">
      <style:text-properties fo:font-weight="bold" style:font-weight-asian="bold" fo:font-style="italic" style:font-style-asian="italic"/>
    </style:style>
    <style:style style:name="T207" style:parent-style-name="DefaultParagraphFont" style:family="text">
      <style:text-properties style:font-name-complex="Arial"/>
    </style:style>
    <style:style style:name="T208" style:parent-style-name="DefaultParagraphFont" style:family="text">
      <style:text-properties style:font-name-complex="Arial" fo:color="#000000"/>
    </style:style>
    <style:style style:name="T209" style:parent-style-name="DefaultParagraphFont" style:family="text">
      <style:text-properties style:font-name-complex="Arial" fo:font-weight="bold" style:font-weight-asian="bold" style:font-weight-complex="bold"/>
    </style:style>
    <style:style style:name="T210" style:parent-style-name="DefaultParagraphFont" style:family="text">
      <style:text-properties style:font-name-complex="Arial" fo:color="#000000"/>
    </style:style>
    <style:style style:name="T211" style:parent-style-name="DefaultParagraphFont" style:family="text">
      <style:text-properties style:font-name-complex="Arial"/>
    </style:style>
    <style:style style:name="T212" style:parent-style-name="DefaultParagraphFont" style:family="text">
      <style:text-properties fo:font-weight="bold" style:font-weight-asian="bold" fo:font-style="italic" style:font-style-asian="italic"/>
    </style:style>
    <style:style style:name="P213" style:parent-style-name="Normal" style:family="paragraph">
      <style:text-properties fo:font-size="8pt" style:font-size-asian="8pt"/>
    </style:style>
    <style:style style:name="T214" style:parent-style-name="DefaultParagraphFont" style:family="text">
      <style:text-properties fo:font-style="italic" style:font-style-asian="italic"/>
    </style:style>
    <style:style style:name="P215" style:parent-style-name="Normal" style:family="paragraph">
      <style:paragraph-properties fo:text-indent="0.5in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style:font-style-complex="italic"/>
    </style:style>
    <style:style style:name="T218" style:parent-style-name="DefaultParagraphFont" style:family="text">
      <style:text-properties style:font-style-complex="italic"/>
    </style:style>
    <style:style style:name="T219" style:parent-style-name="DefaultParagraphFont" style:family="text">
      <style:text-properties style:font-name-complex="Arial" style:font-style-complex="italic"/>
    </style:style>
    <style:style style:name="T220" style:parent-style-name="DefaultParagraphFont" style:family="text">
      <style:text-properties style:font-name-complex="Arial" style:font-style-complex="italic"/>
    </style:style>
    <style:style style:name="T221" style:parent-style-name="DefaultParagraphFont" style:family="text">
      <style:text-properties style:font-style-complex="italic"/>
    </style:style>
    <style:style style:name="T222" style:parent-style-name="DefaultParagraphFont" style:family="text">
      <style:text-properties style:font-style-complex="italic"/>
    </style:style>
    <style:style style:name="T223" style:parent-style-name="DefaultParagraphFont" style:family="text">
      <style:text-properties style:font-style-complex="italic"/>
    </style:style>
    <style:style style:name="T224" style:parent-style-name="DefaultParagraphFont" style:family="text">
      <style:text-properties style:font-style-complex="italic"/>
    </style:style>
    <style:style style:name="P225" style:parent-style-name="Normal" style:family="paragraph">
      <style:text-properties fo:font-size="16pt" style:font-size-asian="16pt"/>
    </style:style>
    <style:style style:name="P226" style:parent-style-name="Normal" style:family="paragraph">
      <style:text-properties fo:font-size="8pt" style:font-size-asian="8pt"/>
    </style:style>
    <style:style style:name="P227" style:parent-style-name="Normal" style:family="paragraph">
      <style:text-properties fo:font-weight="bold" style:font-weight-asian="bold" fo:font-style="italic" style:font-style-asian="italic"/>
    </style:style>
    <style:style style:name="T228" style:parent-style-name="DefaultParagraphFont" style:family="text">
      <style:text-properties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-complex="Arial"/>
    </style:style>
    <style:style style:name="T230" style:parent-style-name="DefaultParagraphFont" style:family="text">
      <style:text-properties fo:font-weight="bold" style:font-weight-asian="bold" fo:font-style="italic" style:font-style-asian="italic"/>
    </style:style>
    <style:style style:name="P231" style:parent-style-name="Normal" style:family="paragraph">
      <style:text-properties fo:font-size="8pt" style:font-size-asian="8pt"/>
    </style:style>
    <style:style style:name="P232" style:parent-style-name="Header" style:family="paragraph">
      <style:paragraph-properties>
        <style:tab-stops/>
      </style:paragraph-properties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/>
    </style:style>
    <style:style style:name="P241" style:parent-style-name="Normal" style:family="paragraph">
      <style:text-properties fo:font-size="8pt" style:font-size-asian="8pt"/>
    </style:style>
    <style:style style:name="P242" style:parent-style-name="Normal" style:family="paragraph">
      <style:text-properties fo:font-weight="bold" style:font-weight-asian="bold" fo:font-style="italic" style:font-style-asian="italic"/>
    </style:style>
    <style:style style:name="T243" style:parent-style-name="DefaultParagraphFont" style:family="text">
      <style:text-properties style:font-name-complex="Arial" fo:font-weight="bold" style:font-weight-asian="bold" style:font-weight-complex="bold"/>
    </style:style>
    <style:style style:name="T244" style:parent-style-name="DefaultParagraphFont" style:family="text">
      <style:text-properties style:font-name-complex="Arial"/>
    </style:style>
    <style:style style:name="T245" style:parent-style-name="DefaultParagraphFont" style:family="text">
      <style:text-properties style:font-name-complex="Arial" fo:color="#000000"/>
    </style:style>
    <style:style style:name="T246" style:parent-style-name="DefaultParagraphFont" style:family="text">
      <style:text-properties style:font-name-complex="Arial"/>
    </style:style>
    <style:style style:name="T247" style:parent-style-name="DefaultParagraphFont" style:family="text">
      <style:text-properties style:font-name-complex="Arial" fo:color="#000000"/>
    </style:style>
    <style:style style:name="T248" style:parent-style-name="DefaultParagraphFont" style:family="text">
      <style:text-properties style:font-name-complex="Arial"/>
    </style:style>
    <style:style style:name="T249" style:parent-style-name="DefaultParagraphFont" style:family="text">
      <style:text-properties style:font-name-complex="Arial" fo:font-size="10pt" style:font-size-asian="10pt"/>
    </style:style>
    <style:style style:name="T250" style:parent-style-name="DefaultParagraphFont" style:family="text">
      <style:text-properties style:font-name-complex="Arial"/>
    </style:style>
    <style:style style:name="T251" style:parent-style-name="DefaultParagraphFont" style:family="text">
      <style:text-properties fo:font-weight="bold" style:font-weight-asian="bold" fo:font-style="italic" style:font-style-asian="italic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size="8pt" style:font-size-asian="8pt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weight="bold" style:font-weight-asian="bold"/>
    </style:style>
    <style:style style:name="P262" style:parent-style-name="Header" style:family="paragraph">
      <style:paragraph-properties>
        <style:tab-stops/>
      </style:paragraph-properties>
    </style:style>
    <style:style style:name="P263" style:parent-style-name="Header" style:family="paragraph">
      <style:paragraph-properties>
        <style:tab-stops/>
      </style:paragraph-properties>
    </style:style>
    <style:style style:name="P264" style:parent-style-name="Normal" style:family="paragraph">
      <style:paragraph-properties fo:text-align="center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8pt" style:font-size-asian="8pt"/>
    </style:style>
    <style:style style:name="T26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4"/>
      <text:p text:style-name="P5"><text:span text:style-name="T6">L</text:span><text:span text:style-name="T7">IETUVOS RESPUBLIKOS SEIMAS</text:span></text:p>
      <text:p text:style-name="P8"><text:span text:style-name="T9">PROTOKOLAS</text:span></text:p>
      <text:p text:style-name="P10">III (rudens) sesija</text:p>
      <text:p text:style-name="P11">2005 m. spalio 11 d. (antradienis)</text:p>
      <text:p text:style-name="P12"><text:span text:style-name="T13">Vakarinis plenarinis posėdis<text:s/></text:span></text:p>
      <text:p text:style-name="P14"><text:span text:style-name="T15">Nr.</text:span><text:span text:style-name="T16"><text:s/>15</text:span><text:span text:style-name="T17">(94)</text:span></text:p>
      <text:p text:style-name="P18"><text:span text:style-name="T19">(Posėdžio pradžia - 15.02 val.)</text:span></text:p>
      <text:p text:style-name="Normal"/>
      <text:p text:style-name="P20">Posėdžio pirmininkas – Seimo Pirmininko pavaduotojas V.Muntianas</text:p>
      <text:p text:style-name="Normal"/>
      <text:p text:style-name="Normal"><text:tab/>Posėdžio pirmininkas pranešė, kad vakarinio posėdžio darbotvarkė papildyta alternatyviu<text:s/><text:span text:style-name="T21">Seimo rezoliucijos<text:s/></text:span><text:span text:style-name="T22">„</text:span><text:span text:style-name="T23">Dėl incidento su Rusijos kariniu orlaiviu SU-27</text:span><text:span text:style-name="T24">“</text:span><text:span text:style-name="T25"><text:s/>projektu Nr.XP-841</text:span>A,<text:s/><text:span text:style-name="T26">Savivaldybių biudžetų pajamų nustatymo metodikos įstatymo 12 straipsnio pakeitimo<text:s/></text:span><text:span text:style-name="T27">įstatymo proje</text:span><text:span text:style-name="T28">ktu Nr.XP-279(2)</text:span><text:s/>bei nukeltu iš rytinio posėdžio<text:s/><text:span text:style-name="T29">Seimo nutarimo „D</text:span><text:span text:style-name="T30">ėl Seimo nutarimo<text:s/></text:span><text:span text:style-name="T31">„</text:span><text:span text:style-name="T32">Dėl Lietuvos nacionalinio radijo ir televizijos tarybos sudėties</text:span><text:span text:style-name="T33">“</text:span><text:span text:style-name="T34"><text:s/>1 ir 2 straipsnių pakeitimo</text:span><text:span text:style-name="T35">“</text:span><text:span text:style-name="T36"><text:s/></text:span><text:span text:style-name="T37">projektu Nr.XP-673(2*).</text:span></text:p>
      <text:p text:style-name="Normal"/>
      <text:p text:style-name="P38">15.04 val.</text:p>
      <text:p text:style-name="P39">S V A R S T Y T A :<text:tab/></text:p>
      <text:p text:style-name="Normal"><text:tab/><text:span text:style-name="T40">Seimo nutarimo<text:s/></text:span><text:span text:style-name="T41">„D</text:span><text:span text:style-name="T42">ė</text:span><text:span text:style-name="T43">l Seimo nutarimo<text:s/></text:span><text:span text:style-name="T44">„</text:span><text:span text:style-name="T45">Dėl Lietuvos Respublikos nacionalinės kovos su korupcija programos patvirtinimo</text:span><text:span text:style-name="T46">“</text:span><text:span text:style-name="T47"><text:s/>pakeitimo</text:span><text:span text:style-name="T48">“</text:span><text:span text:style-name="T49"><text:s/>projektas Nr.XP-825</text:span><text:s/><text:span text:style-name="T50">(pateikimas)</text:span></text:p>
      <text:p text:style-name="Normal"><text:tab/>Pranešėjas –<text:s/><text:span text:style-name="T51">vidaus reikalų viceministras V.V.Bulovas</text:span></text:p>
      <text:p text:style-name="Normal"/>
      <text:p text:style-name="Normal"><text:tab/>Klausė Seimo nariai: H.Žukauskas, P.Baguška, A.Sysas, J.Veselka, R.Juknevičienė.</text:p>
      <text:p text:style-name="P52">Užsiregistravo 82 Seimo nariai<text:s/><text:span text:style-name="T53">(15.18 val.)</text:span></text:p>
      <text:p text:style-name="Normal"><text:span text:style-name="T54">N U T A R T A :</text:span></text:p>
      <text:p text:style-name="Normal"><text:tab/>1.<text:s/><text:span text:style-name="T55">Pritarti<text:s/></text:span>šiam projektui<text:span text:style-name="T56"><text:s/>po pateikimo ir pradėti</text:span><text:s/>jo<text:span text:style-name="T57"><text:s/>svarstymo procedūrą</text:span>. Balsavo: už - 73, prieš - 0, susilaikė 8.</text:p>
      <text:p text:style-name="Normal"><text:tab/>2.<text:s/><text:span text:style-name="T58">Paskirti pagrindiniu komitetu</text:span><text:s/>šiam projektui svarstyti Nacionalinio saugumo ir gynybos komitetą (bendru sutarimu).</text:p>
      <text:p text:style-name="Normal"><text:tab/>3.<text:s/><text:span text:style-name="T59">Pavesti</text:span><text:s/>Antikorupcijos komisijai apsvarstyti šį projektą (bendru sutarimu).</text:p>
      <text:p text:style-name="Normal"><text:tab/>4.<text:s/><text:span text:style-name="T60">Paskirti</text:span><text:s/>šio projekto<text:s/><text:span text:style-name="T61">preliminarią svarstymo Seimo posėdyje datą</text:span><text:s/>– 2005-11-22 (bendru sutarimu).</text:p>
      <text:p text:style-name="P62"/>
      <text:p text:style-name="P63">15.20 val.</text:p>
      <text:p text:style-name="P64">S V A R S T Y T A :<text:tab/></text:p>
      <text:p text:style-name="Normal"><text:tab/><text:span text:style-name="T65">Seimo nutarimo „D</text:span><text:span text:style-name="T66">ėl Seimo nutarimo<text:s/></text:span><text:span text:style-name="T67">„</text:span><text:span text:style-name="T68">Dėl Lietuvos nacionalinio radijo ir televizijos tarybos sudėties</text:span><text:span text:style-name="T69">“</text:span><text:span text:style-name="T70"><text:s/>1 ir 2 straipsnių pakeitimo</text:span><text:span text:style-name="T71">“</text:span><text:span text:style-name="T72"><text:s/></text:span><text:span text:style-name="T73">projektas Nr.XP-673(3*)</text:span><text:s/><text:span text:style-name="T74">(teikėjas – Seimo narys S.Lapėnas)<text:s/></text:span><text:span text:style-name="T75">(</text:span><text:span text:style-name="T76">priėmimas)</text:span><text:span text:style-name="T77"><text:s/></text:span></text:p>
      <text:p text:style-name="Normal"/>
      <text:p text:style-name="P78">Dėl 1 straipsnio S.Lapėno pataisos (R.Čiupailos kandidatūros) kalbėjo Seimo narys S.Lapėnas.</text:p>
      <text:p text:style-name="P79">Užsiregistravo 57 Seimo nariai<text:s/><text:span text:style-name="T80">(15.22 val.)</text:span></text:p>
      <text:p text:style-name="Normal"/>
      <text:p text:style-name="P81">Balsuota, ar pritarti siūlymui svarstyti šią pataisą: už - 31. Pritarta.</text:p>
      <text:p text:style-name="P82">Dėl balsavimo motyvų dėl šios pataisos kalbėjo Seimo narys A.Kubilius.</text:p>
      <text:p text:style-name="P83"><text:span text:style-name="T84">D</text:span><text:span text:style-name="T85">ėl posėdžio vedimo tvarkos kalbėjo Seimo nariai:<text:s/></text:span>E.Klumbys, A.Kubilius.</text:p>
      <text:p text:style-name="P86">Dėl balsavimo motyvų kalbėjo Seimo narys E.Klumbys.</text:p>
      <text:p text:style-name="P87"/>
      <text:p text:style-name="P88">Užsiregistravo 90 Seimo narių<text:s/><text:span text:style-name="T89">(15.31 val.)</text:span></text:p>
      <text:p text:style-name="Normal"/>
      <text:p text:style-name="P90">Balsuota dėl 1 straipsnio S.Lapėno pataisos (R.Čiupailos kandidatūros): už - 38, prieš<text:s/>- 40, susilaikė 10. Nepriimta.</text:p>
      <text:p text:style-name="P91"/>
      <text:p text:style-name="Normal"><text:s text:c="11"/>Replikavo Seimo narys A.Kubilius.</text:p>
      <text:p text:style-name="P92"/>
      <text:p text:style-name="P93">Užsiregistravo 87 Seimo nariai<text:s/><text:span text:style-name="T94">(15.33 val.)</text:span></text:p>
      <text:p text:style-name="P95"/>
      <text:p text:style-name="Normal"><text:tab/>Balsuota dėl 1 straipsnio: už - 50, prieš - 21, susilaikė 14. 1 straipsnis priimtas.</text:p>
      <text:p text:style-name="P96"/>
      <text:p text:style-name="P97">Užsiregistravo 88 Seimo nariai<text:s/><text:span text:style-name="T98">(15.34 val.)</text:span></text:p>
      <text:p text:style-name="P99"/>
      <text:p text:style-name="Normal"><text:tab/>Balsuota dėl 2 straipsnio: už - 55, prieš - 21, susilaikė 10. 2 straipsnis priimtas.</text:p>
      <text:p text:style-name="Normal"/>
      <text:p text:style-name="Normal"><text:tab/>Dėl balsavimo motyvų dėl viso nutarimo kalbėjo Seimo nariai: P.Gražulis, A.Kubilius, A.Matulevičius, S.Pečeliūnas, E.Klumbys, A.Čaplikas, R.Šukys, L.Graužinienė.</text:p>
      <text:p text:style-name="Normal"/>
      <text:p text:style-name="P100">Užsiregistravo 88 Seimo nariai<text:s/><text:span text:style-name="T101">(5.46 val.)</text:span></text:p>
      <text:p text:style-name="Normal"><text:span text:style-name="T102">N U T A R T A :</text:span></text:p>
      <text:p text:style-name="P103"><text:span text:style-name="T104">Priimti</text:span><text:s/><text:span text:style-name="T105">Seimo nutarimą „D</text:span><text:span text:style-name="T106">ėl Seimo nutarimo<text:s/></text:span><text:span text:style-name="T107">„</text:span><text:span text:style-name="T108">Dėl Lietuvos nacionalinio radijo ir televizijos tarybos sudėties</text:span><text:span text:style-name="T109">“</text:span><text:span text:style-name="T110"><text:s/>1 ir 2 straipsnių pakeitimo</text:span><text:span text:style-name="T111">“</text:span>. Balsavo: už - 53, prieš - 27, susilaikė 8.<text:s/></text:p>
      <text:p text:style-name="Normal"/>
      <text:p text:style-name="Normal"><text:s text:c="11"/>Replikavo Seimo nariai: E.Klumbys, A.Čaplikas, J.Veselka.</text:p>
      <text:p text:style-name="Normal"><text:tab/>Asmeniniu klausimu kalbėjo Seimo narys E.Klumbys.</text:p>
      <text:p text:style-name="Normal"><text:s text:c="11"/>Replikavo Seimo nariai: A.Sereika, P.Gražulis.</text:p>
      <text:p text:style-name="P112"/>
      <text:p text:style-name="P113">15.52 val.</text:p>
      <text:p text:style-name="P114">S V A R S T Y T A :<text:tab/></text:p>
      <text:p text:style-name="Normal"><text:tab/>1.<text:s/><text:span text:style-name="T115">Seimo rezoliucijos<text:s/></text:span><text:span text:style-name="T116">„</text:span><text:span text:style-name="T117">Dėl incidento su Rusijos kariniu orlaiv</text:span><text:span text:style-name="T118">iu SU-27</text:span><text:span text:style-name="T119">“</text:span><text:span text:style-name="T120"><text:s/>projektas Nr.XP-841</text:span></text:p>
      <text:p text:style-name="P121"><text:span text:style-name="T122">2. Seimo rezoliucijos<text:s/></text:span><text:span text:style-name="T123">„</text:span><text:span text:style-name="T124">Dėl incidento su Rusijos kariniu orlaiviu SU-27</text:span><text:span text:style-name="T125">“</text:span><text:span text:style-name="T126"><text:s/>projektas Nr.XP-841A</text:span></text:p>
      <text:p text:style-name="Normal"><text:s/><text:span text:style-name="T127">(pateikimas, svarstymas)</text:span></text:p>
      <text:p text:style-name="Normal"/>
      <text:p text:style-name="Normal"><text:tab/>Pranešėjas – Nacionalinio saugumo ir gynybos komiteto pirmininko pavaduotojas A.Kašėta pateikė projektą<text:s/><text:span text:style-name="T128">N</text:span><text:span text:style-name="T129">r.XP-</text:span>841.</text:p>
      <text:p text:style-name="Normal"><text:tab/>Klausė Seimo nariai: E.Klumbys, A.Matulevičius, Z.Žvikienė, J.Veselka, R.Juknevičienė, P.Gražulis, A.Kubilius.</text:p>
      <text:p text:style-name="Normal"/>
      <text:p text:style-name="Normal"><text:tab/>Pranešėjas – Seimo narys R.Smetona pateikė projektą<text:s/><text:span text:style-name="T130">Nr.XP-</text:span>841A.</text:p>
      <text:p text:style-name="Normal"><text:s/><text:tab/>Klausė Seimo nariai: S.Pečeliūnas, E.Klumbys, J.Ramonas, A.Baranauskas, A.Kašėta.</text:p>
      <text:p text:style-name="Normal"/>
      <text:p text:style-name="Normal"><text:span text:style-name="T131"><text:s text:c="11"/>Dėl posėdžio vedimo tvarkos kalbėjo Seimo nariai:<text:s/></text:span>R.Juknevičienė, E.Klumbys, I.Šiaulienė, A.Kašėta.</text:p>
      <text:p text:style-name="P132"/>
      <text:p text:style-name="Normal"><text:tab/>Diskusijoje kalbėjo Seimo narė R.Juknevičienė.</text:p>
      <text:p text:style-name="P133"><text:span text:style-name="T134">Dėl posėdžio vedimo tvarkos kalbėjo Seimo nariai:<text:s/></text:span>J.Veselka, E.Klumbys.</text:p>
      <text:p text:style-name="P135">Replikavo Seimo narys S.Pečeliūnas.</text:p>
      <text:p text:style-name="P136"/>
      <text:p text:style-name="Normal"><text:span text:style-name="T137">N U T A R T A :</text:span></text:p>
      <text:p text:style-name="Normal"><text:tab/><text:span text:style-name="T138">Daryti</text:span><text:s/><text:span text:style-name="T139">svarstymo</text:span><text:span text:style-name="T140"><text:s/>pertrauką<text:s/></text:span>iki kito posėdžio (posėdžio pirmininko sprendimu).</text:p>
      <text:p text:style-name="Normal"/>
      <text:p text:style-name="P141"><text:span text:style-name="T142">16.38 val.</text:span></text:p>
      <text:h text:style-name="Heading2" text:outline-level="2">Ūkio ministro K.Daukšio atsakymai į Seimo narių klausimus</text:h>
      <text:p text:style-name="P143"/>
      <text:p text:style-name="Normal"><text:tab/>Klausė Seimo nariai: A.Kašėta, P.Auštrevičius, S.Lapėnas, E.Pupinis, J.Razma, E.Masiulis, V.Čepas, R.Garbaravičius, A.Vrubliauskas, J.Ramonas, P.Gražulis, R.Palaitis, A.Čaplikas.</text:p>
      <text:p text:style-name="P144"/>
      <text:p text:style-name="P145"><text:span text:style-name="T146">16.56 val.</text:span></text:p>
      <text:p text:style-name="BodyText">Lietuvos banko valdybos pirmininko pranešimas apie Lietuvos banko pagrindinio tikslo įgyvendinimą, funkcijų vykdymą ir bankų<text:s/>sistemos būklę 2005 metų pirmąjį pusmetį</text:p>
      <text:p text:style-name="P147">Pranešėjas – Lietuvos banko valdybos pirmininkas R.Šarkinas</text:p>
      <text:p text:style-name="P148"/>
      <text:p text:style-name="Normal"><text:tab/>Klausė Seimo nariai: R.Palaitis, S.Lapėnas, V.Navickas, A.Dumčius, B.Vėsaitė, I.Degutienė, R.Kupčinskas.</text:p>
      <text:p text:style-name="P149"/>
      <text:p text:style-name="P150">Toliau posėdžiui pirmininkauja Seimo Pirmininko pavaduotojas</text:p>
      <text:p text:style-name="P151"><text:span text:style-name="T152"><text:s/></text:span><text:span text:style-name="T153">A.Pekeliūnas</text:span></text:p>
      <text:p text:style-name="P154"/>
      <text:p text:style-name="P155">17.31 val.</text:p>
      <text:p text:style-name="P156">S V A R S T Y T A :<text:tab/></text:p>
      <text:p text:style-name="P157"><text:tab/><text:span text:style-name="T158">Savivaldybių biudžetų pajamų nustatymo metodikos įstatymo</text:span><text:span text:style-name="T159"><text:s/>5, 12, 13 straipsnių pakeitimo ir Įstatymo papildymo 14 straipsniu<text:s/></text:span><text:span text:style-name="T160">įstatymo projektas Nr.XP-734</text:span><text:s/><text:span text:style-name="T161">(pateikimas)</text:span></text:p>
      <text:p text:style-name="P162"><text:tab/>Pranešėjas – Seimo Pirmininko pavaduotojas V.Muntianas</text:p>
      <text:p text:style-name="P163"/>
      <text:p text:style-name="P164"><text:tab/>Klausė Seimo nariai: A.Sysas, E.Pupinis, D.Jankauskas, A.Rimas, J.Veselka, A.Vrubliauskas.</text:p>
      <text:p text:style-name="P165"><text:tab/>Dėl balsavimo motyvų kalbėjo Seimo narys D.Jankauskas.</text:p>
      <text:p text:style-name="P166"/>
      <text:p text:style-name="P167">Užsiregistravo 56 Seimo nariai<text:s/><text:span text:style-name="T168">(17.52 val.)</text:span></text:p>
      <text:p text:style-name="Normal"><text:span text:style-name="T169">N U T A R T A :</text:span></text:p>
      <text:p text:style-name="Normal"><text:tab/>1.<text:s/><text:span text:style-name="T170">Pritarti<text:s/></text:span>šiam projektui<text:span text:style-name="T171"><text:s/>po pateikimo ir pradėti</text:span><text:s/>jo<text:span text:style-name="T172"><text:s/>svarstymo procedūrą</text:span>. Balsavo: už - 54, prieš - 0, susilaikė 2.</text:p>
      <text:p text:style-name="Normal"><text:tab/>2.<text:s/><text:span text:style-name="T173">Paskirti pagrindiniu komitetu</text:span><text:s/>šiam projektui svarstyti Biudžeto ir finansų komitetą (bendru sutarimu).</text:p>
      <text:p text:style-name="Normal"><text:tab/>3.<text:s/><text:span text:style-name="T174">Paskirti papildomu komitetu</text:span><text:s/>šiam projektui<text:s/>svarstyti Valstybės valdymo ir savivaldybių komitetą (bendru sutarimu).</text:p>
      <text:p text:style-name="Normal"><text:tab/>4.<text:s/><text:span text:style-name="T175">Paskirti</text:span><text:s/>šio projekto<text:s/><text:span text:style-name="T176">preliminarią svarstymo Seimo posėdyje datą</text:span><text:s/>– 2005-11-15 (bendru sutarimu).</text:p>
      <text:p text:style-name="P177"/>
      <text:p text:style-name="P178">Toliau posėdžiui pirmininkauja Seimo Pirmininko pavaduotojas</text:p>
      <text:p text:style-name="P179"><text:span text:style-name="T180"><text:s/></text:span><text:span text:style-name="T181">V.Muntianas</text:span></text:p>
      <text:p text:style-name="P182">17.570 val.</text:p>
      <text:p text:style-name="P183">S V A R S T Y T A :<text:tab/></text:p>
      <text:p text:style-name="P184"><text:tab/><text:span text:style-name="T185">Savivaldybių biudžetų pajamų nustatymo metodikos įstatymo</text:span><text:span text:style-name="T186"><text:s/>12 straipsnio pakeitimo<text:s/></text:span><text:span text:style-name="T187">įstatymo projektas Nr.XP-279(2)</text:span><text:s/><text:span text:style-name="T188">(pateikimas)</text:span></text:p>
      <text:p text:style-name="P189"><text:tab/>Pranešėjas – Seimo narys R.Palaitis</text:p>
      <text:p text:style-name="P190"/>
      <text:p text:style-name="P191"><text:tab/>Klausė Seimo nariai: V.Muntianas, A.Endzinas.</text:p>
      <text:p text:style-name="P192"><text:tab/>Dėl balsavimo motyvų kalbėjo Seimo narys A.Endzinas.</text:p>
      <text:p text:style-name="P193"/>
      <text:p text:style-name="P194">Užsiregistravo 50 Seimo narių<text:s/><text:span text:style-name="T195">(18.01 val.)</text:span></text:p>
      <text:p text:style-name="Normal"><text:span text:style-name="T196">N U T A R T A :</text:span></text:p>
      <text:p text:style-name="Normal"><text:tab/>1.<text:s/><text:span text:style-name="T197">Pritarti<text:s/></text:span>šiam projektui<text:span text:style-name="T198"><text:s/>po pateikimo ir pradėti</text:span><text:s/>jo<text:span text:style-name="T199"><text:s/>svarstymo procedūrą</text:span>. Balsavo: už - 28, prieš - 10, susilaikė 12.</text:p>
      <text:p text:style-name="Normal"><text:tab/>2.<text:s/><text:span text:style-name="T200">Paskirti pagrindiniu komitetu</text:span><text:s/>šiam projektui svarstyti Biudžeto ir finansų komitetą (bendru sutarimu).</text:p>
      <text:p text:style-name="Normal"><text:tab/>3.<text:s/><text:span text:style-name="T201">Paskirti papildomu komitetu</text:span><text:s/>šiam projektui svarstyti Valstybės valdymo ir savivaldybių komitetą (bendru sutarimu).</text:p>
      <text:p text:style-name="Normal"><text:tab/>4.<text:s/><text:span text:style-name="T202">Paskirti</text:span><text:s/>šio projekto<text:s/><text:span text:style-name="T203">preliminarią svarstymo Seimo posėdyje datą</text:span><text:s/>–<text:s/>2005-11-15 (bendru sutarimu).</text:p>
      <text:p text:style-name="P204"/>
      <text:p text:style-name="P205">18.02 val.</text:p>
      <text:p text:style-name="P206">S V A R S T Y T A :<text:tab/></text:p>
      <text:p text:style-name="Normal"><text:tab/><text:span text:style-name="T207">Seimo rezoliucijos<text:s/></text:span><text:span text:style-name="T208">„</text:span><text:span text:style-name="T209">Dėl naftos kainų augimo</text:span><text:span text:style-name="T210">“</text:span><text:span text:style-name="T211"><text:s/>projektas Nr.XP-826</text:span><text:s/><text:span text:style-name="T212">(pateikimas)</text:span></text:p>
      <text:p text:style-name="Normal"><text:tab/>Pranešėjas – Seimo narys J.Ramonas<text:s/></text:p>
      <text:p text:style-name="P213"/>
      <text:p text:style-name="Normal"><text:tab/>Klausė Seimo nariai: V.Žiemelis, J.Razma, E.Pupinis, R.Kupčinskas, A.Rimas, B.Pauža, A.Pekeliūnas.</text:p>
      <text:p text:style-name="Normal"/>
      <text:p text:style-name="Normal"><text:span text:style-name="T214">N U T A R T A :</text:span></text:p>
      <text:p text:style-name="P215"><text:span text:style-name="T216">Redaguoti šį rezoliucijos projektą bei sudaryti redakcinę komisiją iš 9 narių</text:span><text:s/>pagal proporcinio frakcijų atstovavimo principą (<text:span text:style-name="T217">Darbo partijos frakcij</text:span>a – 2 nariai,<text:s/><text:span text:style-name="T218">Tėvynės sąjungos frakcij</text:span>a – 2 nariai,<text:s/><text:span text:style-name="T219">Liberalų demo</text:span><text:span text:style-name="T220">kratų frakcij</text:span>a – 1 narys,<text:s/><text:span text:style-name="T221">Liberalų ir centro frakcij</text:span>a – 1 narys,<text:s/><text:span text:style-name="T222">Lietuvos socialdemokratų partijos frakcij</text:span>a – 1 narys,<text:s/><text:span text:style-name="T223">Naujosios sąjungos (socialliberalų) frakcij</text:span>a – 1 narys,<text:span text:style-name="T224"><text:s/>Valstiečių ir Naujosios demokratijos frakcij</text:span>a – 1 narys) <text:s/>(bendru sutarimu).</text:p>
      <text:p text:style-name="P225"/>
      <text:p text:style-name="P226">18.20 val.</text:p>
      <text:p text:style-name="P227">S V A R S T Y T A :<text:tab/></text:p>
      <text:p text:style-name="Normal"><text:tab/><text:span text:style-name="T228">Lietuvos Respublikos Seimo atstovo Europos Parlamente įstatymo</text:span><text:span text:style-name="T229"><text:s/>pakeitimo įstatymo projektas Nr.XP-832</text:span><text:s/><text:span text:style-name="T230">(pateikimas)</text:span></text:p>
      <text:p text:style-name="Normal"><text:tab/>Pranešėjas – darbo grupės atstovas Seimo narys P.Auštrevičius</text:p>
      <text:p text:style-name="Normal"/>
      <text:p text:style-name="Normal"><text:tab/>Klausė Seimo narys V.Žiemelis.</text:p>
      <text:p text:style-name="P231"/>
      <text:p text:style-name="Normal"><text:tab/>Dėl pagrindinio komiteto kalbėjo Seimo narys P.Auštrevičius.</text:p>
      <text:p text:style-name="P232"><text:s/></text:p>
      <text:p text:style-name="Normal"><text:span text:style-name="T233">N U T A R T A :</text:span></text:p>
      <text:p text:style-name="Normal"><text:tab/>1.<text:s/><text:span text:style-name="T234">Pritarti<text:s/></text:span>šiam projektui<text:span text:style-name="T235"><text:s/>po pateikimo ir pradėti</text:span><text:s/>jo<text:span text:style-name="T236"><text:s/>svarstymo procedūrą<text:s/></text:span>(bendru sutarimu).<text:s/></text:p>
      <text:p text:style-name="Normal"><text:tab/>2.<text:s/><text:span text:style-name="T237">Paskirti pagrindiniu komitetu</text:span><text:s/>šiam projektui svarstyti Europos reikalų komitetą (bendru sutarimu).</text:p>
      <text:p text:style-name="Normal"><text:tab/>3.<text:s/><text:span text:style-name="T238">Paskirti papildomais komitetais</text:span><text:s/>šiam projektui svarstyti Teisės ir teisėtvarkos, Užsienio reikalų bei Valstybės valdymo ir savivaldybių komitetus (bendru sutarimu).</text:p>
      <text:p text:style-name="Normal"><text:tab/>4.<text:s/><text:span text:style-name="T239">Paskirti</text:span><text:s/>šio projekto<text:s/><text:span text:style-name="T240">preliminarią svarstymo Seimo posėdyje datą</text:span><text:s/>– 2005-11-22 (bendru sutarimu).</text:p>
      <text:p text:style-name="Normal"/>
      <text:p text:style-name="P241">18.31 val.</text:p>
      <text:p text:style-name="P242">S V A R S T Y T A :<text:tab/></text:p>
      <text:p text:style-name="Normal"><text:tab/><text:span text:style-name="T243">Seimo statuto</text:span><text:span text:style-name="T244"><text:s/></text:span><text:span text:style-name="T245">„</text:span><text:span text:style-name="T246">Dėl Seimo statuto 21 straipsnio 1, 5 dalių pakeitimo ir 3, 4 dalių pripažinimo netekusiomis galios</text:span><text:span text:style-name="T247">“</text:span><text:span text:style-name="T248"><text:s/>projektas Nr.XP-829<text:s/></text:span><text:span text:style-name="T249">(teikėjai – 32 Seimo nariai)</text:span><text:span text:style-name="T250"><text:s/></text:span><text:s/><text:span text:style-name="T251">(pateikimas)</text:span></text:p>
      <text:p text:style-name="Normal"><text:tab/>Pranešėjas – Seimo narys A.Monkevičius</text:p>
      <text:p text:style-name="Normal"/>
      <text:p text:style-name="Normal"><text:tab/>Klausė Seimo nariai: V.Žiemelis, V.Rinkevičius, V.Čepas.</text:p>
      <text:p text:style-name="Normal"/>
      <text:p text:style-name="P252">Užsiregistravo 37 Seimo nariai<text:s/><text:span text:style-name="T253">(18.39 val.)</text:span></text:p>
      <text:p text:style-name="P254"/>
      <text:p text:style-name="Normal"><text:span text:style-name="T255">N U T A R T A :</text:span></text:p>
      <text:p text:style-name="Normal"><text:tab/>1.<text:s/><text:span text:style-name="T256">Pritarti<text:s/></text:span>šiam projektui<text:span text:style-name="T257"><text:s/>po pateikimo ir pradėti</text:span><text:s/>jo<text:span text:style-name="T258"><text:s/>svarstymo procedūrą</text:span>. Balsavo: už - 36, prieš - 0, susilaikė 1.</text:p>
      <text:p text:style-name="Normal"><text:tab/>2.<text:s/><text:span text:style-name="T259">Paskirti pagrindiniu komitetu</text:span><text:s/>šiam projektui svarstyti Teisės ir teisėtvarkos komitetą (bendru sutarimu).</text:p>
      <text:p text:style-name="Normal"><text:tab/>3.<text:s/><text:span text:style-name="T260">Paskirti</text:span><text:s/>šio projekto<text:s/><text:span text:style-name="T261">preliminarią svarstymo Seimo posėdyje datą</text:span><text:s/>– 2005-11-17 (bendru sutarimu).</text:p>
      <text:p text:style-name="Normal"><text:s/></text:p>
      <text:p text:style-name="P262"/>
      <text:p text:style-name="P263"/>
      <text:p text:style-name="P264">Posėdis baigtas</text:p>
      <text:p text:style-name="P265"><text:span text:style-name="T266"><text:s/>(18.40 val.)</text:span>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51"/>Viktoras Muntianas<text:s/>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50"/>Alfredas Pekeliūn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67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center"/>
      <style:text-properties style:font-name-complex="Arial" fo:font-weight="bold" style:font-weight-asian="bold" style:font-weight-complex="bold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18:24:00Z</meta:creation-date>
    <dc:date>2017-04-11T18:24:00Z</dc:date>
    <meta:print-date>2005-10-11T15:41:00Z</meta:print-date>
    <meta:template xlink:href="PROTOKOL.DOT" xlink:type="simple"/>
    <meta:editing-cycles>2</meta:editing-cycles>
    <meta:editing-duration>PT0S</meta:editing-duration>
    <meta:document-statistic meta:page-count="1" meta:paragraph-count="243" meta:word-count="1337" meta:character-count="9011" meta:row-count="377" meta:non-whitespace-character-count="7917"/>
  </office:meta>
</office:document-meta>
</file>