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6"/>1996 m. balandžio 4 d. (ketvirtadienis)</text:p>
      <text:p text:style-name="P6"><text:s text:c="25"/>Vakarinis plenarinis posėdis</text:p>
      <text:p text:style-name="P7"><text:s text:c="33"/>Nr.16(542)</text:p>
      <text:p text:style-name="P8"><text:s text:c="21"/>(Posėdžio pradžia- 15.02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><text:s text:c="12"/>Užsiregistravo 87 Seimo nariai (15.02 val.).</text:p>
      <text:p text:style-name="P14"/>
      <text:p text:style-name="P15"/>
      <text:p text:style-name="P16"><text:s text:c="5"/>Posėdyje dalyvauja J.E. Respublikos Prezidentas A.Brazauskas.</text:p>
      <text:p text:style-name="P17"/>
      <text:p text:style-name="P18"><text:s text:c="6"/>Įžanginį <text:s/>žodį <text:s/>pasakė Lietuvos Respublikos Seimo <text:s/>Pirmininkas</text:p>
      <text:p text:style-name="P19">Č.Juršėnas.</text:p>
      <text:p text:style-name="P20"/>
      <text:p text:style-name="P21"><text:s text:c="5"/>Kalbą pasakė J.E.Moldovos Respublikos Prezidentas M.Snieguras.</text:p>
      <text:p text:style-name="P22"/>
      <text:p text:style-name="P23"/>
      <text:p text:style-name="P24"><text:s text:c="9"/>Lietuvos socialdemokratų partijos frakcijos<text:s/>darbotvarkė</text:p>
      <text:p text:style-name="P25"><text:s text:c="34"/></text:p>
      <text:p text:style-name="P26"><text:s text:c="12"/>Užsiregistravo 83 Seimo nariai (15.48 val.).</text:p>
      <text:p text:style-name="P27"/>
      <text:p text:style-name="P28">15.48 val.</text:p>
      <text:p text:style-name="P29">S V A R S T Y T A :</text:p>
      <text:p text:style-name="P30"><text:s text:c="6"/>Lietuvos <text:s/>Respublikos vietinio referendumo įstatymo <text:s/>projektas</text:p>
      <text:p text:style-name="P31">Nr.2224 (pateikimas)</text:p>
      <text:p text:style-name="P32"><text:s text:c="6"/>Pranešėjas - darbo grupės, sudarytos šiam projektui <text:s/>parengti,</text:p>
      <text:p text:style-name="P33">vadovas A.Štaras</text:p>
      <text:p text:style-name="P34"/>
      <text:p text:style-name="P35"><text:s text:c="6"/>Klausė <text:s/>Seimo nariai: J.Listavičius, A.Albertynas, P.Miškinis,</text:p>
      <text:p text:style-name="P36">L.Alesionka, A.Kubilius, A.Vaišnoras.</text:p>
      <text:p text:style-name="P37"/>
      <text:p text:style-name="P38"><text:s text:c="5"/>Dėl posėdžio vedimo tvarkos kalbėjo Seimo narys L.Alesionka.</text:p>
      <text:p text:style-name="P39"/>
      <text:p text:style-name="P40"><text:s text:c="6"/>Dėl <text:s/>balsavimo <text:s/>motyvų <text:s/>kalbėjo <text:s/>Seimo <text:s/>nariai: <text:s/>A.Albertynas,</text:p>
      <text:p text:style-name="P41">G.Paviržis, A.Endriukaitis, A.Baležentis.</text:p>
      <text:p text:style-name="P42"/>
      <text:p text:style-name="P43"><text:s text:c="12"/>Užsiregistravo 58 Seimo nariai (16.15 val.).</text:p>
      <text:p text:style-name="P44"/>
      <text:p text:style-name="P45"><text:s text:c="7"/>Balsuota, <text:s/>ar <text:s/>pradėti <text:s text:c="2"/>šio <text:s/>projekto <text:s/>svarstymo <text:s/>procedūrą.</text:p>
      <text:p text:style-name="P46">Balsavo: už - 24, prieš - 5, susilaikė 22. Siūlymui nepritarta.</text:p>
      <text:p text:style-name="P47"/>
      <text:p text:style-name="P48"><text:s text:c="12"/>Užsiregistravo 62 Seimo nariai (16.17 val.).</text:p>
      <text:p text:style-name="P49"><text:s text:c="34"/></text:p>
      <text:p text:style-name="P50"><text:s text:c="6"/>Pakartotinai <text:s/>balsavo: <text:s/>už - 21, <text:s/>prieš <text:s/>- <text:s/>6, <text:s/>susilaikė <text:s/>32.</text:p>
      <text:p text:style-name="P51">Siūlymui nepritarta.</text:p>
      <text:p text:style-name="P52"><text:s/>N U T A R T A :</text:p>
      <text:p text:style-name="P53"><text:s text:c="7"/>Atidėti <text:s text:c="2"/>šio <text:s text:c="2"/>projekto<text:s/><text:s/>pateikimo <text:s/>procedūrą <text:s text:c="2"/>ir <text:s text:c="2"/>pavesti</text:p>
      <text:p text:style-name="P54">iniciatoriams patobulinti projektą . Balsavo: už - 39, prieš - 12.</text:p>
      <text:p text:style-name="P55"/>
      <text:p text:style-name="P56"/>
      <text:p text:style-name="P57">16.18 val.</text:p>
      <text:p text:style-name="P58">S V A R S T Y T A :</text:p>
      <text:p text:style-name="P59"><text:s text:c="6"/>Lietuvos <text:s/>Respublikos kovos su korupcija <text:s/>ir <text:s/>reketu <text:s/>įstatymo</text:p>
      <text:p text:style-name="P60">projektas Nr.2234(2) <text:s text:c="4"/>(pateikimas)</text:p>
      <text:p text:style-name="P61"><text:s text:c="5"/>Pranešėjas - Seimo narys V.Andriukaitis</text:p>
      <text:p text:style-name="P62"/>
      <text:p text:style-name="P63"><text:s text:c="7"/>Klausė <text:s text:c="2"/>Seimo <text:s/>nariai: <text:s/>A.Kunčinas, <text:s/>V.Ražukas, <text:s text:c="2"/>R.Bloškys,</text:p>
      <text:p text:style-name="P64">P.Miškinis, <text:s/>E.Bičkauskas, J.Listavičius, A.Bendinskas, <text:s/>G.Paviržis,</text:p>
      <text:p text:style-name="P65">V.Būtėnas, M.Stakvilevičius, vidaus reikalų ministras V.Bulovas.</text:p>
      <text:p text:style-name="P66"/>
      <text:p text:style-name="P67"><text:s text:c="6"/>Dėl <text:s/>balsavimo <text:s/>motyvų <text:s/>kalbėjo Seimo nariai: <text:s/>A.Ivaškevičius,</text:p>
      <text:p text:style-name="P68">A.Baskas.</text:p>
      <text:p text:style-name="P69"/>
      <text:p text:style-name="P70">N U T A R T A :</text:p>
      <text:p text:style-name="P71"><text:s text:c="5"/>1. Pradėti šio projekto svarstymo procedūrą (be balsavimo).</text:p>
      <text:p text:style-name="P72"><text:s text:c="6"/>2. <text:s/>Paskirti pagrindiniais komitetais šiam projektui svarstyti</text:p>
      <text:p text:style-name="P73">Nacionalinio <text:s text:c="2"/>saugumo <text:s/>bei <text:s/>Valstybės <text:s/>ir <text:s/>teisės <text:s text:c="2"/>komitetus <text:s text:c="2"/>(be</text:p>
      <text:p text:style-name="P74">balsavimo).</text:p>
      <text:p text:style-name="P75"><text:s text:c="6"/>3. <text:s/>Pavesti <text:s/>Žmogaus ir piliečio teisių bei <text:s/>tautybių <text:s/>reikalų</text:p>
      <text:p text:style-name="P76">komitetui <text:s text:c="2"/>pateikti <text:s/>papildomas <text:s/>išvadas <text:s/>dėl <text:s/>šio <text:s text:c="2"/>projekto <text:s text:c="2"/>(be</text:p>
      <text:p text:style-name="P77">balsavimo).</text:p>
      <text:p text:style-name="P78"/>
      <text:p text:style-name="P79"/>
      <text:p text:style-name="P80">16.45 val.</text:p>
      <text:p text:style-name="P81">S V A R S T Y T A :</text:p>
      <text:p text:style-name="P82"><text:s text:c="6"/>Lietuvos Respublikos Seimo nutarimo "Dėl darbo grupės sudarymo</text:p>
      <text:p text:style-name="P83">policijos <text:s/>reformos metmenims bei reglamentuojantiems teisės <text:s/>aktams</text:p>
      <text:p text:style-name="P84">ar jų pataisoms parengti" projektas Nr.2236</text:p>
      <text:p text:style-name="P85"><text:s text:c="5"/>(pateikimas)</text:p>
      <text:p text:style-name="P86"><text:s text:c="5"/>Pranešėjas - Seimo narys A.Sakalas</text:p>
      <text:p text:style-name="P87"/>
      <text:p text:style-name="P88"><text:s text:c="8"/>Klausė <text:s text:c="3"/>Seimo <text:s text:c="3"/>nariai: <text:s text:c="2"/>J.Listavičius,<text:s text:c="4"/>E.Bičkauskas,</text:p>
      <text:p text:style-name="P89">K.Kubertavičius, V.Būtėnas, vidaus reikalų ministras V.Bulovas.</text:p>
      <text:p text:style-name="P90"/>
      <text:p text:style-name="P91"><text:s text:c="6"/>Dėl <text:s/>balsavimo <text:s/>motyvų <text:s/>kalbėjo <text:s/>Seimo <text:s/>nariai: <text:s/>A.Albertynas,</text:p>
      <text:p text:style-name="P92">S.Pečeliūnas( Nacionalinio saugumo komiteto vardu).</text:p>
      <text:p text:style-name="P93"/>
      <text:p text:style-name="P94"><text:s text:c="12"/>Užsiregistravo 67 Seimo nariai (17.02 val.).</text:p>
      <text:p text:style-name="P95"/>
      <text:p text:style-name="P96"><text:s text:c="5"/>Balsuota, ar pradėti šio projekto svarstymo procedūrą. Balsavo:</text:p>
      <text:p text:style-name="P97">už - 29, prieš - 19, susilaikė 11. Siūlymui nepritarta.</text:p>
      <text:p text:style-name="P98"/>
      <text:p text:style-name="P99">N U T A R T A :</text:p>
      <text:p text:style-name="P100"><text:s text:c="7"/>Atidėti <text:s text:c="2"/>šio <text:s text:c="2"/>projekto <text:s/>pateikimo <text:s/>procedūrą <text:s text:c="2"/>ir <text:s text:c="2"/>pavesti</text:p>
      <text:p text:style-name="P101">iniciatoriams patobulinti projektą (be<text:s/>balsavimo).</text:p>
      <text:p text:style-name="P102"/>
      <text:p text:style-name="P103"><text:s text:c="5"/>Replikavo Seimo nariai: V.Jarmolenka, B.Genzelis, A.Kunčinas.</text:p>
      <text:p text:style-name="P104"/>
      <text:p text:style-name="P105">17.05 val.</text:p>
      <text:p text:style-name="P106">S V A R S T Y T A :</text:p>
      <text:p text:style-name="P107"><text:s text:c="6"/>Lietuvos <text:s/>Respublikos <text:s/>profesinių sąjungų <text:s/>įstatymo <text:s/>papildymo</text:p>
      <text:p text:style-name="P108">įstatymo projektas Nr.2239 (pateikimas)</text:p>
      <text:p text:style-name="P109"><text:s text:c="5"/>Pranešėjas - Seimo narys R.Dagys</text:p>
      <text:p text:style-name="P110"/>
      <text:p text:style-name="P111"><text:s text:c="7"/>Klausė <text:s/>Seimo <text:s/>nariai: <text:s/>J.Listavičius, <text:s/>M.Treinys, <text:s/>V.Saulis,</text:p>
      <text:p text:style-name="P112">V.Astrauskas, G.Paviržis.</text:p>
      <text:p text:style-name="P113"/>
      <text:p text:style-name="P114"><text:s text:c="7"/>Dėl <text:s text:c="2"/>balsavimo <text:s/>motyvų <text:s/>kalbėjo <text:s/>Seimo <text:s/>nariai: <text:s/>P.Miškinis,</text:p>
      <text:p text:style-name="P115">A.Kunčinas.</text:p>
      <text:p text:style-name="P116"/>
      <text:p text:style-name="P117">N U T A R T A :</text:p>
      <text:p text:style-name="P118"><text:s text:c="5"/>1. Pradėti šio projekto svarstymo procedūrą (be balsavimo).</text:p>
      <text:p text:style-name="P119"><text:s text:c="6"/>2. <text:s/>Paskirti <text:s/>pagrindiniu <text:s/>komitetu šiam <text:s/>projektui <text:s/>svarstyti</text:p>
      <text:p text:style-name="P120">Sveikatos, socialinių reikalų ir darbo komitetą (be balsavimo).</text:p>
      <text:p text:style-name="P121"><text:s text:c="6"/>3. <text:s/>Pavesti Valstybės ir teisės komitetui pateikti <text:s/>papildomas</text:p>
      <text:p text:style-name="P122">išvadas dėl šio projekto (be balsavimo).</text:p>
      <text:p text:style-name="P123"/>
      <text:p text:style-name="P124"><text:s text:c="4"/><text:s text:c="2"/>Sveikatos, <text:s/>socialinių reikalų ir darbo <text:s/>komiteto <text:s/>pirmininkas</text:p>
      <text:p text:style-name="P125">G.Paviržis pasiūlė priimti protokolinį nutarimą.</text:p>
      <text:p text:style-name="P126"/>
      <text:p text:style-name="P127">N U T A R T A :</text:p>
      <text:p text:style-name="P128"><text:s text:c="5"/>Priimti tokį protokolinį nutarimą:</text:p>
      <text:p text:style-name="P129"><text:s text:c="5"/>Pasiųsti šio įstatymo projektą svarstyti trišalei komisijai (be</text:p>
      <text:p text:style-name="P130">balsavimo).</text:p>
      <text:p text:style-name="P131"/>
      <text:p text:style-name="P132"/>
      <text:p text:style-name="P133"/>
      <text:p text:style-name="P134"><text:s/><text:s text:c="29"/>PERTRAUKA</text:p>
      <text:p text:style-name="P135"><text:s text:c="24"/>(17.20 - 17.30 val.)</text:p>
      <text:p text:style-name="P136"/>
      <text:p text:style-name="P137"><text:s text:c="6"/>Posėdžio pirmininkas - Lietuvos Respublikos Seimo Pirmininkas</text:p>
      <text:p text:style-name="P138"><text:s text:c="29"/>Č.Juršėnas</text:p>
      <text:p text:style-name="P139"/>
      <text:p text:style-name="P140"><text:s text:c="9"/>Lietuvių tautininkų sąjungos frakcijos darbotvarkė</text:p>
      <text:p text:style-name="P141"/>
      <text:p text:style-name="P142"><text:s/><text:s text:c="11"/>Užsiregistravo 49 Seimo nariai (17.37 val.).</text:p>
      <text:p text:style-name="P143"/>
      <text:p text:style-name="P144"><text:s/>17.37 val.</text:p>
      <text:p text:style-name="P145">S V A R S T Y T A :</text:p>
      <text:p text:style-name="P146"><text:s text:c="6"/>Lietuvos <text:s/>Respublikos fizinių asmenų pajamų mokesčio laikinojo</text:p>
      <text:p text:style-name="P147">įstatymo pakeitimo įstatymo projektas Nr.1993(2) (svarstymas)</text:p>
      <text:p text:style-name="P148"><text:s text:c="5"/>Pranešėjas - Seimo narys L.Milčius</text:p>
      <text:p text:style-name="P149"/>
      <text:p text:style-name="P150"><text:s text:c="6"/>Kalbėjo <text:s/>Seimo <text:s/>narys M.Treinys (Lietuvių tautininkų <text:s/>sąjungos</text:p>
      <text:p text:style-name="P151">frakcijos vardu).</text:p>
      <text:p text:style-name="P152"/>
      <text:p text:style-name="P153"><text:s text:c="7"/>Posėdžio <text:s/>pirmininkas <text:s/>informavo: <text:s/>Agrarinis <text:s/>komitetas <text:s text:c="2"/>šio</text:p>
      <text:p text:style-name="P154">įstatymo <text:s text:c="2"/>projektui <text:s/>pritarė; <text:s/>Biudžeto <text:s/>ir <text:s/>finansų <text:s/>komitetas <text:s text:c="2"/>-</text:p>
      <text:p text:style-name="P155">nepritarė.</text:p>
      <text:p text:style-name="P156"/>
      <text:p text:style-name="P157"><text:s text:c="6"/>Dėl <text:s/>balsavimo <text:s/>motyvų <text:s/>kalbėjo Seimo <text:s/>nariai: <text:s/>E.Kunevičienė,</text:p>
      <text:p text:style-name="P158">J.Listavičius.</text:p>
      <text:p text:style-name="P159"/>
      <text:p text:style-name="P160"><text:s text:c="13"/>Užsiregistravo 51 Seimo narys (17.45 val.).</text:p>
      <text:p text:style-name="P161"><text:s text:c="5"/>Papildomą informaciją pateikė Finansų ministerijos atstovas.</text:p>
      <text:p text:style-name="P162"/>
      <text:p text:style-name="P163"><text:s text:c="6"/>Dėl <text:s/>balsavimo <text:s/>motyvų <text:s/>kalbėjo Seimo <text:s/>nariai: <text:s/>E.Kunevičienė,</text:p>
      <text:p text:style-name="P164">A.Kunčinas, L.Milčius.</text:p>
      <text:p text:style-name="P165"/>
      <text:p text:style-name="P166">N U T A R T A :</text:p>
      <text:p text:style-name="P167"><text:s text:c="6"/>Pritarti <text:s/>šio įstatymo projektui po svarstymo Seimo <text:s/>posėdyje.</text:p>
      <text:p text:style-name="P168">Balsavo: už - 29, prieš - 17, susilaikė 11.</text:p>
      <text:p text:style-name="P169"/>
      <text:p text:style-name="P170"/>
      <text:p text:style-name="P171">17.50 val.</text:p>
      <text:p text:style-name="P172">S V A R S T Y T A :</text:p>
      <text:p text:style-name="P173"><text:s text:c="6"/>Lietuvos <text:s/>Respublikos <text:s/>Seimo rinkimų <text:s/>įstatymo <text:s/>3, <text:s/>34<text:s/><text:s/>ir <text:s/>76</text:p>
      <text:p text:style-name="P174">straipsnių <text:s text:c="2"/>pakeitimo <text:s/>ir <text:s/>papildymo <text:s/>įstatymo <text:s/>projektas <text:s text:c="2"/>Nr.2235</text:p>
      <text:p text:style-name="P175">(pateikimas)</text:p>
      <text:p text:style-name="P176"><text:s text:c="5"/>Pranešėjas - Seimo narys A.Baležentis</text:p>
      <text:p text:style-name="P177"/>
      <text:p text:style-name="P178"><text:s text:c="6"/>Klausė Seimo nariai: J.Listavičius, A.Vaišnoras, E.Bičkauskas,</text:p>
      <text:p text:style-name="P179">A.Kunčinas, A.Kubilius, R.Ozolas.</text:p>
      <text:p text:style-name="P180"/>
      <text:p text:style-name="P181"><text:s text:c="13"/>Užsiregistravo 71 Seimo narys (18.04 val.).</text:p>
      <text:p text:style-name="P182"/>
      <text:p text:style-name="P183"><text:s text:c="7"/>Dėl <text:s text:c="2"/>balsavimo <text:s/>motyvų <text:s/>kalbėjo <text:s/>Seimo <text:s/>nariai: <text:s/>A.Kunčinas,</text:p>
      <text:p text:style-name="P184">A.Albertynas, V.Bogušis.</text:p>
      <text:p text:style-name="P185"/>
      <text:p text:style-name="P186"><text:s text:c="12"/>Užsiregistravo 68 Seimo nariai (18.07 val.).</text:p>
      <text:p text:style-name="P187"/>
      <text:p text:style-name="P188"><text:s text:c="5"/>Balsuota, ar pradėti šio įstatymo svarstymo procedūrą. Balsavo:</text:p>
      <text:p text:style-name="P189">už - 29, prieš - 13, susilaikė 19. Siūlymui nepritarta.</text:p>
      <text:p text:style-name="P190"/>
      <text:p text:style-name="P191"/>
      <text:p text:style-name="P192">N U T A R T A :</text:p>
      <text:p text:style-name="P193"><text:s text:c="7"/>Atidėti <text:s text:c="2"/>šio <text:s text:c="2"/>projekto <text:s/>pateikimo <text:s/>procedūrą <text:s text:c="2"/>ir <text:s text:c="2"/>pavesti</text:p>
      <text:p text:style-name="P194">iniciatoriams patobulinti projektą . Balsavo: už - 36, prieš - 26.</text:p>
      <text:p text:style-name="P195"/>
      <text:p text:style-name="P196"><text:s text:c="5"/>Dėl posėdžio vedimo tvarkos kalbėjo Seimo narys L.Alesionka.</text:p>
      <text:p text:style-name="P197"/>
      <text:p text:style-name="P198"/>
      <text:p text:style-name="P199">18.10 val.</text:p>
      <text:p text:style-name="P200">S V A R S T Y T A :</text:p>
      <text:p text:style-name="P201"><text:s text:c="6"/>Lietuvos <text:s/>Respublikos Seimo nutarimo "Dėl Lietuvos Respublikos</text:p>
      <text:p text:style-name="P202">Seimo rinkimų 1996 m. birželio 30 d." projektas Nr.2240 (pateikimas)</text:p>
      <text:p text:style-name="P203"><text:s text:c="5"/>Pranešėjas - Seimo narys K.Uoka</text:p>
      <text:p text:style-name="P204"/>
      <text:p text:style-name="P205"><text:s text:c="6"/>Klausė <text:s/>Seimo<text:s/><text:s/>nariai: J.Listavičius, G.Paviržis, <text:s/>A.Kubilius,</text:p>
      <text:p text:style-name="P206">V.Būtėnas, <text:s text:c="3"/>A.Katkus, <text:s text:c="2"/>A.Bendinskas, <text:s text:c="2"/>K.Paukštys, <text:s text:c="2"/>A.Vaišnoras,</text:p>
      <text:p text:style-name="P207">E.Kunevičienė, <text:s text:c="4"/>K.Kubertavičius, <text:s text:c="3"/>A.Kunčinas, <text:s text:c="4"/>A.Albertynas,</text:p>
      <text:p text:style-name="P208">V.Landsbergis.</text:p>
      <text:p text:style-name="P209"/>
      <text:p text:style-name="P210"><text:s text:c="6"/>Dėl <text:s/>balsavimo <text:s/>motyvų <text:s/>kalbėjo <text:s/>Seimo <text:s/>nariai:<text:s text:c="2"/>A.Baležentis,</text:p>
      <text:p text:style-name="P211">V.Mačiulis.</text:p>
      <text:p text:style-name="P212"/>
      <text:p text:style-name="P213"><text:s text:c="12"/>Užsiregistravo 75 Seimo nariai (18.27 val.).</text:p>
      <text:p text:style-name="P214"><text:s text:c="34"/></text:p>
      <text:p text:style-name="P215">N U T A R T A :</text:p>
      <text:p text:style-name="P216"><text:s text:c="6"/>1. Pradėti šio projekto svarstymo procedūrą. Balsavo: už - 38,</text:p>
      <text:p text:style-name="P217">prieš - 16, susilaikė 17.</text:p>
      <text:p text:style-name="P218"><text:s text:c="6"/>2.Paskelbti <text:s/>šį <text:s/>įstatymo <text:s/>projektą visuomenei <text:s/>svarstyti <text:s/>(be</text:p>
      <text:p text:style-name="P219">balsavimo).</text:p>
      <text:p text:style-name="P220"/>
      <text:p text:style-name="P221"><text:s text:c="5"/>Replikavo Seimo nariai: A.Kubilius, A.Albertynas.</text:p>
      <text:p text:style-name="P222"/>
      <text:p text:style-name="P223"/>
      <text:p text:style-name="P224"><text:s text:c="8"/>Toliau posėdžiui pirmininkauja Lietuvos Respublikos Seimo</text:p>
      <text:p text:style-name="P225"><text:s text:c="18"/>Pirmininko pavaduotojas A.Sakalas</text:p>
      <text:p text:style-name="P226"/>
      <text:p text:style-name="P227"><text:s text:c="5"/>Dėl posėdžio vedimo tvarkos kalbėjo Seimo narys S.Pečeliūnas.</text:p>
      <text:p text:style-name="P228"/>
      <text:p text:style-name="P229"/>
      <text:p text:style-name="P230">18.10 val.</text:p>
      <text:p text:style-name="P231">S V A R S T Y T A :</text:p>
      <text:p text:style-name="P232"><text:s text:c="6"/>Lietuvos <text:s/>Respublikos valstybinių socialinio draudimo <text:s/>pensijų</text:p>
      <text:p text:style-name="P233">įstatymo <text:s/>12 <text:s/>straipsnio pakeitimo ir papildymo <text:s/>įstatymo <text:s/>projektas</text:p>
      <text:p text:style-name="P234">Nr.2232 (pateikimas)</text:p>
      <text:p text:style-name="P235"><text:s text:c="5"/>Pranešėjas - Seimo narys L.Milčius</text:p>
      <text:p text:style-name="P236"/>
      <text:p text:style-name="P237"><text:s text:c="6"/>Klausė Seimo nariai: J.Listavičius, <text:s/>J.Beinortas, A.Vaišnoras,</text:p>
      <text:p text:style-name="P238">B.Rupeika.</text:p>
      <text:p text:style-name="P239"/>
      <text:p text:style-name="P240"><text:s text:c="5"/>Dėl balsavimo motyvų kalbėjo Seimo narys G.Paviržis.</text:p>
      <text:p text:style-name="P241"/>
      <text:p text:style-name="P242"><text:s text:c="12"/>Užsiregistravo 58 Seimo nariai (18.39 val.).</text:p>
      <text:p text:style-name="P243"><text:s text:c="34"/></text:p>
      <text:p text:style-name="P244"><text:s/>N<text:s/>U T A R T A :</text:p>
      <text:p text:style-name="P245"><text:s text:c="6"/>1. Pradėti šio projekto svarstymo procedūrą. Balsavo: už - 41,</text:p>
      <text:p text:style-name="P246">prieš - 2, susilaikė 10.</text:p>
      <text:p text:style-name="P247"><text:s text:c="6"/>2. <text:s/>Paskirti <text:s/>pagrindiniu <text:s/>komitetu šiam <text:s/>projektui <text:s/>svarstyti</text:p>
      <text:p text:style-name="P248">Sveikatos, socialinių reikalų ir darbo komitetą (be balsavimo).</text:p>
      <text:p text:style-name="P249"/>
      <text:p text:style-name="P250"><text:s text:c="13"/><text:s text:c="10"/>Seimo narių pareiškimai</text:p>
      <text:p text:style-name="P251"/>
      <text:p text:style-name="P252"><text:s text:c="6"/>Seimo <text:s/>narys <text:s/>A.Endriukaitis <text:s/>perskaitė <text:s/>pareiškimą <text:s/>Ministrui</text:p>
      <text:p text:style-name="P253">Pirmininkui <text:s/>M.Stankevičiui <text:s/>ir <text:s/>žemės <text:s/>ūkio <text:s/>ministrui <text:s text:c="2"/>V.Einoriui</text:p>
      <text:p text:style-name="P254">(pridedamas).</text:p>
      <text:p text:style-name="P255"><text:s text:c="6"/>Seimo <text:s/>narys A.Vaižmužis perskaitė pareiškimą dėl <text:s/>alkoholizmo</text:p>
      <text:p text:style-name="P256">problemų, taip <text:s/>pat dėl finansinės paramos žemės ūkio bendrovėms bei</text:p>
      <text:p text:style-name="P257">ūkininkams (pridedamas).</text:p>
      <text:p text:style-name="P258"><text:s text:c="6"/>Seimo <text:s/>narys <text:s/>A.Tauras perskaitė pareiškimą dėl poeto <text:s/>Juliaus</text:p>
      <text:p text:style-name="P259">Janonio muziejaus būklės (pridedamas).</text:p>
      <text:p text:style-name="P260"/>
      <text:p text:style-name="P261">18.52 val.</text:p>
      <text:p text:style-name="P262">S V A R S T Y T A :</text:p>
      <text:p text:style-name="P263"><text:s text:c="6"/>Lietuvos <text:s/>Respublikos įmonių bankroto įstatymo <text:s/>25 <text:s/>straipsnio</text:p>
      <text:p text:style-name="P264">pakeitimo įstatymo projektas Nr.2238 (pateikimas)</text:p>
      <text:p text:style-name="P265"><text:s text:c="5"/>Pranešėjas - Seimo narys K.Uoka</text:p>
      <text:p text:style-name="P266"/>
      <text:p text:style-name="P267"><text:s text:c="9"/>Klausė <text:s text:c="3"/>Seimo <text:s text:c="3"/>nariai: <text:s text:c="3"/>S.Burbienė, <text:s text:c="3"/>J.Listavičius,</text:p>
      <text:p text:style-name="P268">K.Kubertavičius, A.Albertynas, V.Šumakaris, A.Kunčinas, A.Greimas.</text:p>
      <text:p text:style-name="P269"><text:s text:c="6"/>Dėl <text:s/>balsavimo <text:s/>motyvų kalbėjo Seimo nariai: <text:s/>K.Kubertavičius,</text:p>
      <text:p text:style-name="P270">B.Rupeika.</text:p>
      <text:p text:style-name="P271"/>
      <text:p text:style-name="P272"><text:s text:c="12"/>Užsiregistravo 48 Seimo nariai (19.08 val.).</text:p>
      <text:p text:style-name="P273"><text:s text:c="34"/></text:p>
      <text:p text:style-name="P274"><text:s text:c="5"/>Balsuota, ar pradėti šio projekto svarstymo procedūrą. Balsavo:</text:p>
      <text:p text:style-name="P275">už - 19, prieš - 7, susilaikė 21. Siūlymui nepritarta.</text:p>
      <text:p text:style-name="P276"/>
      <text:p text:style-name="P277"><text:s/>N U T A R T A :</text:p>
      <text:p text:style-name="P278"><text:s text:c="7"/>Atidėti <text:s text:c="2"/>šio <text:s text:c="2"/>projekto <text:s/>pateikimo <text:s/>procedūrą <text:s text:c="2"/>ir <text:s text:c="2"/>pavesti</text:p>
      <text:p text:style-name="P279">iniciatoriams patobulinti projektą (be balsavimo).</text:p>
      <text:p text:style-name="P280"/>
      <text:p text:style-name="P281">19.10 val.</text:p>
      <text:p text:style-name="P282">S V A R S T Y T A :</text:p>
      <text:p text:style-name="P283"><text:s text:c="6"/>Lietuvos <text:s/>Respublikos Seimo nutarimo "Dėl Lietuvos žemės <text:s/>ūkio</text:p>
      <text:p text:style-name="P284">kolektyvizacijos padarytų nuostolių ir ūkininkų genocido 1940 - 1990</text:p>
      <text:p text:style-name="P285">metais tyrimo" projektas Nr.1869(2) (pateikimo tęsinys)</text:p>
      <text:p text:style-name="P286"><text:s text:c="5"/>Pranešėjas - Seimo narys M.Treinys</text:p>
      <text:p text:style-name="P287"/>
      <text:p text:style-name="P288"><text:s text:c="6"/>Dėl <text:s/>balsavimo <text:s/>motyvų <text:s/>kalbėjo Seimo <text:s/>nariai: <text:s/>J.Listavičius,</text:p>
      <text:p text:style-name="P289">B.Rupeika.</text:p>
      <text:p text:style-name="P290"/>
      <text:p text:style-name="P291"><text:s text:c="5"/>Balsuota, ar pradėti šio projekto svarstymo procedūrą. Balsavo:</text:p>
      <text:p text:style-name="P292">už - 14, prieš - 20, susilaikė 11. Siūlymui nepritarta.</text:p>
      <text:p text:style-name="P293"/>
      <text:p text:style-name="P294">N U T A R T A :</text:p>
      <text:p text:style-name="P295"><text:s text:c="7"/>Atidėti <text:s text:c="2"/>šio <text:s text:c="2"/>projekto <text:s/>pateikimo <text:s/>procedūrą <text:s text:c="2"/>ir <text:s text:c="2"/>pavesti</text:p>
      <text:p text:style-name="P296">iniciatoriams patobulinti projektą. Balsavo: už - 14, prieš - 30.</text:p>
      <text:p text:style-name="P297"/>
      <text:p text:style-name="P298"/>
      <text:p text:style-name="P299">19.15 val.</text:p>
      <text:p text:style-name="P300">S V A R S T Y T A :</text:p>
      <text:p text:style-name="P301"><text:s text:c="5"/>Lietuvos Respublikos Seimo nutarimo "Dėl Lietuvos laisvės kovos</text:p>
      <text:p text:style-name="P302">sąjūdžio įvertinimo" projektas Nr.1610 (pateikimo tęsinys)</text:p>
      <text:p text:style-name="P303"/>
      <text:p text:style-name="P304"><text:s text:c="6"/>Dėl <text:s/>balsavimo <text:s/>motyvų <text:s/>kalbėjo <text:s/>Seimo <text:s/>nariai: <text:s/>A.Bendinskas,</text:p>
      <text:p text:style-name="P305">A.Patackas.</text:p>
      <text:p text:style-name="P306"/>
      <text:p text:style-name="P307"><text:s text:c="13"/>Užsiregistravo 50 Seimo narių (19.22 val.).</text:p>
      <text:p text:style-name="P308"/>
      <text:p text:style-name="P309"><text:s text:c="5"/>Balsuota, ar pradėti šio projekto svarstymo procedūrą. Balsavo:</text:p>
      <text:p text:style-name="P310">už - 18, prieš - 11, susilaikė 20. Siūlymui nepritarta.</text:p>
      <text:p text:style-name="P311"/>
      <text:p text:style-name="P312">N U T A R T A :</text:p>
      <text:p text:style-name="P313"><text:s text:c="7"/>Atidėti <text:s text:c="2"/>šio <text:s text:c="2"/>projekto <text:s/>pateikimo <text:s/>procedūrą <text:s text:c="2"/>ir <text:s text:c="2"/>pavesti</text:p>
      <text:p text:style-name="P314">iniciatoriams patobulinti projektą (be balsavimo).</text:p>
      <text:p text:style-name="P315"/>
      <text:p text:style-name="P316"/>
      <text:p text:style-name="P317"><text:s text:c="5"/>Replikavo Seimo nariai: A.Endriukaitis, A.Stasiškis.</text:p>
      <text:p text:style-name="P318"/>
      <text:p text:style-name="P319"><text:s text:c="5"/>Posėdžio pirmininkas pasiūlė pakartoti balsavimą.</text:p>
      <text:p text:style-name="P320"><text:s text:c="7"/>Pakartotinai <text:s/>balsuota, <text:s/>ar <text:s/>pradėti <text:s/>šio <text:s/>nutarimo <text:s/>projekto</text:p>
      <text:p text:style-name="P321">svarstymo <text:s/>procedūrą. Balsavo: už - 17, prieš - <text:s/>11, <text:s/>susilaikė <text:s/>14.</text:p>
      <text:p text:style-name="P322">Siūlymui nepritarta.</text:p>
      <text:p text:style-name="P323"/>
      <text:p text:style-name="P324"><text:s text:c="5"/>Replikavo Seimo nariai: J.Listavičius, G.Jurkūnaitė, B.Rupeika,</text:p>
      <text:p text:style-name="P325">A.Raškinis.</text:p>
      <text:p text:style-name="P326"/>
      <text:p text:style-name="P327"><text:s text:c="29"/>Posėdis baigtas</text:p>
      <text:p text:style-name="P328"><text:s text:c="6"/><text:s text:c="28"/>(19.35 val.)</text:p>
      <text:p text:style-name="P329"><text:s text:c="34"/></text:p>
      <text:p text:style-name="P330">Lietuvos Respublikos</text:p>
      <text:p text:style-name="P331">Seimo Pirmininkas <text:s text:c="33"/>Česlovas Juršėnas</text:p>
      <text:p text:style-name="P332"/>
      <text:p text:style-name="P333"/>
      <text:p text:style-name="P334">Protokolą rašė G.Belickienė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3:00Z</meta:creation-date>
    <dc:date>2017-05-03T05:53:00Z</dc:date>
    <meta:template xlink:href="Normal.dotm" xlink:type="simple"/>
    <meta:editing-cycles>2</meta:editing-cycles>
    <meta:editing-duration>PT0S</meta:editing-duration>
    <meta:document-statistic meta:page-count="1" meta:paragraph-count="424" meta:word-count="1345" meta:character-count="11037" meta:row-count="1011" meta:non-whitespace-character-count="10116"/>
  </office:meta>
</office:document-meta>
</file>