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P20" style:parent-style-name="Roman12" style:family="paragraph">
      <style:paragraph-properties fo:text-align="center" fo:text-indent="0in"/>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text-transform="uppercase"/>
    </style:style>
    <style:style style:name="T34" style:parent-style-name="DefaultParagraphFont" style:family="text">
      <style:text-properties fo:font-style="italic" style:font-style-asian="italic" fo:text-transform="uppercase"/>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style>
    <style:style style:name="T41" style:parent-style-name="DefaultParagraphFont" style:family="text">
      <style:text-properties style:font-style-complex="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text-transform="uppercase"/>
    </style:style>
    <style:style style:name="T46" style:parent-style-name="DefaultParagraphFont" style:family="text">
      <style:text-properties fo:font-style="italic" style:font-style-asian="italic"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fo:text-transform="uppercase"/>
    </style:style>
    <style:style style:name="T56" style:parent-style-name="DefaultParagraphFont" style:family="text">
      <style:text-properties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text-transform="uppercase"/>
    </style:style>
    <style:style style:name="T64" style:parent-style-name="DefaultParagraphFont" style:family="text">
      <style:text-properties fo:font-style="italic" style:font-style-asian="italic"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text-transform="uppercase"/>
    </style:style>
    <style:style style:name="T138" style:parent-style-name="DefaultParagraphFont" style:family="text">
      <style:text-properties fo:font-style="italic" style:font-style-asian="italic" fo:text-transform="uppercase"/>
    </style:style>
    <style:style style:name="T139" style:parent-style-name="DefaultParagraphFont" style:family="text">
      <style:text-properties fo:text-transform="uppercase"/>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text-transform="uppercase"/>
    </style:style>
    <style:style style:name="T222" style:parent-style-name="DefaultParagraphFont" style:family="text">
      <style:text-properties fo:font-style="italic" style:font-style-asian="italic" fo:text-transform="uppercase"/>
    </style:style>
    <style:style style:name="T223" style:parent-style-name="DefaultParagraphFont" style:family="text">
      <style:text-properties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text-transform="uppercase"/>
    </style:style>
    <style:style style:name="T228" style:parent-style-name="DefaultParagraphFont" style:family="text">
      <style:text-properties fo:font-style="italic" style:font-style-asian="italic" fo:text-transform="uppercase"/>
    </style:style>
    <style:style style:name="T229" style:parent-style-name="DefaultParagraphFont" style:family="text">
      <style:text-properties fo:text-transform="upperca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text-transform="uppercase"/>
    </style:style>
    <style:style style:name="T233" style:parent-style-name="DefaultParagraphFont" style:family="text">
      <style:text-properties fo:font-style="italic" style:font-style-asian="italic" fo:text-transform="uppercase"/>
    </style:style>
    <style:style style:name="T234" style:parent-style-name="DefaultParagraphFont" style:family="text">
      <style:text-properties fo:text-transform="upperca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style:font-weight-complex="bold" fo:text-transform="uppercase"/>
    </style:style>
    <style:style style:name="T238" style:parent-style-name="DefaultParagraphFont" style:family="text">
      <style:text-properties style:font-weight-complex="bold" fo:font-style="italic" style:font-style-asian="italic" style:font-style-complex="italic" fo:text-transform="uppercase"/>
    </style:style>
    <style:style style:name="T239" style:parent-style-name="DefaultParagraphFont" style:family="text">
      <style:text-properties style:font-weight-complex="bold" fo:text-transform="uppercase"/>
    </style:style>
    <style:style style:name="T240" style:parent-style-name="DefaultParagraphFont" style:family="text">
      <style:text-properties fo:font-weight="bold" style:font-weight-asian="bold"/>
    </style:style>
    <style:style style:name="P241" style:parent-style-name="Roman" style:family="paragraph">
      <style:text-properties fo:font-weight="bold" style:font-weight-asian="bold"/>
    </style:style>
    <style:style style:name="T242" style:parent-style-name="DefaultParagraphFont" style:family="text">
      <style:text-properties fo:font-style="italic" style:font-style-asian="italic" style:font-style-complex="italic"/>
    </style:style>
    <style:style style:name="P243" style:parent-style-name="Roman" style:family="paragraph">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text-transform="uppercase"/>
    </style:style>
    <style:style style:name="T284" style:parent-style-name="DefaultParagraphFont" style:family="text">
      <style:text-properties fo:font-style="italic" style:font-style-asian="italic" fo:text-transform="uppercase"/>
    </style:style>
    <style:style style:name="T285" style:parent-style-name="DefaultParagraphFont" style:family="text">
      <style:text-properties fo:text-transform="uppercase"/>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office:automatic-styles>
  <office:body>
    <office:text text:use-soft-page-breaks="true">
      <text:p text:style-name="P1"><text:span text:style-name="T6">Tryliktasis (92) posėdis<text:s/></text:span><text:span text:style-name="T7"><text:line-break/></text:span><text:span text:style-name="T8">2005 m. rugsėjo 29 d.</text:span></text:p>
      <text:p text:style-name="P9"/>
      <text:p text:style-name="P10"><text:span text:style-name="T11">Pirmininkauja Lietuvos Respublikos Seimo Pirmininko pavaduotojai<text:s/></text:span><text:span text:style-name="T12">V.GEDVILAS<text:s/></text:span><text:span text:style-name="T13">ir Č.JURŠĖN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 DPF – Darbo partijos frakcija; LCF – Liberalų ir centro frakcija; LDF – Liberalų demokrat</text:span><text:span text:style-name="T18">ų frakcija; LSDPF – Lietuvos socialdemokratų partijos frakcija; MSG – Mišri Seimo narių grupė; NSF – Naujosios sąjungos (socialliberalų) frakcija; TSF – Tėvynės sąjungos frakcija; VNDF – Valstiečių ir Naujosios demokratijos frakcija.</text:span></text:p></text:note-body></text:note></text:span><text:span text:style-name="T19">).</text:span><text:s/>Pradedame Lietuvos Respublikos Seimo 2005 metų rugsėjo 29 dienos vakarinį plenarinį posėdį. Prašyčiau tylos ir registruojamės. Dar kartą, kol registruojamės, primenu, kad dirbame pagal opozicijos – konservatorių ir liberalcentristų – pasiūlytą darbotvarkę su kai kuriais papildymais ir kai kuriomis išimtimis. Kol kas 48. Papildymas – tai iš rytinio posėdžio likęs Konstitucijos 41 straipsnio pakeitimo įstatymo projektas, o iškrito, nes jau išnagrinėjome, 10 klausimas dėl išmokų vaikams. Taip pat primenu, kad išnagrinėti trys rezerviniai klausimai ir liko dar trys rezerviniai klausimai. Darbų mums tikrai užteks iki 17.30 val., o jeigu ginčysimės, tai, be abejo, ir ilgėliau.<text:s/></text:p>
      <text:p text:style-name="Roman"/>
      <text:p text:style-name="P20"><text:bookmark-start text:name="klausimas1"/>Opozicinės Tėvynės sąjungos frakcijos darbotvarkė</text:p>
      <text:p text:style-name="Roman"><text:bookmark-end text:name="klausimas1"/></text:p>
      <text:p text:style-name="Roman12"><text:bookmark-start text:name="klausimas2"/>Seimo nutarimo „Dėl pavedimo Seimo komitetams atlikti atskirų problemų parlamentinį tyrimą“ projektas Nr.XP-797 (<text:span text:style-name="T21">pat</text:span><text:span text:style-name="T22">eikimas</text:span>)</text:p>
      <text:p text:style-name="Roman"><text:bookmark-end text:name="klausimas2"/></text:p>
      <text:p text:style-name="Roman">Mielieji kolegos, iš eilės ir būtų pirmasis vakarinio posėdžio darbotvarkės punktas, tai kolegų konservatorių teikiamas nutarimo projektas „Dėl pavedimo Seimo komitetams atlikti atskirų problemų parlamentinį tyrimą“. Čia iš karto noriu pasakyti už opozicijos lyderį, kad tai yra naujesnis dalykas, todėl prašyčiau dėmesingai klausyti, ką pasakys dabar į tribūną kviečiamas opozicijos lyderis A.Kubilius. Projekto registracijos Nr.XP-797.<text:s/></text:p>
      <text:p text:style-name="Roman"><text:span text:style-name="T23">A.KUBILIUS<text:s/></text:span>(<text:span text:style-name="T24">TSF</text:span>). Gerbiamieji kolegos, Seimo vicepirmininkas pasakė, kad tai naujas dalykas, bet manau, kad tai nėra ypač naujas dalykas. Apie tai buvo kalbėta, Seimo Pirmininkas susitikime su komitetų atstovais šios sesijos pradžioje irgi kaip tik kalbėjo, keletą žodžių esame pasikeitę, keletą minčių pasikeitę ir Seimo valdyboje. Pagrindinė idėja yra labai paprasta, gerai žinoma daugumoje pasaulio parlamentų, turinčių ilgesnes tradicijas. Tai yra vadinamųjų, jeigu taip supaprastintai pasakius, parlamentinių raportų reikalas ir siūlymas šią sistemą kur kas efektyviau pradėti įgyvendinti Lietuvoje. Aš tik noriu priminti, kad išties parlamentų veikloje yra nemažai vienodai svarbių sričių. Įstatymų leidyba mums gerai pažįstama kaip svarbi sritis, visiems parlamentams yra būdinga. Vyriausybės parlamentinė kontrolė įvairiomis formomis, tarp jų ir tokiomis formomis kaip Vyriausybės valanda, taip pat visiems parlamentams yra būdinga. Bet taip pat parlamentai atlieka ir kitą labai svarbią funkciją – tai svarbiausios diskusijų arenos, nacionalinės diskusijų arenos funkciją, įvairių nuomonių svarbiais klausimais raiškos funkciją ir paprastai ši funkcija kaip tik ir atliekama vadinamųjų parlamentinių raportų būdu.<text:s/></text:p>
      <text:p text:style-name="Roman">Kas yra tie parlamentiniai raportai? Kam yra tekę dalyvauti, sakykime, Europos Tarybos Parlamentinės Asamblėjos darbe ar iš arčiau stebėti Europos Parlamento darbą, tai visi yra matę, kad iš tiesų tokie parlamentiniai raportai užima gana svarbią vietą parlamentų darbe. Jeigu labai paprastai pabandžius juos apibūdinti, tai tas parlamentinis raportas yra dokumentas, kurį parengia paprastai du parlamento nariai, vienas iš valdančiosios daugumos, kitas iš opozicijos tokia tema, kuri, parlamento manymu arba komiteto manymu, yra tikrai svarbi ir kuriai reikalingas parlamentinis tyrimas ir parlamento nuomonės formavimas. Mūsų atstovai įvairiose tarptautinėse parlamentinėse institucijose, Europos Tarybos Parlamentinėje Asamblėjoje ar Europos Parlamente jau šituos darbus yra darę ir mes tą skonį ir šiokį tokį supratimą taip pat turime.<text:s/></text:p>
      <text:p text:style-name="Roman">Lietuvoje taip jau susiklostė, kad ši tradicija<text:s/>niekaip neatsiranda, nors, 1996–1997 metais reformuodami Seimo statutą, mes ir numatėme tokią galimybę Seimo statute, kad toks darbas turėtų būti daromas. Tačiau taip susiklostė, kad iki pat praeitų metų, t.y. iki įstojimo į Europos Sąjungą, be abejo, didžioji dalis mūsų darbotvarkės būdavo užimama įstatymų leidyba, įvairių pataisų svarstymu ir tiesiog laiko ir intelektinių jėgų nebelikdavo šiam darbui, kurį mes vadiname atskirų problemų parlamentiniu tyrimu. Aš manau, kad norint įveikti šį trūkumą ir norint, kad šitokia tradicija atsirastų ir mūsų Seime, neužtenka mums tik vieni kitiems palinkėti, kad tą reikėtų daryti. Kol mes sąmoningai Seimo sprendimu nepradėsime kurti tokios tradicijos, tol, aš manau, mes to barjero ir neįveiksime arba įveikinėsime labai ilgai ir sunkiai. Todėl aš, kaip sakiau, ir pasiklausęs Seimo Pirmininko kalbos, ir šiek tiek pasikalbėję valdyboje, išdrįsau pasiūlyti tokį nutarimą, kuriuo siūlyčiau Seimui patvirtinti sąrašą temų, kuriomis atskiri komitetai, paskirdami savo atstovus,<text:s/>galėtų imtis rengti tokius raportus. Taip pat būtų siūloma valdybai parengti tam tikras pagrindines nuostatas, kaip tokie raportai turėtų būti rengiami ir kas juose turi atsispindėti imant pavyzdį iš europietiškų parlamentų. Be abejo, temų sąrašas yra tas, kuris man pasirodė svarbus, bet aš tikrai nelinkęs jo laikyti nekintamu ir tikrai manau, jeigu Seimas pritartų po pateikimo, būtų galima sudaryti nedidelę darbo grupę įvairių frakcijų atstovų ir susėdus tiesiog pasižiūrėti, kokios temos atrodytų tikrai svarbios, kad mes tą darbą darydami gautume tikrai svarbų rezultatą.<text:s/></text:p>
      <text:p text:style-name="Roman">Štai ir viskas, ką šiuo nutarimu bandytume padaryti, siekdami mūsų Seimo darbą padaryti ir turiningesnį, ir vertingesnį, ir galų gale ir mums, ir žmonėms įdomesnį, sudarydami galimybes Seimui inicijuoti ir turėti civilizuotą diskusiją pačiomis svarbiausiomis mūsų gyvenimo temomis, ne vien tik priimti įstatymus ar begalines jų pataisas.</text:p>
      <text:p text:style-name="Roman"><text:span text:style-name="T25">PIRMININKAS.</text:span><text:s/>Ačiū, gerbiamasis pranešėjau. Manau, visi kolegos sutiksite, kad siūlymas išties yra svarbus<text:s/>ir galintis patobulinti mūsų parlamento darbą, o kartu ir valstybės veikimą. Kadangi rimtas klausimas, tai ir klausiančiųjų yra nemažai. Pirmiausia profesorius J.Karosas. Prašom.</text:p>
      <text:p text:style-name="Roman"><text:span text:style-name="T26">J.KAROSAS<text:s/></text:span>(<text:span text:style-name="T27">LSDPF</text:span>). Ačiū, gerbiamasis posėdžio pirmininke.<text:s/></text:p>
      <text:p text:style-name="Roman"><text:span text:style-name="T28">PIRMININKAS.</text:span><text:s/>Arčiau mikrofono.</text:p>
      <text:p text:style-name="Roman"><text:span text:style-name="T29">J.KAROSAS.</text:span><text:s/>Taip, aš vos neprarijęs jo. Iš tiesų įdomi ta problema, kuri čia keliama, bet pirmiausia gerbiamasis A.Kubilius nepaminėjo, kaip jis reaguoja į Teisės departamento pastabas.<text:s/></text:p>
      <text:p text:style-name="Roman">O antras klausimas. Aš nežinau, ar toks temų surašymas yra… Galų gale kas čia yra naujo? Visi komitetai savo darbą taip ir turėtų dirbti kaip atliekantys parlamentinę kontrolę. Man tas temų surašymas trupučiuką visuomet kelia abejonių. Aš pritarčiau pačiam principui, bet manau, kad tas temas turėtų siūlyti ne kas nors, bet patys komitetai, kurie geriausiai žino tą sritį, kuri priklauso jų kompetencijai.</text:p>
      <text:p text:style-name="Roman"><text:span text:style-name="T30">A.KUBILIUS.</text:span><text:s/>Dėl Teisės departamento iš tikrųjų čia yra technologinės pastabos, jos nėra kokios nors rimtos, ta prasme jos rimtos, bet ne turinio prasme, ir pataisyti tikrai nesudėtinga.<text:s/></text:p>
      <text:p text:style-name="Roman">Dėl temų. Aš visiškai pritariu, kad dėl temų reikia diskutuoti ir svarstyti, tačiau parlamentinis raportas, jeigu galima vartoti tuos žodžius, skiriasi nuo komiteto paprasto tyrimo tuo, kad dėl tokio tyrimo yra nusprendžiama Seime, Seimas suteikia tokį įgaliojimą, Seimas prašo pranešimo ir Seimas paskui svarsto tą pranešimą. Tai nelieka komiteto lygiu. Tikrai būtų gerai, kad komitetai inicijuotų tokias temas, ir turėtume rasti būdą tas temas dabar suderinti, bet, mano įsitikinimu,<text:s/>Seimas turi patvirtinti tokių temų sąrašą, galbūt pasakyti ir datas, kada maždaug tie raportai turėtų būti parengti, ir Seimas tokių raportų pagrindu turėtų diskusiją jau Seimo plenariniame posėdyje dėl tokios problemos.</text:p>
      <text:p text:style-name="Roman"><text:span text:style-name="T31">PIRMININKAS.</text:span><text:s/>Žodžiu, įsivedame dar<text:s/>vieną žanrą. J.Lionginas. Prašom, kolega.</text:p>
      <text:p text:style-name="Roman"><text:span text:style-name="T32">J.LIONGINAS<text:s/></text:span><text:span text:style-name="T33">(</text:span><text:span text:style-name="T34">Dpf</text:span><text:span text:style-name="T35">).</text:span><text:s/>Ačiū, posėdžio pirmininke. Iš tikrųjų tokių parlamentinių tyrimų tradicija egzistuoja Europos Parlamente, gal Europos Taryboje, tačiau, kiek man teko susipažinti, kituose nacionaliniuose parlamentuose tokius tyrimus inicijuoja ir atlieka atskiros frakcijos pagal aktualias tų dienų problemas. Nes šiandien pas mus kiekvienas komitetas planuoja savo darbą, jam pavesta parlamentinė kontrolė, ir atskirom aktualiom temom kiekvienas komitetas daro klausymus ir priima vienokį ar kitokį sprendimą. Jūsų galva, įvedus tokią parlamentinio tyrimo sąvoką, gal reikėtų apskritai atsisakyti tų komisijų tokio darbo?<text:s/></text:p>
      <text:p text:style-name="Roman"><text:span text:style-name="T36">A.KUBILIUS.</text:span><text:s/>Matote, yra skirtingi dalykai. Šiaip jau mes esame įpratę, kad parlamentinė tyrimo komisija sudaroma kilus skandalui. To neišvengsime. Matyt, bus Lietuvoje skandalų ir bus tų parlamentinių komisijų. Gal tik mums reikia išmokti tas komisijas sudarinėti protingai ir išmintingai, ne kiekvieną laikraštį perskaičius reikia sudarinėti komisiją. Tačiau šalia skandalų mūsų gyvenime yra daug gana gilių problemų, kurios natūraliai egzistuoja. Nebūna tokių valstybių, kuriose nebūtų problemų, kurias reikia diskutuoti, ir diskutuoti civilizuotai, ar tai būtų demografinė situacija, ar tai būtų kokia nors šeimų padėtis, ar narkomanija, ar Europos pinigų panaudojimas. Aš nežinau (čia sakau ponui Lionginui) jokio kito mechanizmo, kaip elgiasi kitos šalys, kaip tiktai priimti sprendimą atlikti tokį tyrimą ir parengti raportą. Tą raportą paprastai rengia du parlamentarai: vienas iš valdančiosios daugumos, kitas iš opozicijos. Tas raportas, dar sykį kartoju, nelieka vien tiktai komiteto lygio. Jis tampa viso parlamento svarstomu dalyku.<text:s/></text:p>
      <text:p text:style-name="Roman"><text:span text:style-name="T37">PIRMININKAS.</text:span><text:s/>Ačiū. A.Matulevičius. Prašom.</text:p>
      <text:p text:style-name="Roman"><text:span text:style-name="T38">A.MATULEVIČIUS<text:s/></text:span><text:span text:style-name="T39">(</text:span><text:span text:style-name="T40">LDF</text:span><text:span text:style-name="T41">)</text:span>. Iš tikrųjų, gerbiamasis opozicijos lyderi, man patinka pati idėja, bet, man atrodo, ji skubotai pateikta, nes pats nutarimas… Čia ir data jau žinoma, iki spalio 1 dienos jau niekaip Valdyba nespės.</text:p>
      <text:p text:style-name="Roman">Antras dalykas. Labai kelia įtarimą, kad Valdybai suteikiamos kažkokios<text:s/>antstatinės funkcijos, ko parlamente iki šiol nebūdavo, ji užsiimdavo daugiausia mūsų komandiruotėmis. Čia dabar vis bandoma jai visokių funkcijų prigalvoti. Vėl atkursime kažkada buvusį Aukščiausiosios Tarybos prezidiumą. Galbūt reikėtų vis dėlto patobulinti šį nutarimą ir tada jau gal ir būtų verta jį pažiūrėti, tik gal ne taip plačiai, gal paimti keletą fundamentalių dalykų, nes čia baisiai daug temų prirašyta. Mes per metus, aš jaučiu, to nespėsime apsvarstyti.</text:p>
      <text:p text:style-name="Roman"><text:span text:style-name="T42">A.KUBILIUS.</text:span><text:s/>Geras klausimas. Aš dar sykį<text:s/>sakau, kad tikrai nesu prisirišęs prie temų. Aš tiesiog įvardijau, kur man atrodytų, kad tai galėtų būti, bet antras dalykas, tikrai nemanau, kad tokį nutarimą galime priimti skubėdami. Aš dar sykį kartoju, kad tikrai būtų gerai sudaryti bendrą redakcinę grupę iš įvairių frakcijų, kuri pasižiūrėtų ir temas, ir kaip mes įsivaizduojame tą raportų rengimą ir pavidalą. Tikrai čia yra teisinga Teisės departamento pastaba, aš jai visiškai pritariu. „Seimo valdyba galėtų parengti (aš skaitau jų paskutinį sakinį) išvadų dėl atskirų problemų parlamentinio tyrimo rengimo tvarką“, kad visi komitetai ar visi raporto rengėjai turėtų bendrą tam tikrą metodiką, parengtą Valdybos, aišku, derinant su komitetais, ir kad pagal tą pačią metodiką tie raportai gimtų panašūs, kad<text:s/>vienas neišeitų 50 puslapių, o kitas pusės puslapio.</text:p>
      <text:p text:style-name="Roman"><text:span text:style-name="T43">PIRMININKAS.</text:span><text:s/>E.Zingeris, kuris ne kartą buvo „reporteris“ ar „reportioras“. Prašom.</text:p>
      <text:p text:style-name="Roman"><text:span text:style-name="T44">E.ZINGERIS</text:span><text:span text:style-name="T45"><text:s/>(</text:span><text:span text:style-name="T46">TSF</text:span><text:span text:style-name="T47">).<text:s/></text:span>Ačiū, gerbiamasis pirmininke. Aš manau, kad šis pasiūlymas yra tiesiog puikus Seimo parlamento instrumentų praplėtimas ir Seimo įtakos Lietuvos visuomenei sutvirtinimas, nes „reporterystė“ – tai reiškia įsigilinimas. Vienas dalykas. Tas žmogus tampa tos temos spikeriu kartu su kolega, kuris oponuoja. Iš tikrųjų esu ne sykį buvęs „reportioru“ patvirtintu Europos Tarybos. Šiuo metu esu pranešėjas Europos Sąjungos kaimynystės klausimu ir turiu šiuo klausimu kalbėti kitą trečiadienį Strasbūre. Aš turiu pasakyti, kad ten ir komitetai, ir frakcijos turi teisę deleguoti. Žinoma, yra įprasta, kai, pavyzdžiui, Europos Tarybos Monitoringo komitetas deleguoja…</text:p>
      <text:p text:style-name="Roman"><text:span text:style-name="T48">PIRMININKAS.</text:span><text:s/>Prašom klausti.</text:p>
      <text:p text:style-name="Roman"><text:span text:style-name="T49">E.ZINGERIs.</text:span><text:span text:style-name="T50"><text:s/></text:span>Mano klausimas būtų toks. Gerbiamasis opozicijos lyderi, ar frakcijų teisė, ne tiktai komiteto teisė, bet ir frakcijų teisė suponuoti „reportiorystę“, arba paskirti pranešėją, irgi būtų įtraukta į jūsų siūlomą technologiją? Ačiū.</text:p>
      <text:p text:style-name="Roman"><text:span text:style-name="T51">A.KUBILIUS.</text:span><text:s/>Mielieji kolegos, aš manau, kad pats logiškiausias darbas būtų, jeigu Seimas pritartų po pateikimo, o toliau, ką aš ir sakiau, reikėtų sudaryti bendrą darbo grupę, kuri galėtų padėti ir Valdybai įgyvendinti tą 2 punktą, tai yra parengti metodiką, ir tada iš tos metodikos mums paaiškėtų, ką mes įrašome į 1 punktą, ar tik komitetai turi rengti, ar gali ir frakcijos kažkaip prisidėti. Yra metodikos klausimas, dėl kurio turėtume sutarti visi kartu.</text:p>
      <text:p text:style-name="Roman"><text:span text:style-name="T52">PIRMININKAS.</text:span><text:s/>Paskutinysis klausia A.Rimas. Prašom.</text:p>
      <text:p text:style-name="Roman"><text:span text:style-name="T53">A.RIMAS<text:s/></text:span><text:span text:style-name="T54">(</text:span><text:span text:style-name="T55">LSDPF</text:span><text:span text:style-name="T56">).<text:s/></text:span>Ačiū, gerbiamasis pirmininke. Gerbiamasis pranešėjau…<text:s/></text:p>
      <text:p text:style-name="Roman"><text:span text:style-name="T57">PIRMININKAS.</text:span><text:s/>Arčiau mikrofono!</text:p>
      <text:p text:style-name="Roman"><text:span text:style-name="T58">A.RIMAS.</text:span><text:span text:style-name="T59"><text:s/>J</text:span>ūs aiškinamajame rašte rašote, kad Lietuvos Seimas vis daugiau dėmesio skiria parlamentinei kontrolei. Tai yra kalbate apie parlamentinę kontrolę, o toliau jau staiga peršokate, kalbate apie tai, kad Seimas netapo nuomonių įvairovės atstovavimo, nuomonių raiškos ir debatų forumu. Dabar ar čia parlamentinė kontrolė, ar debatų forumas jūsų<text:s/>nutarime siūlymas?</text:p>
      <text:p text:style-name="Roman"><text:span text:style-name="T60">A.KUBILIUS.</text:span><text:s/>Mes čia nuklystame į parlamentarizmo konstitucinių dalykų diskusiją. Aš noriu padėkoti E.Vareikiui, kurio tekstas tapo šiuo aiškinamuoju raštu, nes E.Vareikį, kaip žmogų, daug buvusį Europos įvairiuose forumuose, aš paprašiau tokį paaiškinantį raštą pateikti. Bet aš jau iš pradžių kalbėjau, kad išties parlamento trys svarbiausios funkcijos, mano įsitikinimu, nors jos nėra kur nors apibrėžtos kokioje nors Konstitucijoje, bet jos yra gana aiškios: įstatymų leidyba, parlamentinė<text:s/>kontrolė ir svarbiausių diskusijų arena. Parlamentinę kontrolę mes labiau įsivaizduojame kaip tam tikra prasme Vyriausybės darbų priežiūrą, klausinėjimą Vyriausybės ir žiūrėjimą, ar ji gerai elgiasi, ar blogai elgiasi. Kai mes kalbame apie svarbiausių diskusijų areną, tam reikia raportų, tai yra šiek tiek plačiau negu vien parlamentinė kontrolė. Yra tokių temų, dėl kurių negali pasakyti, kad vien tik parlamentinė kontrolė būtų reikalinga. Kaip aš jau sakiau, pavyzdžiui, Lietuvos demografinė padėtis. Seimas<text:s/>tos problemos ar tos temos nėra per daug gvildenęs. Ir čia negali kaltinti Vyriausybės, kad, girdi, ji kažko nepadaro ir todėl mes turime demografinių problemų. Bet tai yra problema, kurią reikia svarstyti, dėl kurios reikalingi ilgalaikiai strateginiai sprendimai, ne vien tiktai priklausantys nuo šios Vyriausybės. Todėl ir išskiriame trečią sritį – parlamentinių debatų ir parlamentinių tyrimų, kurių pagrindu kyla debatai, sritį.<text:s/></text:p>
      <text:p text:style-name="Roman"><text:span text:style-name="T61">PIRMININKAS.</text:span><text:s/>Ačiū, gerbiamasis pranešėjau. Iš tikro, matyt, kolegoms įdomu,<text:s/>nes daugelis užsirašė kalbėti dėl balsavimo motyvų. Šiuo atveju vienas už, vienas prieš, ir apsisprendžiame. Kolega E.Pupinis. Prašom.</text:p>
      <text:p text:style-name="Roman"><text:span text:style-name="T62">E.PUPINIS<text:s/></text:span><text:span text:style-name="T63">(</text:span><text:span text:style-name="T64">TSF</text:span><text:span text:style-name="T65">).<text:s/></text:span>Gerbiamieji kolegos, vis dėlto nebūtų suprantama, jeigu mes nepritartume tokiam sprendimui. Daugelį metų<text:s/>teko dalyvauti tarybų veikloje, tai yra rajono taryboje. Ten aš visada manydavau, kad pagrindinę rajono politiką diktuoja administracija. Patekęs į Seimą taip pat aš matau, kad vis dėlto dauguma sprendimų ateina iš Vyriausybės. Todėl susidaro keistas įvaizdis, kas gi vis dėlto yra politikos formuotojai: ar Seimas, ar Vyriausybė? Šitas žingsnis mums padėtų numatyti tam tikras gaires, t.y. diktuoti tam tikrą politiką įvairiais klausimais. Siūlau pritarti šiam sprendimui ir aktyviai dalyvauti svarstant ir parenkant temas.</text:p>
      <text:p text:style-name="Roman"><text:span text:style-name="T66">PIRMININKAS.</text:span><text:s/>Ačiū. Kitą nuomonę A.Sysas žada, matyt, išsakyti. Prašom.</text:p>
      <text:p text:style-name="Roman"><text:span text:style-name="T67">A.SYSAS<text:s/></text:span>(<text:span text:style-name="T68">LSDPF</text:span>). Ačiū, pirmininke. Gerbiamieji kolegos, ne viskas, kas yra taikoma Europos Parlamente ar Europos Taryboje, tinka nacionaliniams parlamentams. Vis dėlto ten<text:s/>yra kur kas globalesni dalykai. Ir man teko dirbti ir svarstyti tokius dalykus. Ne veltui mes turime tą parlamentinę kontrolę.<text:s/></text:p>
      <text:p text:style-name="Roman">Man apskritai keista, kad mes lyg esame visi laisvi, niekas nedraudžia tuo užsiimti ir daryti, bet vis tiek norime primesti arba nuleisti tai iš viršaus. Jeigu žiūrėtume į mūsų Statutą, tai kiekvienam komitetui duota tokia teisė. Jūs galite daryti… Kas turi daugiau noro, intereso, tie komitetai ir daro, todėl nematau čia nieko nauja iš principo.<text:s/></text:p>
      <text:p text:style-name="Roman">Jeigu pažiūrėtume į temas, temos,<text:s/>kurias pasiūlė (ir mūsų komitetui dvi)… Tai nė vienas iš komiteto narių neis į Statistikos departamentą ir pats nedarys skaičiavimų. Parašysim laiškus į vieną kontorą, į kitą, į trečią, gausime atsakymus, ir vis tiek debatai bus čia. Gal nereikia daryti kokių didelių tyrimų. Jeigu mums svarbi darbo jėgos ar demografinė situacija Lietuvoje, tai Seime surenkime debatus, kai tam numatysime laiką – dvi valandas, tris valandas, jeigu reikia, pakvieskime tų sričių žinovus ir pamatysime, kokia yra reali situacija.<text:s/>Nemanau, kad priėmus šį nutarimą komitetai staiga pradės pulti ir rengti nuosavybės teisių atkūrimo ir nuosavybės grąžinimo kokią nors naują tvarką. Mes puikiai žinome, kokia yra situacija ir kas riboja. Aš pasisakau prieš.</text:p>
      <text:p text:style-name="Roman"><text:span text:style-name="T69">PIRMININKAS.</text:span><text:s/>Ačiū. Gerbiamieji<text:s/>kolegos, prašom pasiruošti. Balsuojame, ar pritariame po pateikimo, ir toliau nagrinėjame šį klausimą. Prašom balsuoti. (<text:span text:style-name="T70">Balsai salėje</text:span>) Teisingai balsuoti. (<text:span text:style-name="T71">Balsai salėje</text:span>) Tada sakysiu: kaip kam reikia.</text:p>
      <text:p text:style-name="Roman">Už – 37, prieš – 27, susilaikė 28, nepakanka, nepaisant mano balso. Aš siūlau atiduoti tobulinti. (<text:span text:style-name="T72">Šurmulys salėje</text:span>) Gerai, atiduoti tobulinti. Kolegė R.Juknevičienė nori tarti žodį. Prašom.</text:p>
      <text:p text:style-name="Roman"><text:span text:style-name="T73">R.JUKNEVIČIENĖ<text:s/></text:span>(<text:span text:style-name="T74">TSF</text:span>). Gerbiamieji kolegos, manau, daug žmonių yra užsiėmę savais darbais, gal jie nesuprato. Čia ne komunistinių simbolių klausimas sprendžiamas. Tribūnoje A.Kubilius buvo su labai racionaliu pasiūlymu. Kviečiu atsisakyti tokios keistos nuostatos, kad jeigu opozicija siūlo, ypač jeigu opozicijos lyderis, tai nemąstant, automatiškai reikia balsuoti prieš. Dėkoju ponui Č.Juršėnui, kuris turbūt vienintelis įsigilino į šį projektą. Nors jam Statutas neleidžia, bet akivaizdžiai matyti jo palankus požiūris į šį projektą. (<text:span text:style-name="T75">Balsai salėje</text:span>)</text:p>
      <text:p text:style-name="Roman"><text:span text:style-name="T76">PIRMININKAS.</text:span><text:s/>Aš labai atsiprašau, kadangi aš pažeidžiau Statutą, tai dabar prašau perbalsuoti. (<text:span text:style-name="T77">Balsai salėje</text:span>) Prašom perbalsuoti. Aš neturėjau rodyti savo nusistatymo, bet man atrodo, kad kai kurie jį be reikalo išskaitė.<text:s/></text:p>
      <text:p text:style-name="Roman">Šiek tiek geriau. 38 – už, 23 – prieš, susilaikė 29. Žodžiu, jeigu dar keletą kartų balsuotume, manau, jau būtų ir teigiamas rezultatas. Siūlau vis dėlto patobulinti ir tada bus galima nelaukiant opozicinės darbotvarkės įtraukti ir nagrinėti. Ačiū.<text:s/></text:p>
      <text:p text:style-name="Roman">Imamės kito darbotvarkės punkto – Naftos produktų ir naftos valstybės atsargų įstatymo 3 straipsnio pakeitimo įstatymo projekto. Yra ir analoginis Naftos produktų ir naftos valstybės atsargų įstatymo 4 straipsnio pakeitimo įstatymo projektas. Aš noriu klausti visų pirma J.Razmos, kurį kviečiu į tribūną, taip pat ir kolegos E.Masiulio. Ar jūs abu pateikiate, po to abu klausinėjam, ar kiekvieną atskirai? Gal pirma jūs atsakykite, kokią siūlote techniką.</text:p>
      <text:p text:style-name="Roman"><text:span text:style-name="T78">J.RAZMA<text:s/></text:span>(<text:span text:style-name="T79">TSF</text:span>). Jie truputį skirtingi.</text:p>
      <text:p text:style-name="Roman"><text:span text:style-name="T80">PIRMININKAS.</text:span><text:s/>Skirtingi. Gerai. Tada po vieną. Projekto registracijos Nr.XP-788. Pateikimo stadija. Prašom.</text:p>
      <text:p text:style-name="Roman"/>
      <text:p text:style-name="Roman12"><text:bookmark-start text:name="klausimas3"/>Naftos produktų ir naftos<text:s/>valstybės atsargų įstatymo 3 straipsnio pakeitimo įstatymo projektas Nr.XP-788 (<text:span text:style-name="T81">pateikimas</text:span>)</text:p>
      <text:p text:style-name="Roman"><text:bookmark-end text:name="klausimas3"/></text:p>
      <text:p text:style-name="Roman"><text:span text:style-name="T82">J.RAZMA.</text:span><text:s/>Gerbiamieji kolegos, manau, pastaruoju metu stipriai ūgtelėjusios naftos produktų kainos verčia mus ieškoti galimybių ką nors daryti, kad jos bent kiek sumažėtų. Prieš kiek laiko mes svarstėme rezoliuciją, ji nebuvo priimta. Šiandien šiuo projektu noriu pasiūlyti, manau, vieną konkretų, racionalų ir tikrai nepolitizuotą būdą, kuris galėtų leisti tikėtis, kad Lietuvoje atsiras pigesnių naftos produktų.<text:s/></text:p>
      <text:p text:style-name="Roman">Mano<text:s/>pasiūlymo esmė labai paprasta: aš siūlau atleisti nuo prievolės kaupti naftos produktų atsargas tuos ūkio subjektus, kurie čia atveža naftos, nes dabar, kiek teko teirautis, kodėl vis dėlto neatvežama kartais pasitaikančių pigesnių naftos produktų iš Rusijos, Baltarusijos ar kitų gretimų šalių rinkų, pagrindinė priežastis vis dėlto yra tai, kad yra sudėtingas tų atsargų kaupimas. Dėl trumpalaikio atvežimo tai spręsti mažesniems ūkio subjektams paprasčiausiai neapsimoka. Priėmus mano pasiūlytą pataisą, tas<text:s/>paskatinimas atsirastų ir liktų laukti, kad ūkio subjektai imsis to verslo.<text:s/></text:p>
      <text:p text:style-name="Roman">Jeigu kam nors atrodo, kad mes pabloginsime sąlygas valstybei ar „Mažeikių naftai“, kurios dabar kaupia naftos produktų atsargas teoriškai kartu su importuotojais, tai noriu pabrėžti, kad realiai šiandien jokių importuotojų nėra ir visas atsargas kaupia arba „Mažeikių nafta“, arba valstybės pavedimu atitinkamos įmonės. Mes dėl to nieko nepakeistume, nes ir dabar, kaip minėjau, tie importuotojai neimportuoja ir nekaupia tų produktų.<text:s/>Tokia trumpa esmė.<text:s/></text:p>
      <text:p text:style-name="Roman">Baigdamas pridursiu, kad, kai Pramonininkų konfederacija svarstė tą minėtą problemą, taip pat kaip vieną iš siūlomų priemonių paminėjo mano teikiamą pasiūlymą, bet tai jau buvo vėliau, kai mano projektas jau buvo įregistruotas. Aš ne po to, kai jie pasakė, sureagavau.<text:s/></text:p>
      <text:p text:style-name="Roman"><text:span text:style-name="T83">PIRMININKAS.</text:span><text:s/>Ačiū. A.Sysas pirmasis klausia. Prašom.</text:p>
      <text:p text:style-name="Roman"><text:span text:style-name="T84">A.SYSAS<text:s/></text:span>(<text:span text:style-name="T85">LSDPF</text:span>). Ačiū, pirmininke. Gerbiamasis kolega, toks jūsų pasiūlymas atleidžia ir „Mažeikių naftą“ nuo prievolės kaupti. Ar nebus taip, kad, iškilus kokiai nors<text:s/>grėsmei, mes apskritai neturėsime jokių rezervų arba tą užkrausime valstybei, o tai pareikalaus papildomų biudžeto išlaidų? Manau, apskritai valstybė praloš. Ačiū.</text:p>
      <text:p text:style-name="Roman"><text:span text:style-name="T86">J.RAZMA.</text:span><text:s/>Aš siūlyčiau dar kartą įsiskaityti į mano projektą ir nepainioti jo su po to teiksimu projektu. Aš neatleidžiu nuo prievolės naftos produktų gamintojų ir nieko dėl to nekeičiu. „Mažeikių naftai“ išliks ta pati prievolė, kaip ir dabar yra. Jie nėra naftos produktų importuotojai, pabrėžiu – ne naftos, o naftos produktų importuotojai, bet yra gamintoja. Šiuo projektu aš jokios papildomos naštos valstybei neužkraunu.</text:p>
      <text:p text:style-name="Roman"><text:span text:style-name="T87">PIRMININKAS.</text:span><text:s/>Ačiū. Klausia kolegė Z.Žvikienė. Prašom.</text:p>
      <text:p text:style-name="Roman"><text:span text:style-name="T88">Z.ŽVIKIENĖ<text:s/></text:span>(<text:span text:style-name="T89">DPF</text:span>). Ačiū, posėdžio pirmininke. Gerbiamasis pranešėjau, jeigu aš neklystu, tos įmonės, kurios importuoja naftos<text:s/>produktus, tarkim, galėtų turėti arba turi įstatymo lengvatą norėdamos steigti akcizais apmokestinamus prekių sandėlius tada, kai jos turi valstybės rezervą. Sakykite, ar panaikinus šią nuostatą, kai jie nebeturės prievolės arba galimybės turėti rezervą,<text:s/>čia būtų prievolė… ar galimybė, tada jie nebeteks ir kitos galimybės. Ar jūs žiūrėjote tuo aspektu?</text:p>
      <text:p text:style-name="Roman"><text:span text:style-name="T90">J.RAZMA.</text:span><text:s/>Jūs, man atrodo, ne visai tiksliai nupasakojote tą situaciją. Teisė steigti akcizų sandėlį nėra susijusi su prievole kaupti naftos atsargas. Su akcizinių sandėlių steigimu, manau, šiandien viskas taip pat nelabai gerai išspręsta, nes yra reikalavimas akcizų sandėlyje, jeigu nori jį įsteigti, laikyti ne mažiau kaip 2 tūkst. tonų, jeigu aš neklystu. Jeigu verčiame pinigais, tai yra išimti 2 mln. litų apyvartinių lėšų. Be abejo, tokia našta yra pakeliama tik stambiesiems subjektams – „Statoilui“, „Lukoilui“. Mažesni subjektai iš esmės neturi šiandien galimybės steigti akcizų sandėlių. Aš manau, jeigu mes norime dar papildomai suaktyvinti mažesnių naftos<text:s/>rinkos dalyvių veiklą, tai galime imtis ir Akcizų įstatymo pataisų, palengvinti galimybę steigti akcizų sandėlius. Aš manau, kad ši priemonė dar papildomai galėtų prisidėti prie naftos produktų kainų mažinimo. Aš manau, kad mes bendromis jėgomis galime dar<text:s/>tokį projektą ir parengti.</text:p>
      <text:p text:style-name="Roman"><text:span text:style-name="T91">PIRMININKAS.</text:span><text:s/>Dėkoju. V.Volčiokas. Prašom, kolega.</text:p>
      <text:p text:style-name="Roman"><text:span text:style-name="T92">V.VOLČIOKAS<text:s/></text:span>(<text:span text:style-name="T93">DPF</text:span>). Ačiū, posėdžio pirmininke. Gerbiamasis pranešėjau, dabar jūsų siūlomo projekto esmė tokia, kad jūs norite, kaip ir minėjote, atleisti nuo tų rezervų. Bet tada<text:s/>gali atsirasti ir privilegijų tiems ūkio subjektams. O kiti ūkio subjektai bus diskriminuojami. Tai kaip čia dabar išeis?<text:s/></text:p>
      <text:p text:style-name="Roman"><text:span text:style-name="T94">J.RAZMA.</text:span><text:s/>Nieko aš neprivilegijuoju. Bet kas gali eiti į tą degalų gabenimo ir importo rinką. Nėra kažkokių apribojimų dėl parametrų dydžio, dėl patyrimo ar dar kažko. Bet kas gali imtis to verslo ir ieškoti galimybių, kaip atvežti pigesnių degalų. Mano siekis yra vienintelis: kad Lietuvos rinkoje atsirastų pigesnių degalų, jeigu jų teoriškai, kaip mes galime įsivaizduoti, pasitaiko gretimose rinkose. O gamintojai yra kitos rūšies subjektai. Čia tiesioginės konkurencijos tarp gamintojų ir importuotojų nėra. Tai yra skirtingas verslo segmentas.<text:s/></text:p>
      <text:p text:style-name="Roman"><text:span text:style-name="T95">PIRMININKAS.</text:span><text:s/>Dėkoju, gerbiamasis pranešėjau. Mielieji kolegos, prašom dėl balsavimo motyvų. Niekas nenori kalbėti. Vadinasi, bendru sutarimu? Nereikia balsuoti ar reikia? (<text:span text:style-name="T96">Balsai salėje</text:span>) Reikia? (<text:span text:style-name="T97">Balsai salėje</text:span>) Jeigu reikia, tai prašom. Taigi prašom balsuoti, ar pritariame po pateikimo ir pradedame svarstyti Naftos produktų ir naftos valstybės atsargų įstatymo 3 straipsnio pakeitimo įstatymo projektą. Prašom balsuoti.</text:p>
      <text:p text:style-name="Roman">Už – 63, 14 susilaikė. Pritarta. Žiūrim, kokie komitetai. Seniūnų sueiga siūlo, kad šį klausimą toliau nagrinėtų Ekonomikos komitetas, o Seime jis būtų svarstomas lapkričio 8 dieną. Sutinkam? Ačiū.<text:s/></text:p>
      <text:p text:style-name="Roman"/>
      <text:p text:style-name="Roman12"><text:bookmark-start text:name="klausimas4"/>Naftos produktų <text:s/>ir naftos valstybės atsargų įstatymo 4 straipsnio pakeitimo įstatymo projektas Nr.XP-778 (<text:span text:style-name="T98">pateikimas</text:span>)</text:p>
      <text:p text:style-name="Roman"><text:bookmark-end text:name="klausimas4"/></text:p>
      <text:p text:style-name="Roman">Dabar analogiškas projektas – Naftos produktų ir naftos valstybės atsargų įstatymo 4 straipsnio pakeitimo įstatymo projektas, registracijos Nr.XP-778. E.Masiulis ar G.Steponavičius? Kuris? E.Masiulis. Prašom.<text:s/></text:p>
      <text:p text:style-name="Roman"><text:span text:style-name="T99">E.MASIULIS<text:s/></text:span>(<text:span text:style-name="T100">LCF</text:span>). Laba diena, gerbiamieji kolegos. Ką tik kalbėjęs pranešėjas Seimo narys J.Razma pateikė Naftos produktų ir naftos valstybės atsargų įstatymo pakeitimus, kurie yra susiję su tam tikrų apribojimų panaikinimu importuotojams. Mano ir Seimo nario G.Steponavičiaus pasiūlymo esmė yra ta, kad šiandien galiojančiame įstatyme, kuriame yra reikalaujama kaupti atsargas, šio kaupimo kaštai yra dalijami per pusę. 50% tų kaštų padengia verslo atstovai, tie, kurie užsiima tuo verslu, ir gamintojai, ir importuotojai, kitus 50% – valstybė. Tai sudaro apie 40 mln. litų per metus. Jeigu padalijus po 50%, išeina, kad apie 20 mln. litų papildomai iš verslo kišenės irgi yra išleidžiama tam, kad išlaikytume šį privalomą kuro rezervą. Akivaizdu, kad verslas įkalkuliuoja šias išlaidas į mažmeninę degalų kainą ir pagal ekonomistų skaičiavimus tai sudaro apie 5 centus nuo vieno parduodamo litro.<text:s/></text:p>
      <text:p text:style-name="Roman">Matydami, kad pasaulinės naftos kainos auga ir ieškodami įvairių galimybių, kaip mes viduje galime amortizuoti šį augimą, mes ir siūlome pakeisti šį santykį prisiimant valstybei didesnius įsipareigojimus. Kaip pavyzdį galiu pasakyti, kad Latvijoje visu 100% valstybė yra prisiėmusi šios funkcijos finansavimą. Mes siūlome pakeisti šį santykį ir įrašyti, kad valstybė apmoka 80% sąnaudų dalį, o verslas – 20%. Mes tikimės, kad nuo vieno mažmeninėje prekyboje parduoto degalų litro galėtume gauti 4-5 centais mažesnę kainą.<text:s/></text:p>
      <text:p text:style-name="Roman">Aišku, gali kilti klausimas, kad tai bus tiesiog papildomas pelnas verslininkams ir jie nemažins degalų kainų. Bet šiandien galioja konkurencija šioje rinkoje, be to, esame kalbėję su Konkurencinės tarnybos atstovais, jie turi visas galimybes užtikrinti, stebėti situaciją ir matant, kad yra kažkokie karteliniai susitarimai, operatyviai įsikišti ir siekti, kad tos kainos mūsų žmonėms būtų sumažintos. Kviestume pritarti šiam įstatymo projektui.</text:p>
      <text:p text:style-name="Roman"><text:span text:style-name="T101">PIRMININKAS.</text:span><text:s/>Ačiū. Penki Seimo nariai nori paklausti. Pirmasis – kolega J.Razma. Prašom.</text:p>
      <text:p text:style-name="Roman"><text:span text:style-name="T102">J.RAZMA<text:s/></text:span>(<text:span text:style-name="T103">TSF</text:span>). Gerbiamasis kolega, aš tikrai turiu nuoširdžių nuogąstavimų, ar jūsų projektas nepasieks priešingų tikslų negu jūs deklaruojate. „Mažeikių nafta“ vis tiek savo produktus pardavinėja pasižiūrėjusi, kokios kainos tą dieną Roterdamo biržoje. Neatsitiktinai jos ir pelnas dabar tiek išaugo, nes kaštai yra tokie, kokie yra, o pardavimo kainos šiandien yra palankios. Taigi jeigu jiems ir sumažinsime tuos kaštus sumažindami prievolę kažkiek kaupti tas atsargas, bet ir tai kažin ar realiai sumažinsime, nes jie dabar turi atitinkamas talpas ir ten tas atsargas laiko, ir kažin ar jiems tie kaštai sumažės. Kita vertus, mes užkrausime papildomą prievolę valstybei nuo 50 iki 80%, o ta prievolė reikalauja papildomų biudžeto lėšų. Kažko teks atsisakyti, socialinių dalykų ar panašiai, kad išlaikytume tas papildomas valstybės talpas. Ar iš tikrųjų čia esate gerai apgalvojęs, kad bus tikrai teigiamas, o ne neigiamas rezultatas?</text:p>
      <text:p text:style-name="Roman"><text:span text:style-name="T104">E.MASIULIS.</text:span><text:s/>Ačiū, gerbiamasis kolega. Norėčiau išsklaidyti tuos jūsų nuogąstavimus. Lygiai taip pat kaip, matyt, gali būti nuogąstavimų ir dėl to, kad jūsų įstatymo projektas taip pat gali iškraipyti tam tikrą konkurencinę rinką. Aš noriu pasakyti, kad, deja, šių išlaidų kaštai krinta ne tik ant „Mažeikių naftos“, bet krinta ir ant tų įmonių, kurios užsiima mažmenine degalų prekyba. Smulkių degalinių tinklų atstovai yra patvirtinę, kad ten, kur tos apyvartos nėra didelės, jiems ypač sunku konkuruoti ir išlaikyti konkurenciją su didesnėmis degalinėmis. Tai šiuo atveju mes galime turėti nuogąstavimų, bet aš manau, kad konkurencija ir efektyvus darbas mūsų tarnybų, kurios turi prižiūrėti, kad nebūtų kokių nors susitarimų, gali užtikrinti, kad kainos sumažėjimas bus realus ir vartotojai tai pajus.<text:s/></text:p>
      <text:p text:style-name="Roman"><text:span text:style-name="T105">PIRMININKAS.</text:span><text:s/>Ačiū. Klausia L.Graužinienė. Prašom, kolege.</text:p>
      <text:p text:style-name="Roman"><text:span text:style-name="T106">L.GRAUŽINIENĖ<text:s/></text:span>(<text:span text:style-name="T107">DPF</text:span>). Ačiū. Aš norėčiau padėkoti gerbiamajam J.Razmai, nes aš analogišką klausimą norėjau užduoti, labai panašų. Man atsakymas irgi neišsklaidė abejonių. Aš dar vieną abejonę turiu dėl paskaičiuotos sumažėjimo kainos 5 centais. Kiek pagrįsti šie ekonominiai skaičiavimai ir kas juos atliko?<text:s/></text:p>
      <text:p text:style-name="Roman"><text:span text:style-name="T108">E.MASIULIS.</text:span><text:s/>Tai yra 2002 metų, atrodo, Finansų ministerijos daryti skaičiavimai esant tuometiniam kainų lygiui. Dabar, kai mes žinome, kad kainų lygis išaugo kone dvigubai, aš rėmiausi minimalia<text:s/>riba. Yra 2002 m. Finansų ministerijos skaičiavimai, kuriuos aš jums galėsiu personaliai parodyti.</text:p>
      <text:p text:style-name="Roman"><text:span text:style-name="T109">PIRMININKAS.</text:span><text:s/>Ačiū. E.Pupinis. Prašom, kolega.</text:p>
      <text:p text:style-name="Roman"><text:span text:style-name="T110">E.PUPINIS<text:s/></text:span>(<text:span text:style-name="T111">TSF</text:span>). Norėčiau paklausti gerbiamojo kolegos, ar šis įstatymas palies ir šilumos tinklus, kurie priverstinai kaupia atsargas turėdami savo rezervuarus. Ten yra kitų problemų. Šilumos tinklai, kurie pasistatė rezervuarus, jiems netgi iš valstybės nebuvo kompensuota, vykdo valstybės funkciją ir nė kiek nėra kompensuojama. Norėčiau paklausti, ar vis dėlto šis įstatymas palies šilumos tinklus, nes yra įskaičiuota į šildymo kainą?<text:s/></text:p>
      <text:p text:style-name="Roman">Ir antras trumputis klausimas, ar vis dėlto čia derybų klausimu buvo pasiektas tas 80%. Kodėl ne 90%, kodėl ne 60%?</text:p>
      <text:p text:style-name="Roman"><text:span text:style-name="T112">E.MASIULIS.</text:span><text:s/>Ačiū už klausimus. Dėl klausimo pirmos dalies noriu pasakyti, kad šio įstatymo objektas yra naftos produktus gaminančių, naftos produktus importuojančių ir į šalį atgabenančių įmonių išlaidos. Kiek aš suprantu, šilumos tinklai lyg ir nepatektų į šią kategoriją.<text:s/></text:p>
      <text:p text:style-name="Roman">O dėl santykio, mes rėmėmės kaimyninių valstybių patirtimi matydami, kad kai kur yra pasirinktas kraštutinis variantas. Latvijoje, minėjau, 100% valstybė dengia šias išlaidas vykdydama Europos Sąjungos reikalavimus tam, kad savo gyventojams, savo žmonėms palengvintų ir sumažintų kainas. Galbūt 100% būtų drastiška ir pareikalautų dar daugiau valstybės pinigų, todėl buvo pasirinkta tarpinė riba – būtent 80–20.<text:s/></text:p>
      <text:p text:style-name="Roman"><text:span text:style-name="T113">PIRMININKAS.</text:span><text:s/>P.Vilkas. Prašom, kolega.</text:p>
      <text:p text:style-name="Roman"><text:span text:style-name="T114">P.VILKAS<text:s/></text:span>(<text:span text:style-name="T115">DPF</text:span>). Ačiū, posėdžio pirmininke. Na, tokios pastabos. Nors ir kaip būtų, 35 mln. iš biudžeto yra<text:s/>nemaža našta. Ir yra tikrai labai abejotina, iš kur tuos pinigus paimti. Bet aš norėčiau paklausti. Gerbiamasis Eligijau, pats esi pasakęs, kad valstybė galės įsikišti, suprask, daryti įtaką, kad kainos sumažėtų. Aš taip įsivaizduoju, ar ne?<text:s/></text:p>
      <text:p text:style-name="Roman"><text:span text:style-name="T116">E.MASIULIS.</text:span><text:s/>Jeigu mes tam sudarysime prielaidas, tam mažėjimui.<text:s/></text:p>
      <text:p text:style-name="Roman"><text:span text:style-name="T117">P.VILKAS.</text:span><text:s/>Kaip liberalai, jūs prieš tokį reguliavimą esate labai nusistatę, o dabar galvojate, kad priversite, kad ji tikrai žiūrėtų ir reguliuotų kainas. Ar tikrai taip galima?</text:p>
      <text:p text:style-name="Roman"><text:span text:style-name="T118">E.MASIULIS.</text:span><text:s/>Ne, kad suprastume viską teisingai. Aš kalbu tai, kas yra nustatyta įstatymų, ir dabartinė įstatyminė bazė Konkurencijos tarnybai užtikrina galimybę kontroliuoti, ar nėra susitarimų, sakykime, užkulisinių, ir ar kainos nėra dirbtinai sukeltos. Visa teisinė bazė dabar egzistuoja. Aš nekalbu apie kokius nors neteisinius veiksmus. Šioje vietoje man, kaip liberalui, jokių problemų nėra, mes laikomės įstatymų ir prieš įstatymus visi esame lygūs. Dabartinė įstatymų bazė, mano supratimu, leidžia aktyviau veikti valstybės institucijoms. Deja, kai kurios valstybės institucijos šia teise nesinaudoja.</text:p>
      <text:p text:style-name="Roman"><text:span text:style-name="T119">PIRMININKAS.</text:span><text:s/>Ir V.Žiemelis. Prašom.</text:p>
      <text:p text:style-name="Roman"><text:span text:style-name="T120">V.ŽIEMELIS<text:s/></text:span>(<text:span text:style-name="T121">TSF</text:span>). Gerbiamasis pranešėjau, J.Razmos pasiūlymas, mano požiūriu, jeigu aš teisingai supratau, pašalina monopoliją tarp importuojančių įmonių, ir net smulkūs importuotojai galėtų gabenti naftos produktus, jiems nereiktų turėti tam tikrų įrengimų, kurie daug kainuoja. Šiuo atveju J.Razmos pasiūlymas yra tikrai racionalus kaip tikro fiziko. Jis labai aiškiai ir suprantamai pasiūlo ir net teisininkui suprantama, kad jo pasiūlymas yra ekonomiškai naudingas. Gal jūs pabandytumėte… Aš siūlyčiau jums kartu parengti bendrą projektą paliekant pagrindu J.Razmos siūlomą variantą.<text:s/></text:p>
      <text:p text:style-name="Roman"><text:span text:style-name="T122">E.MASIULIS.</text:span><text:s/>Aš gerbiu ir vertinu ir J.Razmos siūlymą, bet lygiai taip pat vertinu ir savo siūlymą. Aš manau, kad būtų priimtiniausia, jeigu po pateikimo abiem projektams būtų pritarta. Komitete mes galėtume peržiūrėti siūlymus ir sujungti tuos įstatymų projektus, galbūt atsirastų ir daugiau siūlymų. Tai yra visiškai racionalus ir logiškas pasiūlymas.</text:p>
      <text:p text:style-name="Roman"><text:span text:style-name="T123">PIRMININKAS.</text:span><text:s/>Ačiū, gerbiamasis pranešėjau. G.Steponavičius nori tarti gerą žodį apie jūsų projektą. Ačiū. Prašom.</text:p>
      <text:p text:style-name="Roman"><text:span text:style-name="T124">G.STEPONAVIČIUS<text:s/></text:span>(<text:span text:style-name="T125">LCF</text:span>). Gerbiamasis pranešėjau, jeigu niekas nenori prieštarauti, galime taupyti laiką, bet jeigu nėra bendro sutarimo, papildomai norėčiau pasakyti…<text:s/></text:p>
      <text:p text:style-name="Roman"><text:span text:style-name="T126">PIRMININKAS.</text:span><text:s/>Yra abejonių.</text:p>
      <text:p text:style-name="Roman"><text:span text:style-name="T127">G.STEPONAVIČIUS.</text:span><text:s/>Gerai. Gerbiamasis pirmininke ir gerbiamieji kolegos, šiuo atveju siūlymas yra susijęs su tema, dėl kurios mes bene pusę metų praėjusiame Seime nemažai diskutavome. Klausimas yra išties toks. Europos Sąjunga kelia savo ganėtinai griežtus reikalavimus kaupiant privalomus naftos produktus, ir šiuo atveju valstybė didelę dalį naštos savo sprendimu, t.y. įstatymo lygiu, perkelia ant privataus verslo. Šiuo atveju tai yra vienas iš svertų šalia mokestinės politikos, kaip vartotojams palengvinti dalią panaikinant privataus verslo įsipareigojimus, kuriuos jam skyrė valstybė.<text:s/></text:p>
      <text:p text:style-name="Roman">Ekspertų skaičiavimai sako, kad ne pilnai, o tik 80% valstybei tai perkeliant poveikis nebūtų labai<text:s/>didelis, bet mes turime ieškoti visų įmanomų variantų ir tai yra vienas iš jų.<text:s/></text:p>
      <text:p text:style-name="Roman">Drįstu priminti ir Darbo partijos kolegoms. Jūsų deleguotas ministras ponas K.Daukšys viešai yra pasakęs iš principo, kad tokį variantą galima svarstyti ir tai yra kelias, kurio atmesti mes neturėtume.<text:s/></text:p>
      <text:p text:style-name="Roman">Štai šie motyvai mus ir paskatino ieškoti sprendimų esant nelengvai situacijai, nes naftos produktų kainų augimas nėra trumpalaikis procesas. Todėl mes, planuodami kitų metų biudžetą, keliasdešimt milijonų litų tikrai galėtume atrasti.</text:p>
      <text:p text:style-name="Roman"><text:span text:style-name="T128">PIRMININKAS.</text:span><text:s/>Dėkoju. P.Vilkas – kita nuomonė.</text:p>
      <text:p text:style-name="Roman"><text:span text:style-name="T129">P.VILKAS.</text:span><text:s/>Ačiū, posėdžio pirmininke. Nenorėjau kalbėti, bet kai išgirdau paaiškinimus, man irgi kilo noras pasakyti. Nelabai aš tikiu, kad šis jūsų pasiūlymas paveiks taip, kad privatininkai sumažins kainas. Ir dar mes turėsime nemažų biudžeto nuostolių. Prieš tai buvusį pasiūlymą aš irgi palaikiau, bet šiam pasiūlymui nesiūlyčiau pritarti ir pats nepritariu tokiam pasiūlymui.<text:s/></text:p>
      <text:p text:style-name="Roman"><text:span text:style-name="T130">PIRMININKAS.</text:span><text:s/>Ačiū. Tuoj paaiškės. Mielieji kolegos, prašom pasiruošti ir balsuojame, ar pritariame po pateikimo ir pradedame kitas procedūras. Prašom balsuoti.<text:s/></text:p>
      <text:p text:style-name="Roman">29 – už, prieš – 24, 27 susilaikė. Nepritarta. Grąžiname tobulinti, taip? Ačiū.<text:s/></text:p>
      <text:p text:style-name="Roman">Dabar, mielieji kolegos, turiu pranešti, kad 2-4, 2-5a ir 5b negali būti nagrinėjami, nes nustatytu laiku mes negavome pagal Statuto 135 straipsnio 7 dalį nustatyto Seimo narių parašų skaičiaus. Taigi einame toliau. (<text:span text:style-name="T131">Replika iš salės: „Rezerviniai!“</text:span>)</text:p>
      <text:p text:style-name="Roman">Ne rezerviniai. Kol kas einame iš eilės. Ne, rezerviniai yra iš kitos srities, prieisime prie jų. Ten ne įstatymai, nebūtina turėti 71 balsą.<text:s/></text:p>
      <text:p text:style-name="Roman"/>
      <text:p text:style-name="Roman12"><text:bookmark-start text:name="klausimas5"/>Draudimo įstatymo 182 ir 191 straipsnių pakeitimo įstatymo projektas Nr.XP-760(2) (<text:span text:style-name="T132">pateikimas</text:span>)</text:p>
      <text:p text:style-name="Roman"><text:bookmark-end text:name="klausimas5"/></text:p>
      <text:p text:style-name="Roman">Darbotvarkės 2-6 punktas (tuo labiau kad mes tik nežymiai lenkiame laiką) – Draudimo įstatymo dviejų straipsnių<text:s/>pakeitimo ir papildymo įstatymo projektas. Pranešėjas – vėl A.Kubilius ar J.Razma. Kuris? A.Kubilius. Prašom. Projekto registracijos Nr.XP-760(2). Pateikimo stadija. Prašom, kolega.</text:p>
      <text:p text:style-name="Roman"><text:span text:style-name="T133">A.KUBILIUS<text:s/></text:span>(<text:span text:style-name="T134">TSF</text:span>). Gerbiamieji kolegos, mano ir J.Razmos siūlymas yra labai<text:s/>aiškus ir susijęs su neseniai Lietuvoje skambėjusiomis istorijomis, kai po paskelbto vienos iš draudimo kompanijų bankroto Priežiūros komisijos pirmininkas buvo atleistas iš pareigų tik Vyriausybės vadovo asmeniniu sprendimu. Taip atrodo iš prašymo. Tai mums sukėlė ganėtinai didelį nerimą dėl bendros draudimo įstaigų priežiūros sistemos, kiek ji gali būti nepriklausoma, jeigu premjeras ar Vyriausybė gali sau leisti taip drąsiai atleisti iš darbo komisijos vadovus.<text:s/></text:p>
      <text:p text:style-name="Roman">Aš nenoriu gilintis į komisijos vadovo darbą, ar jis dirbo gerai, ar ne taip gerai. Mes esame paprašę iš Vyriausybės visos jų tyrimo medžiagos, nes Vyriausybė buvo sudariusi komisiją, kuri tyrė buvusio Draudimo įstaigų priežiūros komisijos vadovo Vasilio Vasiliausko veiklą. Tos komisijos visa tyrimo medžiaga yra pateikta Seimui slaptame kabinete. Galite pasižiūrėti. Mes pasižiūrėjom. Mūsų neįtikina premjero argumentai, kad V.Vasiliauską reikėjo atleisti. Bet jis jau yra atleistas, ne apie tai kalbama dabar.<text:s/></text:p>
      <text:p text:style-name="Roman">Kalbėti reikia iš tiesų apie draudimo įstaigas, didžiules finansines institucijas, privataus kapitalo finansines institucijas, augančias, didėjančias, kai kurias stiprėjančias, kai kurias silpnėjančias, bet tikrai apie labai didelę mūsų visos finansų sistemos dalį. Mes visi, kurie esame politikoje šiek tiek seniau, prisimename 1995 metus ir prisimename privačių bankų griūtį. Tuo metu buvo padarytos labai aiškios išvados, kad kelių stambiausių bankų griūtį lėmė tai, kad priežiūra, kurią turėjo garantuoti Lietuvos centrinis bankas, tai yra komercinių bankų priežiūra, buvo visiškai neefektyvi, nepajėgi, skylėta ir į tą priežiūrą tiesiogiai kišosi Vyriausybė. Be abejo, ir pats bankas buvo labai silpnas, jam buvo daroma ir Vyriausybės įtaka, ir kai kurių finansinių grupuočių – EBSW, todėl Lietuvos bankų sistema patyrė tokį didžiulį krachą tuo metu.<text:s/></text:p>
      <text:p text:style-name="Roman">Išvados, kurios tuo metu buvo padarytos, buvo padarytos labai paprastos, kad priežiūrą reikia padaryti tikrai nepriklausomą, stiprią ir efektyvią, kad ji galėtų priimti kitą sykį ir nepopuliarius sprendimus, bet tokiu būdu gelbėtų visą privačių bankų sistemą, kartu ir finansų sistemą nuo didesnių krizių ir nuo didesnių problemų.<text:s/></text:p>
      <text:p text:style-name="Roman">Dabar ta pati situacija klostosi su draudimo įstaigų priežiūra. Vyriausybės sprendimas, kai premjeras taip jau labai užsirūstinęs,<text:s/>nors, kaip rašo spauda, galbūt užsirūstinęs todėl, kad buvo paliesti jo draugų interesai, konkrečiai minimos Vitalijaus Geržono ar kurios nors kitos pavardės, tai premjeras, kaip žinote, užsirūstinęs atleido Priežiūros komisijos pirmininką. Tai parodė, kad Draudimo priežiūros komisija yra visiškai nesavarankiška. To pasekmės gali būti labai liūdnos. Jeigu vėliau kuri nors draudimo kompanija vėl atsidurs blogoje padėtyje ir reikės daryti nepopuliarius, bet reikalingus sprendimus, apsaugant visą draudimo sistemą nuo kokio nors puvinio, kyla klausimas, ar komisija, kuri yra premjero sprendimais vaikoma, turės pakankamai drąsos tokiam sprendimui.<text:s/></text:p>
      <text:p text:style-name="Roman">Todėl, siūlydami vis dėlto garantuoti draudimo įstaigų priežiūros sistemos nepriklausomumą, mes siūlome pataisas, kad Priežiūros komisijos pirmininką, taip pat ir kitus narius skirtų ne Vyriausybė, kaip iki šiol buvo, o skirtų… Asmeniškai skirdavo Ministras Pirmininkas. Mes siūlome, kad dabar tuos asmenis skirtų Vyriausybės teikimu Seimas. Tai ir yra pagrindiniai pasiūlymai, pagrindiniai pakeitimai. Mūsų įsitikinimu, jie tikrai yra reikalingi ir būtini, nes, kaip parodė prieš tai buvusi krizė ir situacija, nespręsdami tokių problemų, galime susidurti su kur kas didesnėmis problemomis.<text:s/></text:p>
      <text:p text:style-name="Roman"><text:span text:style-name="T135">PIRMININKAS.</text:span><text:s/>Ačiū. Šeši Seimo nariai šįsyk nori klausti. Pirmasis klausia A.Sysas. Prašom, kolega.</text:p>
      <text:p text:style-name="Roman"><text:span text:style-name="T136">A.SYSAS<text:s/></text:span><text:span text:style-name="T137">(</text:span><text:span text:style-name="T138">LSDPF</text:span><text:span text:style-name="T139">).<text:s/></text:span>Ačiū, pirmininke. Gerbiamasis kolega, kadangi komisijų yra labai daug, ne tik ši, kuri atsiskaito tik Vyriausybei, tai kodėl jūs išskiriate vieną, o kitas?.. Reikėtų siūlyti<text:s/><text:span text:style-name="T140">in corpore,<text:s/></text:span>kad visos komisijos atsiskaitytų Seimui, ir jas tvirtinti čia. Kodėl pasirinkote tik vieną? Dėl personalijos bandote keisti visą sistemą, nes pradėjote nuo personalijos, kad Ministras Pirmininkas atleido, nors tokią teisę jis turėjo. Ačiū.</text:p>
      <text:p text:style-name="Roman"><text:span text:style-name="T141">A.KU</text:span><text:span text:style-name="T142">BILIUS.</text:span><text:s/>Aš noriu dar sykį pakartoti, kad štai tas personalinis klausimas parodė, kokia silpna yra visa sistema. Manau, jūs sutinkate, kad šiandien privačius bankus prižiūri tikrai nepriklausoma institucija – Lietuvos bankas. Vyriausybei supykus, kad Lietuvos bankas paskelbs kurio nors privataus banko bankrotą, nebus taip lengva pakeisti Lietuvos banko arba kitus prižiūrinčius asmenis. Draudimo įstaigos, draudimo kompanijos pagal savo finansinius resursus finansų sistemoje šiandien užima tikrai panašios apimties vietą, kaip ir privatūs bankai. Draudimo įstaigų priežiūra šiandien, kaip matome iš tos susiklosčiusios padėties, tikrai yra nesavarankiška. Jeigu mes manome, kad nesavarankiška priežiūra nekelia jokių grėsmių, aš esu įsitikinęs, kad klystame. Kitos komisijos galbūt atlieka visai kitokias funkcijas, ir čia negalima visko bendrai sudėti.</text:p>
      <text:p text:style-name="Roman"><text:span text:style-name="T143">PIRMININKAS.</text:span><text:s/>K.Bobelis. Prašom, daktare. Prašom klausti.</text:p>
      <text:p text:style-name="Roman"><text:span text:style-name="T144">K.BOBELIS<text:s/></text:span>(<text:span text:style-name="T145">VNDF</text:span>). Ačiū, pirmininke. Aš manau, po patirtos nesėkmės su Draudimo priežiūros komisija labai teisinga, kad yra teikiami pataisymai, kurie galėtų pagerinti tos Priežiūros komisijos darbą. Bet aš norėčiau paklausti vieno dalyko. Pirmas dalykas. Nematau, kiek yra tos komisijos narių, būtų įdomu žinoti. Antras dalykas. Kaip jūs galvojate apsisaugoti? Dabar<text:s/>pirmininką skiria Vyriausybės vadovas, bet pirmininkas nekreipia dėmesio, atsisako atsistatydinti, kai Vyriausybės vadovas jam siūlo. Kaip tada bus reaguojama, jeigu jį skirs Seimas, bet Seimui jis atsisakys atsistatydinti, eis per teismus ar panašiai? Ar<text:s/>nebūtų gerai įtraukti kokią nors proviziją, kad jeigu Seimas nutaria, kad jis netinkamas eiti pareigas, kad jis jokių kitokių galimybių likti tose pareigose neturėtų?<text:s/></text:p>
      <text:p text:style-name="Roman"><text:span text:style-name="T146">A.KUBILIUS.</text:span><text:s/>Seimas visada turi galimybę, Seimo statute nustatyta tvarka iš pareigų atleisti Seimo paskirtą pareigūną. Dėl to čia neturi būti jokių abejonių. Taip pat ir šios komisijos vadovai ar nariai, jeigu Seimas nutartų juos atleisti, būtų atleisti. Bet blogiau yra dabar, kai Ministras Pirmininkas savo asmeniniu sprendimu gali skirti ir atleisti. Tokiu atveju tikrai nėra garantuojama jokio šios komisijos savarankiškumo ir nepriklausomumo.<text:s/></text:p>
      <text:p text:style-name="Roman"><text:span text:style-name="T147">PIRMININKAS.</text:span><text:s/>L.Graužinienė.</text:p>
      <text:p text:style-name="Roman"><text:span text:style-name="T148">L.GRAUŽINIENĖ<text:s/></text:span>(<text:span text:style-name="T149">DPF</text:span>). Ačiū. Ką tik, nelabai seniai, šioje salėje skambėjo mintis, kad dėl vieno atvejo, paskaityto spaudoje ar išgirsto per televiziją, neverta sudaryti komisijų. Komisijų darbas baigėsi maždaug per mėnesį ar per du. Jeigu mes pradėsime Seime dėl kiekvieno atvejo keisti įstatymus, įstatymų bazę, mes ir padarysime, ar jums neatrodo, padarysime tam tikrą precedentą.</text:p>
      <text:p text:style-name="Roman"><text:span text:style-name="T150">A.KUBILIUS.</text:span><text:s/>Mano manymu, yra precedentų arba tokių atvejų, kurie parodo labai didelius trūkumus veikiančiose svarbiose sistemose. Draudimo įstaigų finansinės veiklos priežiūros sistema yra ypač svarbi. Aš noriu dar sykį į tai atkreipti dėmesį. Jūs pažiūrėkite, kokie dideli pinigai šiandien yra visoje draudimo sistemoje. Yra Biudžeto ir finansų komiteto nariai, kurie gali pasakyti, kokios apimties yra pinigai. Jeigu jų priežiūra yra nesutvarkyta, tai yra ekstraordinarinis reikalas. Ar mes norime, kad subankrutuotų ne be „Ingo Baltic“ o subankrutuotų be tinkamos priežiūros kokia nors stambiausia kompanija? Jau dabar nukentėjo šimtai tūkstančių žmonių. Galbūt buvo galima užkirsti kelią anksčiau, galbūt komisija galėjo anksčiau imtis veiklos. Bet komisija negali imtis ryžtingų veiksmų, jeigu ji yra priklausoma nuo premjero sprendimų. (<text:span text:style-name="T151">Balsai salėje</text:span>) Kaip parodė ši situacija, tai… (<text:span text:style-name="T152">Balsai salėje</text:span>) Minutėlę. Jūs paskaitykite mylimą spaudą, ten viskas paaiškinta, kodėl premjeras supyko.</text:p>
      <text:p text:style-name="Roman"><text:span text:style-name="T153">PIRMININKAS.</text:span><text:s/>Ačiū. P.Vilkas.</text:p>
      <text:p text:style-name="Roman"><text:span text:style-name="T154">P.VILKAS<text:s/></text:span>(<text:span text:style-name="T155">DPF</text:span>). Ačiū, posėdžio pirmininke. Aš labai džiaugiuosi, gerbiamasis kolega, kad jūs nors dabar pareiškėte, kad reikia galvoti apie vartotojus. Iki to laiko mes tik girdėjome, kad kaltas draudimo komisijos pirmininkas ir t.t., nėra kontrolės, nėra<text:s/>kontrolės, o apie vartotojus niekas nekalbėjo. Manau, pritarus jūsų pasiūlymui, didelių pasikeitimų, kad nesubankrutuotų kampanijos, garantijos tikrai nėra. Klausčiau jūsų, ar nebūtų geriau, kad pinigai, ir gana dideli pinigai… Mes turime draudikų biurą,<text:s/>kuris turi gana nemažą rezervinį fondą, galima padidinti atskaitymus, kad jis atsakytų, įvykus bankroto atvejui, draudėjams, kad iki sutarties galiojimo pabaigos tos sutartys galiotų. Ar nebūtų geriau taip padaryti ir priimti tokį mūsų pakeitimą?</text:p>
      <text:p text:style-name="Roman"><text:span text:style-name="T156">A.KUBILIU</text:span><text:span text:style-name="T157">S.</text:span><text:s/>Tai yra šiek tiek kitos srities klausimas. Reikėtų skaičiuoti. Aš nežinau, kokios būtų pasekmės. Manau, visos finansinės institucijos, ar būtų pensijų fondai, stambios institucijos, ar būtų draudimo kompanijos, ar būtų bankai, turi turėti griežtą ir efektyvią išorinę priežiūrą. Tai viena funkcija. Kita funkcija, kaip atlyginti vartotojams jų galimai patiriamus nuostolius, tai yra kiti dalykai.</text:p>
      <text:p text:style-name="Roman">Mes pamatėme, kad iš tiesų ta priežiūra, kokia yra sukurta draudimo įstaigoms, nėra tinkamai sutvarkyta, ir ateityje galime turėti dar didesnių problemų. Nes po to, kai premjeras vienasmeniu sprendimu atleido komisijos pirmininką, tai jūs pagalvokite, kaip toliau turės elgtis komisijos nariai, kai jie turės kiekvieną kartą galvoti, kad prieš skelbdami nepopuliarų sprendimą turi bėgti suderinti su premjeru. Tai tam ir yra daroma atskira ir nepriklausoma priežiūros sistema, kad tokių sprendimų nereikėtų derinti nei su Vyriausybe, nei su atskira ministerija, netgi kad su Seimu nereikėtų derinti. Jeigu tik reikės derinti, jeigu įsijungia politiniai mechanizmai, tai garantuotai galutiniai nuostoliai, kuriuos patirs vartotojai, bus kur kas didesni. Jeigu tik įsijungs politiniai mechanizmai saugoti bankrutuojantįjį arba dar ką nors daryti, nuostoliai kaip paprastai būna kur<text:s/>kas didesni. Bent taip jau yra visame pasaulyje sutvarkyta. Galime manyti, galbūt ne tokios komisijos reikia, galbūt reikia įkurti vieną bendrą kokią nors visų finansinių institucijų priežiūros sistemą, gal atiduoti centriniam bankui viską prižiūrėti. Bet<text:s/>negalime palikti taip, kad premjeras iš esmės pats prižiūri su jam pavaldžiais pavaldiniais finansines institucijas. Niekur pasaulyje taip nėra.</text:p>
      <text:p text:style-name="Roman"><text:span text:style-name="T158">PIRMININKAS.</text:span><text:s/>Ačiū. Štai J.Karosas kaip tik pasakys. Prašom.</text:p>
      <text:p text:style-name="Roman"><text:span text:style-name="T159">J.KAROSAS<text:s/></text:span>(<text:span text:style-name="T160">LSDPF</text:span>). Yra pasaulinis…, kolega. Noriu pasakyti štai ką. Paklausti. Ar siūlydamas tokių institucijų vadovų skyrimo būdą, jūs neturite paslėptos minties paversti Seimą valstybės žandaru?</text:p>
      <text:p text:style-name="Roman"><text:span text:style-name="T161">A.KUBILIUS.</text:span><text:s/>Seimas skiria valstybės kontrolierių, Seimas skiria prokurorą, Seimas skiria Lietuvos banko vadovą, tai yra Seimo atsakomybė. Tai yra Seimo atsakomybė kurti tokią sistemą, kuri gerai veiktų. Tam tikra prasme taip, Seimas turi pasirūpinti, kad Lietuvoje gerai veiktų žandarinė sistema ten, kur ji privalo veikti, ir kad ji būtų nepriklausoma. Jeigu patinka priklausomi žandarai, kurie vykdo tik politinius sprendimus, tai yra ne tas kelias.<text:s/></text:p>
      <text:p text:style-name="Roman"><text:span text:style-name="T162">PIRMININKAS.</text:span><text:s/>Ačiū. Ir dar vienas profesorius – K.Glaveckas nori klausti.</text:p>
      <text:p text:style-name="Roman"><text:span text:style-name="T163">K.GLAVECKAS<text:s/></text:span>(<text:span text:style-name="T164">LCF</text:span>). Gerbiamasis pranešėjau, jums turbūt nėra žinoma, kad draudimo priežiūros komisija yra finansuojama 99% iš draudimo įmokų, t.y. iš kompanijos draudimo pinigų, ir 1% iš biudžeto. Sakykite, ar šalia jūsų to siūlymo nevertėtų dar kelti klausimą dėl finansavimo šaltinių? Iš esmės draudimo priežiūros komisija yra „pririšta“ prie draudimo<text:s/>veiklos rezultatų. Vadinasi, jie gali vienaip ar kitaip daug dalykų nepastebėti. Normaliai nepriklausoma komisija turėtų turėti ir nepriklausomą finansavimą. Jūsų nuomonė?</text:p>
      <text:p text:style-name="Roman"><text:span text:style-name="T165">A.KUBILIUS.</text:span><text:s/>Aš visiškai pritariu jūsų nuomonei. Manau, tikrai turime padaryti, kad<text:s/>tokia komisija būtų nepriklausoma ir nuo Vyriausybės, ir nuo pačių draudikų, ir rūpintųsi visų pirma tuo, kad draudimo sistema būtų sveika ir kad nenukentėtų vartotojai.</text:p>
      <text:p text:style-name="Roman"><text:span text:style-name="T166">PIRMININKAS.</text:span><text:s/>Ačiū, gerbiamasis kolega. Dabar kalbos dėl balsavimo motyvų. R.Dagys – nuomonė už. Prašom.</text:p>
      <text:p text:style-name="Roman"><text:span text:style-name="T167">R.J.DAGYS<text:s/></text:span>(<text:span text:style-name="T168">TSF</text:span>). Gerbiamieji kolegos, aš labai apeliuočiau į visus, kad mes tikrai pagalvotume atsietai nuo visokių politinių ir kitokių motyvų. Man daug kolegų, kurie jau ne pirmą kartą dalyvauja įvairiuose tyrimuose… rekomenduočiau tą gautą medžiagą detaliai paskaityti ir pamatyti, kokio lygio argumentacija buvo pateikta. Iš tikrųjų kelia kur kas daugiau klausimų negu atsakymų. Motyvacija tėra tokia, kodėl nepaklausėte Vyriausybės. Pagal viską atrodo, kad procedūriškai buvo elgiamasi laikantis tam tikros tvarkos. Neanalizuodamas, nevertindamas nei taip, nei taip tos pažymos, bet rekomenduodamas visiems ją paskaityti, manau, Seimas, eidamas… Dabar pastaruoju metu mes lyg ir jaučiame tokią tendenciją – didesnį norą kontroliuoti vykdomąją valdžią, o tai įstatymu, Konstitucijoje yra numatyta. Galėtume stiprinti šią funkciją, imdamiesi atsakomybę ir skirdami priežiūros komisijos vadovybę. Parlamentinė kontrolė šiuo atveju yra efektyvesnė ta prasme, nes tai nėra susiję su tam tikrais vienos politinės daugumos interesais, t.y. galima pažiūrėti iš įvairių pusių. Siūlyčiau palaikyti, nes tai yra žingsnis ta linkme. Ačiū.</text:p>
      <text:p text:style-name="Roman"><text:span text:style-name="T169">PIRMININKAS.</text:span><text:s/>Dėkoju. P.Vilkas – kita nuomonė. Prašom, kolega.</text:p>
      <text:p text:style-name="Roman"><text:span text:style-name="T170">P.VILKAS.</text:span><text:s/>Ačiū, posėdžio pirmininke. Aš gal grįšiu prie savo… (<text:span text:style-name="T171">Balsa</text:span><text:span text:style-name="T172">i salėje</text:span>)</text:p>
      <text:p text:style-name="Roman"><text:span text:style-name="T173">PIRMININKAS.</text:span><text:s/>Kolegos, tylos!</text:p>
      <text:p text:style-name="Roman"><text:span text:style-name="T174">P.VILKAS.</text:span><text:s/>…buvusio klausimo. Sakyčiau, kiek čia priimtume Seime išklausimų ar paklausimų pirmininko, nuo to nieko gali nepagerėti. Man atrodo, kontrolė būtų geriausia, jeigu draudikų biuras būtų už tai atsakingas, jeigu įvyko bankrotas, jis turėtų pajusti, kad tai jis yra materialiai atsakingas, turėtų surasti pinigų atsiskaityti su vartotojais, tai kontrolė būtų idealiausia. Man atrodo, mes einame ne tuo keliu. Kad čia mes išklausysime vieną ar kitą kartą, nuo to geriau nebus. O čia mes kalbame tik apie pirmininką. Pirmininkas nėra tas žmogus, kuris čia užtikrins, kad neįvyktų bankrotas. Aš nepritariu šiam pasiūlymui.</text:p>
      <text:p text:style-name="Roman"><text:span text:style-name="T175">PIRMININKAS.</text:span><text:s/>Ačiū. Mielieji kolegos, prašom susikaupti ir balsuosime, ar pritariame dar vienam pateiktam projektui? Prašom. Balsavimas prasidėjo.</text:p>
      <text:p text:style-name="Roman">38 – už, 17 – prieš, 29 susilaikė, nepritarta. Atiduodame tobulinti? Ačiū. Atidavėme.</text:p>
      <text:p text:style-name="Roman"/>
      <text:p text:style-name="Roman12"><text:bookmark-start text:name="klausimas6"/>Konstitucijos 41 straipsnio pakeitimo įstatymo projektas Nr.XP-793 (<text:span text:style-name="T176">pateikimas</text:span>)</text:p>
      <text:p text:style-name="Roman"><text:bookmark-end text:name="klausimas6"/></text:p>
      <text:p text:style-name="Roman">Mielieji kolegos, pranešu, kad mes dirbame gana tvarkingai. Tiktai kol kas viena kryptimi, bet gal bus ir kitokių sprendimų, pralenkėme grafiką. Todėl dabar siūlau išnagrinėti klausimą, kuris vienintelis liko iš rytinio posėdžio. Tai profesorės M.A.Pavilionienės ir grupės Seimo narių teikiamas Konstitucijos 41 straipsnio pakeitimo įstatymo projektas. Projekto registracijos Nr.XP-793. Prašom, gerbiamoji Pavilioniene, į tribūną.</text:p>
      <text:p text:style-name="Roman"><text:span text:style-name="T177">M.A.PAVILIONIENĖ<text:s/></text:span>(<text:span text:style-name="T178">LDF</text:span>). Gerbiamieji, prašau jūsų dėmesio. Projekto tikslas atitinka Europos Sąjungos švietimo ir mokslo gaires. Tai investicijos į žmogų, žmogiškojo kapitalo plėtrą, tai integracija į Europos Sąjungos mokslo erdvę. Projektas remiasi Vaiko teisių konvencija. Aš manau, niekas neprieštaraus minčiai, jog žmogus išauga iš vaiko. Vaiko teisių konvencijos 1 dalies 3 straipsnis teigia, kad valstybė įsipareigoja teikti vaikui tokią apsaugą ir globą, kurios reikia jo gerovei. Konvencijoje vaiku laikomas kiekvienas žmogus, neturintis 18 metų, jei pagal taikomą įstatymą jo pilnametystė nepripažinta anksčiau. Lietuvos Seimas 1995 m. liepos 3 d. ratifikavo Jungtinių Tautų Vaiko teisių konvenciją ir kartu pripažino vaiko teisę mokytis bei įsipareigojo „imtis priemonių, skatinančių vaiką nuolat lankyti mokyklą, mažinti moksleivių, paliekančių mokyklą, skaičių“.<text:s/></text:p>
      <text:p text:style-name="Roman">Lietuvoje, kaip jūs žinote, didėja beraščių skaičius, o mes svajojame apie aukštą technologijų proveržį. Todėl būtina keisti požiūrį į švietimą ir mokslą ir kaip maldą kasdien kartoti, kad pažangios valstybės pamatas yra švietimas ir mokslas. Todėl Konstitucijos pataisa, nustatanti asmenims privalomąjį mokslą iki 18 metų, būtų esminė, nes padėtų kuo ilgiau išlaikyti vaiką mokyklos suole. Paauglystė yra sudėtingas asmenybės formavimo tarpsnis, kai klostosi vaiko pasaulėžiūra ir pasaulėjauta. Todėl valstybė turi saugoti vaiką<text:s/>nuo nusikalstamumo, narkomanijos ir alkoholizmo grėsmių kuo ilgiau jį globodama mokykloje. Europos Sąjungos viso gyvenimo mokymosi idėja prasideda nuo nuoseklaus vaiko mokymosi. Tik turintys vidurinio išsilavinimo pažymas gali studijuoti aukštojoje mokykloje. Todėl prašau jūsų paremti Konstitucijos 41 straipsnio pakeitimo įstatymo projektą.</text:p>
      <text:p text:style-name="Roman"><text:span text:style-name="T179">PIRMININKAS.</text:span><text:s/>Ačiū. Nori paklausti 6 Seimo nariai. V.Aleknaitė – pirmoji. Prašom, kolege.</text:p>
      <text:p text:style-name="Roman"><text:span text:style-name="T180">V.ALEKNAITĖ-ABRAMIKIENĖ<text:s/></text:span>(<text:span text:style-name="T181">TSF</text:span>)<text:span text:style-name="T182">.<text:s/></text:span>Gerbiamoji pranešėja, aš manau, jūs esate susipažinusi taip pat ir su Teisės departamento išvada. Ten yra tokia gana įdomi mintis. Atsižvelgiant į tai, jog šio Konstitucijos pakeitimo įgyvendinimas pareikalautų labai daug papildomų valstybės lėšų, siūloma jūsų projekte įrašyti, kad jis įsigalioja vėlesne<text:s/>data. Ar jums neatrodo, kad tai galėtų padėti jums įtikinti kolegas palankiai žiūrėti į tą jūsų siūlymą? Ačiū.</text:p>
      <text:p text:style-name="Roman"><text:span text:style-name="T183">M.A.PAVILIONIENĖ.</text:span><text:s/>Taip, dėkui, aš sutinku, kad reikia laiko visapusiškai pasirengti tokiai pataisai. Aš sutinku.</text:p>
      <text:p text:style-name="Roman"><text:span text:style-name="T184">PIRMININKAS.</text:span><text:s/>Ačiū. J.Čekuolis.<text:s/>Prašom, kolega.</text:p>
      <text:p text:style-name="Roman"><text:span text:style-name="T185">J.ČEKUOLIS<text:s/></text:span>(<text:span text:style-name="T186">LCF</text:span>). Dėkoju. Gerbiamoji pranešėja, mano galva, jūsų pateikta argumentacija nėra susijusi su projektu, kurį jūs teikiate. Konvencijos, tarptautiniai dokumentai – jais gal nereikėtų čia operuoti, nes jie tiesiogiai tokios imperatyvinės nuostatos – iki 18 metų privalomas mokymas – neteikia ir nenurodo. Iki kokio amžiaus vaikas ir vaiko teisės – tai yra kiti atskiri klausimai. Bet čia pastaba. Mano klausimas būtų toks: ar jūs nemanote, įvertinant mūsų turimas švietimo programas mokyklose, kad asmenims iki 16 metų yra suteikiamas pakankamas išsilavinimas ir privalomumas didinti kartelę iki 18 metų gal ir nebūtų prasmingas?</text:p>
      <text:p text:style-name="Roman"><text:span text:style-name="T187">M.A.PAVILIONIENĖ.</text:span><text:s/>Dėkui už klausimą. Aš kritiškai žvelgiu į tai, kad vaikas turėtų mokytis tik iki 16 metų. Tas,<text:s/>kuris iškrenta iš vidurinės mokyklos, jis jau į aukštąją retai kada beįstoja. Jam stinga ir valios, galbūt yra tam tikros gyvenimo aplinkybės. Be to, tam, kuris mokosi ir baigia mokyklą, yra beveik 18 metų. Daugelis vaikų, baigę mokyklą, jau turi 18 metų.<text:s/>Todėl norėdami, kad Lietuva būtų išprususi šalis, o ne kvailo, absurdiško „Klausimėlio“ (televizijos laida) šalis, mes turime padėti vaikams kuo ilgiau išlikti mokykloje. Nemanau, kad ši pataisa darytų valstybei žalą. Atvirkščiai.</text:p>
      <text:p text:style-name="Roman"><text:span text:style-name="T188">PIRMININKAS.</text:span><text:s/>Dėkoju. A.Endzinas. Prašom, kolega.</text:p>
      <text:p text:style-name="Roman"><text:span text:style-name="T189">A.ENDZINAS<text:s/></text:span>(<text:span text:style-name="T190">LCF</text:span>). Gerbiamoji pranešėja, iš tikrųjų labai svarbus ir opus klausimas. Tačiau aš norėčiau jūsų paklausti, ar jums neatrodo, kad vaikai, ateinantys į mokyklą, jau yra labai socialiai diferencijuoti. Ir ar jums nekyla minčių, kad galbūt ir šiuo aspektu reikėtų labai atidžiai pažiūrėti? Nes nevienodose starto sąlygose esantys vaikai iš tikrųjų mokymosi laikotarpiu negali pasiekti vienodų rezultatų. Tiesiog kai kurios (nenorėčiau nieko įžeisti) socialinės grupės vaikų atsilikimas yra iš anksto užprogramuotas, kad ir kaip mums būtų skaudu. Dėkui.</text:p>
      <text:p text:style-name="Roman"><text:span text:style-name="T191">M.A.PAVILIONIENĖ.</text:span><text:s/>Dėkui. Sutinku su jumis. Yra įvairios socialinės aplinkybės. Bet jeigu vaikui įdiegsi mintį, kad nors ir kaip skurdžiai jis gyventų, bet jis gaus išsilavinimą, jis sugebės savo jėgom iškopti ir padėti savo šeimai… Išprusęs žmogus yra šalies turtas. Todėl stenkimės, kad kuo daugiau turėtume išprususių vaikų ir kuo daugiau tų, kurie ne tik baigtų vidurinę, bet ir aukštąjį mokslą. Kaip mes galėsim konkuruoti Europos Sąjungos erdvėje, jeigu būsime beraščių kraštas?<text:s/></text:p>
      <text:p text:style-name="Roman"><text:span text:style-name="T192">PIRMININKAS.</text:span><text:s/>Kolega A.Vrubliauskas. Prašom.</text:p>
      <text:p text:style-name="Roman"><text:span text:style-name="T193">A.VRUBLIAUSKAS<text:s/></text:span>(<text:span text:style-name="T194">TSF</text:span>). Gerbiamasis posėdžio pirmininke, gerbiamoji pranešėja, iš tiesų matyti, kad jūs, siūlydama šią pataisą, daug domėjotės, kaip ši situacija atrodo<text:s/>Europos Sąjungos valstybėse. Ir iš tikrųjų būtų įdomu išgirsti, kaip apibendrintumėte šią patirtį mūsų valstybėse.<text:s/></text:p>
      <text:p text:style-name="Roman"><text:span text:style-name="T195">M.A.PAVILIONIENĖ.</text:span><text:s/>Europos Sąjungos valstybėse mokslas ir švietimas visada buvo didžiausia vertybė. Ir mes dabar vejamės Europos vidurkį, ar<text:s/>ne? Kaip žinote, Azija – Japonija, Kinija, Indija – turi nuostabias programas, aukštąsias technologijas, o mes dar tik sieksime Europos Sąjungos švietimo ir mokslo vidurkio. Jeigu jūs žinote, mūsų Europos universitetai pasauliniu mastu žymimi 502 vieta. Tai yra, na, nežinau, kuo čia didžiuotis. Yra kuriami intelektų centrai, kompetencijos centrai. Štai prasidėjo konferencijos, kurios svarsto Lisabonos strategiją, struktūrinių fondų panaudojimo strategiją. Ir ką mes ten išgirstam? Kad mūsų mokslininkai skundžiasi, jog jų išradimų nereikia mūsų valstybei, kad jų išradimus realizuoja Japonija, Vokietija, Indija. Aš kalbu apie „lazeristus“. Taigi kol mes neišmoksime gerbti proto, intelekto, kurį aš laikau valstybės pamatu, tai apie ką mes galim šnekėti? O nuo ko reikia pradėti? Nuo švietimo įstaigų. Padarykime šią vieną pastangą, suteikime vaikams galimybę ir globą, rūpestį, kad jie galėtų ramiai pabaigti vidurinę mokyklą, o nebūtų tarnai, nenugrimztų į alkoholizmo ir narkomanijos liūną, netaptų nusikaltėliais,<text:s/>nepapildytų kalėjimų kamerų.<text:s/></text:p>
      <text:p text:style-name="Roman"><text:span text:style-name="T196">PIRMININKAS.</text:span><text:s/>Ačiū. Kolega V.Volčiokas. Prašom.</text:p>
      <text:p text:style-name="Roman"><text:span text:style-name="T197">V.VOLČIOKAS<text:s/></text:span>(<text:span text:style-name="T198">DPF</text:span>). Ačiū posėdžio pirmininkui. Gerbiamoji pranešėja, dabar man įdomu. Jūs prašote, kad būtinai iki 18 metų būtų pareiga mokytis. Bet supraskite, kad būna, kai moksleiviai baigia vidurinę mokyklą ir 16, ir 17 metų. Aš pats kažkada baigiau 16–17 metų. Dabar įpareigojame iki 18. Ar nebūtų geriau vis dėlto palikti senąją nuostatą? Vis tiek, aš manau, iki 16 metų, o paskui… nieko blogo nematau.</text:p>
      <text:p text:style-name="Roman"><text:span text:style-name="T199">M.A.PAVILIONIENĖ.</text:span><text:s/>Supratau<text:s/>jūsų mintį. Gabūs vaikai, taip, kurie galbūt jau ketverių metų ir skaito, ir t.t. Genijų, talentingų ne tiek daug. Daugiau yra vidutinių gebėjimų žmonių. Todėl stenkimės, kad vidutinių gebėjimų žmonės darytų tą vidinę pastangą, ugdytų savo intelektą, savo<text:s/>emocijas, kad jie būtų labiau išprusę. Argi tai blogai? Argi galima prieštarauti šiai pataisai, aš neįsivaizduoju.<text:s/></text:p>
      <text:p text:style-name="Roman"><text:span text:style-name="T200">PIRMININKAS.</text:span><text:s/>G.Steponavičius. Prašom, kolega.<text:s/></text:p>
      <text:p text:style-name="Roman"><text:span text:style-name="T201">G.STEPONAVIČIUS<text:s/></text:span>(<text:span text:style-name="T202">LCF</text:span>). Ačiū, pone pirmininke. Gerbiamoji profesore, aš manau, kad man ne mažiau nei jums rūpi ir skauda mūsų jaunimo išsilavinimo lygis ir apskritai mūsų valstybės piliečių išprusimo lygis. Bet šiuo atveju aš esu labai nustebęs, kad jūs teikiate, mano supratimu, nuo realybės labai atitrūkusį pasiūlymą. Jūs kalbate apie jausmo įdiegimą, bet šalia to siūlote prievartinį būdą. Jūs tikite švietimu, bet manote, kad iš viršaus primestais sprendimais galite tikėtis rezultatų net ir iš vidutinius gebėjimus turinčio jaunuolio. Gerbiamoji profesore, ar jums nėra tekę bendrauti su kaimo ar miesto mokyklų mokytojais, tėvais, kurie ne sykį ir ne du yra akcentavę, kad ne šitos nuostatos priėmimas ar nepriėmimas yra esmė, o esmė ta, ar šita valstybė, t.y. Lietuva, sudaro tas galimybes žmonėms. Ne ši pataisa esmė. Aš klausiu, ar jūs nematote, kad tai yra labiau oro virpinimas, o ne realus klausimo sprendimas?</text:p>
      <text:p text:style-name="Roman"><text:span text:style-name="T203">M.A.PAVILIONIENĖ.</text:span><text:s/>Ne, gerbiamasis Steponavičiau. Jeigu reikalavimas mokytis iki 16 metų jums neatrodo prievartinis, tai kodėl mokytis iki 18 atrodo prievartinis? Bet…</text:p>
      <text:p text:style-name="Roman"><text:span text:style-name="T204">G.STEPONAVIČIUS.</text:span><text:s/>Irgi atrodo.</text:p>
      <text:p text:style-name="Roman"><text:span text:style-name="T205">M.A.PAVILIONIENĖ.</text:span><text:s/>Ačiū, kad jūs man priminėte vieną dalyką. Šis pasiūlymas gimė Žemaitijos regiono mokytojų profsąjungų koordinacinės tarybos siūlymo pagrindu. Aš neišlaužiau iš piršto. Aš pati dalyvavau Klaipėdos krašto mokytojų profsąjungų suvažiavimuose ir turiu raštišką jų siūlymą. Daug jų yra. Vienas iš jų – išlaikyti vaiką kuo ilgiau mokyklos suole. Dėkui.<text:s/></text:p>
      <text:p text:style-name="Roman"><text:span text:style-name="T206">PIRMININKAS.</text:span><text:s/>Ačiū. Kalbos dėl balsavimo motyvų. V.V.Margevičienė. Prašom, kolege.</text:p>
      <text:p text:style-name="Roman"><text:span text:style-name="T207">V.V.MARGEVIČIENĖ<text:s/></text:span>(<text:span text:style-name="T208">TSF</text:span>). Gerbiamieji kolegos, aš siūlau tikrai<text:s/>pritarti profesorės pateiktai Konstitucijos pataisai ir galiu pasakyti, kodėl tai yra labai svarbu praktiškai. Galbūt mums čia atrodo keista, kad prievarta vaikas bus mokomas iki 18 metų, bet yra tam tikrų susirgimų, yra tam tikrų ligų. Jūs žinote, kad Lietuvoje yra sanatorinių mokyklų, kur pakliūna 17-mečiai vaikai, dar nesulaikę 18, na, ir mūsų Konstitucija jau nebeleidžia jų mokyti. O jie praleido mokyklą ir negalėjo mokytis dėl to, kad turėjo labai rimtų ligų, pavyzdžiui, tai kaulų tuberkuliozė ir įvairios kitos ligos, kurios yra sudėtingos ir ilgai trunkančios. Šiandien jie neturi tos galimybės toliau siekti mokslo, nes parašyta, kad neprivaloma, neorganizuojamas toks mokymas. Lygiai taip pat, jeigu mes praleidome momentą ir leidome vaikui nusikalsti,<text:s/>ir 12 metų vaikas jau yra pataisos namuose, tai kai jis sulaukia 17 metų, jau jis pataisos namuose tik sėdi prieš saulutę, nes vėl mokslas jam neprivalomas ir mokytis jam nebereikia. Mes visai pamirštame, kad jis užaugo, subrendo ir dabar galbūt atsirado jam motyvacija mokytis.<text:s/></text:p>
      <text:p text:style-name="Roman">Pritariu tiems Seimo nariams, kurie sako, kad iš anksto yra užprogramuota, kad prasti socialiniai santykiai, prasti socialiniai įgūdžiai, kad prastai gyvenanti šeima negali pasirūpinti vaiku. Tada mes, valstybės politikai, turime pagalvoti. Sudarykime jam galimybę, suteikime tą galimybę. Tikrai, daugelis tokių jaunuolių ir vaikų subrendę bus dėkingi. Ačiū jums.</text:p>
      <text:p text:style-name="Roman"><text:span text:style-name="T209">PIRMININKAS.</text:span><text:s/>Dėkoju. J.Čekuolis nori kitą nuomonę išdėstyti.</text:p>
      <text:p text:style-name="Roman"><text:span text:style-name="T210">J.ČEKUOLIS.</text:span><text:s/>Dėkoju. Na, labai nemadinga ir nepopuliaru pasisakyti prieš tokį pasiūlymą, juo labiau kad ir kolegių dėstyta argumentacija buvo pagrįsta gana emociškai, bet problemos, kurias išdėstė ir kolegė M.A.Pavilionienė, ir kolegė Vaidevutė, yra rimtas atskirų švietimo sritį reglamentuojančių įstatymų objektas. Pagalvokime apie tai. Tai yra Konstitucijos pataisos, o ne atskirų švietimo sritį reglamentuojančių įstatymų siūlymas, todėl toliau svarstant dar reikia labai labai pagalvoti. Šį kartą išreiškiu abejonę.</text:p>
      <text:p text:style-name="Roman"><text:span text:style-name="T211">PIRMININKAS.</text:span><text:s/>Ačiū. Ar teisingai supratau: galime bendru<text:s/>sutarimu, ar reikia balsuoti? Gerai. Tai prašom, kolegos, pasiruošti ir balsuojame, ar pritariame po pateikimo. Balsavimas pradėtas.</text:p>
      <text:p text:style-name="Roman">50 – už, 2 – prieš, 13 susilaikė. Pritarta.<text:s/></text:p>
      <text:p text:style-name="Roman">Mielieji kolegos, procedūriniai dalykai kitomis temomis. Seniūnų sueiga siūlo, kad pagrindinis, taip, kaip ir priklauso, turi būti Teisės ir teisėtvarkos komitetas. Manau, niekas neprieštarauja. Papildomas – Švietimo, mokslo ir kultūros komitetas ir net dvi komisijos: Konstitucijos komisija, vėlgi kaip priklauso, ir mūsų Jaunimo ir<text:s/>sporto reikalų komisija. Sutinkame? Siūlome nagrinėti gruodžio 15 dieną.<text:s/></text:p>
      <text:p text:style-name="Roman">Noriu atkreipti dėmesį į tai, į ką iš dalies jau buvo atkreiptas dėmesys, tai yra atkreipti dėmesį į Teisės departamento išvadą. Pačioje pabaigoje sakoma: „Kadangi reikalai susiję su papildomu finansavimu, siūlytume gauti Lietuvos Respublikos Vyriausybės išvadą“. Niekas neprieštarauja, kad paprašytume Vyriausybės išvados? Sutinkame. Ačiū. Ir šitai įsirašome į protokolą. Klausimas išspręstas teigiamai.<text:s/></text:p>
      <text:p text:style-name="Roman">Dabar šia gera dvasia aš siūlyčiau, kad pirmininkavimą perimtų jaunesnis – tai kolega V.Gedvilas, o aš kol kas skelbiu… (<text:span text:style-name="T212">Balsai salėje</text:span>) Pasirodo, kai kurie ir vyresnius kartais gerbia, malonu. Malonu. Žodžiu, dabar mums liko du įstatymų projektai iš pagrindinės darbotvarkės ir trys rezerviniai klausimai, iš jų dvi rezoliucijos, kurios iš esmės lyg ir yra įvairių frakcijų aprobuotos.<text:s/></text:p>
      <text:p text:style-name="Roman"/>
      <text:p text:style-name="Roman12"><text:bookmark-start text:name="klausimas7"/>Gyventojų santaupų atkūrimo įstatymo 3 straipsnio pakeitimo įstatymo projektas Nr.XP-823 (<text:span text:style-name="T213">pateikimas</text:span>)</text:p>
      <text:p text:style-name="Roman"><text:bookmark-end text:name="klausimas7"/></text:p>
      <text:p text:style-name="Roman">Klausimas, kurį dabar nagrinėsime, – Gyventojų santaupų atkūrimo įstatymo 3 straipsnio pakeitimo įstatymo projektas Nr.XP-823. Pateikimo stadija. Pranešėjas – kolega R.Dagys. Kviečiu kolegą R.Dagį į tribūną, o Seimo Pirmininko pavaduotoją V.Gedvilą toliau pirmininkauti ir užbaigti posėdį.<text:s/></text:p>
      <text:p text:style-name="Roman"><text:span text:style-name="T214">R.J.DAGYS<text:s/></text:span>(<text:span text:style-name="T215">TSF</text:span>).<text:s/>Gerbiamieji kolegos, aš dabar ruošiuosi pateikti tą įstatymą, kuriam mes, be jokios abejonės, visi pritarsime, nes tai neprieštarauja daugumos mūsų politinių partijų nuostatoms, o ypač valdančiosios koalicijos, Vyriausybės programos nuostatoms. Jos prieš kurį laiką įsipareigojo grąžinti iki 2008 metų indėlius.<text:s/></text:p>
      <text:p text:style-name="Roman">Įstatymo pataisa labai paprasta – mes siūlome šitą datą įrašyti įstatyme, kad nekiltų jokių abejonių, įtarimų, kad indėliai nebus grąžinami. Mes susitinkame su rinkėjais ir iš tikrųjų visą laiką visose auditorijose skamba klausimas, kada, kokiu greičiu, kas bus grąžinta, kaip bus grąžinta. Įstatyme kol kas nenumatyta kokia nors konkreti įsipareigojimo data, o problema sprendžiama labai ilgai. Ji prasidėjo dar tuo metu, kai buvo įvestas litas ir kai Seimo nariai šioje salėje siūlė Lito komitetui kartu kompensuoti visas nuvertėjusias… atkurti santaupas, įtraukti, kad jos keičiamos kitokiu kursu, arba spręsti kitaip. Lito įvedimo metu būtų buvę galima išspręsti visas problemas ne biudžeto sąskaita, bet tuometinis Prezidentas A.M.Brazauskas ir premjeras Adolfas Šleževičius išreiškė kitokią nuomonę, aiškiai pasakydami, kad mes rasime kitokių būdų išspręsti tą problemą. Deja, tie kitokie būdai iki šiol neišspręsti. Mes esame grąžinę šiek tiek daugiau negu pusę, apie du milijardus, santaupų, liko grąžinti pusantro milijardo. Deja, nuo 2000 metų grąžinimo tempas labai sumažėjo, iš esmės nuo to laiko tiktai 20% visų grąžintų santaupų yra grįžę, o 80% grąžintų santaupų buvo atkurta iki 2000 metų. Dabar vėl yra susikaupę daug problemų. 2000 metais pakeistas įstatymas, kuriame buvo griežtai numatyta pervesti į grąžinimo fondą trečdalį privatizuojamų lėšų, nebuvo įvykdytas. 400 mln. taip ir liko nekompensuota. Bijau, kad gali iškilti įvairių ieškinių mėginant atgauti<text:s/>tas lėšas, nes buvo pažeistas įstatymas.<text:s/></text:p>
      <text:p text:style-name="Roman">Buvo pakeistas Rezervinis fondas, kuris jau nereglamentavo, kiek konkrečiai kas turi pervesti lėšų. Tai priklausė nuo mūsų valios. Taigi tempas iš karto smarkiai sumažėjo. Dabar tas Rezervinis fondas naudojamas bet<text:s/>kuriems tikslams, tiktai ne indėlių grąžinimui, nes indėlių grąžinimas sudaro niekingai mažą dalį.</text:p>
      <text:p text:style-name="Roman">Dar blogiau – mes iš esmės nesame indėlių grąžinimo programos, savo įsipareigojimų (atkreipiu dėmesį) įtraukę į valstybinius įsipareigojimus ir tai nėra įskaityta į mūsų valstybės įsipareigojimų naštą. Mes tarptautinėms institucijoms, taip pat ir Europos bankui, esame pasakę, kad mes indėlių savo įsipareigojimu nelaikome. Kaip tada mes turime kalbėtis su žmonėmis? Vienur mes fiksuojame, kad mes grąžinsime iki<text:s/>2008 metų, tačiau savo įsipareigojimo grąžinti niekaip teisiškai nefiksuojame? Tuščiais pažadais kelias į pragarą grįstas.<text:s/></text:p>
      <text:p text:style-name="Roman">Aš siūlau to pragaro atsisakyti ir konkrečiai į Gyventojų santaupų atkūrimo įstatymą įrašyti datą iki 2008 metų. Tada bet kokios kalbos ir galimos spekuliacijos ta tema, kad indėliai nebus grąžinti, turėtų pasibaigti ir mes galėtume ramiai to klausimo neeskaluoti bendraudami su gyventojais. Ačiū.</text:p>
      <text:p text:style-name="Roman"><text:span text:style-name="T216">PIRMININKAS<text:s/></text:span><text:span text:style-name="T217">(V.GEDVILAS</text:span>,<text:s/><text:span text:style-name="T218">DPF</text:span><text:span text:style-name="T219">).</text:span><text:s/>Dėkojame gerbiamajam R.Dagiui už projekto pateikimą. Jūsų<text:s/>nori paklausti kolega A.Sysas. Prašom.</text:p>
      <text:p text:style-name="Roman"><text:span text:style-name="T220">A.SYSAS<text:s/></text:span><text:span text:style-name="T221">(</text:span><text:span text:style-name="T222">LSDPF</text:span><text:span text:style-name="T223">).<text:s/></text:span>Ačiū, pirmininke. Gerbiamasis kolega, man pasisekė, mes tada sėdėjome vienoje pusėje, kai šis įstatymas buvo priiminėjamas, ir jeigu aš neklystu, jūs buvote vienas iš tų, kurie irgi gana kritiškai žiūrėjo į šio įstatymo pateikimą ir priėmimą. Mes uždedame prievolę visiems mokesčių mokėtojams grąžindami vieną ar kitą santaupų dalį, kai žlugo sistema, įvyko didelis virsmas. Kas pasikeitė, kad jūs dabar taip uoliai ginate ir siūlote netgi pagreitinti procesą, nors realiai finansų tam nėra? Labai ačiū.</text:p>
      <text:p text:style-name="Roman"><text:span text:style-name="T224">R.J.DAGYS.</text:span><text:s/>Gerbiamas buvęs kolega, aš norėčiau, kad jūs gerai viską atsimintumėte, kaip buvo. Mano požiūris iš tikrųjų nepasikeitė iki šiol, jis liko toks pats, bet pažadai valstybės pareigūnų lūpomis buvo išdalyti ir tai yra faktas, žmonės tuo patikėjo. Ne iš mano lūpų tie pažadai nuskambėjo. Žmonėms pažadus reikia tesėti, jeigu mes kalbame apie pasitikėjimą valstybe. Jeigu gerai atsimenate, gerbiamasis to meto Seimo narys Audrius Rudys teikė net ir mūsų įvairius variantus, kaip galima atkurti santaupas, pone Sysai, ir jūs taip pat tame procese dalyvavote. Mes teikėme, nepaisydami to kritiškumo, įvairiausius siūlymus. Šiuo atveju šis pasiūlymas nėra naujas. Tiesiog, jeigu jau mes įsipareigojome grąžinti, tai nevedžiokime žmonių už nosies. Pasakykime datą, kada tai bus padaryta. Tada galima normaliai planuoti sudėti į lentynas visus biudžetinius reikalus. O kai mes pažadame ir neaišku, iki kada, tada mes vėl po 40, po 100 mln. grąžinsim, bet ne tokiu krūviu, kaip yra dabar, nes dabar kaip tik yra laikas svarstyti biudžetą, o atkuriamųjų santaupų (…) yra tikrai didelės. Jeigu mes dabar to nedarysime, 2008 metais yra beviltiška grąžinti, nes per vienerius metus pusantro milijardo niekas negrąžina ir tikrai niekas neprisiims tokių įsipareigojimų. Taigi jeigu jūs dorai Vyriausybės programoje parašėte 2008 metus, tai reikia taip ir realizuoti.<text:s/></text:p>
      <text:p text:style-name="Roman">Kita vertus, tai yra didžiulė atsakomybė mums, nes jeigu mes įrašysime datą, kas ir siūloma padaryti, ir jeigu mes to neįvykdysime, piliečiai galės mūsų paklausti ir ne tik šiaip per rinkimus, bet ir teisine kalba reikalauti savo santaupų. Tai yra didžiulis įsipareigojimas, bet mes turime elgtis dorai prieš savo šalies piliečius.</text:p>
      <text:p text:style-name="Roman"><text:span text:style-name="T225">PIRMININKAS.</text:span><text:s/>Dėkojame už atsakymą. Gerbiamieji kolegos, būtų nuomonių už ir prieš? Matome vieną nuomonę prieš po projekto pateikimo. Gerbiamasis J.Lionginas. Prašom. Nuomonė prieš.</text:p>
      <text:p text:style-name="Roman"><text:span text:style-name="T226">J.LIONGINAS<text:s/></text:span><text:span text:style-name="T227">(</text:span><text:span text:style-name="T228">Dpf</text:span><text:span text:style-name="T229">).</text:span><text:s/>Ačiū, posėdžio pirmininke. Gerbiamieji kolegos, Vyriausybės programoje aiškiai parašyta, kad rubliniai indėliai visiems gyventojams bus iki galo grąžinti iki 2008 metų pabaigos. Liko treji metai. Ta nuostata yra tvirta ir aš tvirtai tikiu, kad ji bus įvykdyta. Esant palankioms ekonominėms sąlygoms, aš manau, tą procesą bus galima net ir paspartinti. Dėl to jokių papildomų įsipareigojimų nurodant konkrečias datas, manau, nereikia, o rinkėjai patys spręs apie Vyriausybės atliktus darbus.</text:p>
      <text:p text:style-name="Roman">Be to, noriu pabrėžti, kad, palyginti su šiais metais, kitų metų biudžeto projekte iš esmės numatoma padidinti rublinių indėlių<text:s/>kompensavimui skiriamą sumą. Ačiū.</text:p>
      <text:p text:style-name="Roman"><text:span text:style-name="T230">PIRMININKAS.</text:span><text:s/>Dėkojame. Nuomonė už – kolega E.Pupinis. Prašom.</text:p>
      <text:p text:style-name="Roman"><text:span text:style-name="T231">E.PUPINIS<text:s/></text:span><text:span text:style-name="T232">(</text:span><text:span text:style-name="T233">TSF</text:span><text:span text:style-name="T234">).<text:s/></text:span>Gerbiamieji kolegos, iš kolegos J.Liongino mes išgirdome tokius žodžius, kurie tikrai neprieštarauja šio įstatymo svarstymui. Tuo labiau kad<text:s/>ne vieną sykį buvo girdėta apie Rezervo stabilizavimo fondą. Kokia bus jo paskirtis ir kaip bus tuo atveju, kai mes pereisime prie euro, tarkim, tų atsakymų nėra. Manyčiau, kad reikėtų svarstyti šį klausimą giliau ir kaip tik galbūt tuos pinigus ir panaudoti santaupoms atkurti. Šiandien turėtų būti, manau, aiškumas, nes žmonės šiuo metu daug kalba apie įvairius procesus, tarkim, kas bus einant į euro zoną, ar nenukentės atkuriamosios santaupos. Mes paprasčiausiai nuimtume tam tikrą įtampą nuo mūsų žmonių.<text:s/></text:p>
      <text:p text:style-name="Roman"><text:span text:style-name="T235">PIRMININKAS.</text:span><text:s/>Dėkojame, gerbiamieji kolegos. Buvo nuomonė už, buvo nuomonė prieš. Kviesčiau visus apsispręsti balsuojant. Po pateikimo prašom balsuoti. Kas už pateiktą projektą, prašom balsuoti. Ačiū, gerbiamieji kolegos. Skelbiu balsavimo rezultatus: už –<text:s/>29, prieš – 18, susilaikė 21. Po pateikimo projektui nepritarta. Ačiū, gerbiamieji kolegos.<text:s/></text:p>
      <text:p text:style-name="Roman">Noriu paklausti, ar tobulinti, ar visiškai atmesti projektą? Ar reikia balsuoti? Reikia balsuoti. Taip? Alternatyviai reikia balsuoti. Taip? Kas siūlo atmesti projektą, balsuoja už, kas siūlo tobulinti, balsuoja prieš. Susilaikę neskaičiuojami. Prašom apsispręsti balsuojant. Dar kartą kartoju: už – atmesti.<text:s/></text:p>
      <text:p text:style-name="Roman">Skelbiu balsavimo rezultatus: už – 37, prieš – 32, susilaikiusių nebuvo. Pateiktas projektas atmestas.</text:p>
      <text:p text:style-name="Roman">Gerbiamieji kolegos, kitas 2-9 darbotvarkės klausimas – Pensijų sistemos reformos įstatymo 4 straipsnio pakeitimo įstatymo projektas Nr.XP-704. Pranešėjas – kolega G.Steponavičius. Prašom.</text:p>
      <text:p text:style-name="Roman">Labai atsiprašau, replika po balsavimo. Prašom.</text:p>
      <text:p text:style-name="Roman"><text:span text:style-name="T236">R.J.DAGYS<text:s/></text:span><text:span text:style-name="T237">(</text:span><text:span text:style-name="T238">TSF</text:span><text:span text:style-name="T239">).</text:span><text:s/>Negirdėti. Labai ačiū. Aš labai dėkingas mūsų opozicijai, kad ji aiškiai, nedviprasmiškai, nekeldama abejonių pasakė, kad indėlių iki 2008 metų ji negrąžins. O visa kita yra tik pasakos vaikams. Ačiū.</text:p>
      <text:p text:style-name="Roman"><text:span text:style-name="T240">PIRMININKAS.</text:span><text:s/>Ačiū. Prašom, Gintarai, jus kviečiame į tribūną.</text:p>
      <text:p text:style-name="P241"/>
      <text:p text:style-name="Roman12"><text:bookmark-start text:name="klausimas8"/>Pensijų sistemos reformos įstatymo 4 straipsnio pakeitimo įstatymo projektas Nr.XP-704 (<text:span text:style-name="T242">pateikimas</text:span>)</text:p>
      <text:p text:style-name="P243"><text:bookmark-end text:name="klausimas8"/></text:p>
      <text:p text:style-name="Roman"><text:span text:style-name="T244">G.STEPONAVIČIUS<text:s/></text:span>(<text:span text:style-name="T245">LCF</text:span>). Gerbiamasis pirmininke, gerbiamieji kolegos, dabar aš svarstau: pagal sistemą vienam pritarti, kitą atmesti, lyg ir eilė būtų projekto, kuris nenusipelno atmetimo. Be abejo, žinau, šis klausimas sulauks nevienareikšmių vertinimų.<text:s/></text:p>
      <text:p text:style-name="Roman">Mano ir kolegos R.Palaičio teikiamas siūlymas yra susijęs su pensijų reformos tęsimu. Dveji reformos metai parodė, kad pagal dabartinį įstatymą įtvirtinti procentiniai dydžiai, kurią dalį privalomojo socialinio draudimo galima nukreipti į privačius kaupiamuosius fondus, į savo asmenines sąskaitas, yra labai kuklūs. Šalia to, Lietuva, pasirinkusi gana nuosaikų reformos variantą, švelniai tariant, kelerius metus<text:s/>vėlavo šią reformą pradėti.</text:p>
      <text:p text:style-name="Roman">Dėl šių priežasčių mes, teikdami šį pasiūlymą, manome, nereikėtų sustoti prie reformos pabaigos 2007 metais ir tęsti ją, nuo kitų metų pradedant šiek tiek spartinti ją padidinant galimus procentinius dydžius atitinkamai nuo kitų metų nuo 4,5% iki 5% ir iki 2010 metų pasiekiant 10% lygį.<text:s/></text:p>
      <text:p text:style-name="Roman">Norėčiau jums trumpai paminėti keletą svarbiausių priežasčių, kurios yra paremtos kitų valstybių patirtimi, kodėl pensijų reforma turėtų būti toliau siekianti ir nuosaikiai, kaip aš vertinu, paspartinta.<text:s/></text:p>
      <text:p text:style-name="Roman">Pirma, asmenys, kaip mokesčių mokėtojai ir socialinio draudimo mokėtojai, tampa labiau suinteresuoti kaupti lėšas savo senatvei. Antra, didėja atsakomybė už savo ateitį. Trečia, silpnėja paskatos vengti mokesčių ir mokėti atlyginimus vokeliuose.<text:s/>Ketvirta, valstybė perleidžia privačiam sektoriui jai, t. y. valstybei, nebūdingas finansų valdymo funkcijas. Penkta, racionaliau ir efektyviau tvarkomos senatvei aprūpinti skirtos lėšos. Šešta, išsaugomas finansinio sektoriaus pajėgumas prisidėti prie ūkio augimo. Svarbiausia yra septintoji priežastis – realiai sprendžiamos problemos yra neišvengiamos visoms nekaupiamuoju pagrindu organizuojamoms pensinio aprūpinimo sistemoms dėl nepalankaus dirbančiųjų ir turinčių teisę į pensiją asmenų santykio kitimo.<text:s/></text:p>
      <text:p text:style-name="Roman">Dar viena priežastis, kuri paskatino teikti šį pasiūlymą, yra ta, kad tokia reforma sudaro realias galimybes, pabrėžiu, ir paskatas kaupti savo lėšas senatvei ne tik asmenims, kurie uždirba vidutiniškai ar daugiau, bet ir mažas ar vidutines pajamas turintiems asmenims. Nes kuo didesnę socialinio draudimo įmoką būtų galima nukreipti į savo pensinio kaupimo sąskaitą, tuo asmenys, net ir būdami vyresnio amžiaus ar gaudami mažesnes pajamas, būtų labiau suinteresuoti tai daryti.</text:p>
      <text:p text:style-name="Roman">Dar vieną priežastį norėčiau paminėti. Europos Sąjungos patirtis rodo, kad valstybėse, kuriose pensijų sistemos iš esmės yra valstybinės, jau dabar suprantama būtinybė reorganizuoti egzistuojančias sistemas ir ženklesnę, ne, pabrėžiu, kaip tikslą visas lėšas, bet ženklesnę lėšų dalį nukreipiant per privatų kaupimą.</text:p>
      <text:p text:style-name="Roman">Taip pat mes neturime atmesti ir faktoriaus, kuris yra svarbus, t.y. ekonominės migracijos dalykų. Išvyksta nemažai darbingų jaunų žmonių iš Lietuvos. Galimybė kaupti savo senatvės pensijai čia, Lietuvoje, didesnės galimybės kaip viena iš priežasčių leistų sulaikyti žmones nuo išvykimo.<text:s/></text:p>
      <text:p text:style-name="Roman">Todėl pabrėžiu, kad šios reformos spartinimas niekaip nėra susijęs su dabartinių pensininkų skriauda. Valstybė turi ir yra įsipareigojusi atlikti pensininkų einamųjų pensijų mokėjimą. Mūsų siūlomas finansavimo šaltinis skaičiuojant, tarkime, kad kitais metais būtų galimybė ne 4,5%, o 5% nukreipti į fondus, apie 600 tūkst. asmenų, būtų toks skaičius, prognozuotina, draustųsi kitais metais, tai papildomai būtų 55 mln. litų. Bet mes manome, kad finansavimo šaltinis neturėtų būti „Sodros“ biudžetas ir tai neturėtų būti daroma dabartinių pensininkų sąskaita.<text:s/></text:p>
      <text:p text:style-name="Roman">Kaip ir bet kuri reforma, ir struktūrinė reforma, pensijų reforma yra būtent tai, turi ir gali būti finansuojama iš rezervinio Stabilizavimo fondo. Tokiems tikslams, reformos tikslams, mes jau esame skyrę lėšų. Manau, dabartinė situacija leistų tas lėšas numatyti. Todėl, manau, dabar turime pasinaudoti tinkama situacija, kuri yra susiklosčiusi, nes socialinio draudimo biudžetas yra gerai vykdomas,<text:s/>pensijos yra didinamos einamiesiems pensininkams, todėl ir dabartiniams dirbantiesiems turėtume padidinti motyvaciją kaupti savo senatvei.</text:p>
      <text:p text:style-name="Roman">Palyginimui jums aiškinamajame rašte yra pateiktas kaimyninių valstybių patyrimas. Dauguma Europos Sąjungos naujųjų valstybių, pabrėžiu, yra pasirinkusios gerokai radikalesnį reformos variantą nei Lietuva. Laikotarpis, kai jie pradėjo reformą, buvo ankstesnis, nei tą padarė Lietuva. Todėl mes dabar galėtume šiek tiek paspartinti tai ir sustiprinti ir savo finansų rinkas.<text:s/>Manau, rezultatas būtų teigiamas.</text:p>
      <text:p text:style-name="Roman"><text:span text:style-name="T246">PIRMININKAS.</text:span><text:s/>Dėkoju pranešėjui. Gerbiamieji kolegos, paklausti užsirašė vienas Seimo narys – tai A.Sysas. Prašom.</text:p>
      <text:p text:style-name="Roman"><text:span text:style-name="T247">A.SYSAS<text:s/></text:span>(<text:span text:style-name="T248">LSDPF</text:span>). Ačiū, pirmininke. Gerbiamieji kolegos, padarysiu trumpą įžangėlę prieš klausdamas. Dabartinei reformai reikia 510 mln. litų kitais metais. Visi apeliuoja į Stabilizavimo fondą: prieš tai buvęs įstatymo teikėjas, štai kolega. Jūs manote, kad tas Stabilizavimo fondas bus neišsemiamas? Po ketverių metų netgi nekeičiant skaičių reikės beveik 900 mln. litų. Dar vėliau reikės ir vieno milijardo. Tą reikės paimti arba iš Socialinio draudimo fondo, arba iš Stabilizavimo, kurio jau nebus, nes jeigu mes pradėsime imti, tai jo paprasčiausia neliks. Tai vienas dalykas.</text:p>
      <text:p text:style-name="Roman">Antras. Mes kalbame, kad tokiu būdu sulaikysime čia jaunus žmones, kurie važiuoja į užsienį. Manau, būtų geriau, jeigu jūs teiktumėte įstatymo pataisą, kad atlyginimas būtų didesnis, tada ir įmoka didesnė, ir gal žmonės pasiliktų. Nes paskutinis tyrimas parodė, net 89% apklaustų respondentų pasakė, kad išvyksta iš Lietuvos dėl mažo darbo užmokesčio.</text:p>
      <text:p text:style-name="Roman">Mano klausimas jums toks. Iš kur jūs ėmėte duomenis, kad būtent pirma eilutė Vengrija? Vengrijoje reforma yra sustabdyta po pirmų metų, kai jie užsimojo per daug. Dabar jie turi skolų, žmonės pirmus<text:s/>metus sumokėjo įnašus, ir visa reforma žlugo. Pasidomėkite, kai teikiate tokius siūlymus, kad ir kitose šalyse nėra taip gerai. Labai ačiū.</text:p>
      <text:p text:style-name="Roman"><text:span text:style-name="T249">G.STEPONAVIČIUS.</text:span><text:s/>Visų pirma norėčiau pasakyti, kad reforma Vengrijoje negali būti pavadinta žlugusia. Yra nesklandumų. Taip pat jums norėčiau pasiūlyti pažvelgti į aiškinamąjį raštą. Čia yra Pasaulio banko ketvirtinė ekonominė ataskaita (duomenys iš ten). Dar daugiau pasakyčiau. Mes pasirinkome nuosaikų variantą ir atsisakėme privalomojo. Tai yra savanoriškas kiekvieno<text:s/>asmens sprendimas nukreipti tas lėšas ar nenukreipti į savo kaupiamąją pensinę sąskaitą. Manau, lyginant su vengrais, kurie pasirinko privalomąjį modelį, netgi galimos, tarkime, nedidelės krizės atveju pasekmės Lietuvoje būtų gerokai menkesnės. Manau, kiekvienas, taip pat ir čia, šioje salėje, sėdintis kolega, įėjęs į savo duomenų bazę per elektroninę bankininkystę, pamatys, kad skaičiai skiriasi nukreipiant lėšas į kaupiamąjį pensijų fondą, lyginant su tomis lėšomis, kurias jūs gautumėte, jeigu tie pinigai būtų bendrajame socialinio draudimo katile, t.y. „Sodros“ biudžete. To privalumai yra akivaizdūs. Aš išvardijau bent dešimt, gerbiamasis Sysai, priežasčių, ir tik viena yra ekonominės migracijos priežastis. Bet aš pabrėžčiau, tai yra geras įrankis tiems<text:s/>patiems dirbantiesiems, už kurių teises jūs neretai pasisakote, siekti, kad atlyginimai būtų mokami legaliai. Tai suinteresuoja žmones, nes jie mato, kad didesnę dalį savo atlyginimo ir socialinio draudimo įmokos galės mokėti į tą pačią savo pensinio fondo<text:s/>sąskaitą.<text:s/></text:p>
      <text:p text:style-name="Roman"><text:span text:style-name="T250">PIRMININKAS.</text:span><text:s/>Dėkojame pranešėjui už pateiktą įstatymo projektą. Gerbiamieji kolegos, kviečiu visus kalbėti dėl balsavimo motyvų. Nuomonė už ir nuomonė prieš. Nuomonė už. Žodis suteikiamas J.Čekuoliui. Prašom.<text:s/></text:p>
      <text:p text:style-name="Roman"><text:span text:style-name="T251">J.ČEKUOLIS<text:s/></text:span>(<text:span text:style-name="T252">LCF</text:span>). Dėkoju. Gerbiamieji kolegos, šiuo metu statistika Lietuvoje yra tokia, kad vienam pensininkui tenka 1,2 dirbančiojo. Tai yra pagrindinė priežastis, kodėl dabartinių pensininkų pensijos yra žemos ir mažos. Jeigu mes kalbame ir galvojame apie šiuo metu dirbančius asmenis ir<text:s/>jų senatvę, jų apsirūpinimą senatvėje, yra visiškai akivaizdu, kad pensijų reformą mes privalome skatinti ir spartinti. Juo labiau kad, deja, Lietuva pavėlavo ir užtruko ją pradėti. 49% visų dirbančiųjų jau per pirmus metus pasirinko kaupiamųjų pensijų fondų sistemą. Ir tai yra geras procentas, kuris irgi turi būti paskatintas, šiuo projektu tai galima pasiekti. Pagaliau kitą savaitę, pirmadienį, Socialinės apsaugos ir darbo ministerija rengia didelį seminarą apie pensijų reformos eigą ir vertina pirmuosius porą metų. Ir būtų labai negražu ir negerai, jeigu Seimas šį projektą atmestų jau po pateikimo. Siūlau pritarti šiandieną ir vėliau.</text:p>
      <text:p text:style-name="Roman"><text:span text:style-name="T253">PIRMININKAS.</text:span><text:s/>Dėkojame. Nuomonė prieš – A.Sysas. Prašom.</text:p>
      <text:p text:style-name="Roman"><text:span text:style-name="T254">A.SYSAS.</text:span><text:s/>Labai ačiū, pirmininke. Seimas labai gerai padarys, jeigu tokį projektą atmes, nes, manau, tokio lygio politikams teikti tokius populistinius siūlymus turėtų būti gėda. Mes turim jausti atsakomybę. Mes turim, Jonas pasakė, mes turim milijoną pensininkų. Ir tai yra „Sodros“ biudžetas. Mes iš jo mokam pensijas. Ir dabar jau mes imame kiekvienais metais 250 milijonų ir dedame į privačius fondus, nors galėtume tokia suma didinti pensijas, nes tuos pinigėlius ir jie šiek tiek uždirbo.<text:s/></text:p>
      <text:p text:style-name="Roman">Tada, kai mes patvirtinom tokią rezervuotą pensijų reformą, liberalai kritikavo, kad ji žlugs, nes niekas tenai neis, išvis po pirmųjų metų rezultatai bus blogi. Bet gyvenimas parodė, kad 48% Lietuvos dirbančiųjų dalyvauja tame procese. Taigi yra labai gera patarlė – „Skubėk lėtai“, nes iš niekur pinigėliai neatsiranda. Aš dar kartą pakartosiu, kad Stabilizavimo fondas tai nėra išsigelbėjimas, nes panaudoję tuos pinigus mes daugiau tų pinigų nematysime.<text:s/></text:p>
      <text:p text:style-name="Roman">Todėl nereikia daryti staigių judesių, tą parodė kitos šalys. Ir Lenkijoje, ir Vengrijoje problema visiškai didelė, prievarta arba tai,<text:s/>kas privaloma, arba per dideli užmojai paprasčiausiai sudaro tas prielaidas, kad nei pensijos dabartiniams pensininkams auga… Kai aš girdžiu tokius pasiūlymus, tai lyg mes neturim savo tėvų ar vyresnių brolių ir seserų, kuriems reikia mokėti, arba giminaičių, kuriems reikia mokėti pensijas. Vadinasi, mes visiškai įšaldom pensijų didinimą?<text:s/></text:p>
      <text:p text:style-name="Roman">Kita vertus, mes… kaip klostysis pati pensijų reforma, kaip bus panaudoti pinigai, tai atskira diskusija. Aš kviečiu visus apsilankyti pirmadienį tame seminare. Mes pamatysime, kaip pensiniai fondai sugeba tuos surinktus pinigus panaudoti, kad jie tikrai atneštų naudos. Ar nebus taip, kad netgi Seimo narys, uždirbdamas kur kas didesnį atlyginimą, pabuvęs pensiniam fonde dešimt metų, valstybinio socialinio draudimo pensiją<text:s/>gali gauti mažesnę, kartu su išsvajota papildoma pensija, negu būdamas „Sodroje“. Tai dar klaustukas. Ačiū.</text:p>
      <text:p text:style-name="Roman"><text:span text:style-name="T255">PIRMININKAS.</text:span><text:s/>Dėkojame. Gerbiamieji kolegos, buvo išsakyta nuomonė už ir nuomonė prieš. Kviečiu visus apsispręsti ir išsakyti savo nuomonę balsavimu.<text:s/></text:p>
      <text:p text:style-name="Roman">Dėkoju, gerbiamieji kolegos. Skelbiu balsavimo rezultatus: už šį įstatymo projektą pasisakė 31, prieš – 19, susilaikė 19. Įstatymo projektui po pateikimo nepritarta.<text:s/></text:p>
      <text:p text:style-name="Roman">Gerbiamieji kolegos, dabar noriu jūsų paklausti. Ar grąžinti projektą redaguoti, ar projektą atmesti? (<text:span text:style-name="T256">Balsai salėje</text:span>)<text:span text:style-name="T257"><text:s/></text:span>Balsuoti, taip. Tai kviečiu balsuoti alternatyviai. Kas už, balsuoja, kad projektą atmestume, kas prieš, balsuoja, kad projektui pritartume. (<text:span text:style-name="T258">Balsai salėje</text:span>)<text:span text:style-name="T259"><text:s/></text:span>Atsiprašau, tobulintume. Dar kartą primenu, kad susilaikiusių neskaičiuojame. (<text:span text:style-name="T260">Balsai salėje</text:span>)<text:span text:style-name="T261"><text:s/></text:span>Už – atmesti. Mielieji kolegos, už – atmesti, prieš – pritarti, redaguoti.<text:s/></text:p>
      <text:p text:style-name="Roman">Dėkoju, gerbiamieji kolegos. Gerbiamieji kolegos, įstatymo projektą reikia redaguoti, nes rezultatas lygus – 35 ir 35. Taigi skelbiu, kad įstatymas yra toliau redaguojamas, nes atmesti reikia 36 balsų.<text:s/></text:p>
      <text:p text:style-name="Roman"/>
      <text:p text:style-name="Roman12"><text:bookmark-start text:name="klausimas9"/>Elektroninių ryšių įstatymo 78 straipsnio papildymo įstatymo projektas Nr.XP-770 (<text:span text:style-name="T262">pateikimas</text:span>)</text:p>
      <text:p text:style-name="Roman"><text:bookmark-end text:name="klausimas9"/></text:p>
      <text:p text:style-name="Roman">Taigi, gerbiamieji kolegos, kitas mūsų darbotvarkės klausimas. Jo Nr.XP-770. Elektroninių ryšių įstatymo 78 straipsnio papildymo įstatymo projektas. Pranešėjas – kolega S.Pečeliūnas.<text:s/></text:p>
      <text:p text:style-name="Roman"><text:span text:style-name="T263">S.PEČELIŪNAS<text:s/></text:span>(<text:span text:style-name="T264">TSF</text:span>). Ačiū. Gerbiamasis posėdžio pirmininke, gerbiamieji kolegos, pirmiausia dėkoju jums už kantrybę, kad jūs tokie kantrūs ir palaukėte manęs šioje tribūnoje, nes paprastai lieka labai nedaug, kaip mano patirtis rodo.<text:s/></text:p>
      <text:p text:style-name="Roman">Kodėl gi aš atėjau į tribūną su šiuo pasiūlymu? Taip jau atsitiko, kad gyvenimas lėmė, kad iškart po pučo man teko šį vyriausybinį ryšį globoti, jį perimti iš buvusios KGB ir žiūrėti, kaip jis funkcionuoja. Po to buvo ketverių metų pertrauka, o dabar grįžus teko, kaip ir jums visiems, gauti vyriausybinio ryšio abonentų knygelę.<text:s/></text:p>
      <text:p text:style-name="Roman">Atkreipčiau dėmesį, kad toje knygelėje yra gana nemažai nieko bendro su Prezidento institucija, su Lietuvos Respublikos Vyriausybe, su Lietuvos Respublikos Seimu, kitaip sakant, nieko bendro su valstybinėmis institucijomis neturinčių abonentų. Tada teko pasidomėti, kaip jie ten atsirado ir kuo gi vadovaujasi mūsų vadinamasis vyriausybinių ryšių centras, kaip tie abonentai atsiranda<text:s/>tame sąraše. Teko pamatyti, kad yra visiška netvarka, kad Vyriausybės ar kancleris, ar koks žemesnis pareigūnas gali uždėti vizą, kad įvestų tokį telefoną tam, kuris jo paprašo, ir tas asmuo arba ta institucija naudojasi, turiu omeny, ne valstybės institucija, tokiu ryšiu nemokamai. Valstybė už tai moka vien todėl, kad kažkas paprašė, kažkas nenorėjo atsakyti. Tokių raštų kopijas aš turiu. Galėčiau jums parodyti, pacituoti, bet tiesiog gaila jūsų laiko. Tai yra faktas.<text:s/></text:p>
      <text:p text:style-name="Roman">Tada Vyriausybė kaip tik per visą tą<text:s/>mano susirašinėjimą lyg pasiūlė, kad gal tada juos apmokestintų. Tai irgi, manau, ne išeitis. Kodėl valstybė turi savo valstybinį ryšį daryti iš dalies komerciniu, kai yra daug komercinių ryšių paslaugų tiekėjų ir visi gali jais naudotis? Taigi aš manau ir<text:s/>mano siūlymas, šį siūlymą ne aš vienas rengiau, rengėm kartu su ponu Tomu Lamanausku, šio įstatymo, kurį mes taisome, autoriumi, galime taip sakyti, kad nebūtų kokių nors netikslumų ir priešpriešų su dabar galiojančia visa sistema, nes tai yra vyriausybinių ryšių teikėjas. Yra ne komercinė institucija, sakykime taip. O visi kiti ryšių operatoriai yra komersantai. Tai tam, kad mes vieni kitiems nepakenktume, labai preciziškai žiūrėjome, kaip tą problemą išspręsti.<text:s/></text:p>
      <text:p text:style-name="Roman">Dabar sugrįžčiau jau nesigilindamas… jeigu<text:s/>jūs klausite, galėsiu pacituoti kai kuriuos tekstus, kaip Vyriausybė ten elgiasi, bet grįžtu prie Teisės departamento išvadų. Labai konkrečiai pasakysiu: ten jos visos yra geros, priimtinos, išskyrus pačią pirmąją, kur yra mūsų apsisprendimo dalykas. Aš manau, kad dabar tas ryšys vadinasi neteisingai. Jis vadinasi Vyriausybės ryšiu, nors juo naudojasi prezidentūra, arba Prezidento institucija, Seimas ir Vyriausybė. Mes, Seimo nariai, naudojamės Vyriausybės ryšiu. Tai nėra visai, man atrodo, teisingas dalykas, ir siūlyčiau jį pervadinti valstybės ryšiu. Tai būtų tikslesnis ir aiškesnis pavadinimas. Tada, aišku, reiktų pataisyti, gal ir Saugumo įstatyme įrašyti kitą pavadinimą. Bet tai būtų tiksliau. Tai nėra ginčo objektas, manau, komitetuose mes pasitarsime<text:s/>ir apsispręsime. Principas ir esmė šito mano siūlymo yra tokia, kad valstybės ryšiu naudotųsi už valstybės mokesčių mokėtojų pinigus tik valstybės institucijos, savivaldybės, tai yra merai, jos turi turėti šitą ryšį, ir strateginės įmonės pagal sąrašą, kai tikrai valstybei reikia, kad būtų operatyvus, saugus, greitas ryšys. Trys kategorijos. Tokia yra esmė. Vis dėlto reikia atskirti įvairias komercines, visuomenines ir kitokias organizacijas ir nesutapatinti jų su valstybės institucijomis. Aš labai glaustai, dar liko pusę minutės, galėčiau kalbėti ir daugiau, labai glaustai pasakiau esmę. Jeigu kam kas neaišku, mielai prašom klausti.<text:s/></text:p>
      <text:p text:style-name="Roman"><text:span text:style-name="T265">PIRMININKAS.</text:span><text:s/>Dėkojame, gerbiamasis kolega, už projekto pristatymą. Jūsų nori paklausti vienas Seimo narys. Prašom. Gerbiamasis V.Orechovas.<text:s/></text:p>
      <text:p text:style-name="Roman"><text:span text:style-name="T266">V.ORECHOVAS<text:s/></text:span>(<text:span text:style-name="T267">DPF</text:span>). Ačiū, posėdžio pirmininke. Gerbiamasis pranešėjau, aš iš dalies galiu su jumis sutikti, galiu nesutikti. Bet yra toks momentas. Šiandieninės ryšių sistemos ir telekomunikacijos sistemos apskritai gali daryti keletą pakopų ir gali būti atskirtas valstybinis ryšys, gali būti atskirtas Vyriausybės ryšis, tokios pakopos. Gali būti verslo subjektai, bet verslo subjektai, aš su jumis sutinku, privalo mokėti mūsų Vyriausybiniam ryšių centrui arba Valstybiniam ryšių centrui, nesvarbu, kaip jūs pavadinsite. Bet apskritai visas tas draudimas man primena, kaip anksčiau buvo tokia sistema „viertuška“, kai buvo leidžiama tik CK sekretoriams kalbėtis tarpusavyje. Ar jūsų pataisa neatitinka tų sovietinių kriterijų, kokie buvo anksčiau? Atleiskite. Ačiū.<text:s/></text:p>
      <text:p text:style-name="Roman"><text:span text:style-name="T268">S.PEČELIŪNAS.</text:span><text:s/>Ačiū už jūsų tikrai gerą klausimą. Mano pataisa kaip tik griauna tą sovietinę sistemą. Ir aš argumentuosiu dabar dokumentais, kurie buvo Vyriausybėje ir kuriais Vyriausybė rėmėsi. Cituoju Ministro Pirmininko pavedimą Vyriausybinių ryšių centrui: „Prašau įvesti telefoną ponui Šimanskui.“ Nei kokį, nei kaip, nei kam. Ponas Šimanskas tuo metu buvo Lietuvos vartotojų kooperatyvų sąjungos pirmininkas. Ar reikia vartotojų kooperatyvų sąjungai tokio telefono? Kitur geriau argumentuoja. Mes anksčiau turėjome triženklį, prašom dabar man pakeisti į keturženklį Vyriausybės ryšį. Kodėl? Ir to prašo Lietuvos statybininkų asociacija. Ką bendro turi su valstybės ryšiu ir su Vyriausybės ryšiu? Kodėl jiems reikia, Lietuvos statybininkų asociacijai? Kam reikia teatrų direktoriams tokio ryšio? Yra daugybė kitų ryšių. Mes kalbėjome ir su Vyriausybės atstovais, ir su kitais. Jeigu Vyriausybei reikia, kad tie žmonės jiems prisiskambintų, išdalinkite jiems valstybinio ryšio abonentų knygeles, tie numeriai nėra slapti, ir jie galės jums prisiskambinti iš bet kurio telefono, net iš miesto automato galės prisiskambinti. Bet kodėl valstybė už tuos skambučius turi mokėti ir aptarnauti? Aš dar pacituosiu raštų, kai valstybės tarnautojai, tokia asociacija kloja kelis šimtus metrų kabelio, paskui prižiūri tuos telefonus. Aišku, jie sumoka tuos 1000 litų. Atsiprašau, visa tai yra tikrai netvarka. Tikrai yra netvarka, tai yra gryna sovietinė telefoninė teisė.<text:s/></text:p>
      <text:p text:style-name="Roman">Dabar dėl mano aiškinamojo rašto, aš čia neparašiau,<text:s/>bet iš principo šitas mano siūlymas, pirmas dalykas, sutaupo valstybės lėšų, neleidžia pagal gerą Vyriausybės tarnautojo valią kam nors įvesti ar neįvesti valstybės mokesčių mokėtojų pinigais apmokamo telefono. Reglamentuoją tą dalyką labai tvarkingai, kas gali juo naudotis, kas negali. Antras dalykas, šitas įstatymas iš esmės yra antikorupcinis. Mes atsisakome tam tikros telefoninės teisės galimybių. Mes atimam galimybę paskambinti premjerui ne per sekretorę, o tiesiai kokiam nors verslo subjektui arba kitam valstybės pareigūnui tiesiai šitaip skambinti. Aišku, jūsų pasirinkimas, jūs galit priimti mano siūlymą, galite atmesti, bet aš traktuočiau šitą dalyką labai rimtai, kad šitoje srityje yra netvarka, mano siūlymas leidžia tą vietą sutvarkyti, atskirti,<text:s/>kas yra valstybės, kas tikrai turi būti daroma už mokesčių mokėtojų pinigus, o kur verslas pats gali užsisakyti bet kokias ryšių paslaugas, jas išsipirkti, susimokėti ir jomis naudotis. Valstybė neturi už tai mokėti ir valstybei dėl to neturi skaudėti galva.<text:s/></text:p>
      <text:p text:style-name="Roman"><text:span text:style-name="T269">PIRMININKAS.</text:span><text:s/>Dėkojame gerbiamajam S.Pečeliūnui už įstatymo projekto pateikimą. Gerbiamieji kolegos, reikia kalbėti dėl balsavimo motyvų. Nuomonė už – kolega V.Žiemelis. Prašom.<text:s/></text:p>
      <text:p text:style-name="Roman"><text:span text:style-name="T270">V.ŽIEMELIS<text:s/></text:span>(<text:span text:style-name="T271">TSF</text:span>). Ačiū, gerbiamasis posėdžio pirmininke. S.Pečeliūnas pateikė pataisą, gerai išanalizavęs situaciją šioje srityje. Mano požiūriu, ji labai labai reikalinga. Dabar galiojantis Elektroninių ryšių įstatymo 78 straipsnis nereikalauja, tiksliau, siūlomas projektas nereikalauja Valstybės saugumo departamentui vykdyti naujų funkcijų. Labai aiškiai pasakyta, kad saugiu telefoniniu ryšiu naudosis ne tik šalies vadovai, bet ir Seimo nariai. Aš siūlau paremti šį S.Pečeliūno pasiūlymą ir visiems balsuoti. Gal nebus, ko gero, prieš. Bendru sutarimu.<text:s/></text:p>
      <text:p text:style-name="Roman"><text:span text:style-name="T272">PIRMININKAS.</text:span><text:s/>Gerbiamasis kolega, jūs labai didelis optimistas, tačiau yra nuomonė prieš – V.Orechovas. Prašom.<text:s/></text:p>
      <text:p text:style-name="Roman"><text:span text:style-name="T273">V.ORECHOVAS.</text:span><text:s/>Ačiū, posėdžio pirmininke. Gerbiamieji kolegos, mes jau turime precedentą. 1999 m., konservatorių vadovavimo metu, buvo užblokuotas galingas projektas išplėsti vyriausybinius ryšius. 2001 m. buvo užblokuotas projektas „Telekomas-2“, kad būtų sujungtos visos valstybinės institucijos ir ūkio subjektai, kad būtų galingas ryšys ir nereikėtų naudotis „Telekomo“, „Omnitelio“ ir kitų GSM operatorių paslaugomis, nes buvo nenaudinga, kad būtų atskiras valstybinis ryšys. Aš sutinku su ponu. S.Pečeliūnu, kad reikia pervardinti Vyriausybės ryšį į valstybės ryšį, ir gal sutinku, kad jeigu bus prijungti ūkio subjektai prie šitos sistemos, tai bus tik patogumas ir bus viena iš sudėtinių mūsų elektroninės valdžios projekto dalių. Aš siūlau balsuoti prieš tokį ne visai racionaliai apgalvotą pasiūlymą.<text:s/></text:p>
      <text:p text:style-name="Roman"><text:span text:style-name="T274">PIRMININKAS.</text:span><text:s/>Gerbiamieji kolegos, buvo išsakyta nuomonė už, nuomonė prieš. Kviečiu visus apsispręsti balsavimu. Kas už tai, kad<text:s/>įstatymo projektui po pateikimo būtų pritarta?<text:s/></text:p>
      <text:p text:style-name="Roman">Gerbiamieji kolegos, skelbiu balsavimo rezultatus. Už šio įstatymo projekto pateikimą 30, prieš – 17, susilaikė 14. Įstatymo projektui po pateikimo nepritarta. Gerbiamieji kolegos, dėl vedimos tvarkos. Prašom, J.Razma.<text:s/></text:p>
      <text:p text:style-name="Roman"><text:span text:style-name="T275">J.RAZMA<text:s/></text:span>(<text:span text:style-name="T276">TSF</text:span>). Vieno balso skirtumas, ir aš matau, kad kai kurie Seimo nariai tiek nuvargę, kad nespėjo paspausti mygtuko. Frakcijos vardu prašyčiau leisti perbalsuoti.<text:s/></text:p>
      <text:p text:style-name="Roman"><text:span text:style-name="T277">PIRMININKAS.</text:span><text:s/>Gerbiamasis Jurgi, pritariu jūsų optimizmui, tikrai kviečiu visus perbalsuoti. Prašom dar kartą išreikšti nuomonę balsavimu.<text:s/></text:p>
      <text:p text:style-name="Roman">Gerbiamieji kolegos, skelbiu balsavimo rezultatus.</text:p>
      <text:p text:style-name="Roman">Už – 33, prieš – 15, susilaikė 15. Taigi įstatymo projektui po pateikimo pritarta. Siūloma pagrindiniu skirti Informacinės visuomenės plėtros komitetą ir papildomu – Nacionalinio saugumo ir gynybos komitetą. Šį įstatymo projektą siūloma svarstyti 2005 m. lapkričio 17 dieną.<text:s/></text:p>
      <text:p text:style-name="Roman"/>
      <text:p text:style-name="Roman12"><text:bookmark-start text:name="klausimas10"/>Seimo nutarimo „Dėl Seimo nutarimo „Dėl Lietuvos nacionalinio radijo ir televizijos tarybos sudėties“ 1 ir 2 straipsnių<text:s/>pakeitimo“ projektas Nr.XP-673(2*) (<text:span text:style-name="T278">svarstymas</text:span>)</text:p>
      <text:p text:style-name="Roman"><text:bookmark-end text:name="klausimas10"/></text:p>
      <text:p text:style-name="Roman">Gerbiamieji kolegos, mūsų darbotvarkės artėja prie pabaigos. Mes turime tris rezervinius klausimus. Siūlau pradėti nuo rezervinio klausimo, kurio Nr.XP-673, – Seimo nutarimo „Dėl Seimo nutarimo „Dėl Lietuvos nacionalinio radijo ir televizijos tarybos sudėties“ 1 ir 2 straipsnių pakeitimo“ projekto. Teikėjas yra S.Lapėnas. Pranešėjas – Švietimo, mokslo ir kultūros komiteto narys, Seimo vicepirmininkas gerbiamasis G.Steponavičius. Prašom.<text:s/></text:p>
      <text:p text:style-name="Roman"><text:span text:style-name="T279">G.STEPONAVIČIUS<text:s/></text:span>(<text:span text:style-name="T280">LCF</text:span>). Gerbiamieji kolegos, gerbiamasis posėdžio pirmininke! Noriu jums pristatyti Švietimo, mokslo ir kultūros komiteto išvadą dėl Seimo nutarimo, kuriuo siūloma pakeisti Lietuvos nacionalinio radijo ir televizijos tarybos sudėtį, iš šios tarybos atsistatydinus tarybos narei Jurgai Ivanauskaitei.<text:s/></text:p>
      <text:p text:style-name="Roman">Praėjusios kadencijos metu Liberalų ir centro frakcija, kaip opozicinė frakcija, buvo delegavusi gerbiamąją J.Ivanauskaitę pagal nusistovėjusią tvarką, kad į Nacionalinio radijo ir televizijos tarybą yra deleguojama<text:s/>po du atstovus, atstovaujančius daugumai, ir du – mažumai, arba opozicijai. Toks buvo sutarimas. Kadangi frakcija buvo delegavusi J.Ivanauskaitę, jai atsistatydinus, nuo Liberalų ir centro frakcijos buvo pasiūlytas Regimantas Čiupaila. Tačiau V.Mazurionio<text:s/>siūlymu dar buvo pateikta alternatyvi kolegos kandidatūra, tai yra pono Edmundo Ganusausko kandidatūra. Kadangi toks siūlymas buvo pateiktas, komitetas balsavimu apsisprendė, kaip ir originaliai buvo teiktas nutarimo pakeitimas, palaikyti Regimanto Čiupailos kandidatūrą. Už jį balsavo 8 komiteto nariai, 2 balsavo už Edmundo Ganusausko kandidatūrą. Mano pareiga buvo paskelbti komiteto išvadą. Siūloma pritarti tokiam nutarimo projektui.<text:s/></text:p>
      <text:p text:style-name="Roman"><text:span text:style-name="T281">PIRMININKAS.</text:span><text:s/>Dėkoju gerbiamajam G.Steponavičiui. Taigi po svarstymo, gerbiamieji kolegos, yra dar vienas mūsų kolegės A.M.Pavilionienės pasiūlymas. Ji siūlo 1 ir 2 straipsniuose pakeisti kitą pavardę. Taigi, gerbiamoji Aušrine Marija, kviečiu jus… Galima ir iš vietos. Galima iš vietos. Galite ir čia. Prašau.</text:p>
      <text:p text:style-name="Roman"><text:span text:style-name="T282">M.A.PAVILIONIENĖ<text:s/></text:span><text:span text:style-name="T283">(</text:span><text:span text:style-name="T284">LDF</text:span><text:span text:style-name="T285">).<text:s/></text:span>Gerbiamieji, į Lietuvos nacionalinio radijo ir televizijos tarybą siūlau Edmundą Ganusauską. Tam, kad ši taryba būtų veiksni instancija, į ją turi ateiti savarankiškai ir objektyviai mąstantys žmonės, ne cholerikai ir ne isterikai, kurie nepaklustų nacionalinio transliuotojo generalinio direktoriaus ir ponios Ritos Miliūtės bei tulžingojo Rimvydo Valatkos dirigavimui.<text:s/></text:p>
      <text:p text:style-name="Roman">Žurnalistas ir rašytojas, kelių knygų autorius E.Ganusauskas turi savo požiūrį į gyvenimą, kultūrą, moralę, todėl jis tikrai nedainuos<text:s/>vienos partijos chore. Prašau pritarti šiai kandidatūrai. Ačiū.</text:p>
      <text:p text:style-name="Roman"><text:span text:style-name="T286">PIRMININKAS.</text:span><text:s/>Gerbiamieji kolegos, norint pritarti mūsų kolegės Marijos Aušrinės pasiūlymui, reikia 10 Seimo narių pritarimo, kad išvis svarstytume šį pasiūlymą. Gerbiamieji kolegos, prašome apsispręsti balsavimu. Aiškiai matau, kad yra palaikomas šis pasiūlymas, todėl norėčiau pakviesti išsakyti nuomonę. Kadangi yra du pasiūlymai, tai nuomonė už šį pasiūlymą ir nuomonė prieš. Pirmas nuomonę už – E.Klumbys. Prašom.</text:p>
      <text:p text:style-name="Roman"><text:span text:style-name="T287">E.KLUMBYS<text:s/></text:span>(<text:span text:style-name="T288">LDF</text:span>). Gerbiamasis<text:s/>Seimo vicepirmininke, gerbiamieji tie nedaug Seimo narių, kurie likote šioje salėje! Aš noriu pasakyti, kad dabar iš tikrųjų yra gana įdomi situacija, nes liberalcentristai siūlo R.Čiupailos kandidatūrą. Kiek suprantu, daugumą frakcijoje turi antizuokininkai, o siūlomas zuokininkų kandidatas. Tai tam tikra prasme, sakysim, yra keista. Aš manau, kad šioje situacijoje siūlomas žmogus, atstovaujantis tikrai vientisai opozicinei frakcijai, nekeliantis didelių diskusijų frakcijos viduje, yra tinkamas užimti tą postą taryboje.<text:s/></text:p>
      <text:p text:style-name="Roman"><text:span text:style-name="T289">PIRMININKAS.</text:span><text:s/>Dėkoju kolegai. Nuomonę prieš – A.Čaplikas. Prašom.</text:p>
      <text:p text:style-name="Roman"><text:span text:style-name="T290">A.ČAPLIKAS<text:s/></text:span>(<text:span text:style-name="T291">LCF</text:span>). Aš būsiu kur kas korektiškesnis nei ponas E.Klumbys. Tikrai gerbiu ir vertinu poną E.Ganusauską, tačiau manau, kad R.Čiupaila yra žmogus, kuris tikrai atitinka visus kriterijus, kurie reikalingi Radijo ir televizijos tarybos nariui, žmogus, turintis puikų išsilavinimą, žmogus, turintis politinio darbo patirties, žmogus, turintis visuomeninio darbo patirties, žmogus, gebantis susitarti su įvairiomis politinėmis<text:s/>srovėmis arba visuomenės grupėmis. Jis nepriklauso nė vienai politinei srovei. Labai keista girdėti, kad ponas E.Klumbys tiesiog provokuoja mus apibūdinti kolegą E.Ganusauską negeru žodžiu. Ne, mes būsime padoresni už jį. Mes gerbiame E.Ganusauską, tačiau<text:s/>manome, kad Švietimo, mokslo ir kultūros komiteto teikimas šiuo atveju yra kur kas teisingesnis.</text:p>
      <text:p text:style-name="Roman"><text:span text:style-name="T292">PIRMININKAS.</text:span><text:s/>Gerbiamieji kolegos, buvo išsakyta nuomonė už, buvo išsakyta nuomonė prieš. Taigi norėčiau pakviesti visus apsispręsti balsavimu. Kas už tai, kad<text:s/>pritartume M.A.Pavilionienės pasiūlymui, prašom apsispręsti balsavimu.</text:p>
      <text:p text:style-name="Roman">Gerbiamieji kolegos, noriu paskelbti balsavimo rezultatus. Už M.A.Pavilionienės pasiūlymą balsavo 39 Seimo nariai, prieš – 22, susilaikė 5. Pasiūlymui pritarta. Dabar replika po balsavimo. Prašom, G.Steponavičius.</text:p>
      <text:p text:style-name="Roman"><text:span text:style-name="T293">G.STEPONAVIČIUS.</text:span><text:s/>Labai ačiū, pone posėdžio pirmininke. Man gaila, kad ir kolegos, dalyvavę Švietimo, mokslo ir kultūros komitete, balsuoja vienaip, o dabar elgiasi kitaip. Šiuo atveju yra geras bet išmintingas lotynų posakis:<text:s/><text:span text:style-name="T294">pacta sunt servanda</text:span><text:s/>susitarimų reikia laikytis. Tai yra garbingas daugumos ir mažumos susitarimas, kuris galiojo, bene, dešimtmetį šiame Seime. Tokiais veiksmais mes rodome, kad nesame garbingi ir solidūs žmonės, o ponas E.Klumbys naudojasi išvis žemo lygio spekuliacijomis. Todėl Liberalų ir centro frakcijos vardu prašau pertraukos iki artimiausio posėdžio ir manau, kad Seniūnų sueigoje mes rasime kompromisą, kad grįžtume prie išmintingiausio sprendimo. Ačiū.</text:p>
      <text:p text:style-name="Roman"><text:span text:style-name="T295">PIRMININKAS.</text:span><text:s/>Gerbiamieji kolegos, E.Klumbys – dėl balsavimo motyvų. (<text:span text:style-name="T296">Balsai salėje</text:span>)<text:span text:style-name="T297"><text:s/></text:span>Taip, repliką po balsavimo.</text:p>
      <text:p text:style-name="Roman"><text:span text:style-name="T298">E.KLUMBYS.</text:span><text:s/>Ne repliką, dėl asmeninių motyvų, nes šešis kartus buvo minėta mano pavardė.<text:s/></text:p>
      <text:p text:style-name="Roman">Patikėkite, aš tikrai neužsiimu jokiomis politinėmis spekuliacijomis ir nesirengiu to daryti. Tačiau prieš tai kalbėjęs Seimo vicepirmininkas pasakė vieną labai įdomią frazę, kad, kolegos, reikia laikytis susitarimų. Tai aš ir klausiu – kokių susitarimų? Opozicijos daliai susitarus su pozicija ignoruoti vieną opozicinę frakciją? Ar tai toks susitarimas ir ar tai yra garbingas susitarimas?<text:s/></text:p>
      <text:p text:style-name="Roman"><text:span text:style-name="T299">PIRMININKAS.</text:span><text:s/>Gerbiamieji kolegos, naudodamasis posėdžio pirmininko teise, aš norėčiau truputį priminti, kas yra sakoma 9 straipsnyje, kad kiekviena opozicinė partija gali siūlyti savo kandidatus. Taigi turėjo tokią demokratinę galimybę ir Liberalų demokratų partija. Taigi nemanau, kad reikėtų apeliuoti vieni kitiems į sąžinę. Buvo visiška demokratija.<text:s/></text:p>
      <text:p text:style-name="Roman">Gerbiamieji kolegos, kolega G.Steponavičius pasiūlė padaryti pertrauką po… (<text:span text:style-name="T300">Balsai salėje</text:span>) Prašau? Iki artimiausio posėdžio, todėl mums dėl šio pasiūlymo reikėtų apsispręsti balsuojant. Kas už tai, kad būtų paskelbta pertrauka iki artimiausio posėdžio? Gerbiamieji kolegos, skelbiu balsavimo rezultatus.<text:s/></text:p>
      <text:p text:style-name="Roman">Už – 28, prieš – 32, susilaikė 4. Skelbiam pertrauką iki kito posėdžio.<text:s/></text:p>
      <text:p text:style-name="Roman">Gerbiamieji kolegos, grįžtame prie darbotvarkės. Mūsų darbotvarkėje yra likę du klausimai. Tai yra rezoliucijos.</text:p>
      <text:p text:style-name="Roman"/>
      <text:p text:style-name="Roman12"><text:bookmark-start text:name="klausimas11"/>Seimo rezoliucijos „Dėl Lietuvos Respublikos energetinio saugumo užtikrinimo įgyvendinant transeuropinius dujų infrastruktūros projektus“ projektas Nr.XP-779(3) (<text:span text:style-name="T301">priėmimas</text:span>)</text:p>
      <text:p text:style-name="Roman"><text:bookmark-end text:name="klausimas11"/></text:p>
      <text:p text:style-name="Roman">Pirmosios rezoliucijos registravimo Nr.XP-779. Seimo rezoliucijos „Dėl Lietuvos Respublikos energetinio saugumo užtikrinimo įgyvendinant transeuropinius dujų infrastruktūros projektus“ projektas. Pranešėjas – gerbiamasis kolega A.Ažubalis.<text:s/></text:p>
      <text:p text:style-name="Roman"><text:span text:style-name="T302">A.AŽUBALIS<text:s/></text:span>(<text:span text:style-name="T303">TSF</text:span>). Gerbiamasis posėdžio pirmininke, gerbiamieji kolegos, darbo grupės vardu teikiu 6 Seimo narių pasirašytą rezoliucijos naują patobulintą projektą, kuriame, palyginti su senuoju, atsisakoma siūlyti Lietuvos Respublikos Vyriausybei iš naujo apsvarstyti ir atnaujinti Nacionalinę energetikos strategiją. Taip pat daugiau akcentuojamas Lietuvos Respublikos Vyriausybės glaudus bendradarbiavimas su Lenkijos ir kitų Baltijos valstybių vyriausybėmis vykstančiose derybose Europos Parlamente ir su Europos Taryba. Taip pat kreipiamasi ne tik į Europos Parlamentą, bet ir į Europos Sąjungos Tarybą ir Komisiją ir kviečiama aktyviai dirbti užtikrinant, kad visos Europos Sąjungos valstybės būtų tinkamai integruotos į transeuropinį energetikos<text:s/>tinklą ir t.t. Noriu dar pasakyti, kad priėmę šią rezoliuciją mes įteiktume, sakyčiau, ne patį silpniausią ginklą mūsų Vyriausybei, konkrečiai, ūkio ministrui, kuris spalio 3 d. vyksta į pirmąjį Europos Sąjungos ir Rusijos energetinės tarybos posėdį. Šis posėdis vyks ministrų lygiu ir jame bus diskutuojama dėl transeuropinių energetinių tinklų situacijos ir perspektyvos. Manau, kad šiandien labai svarbu priimti šią rezoliuciją, kviečiu už ją balsuoti. Ačiū.</text:p>
      <text:p text:style-name="Roman"><text:span text:style-name="T304">PIRMININKAS.</text:span><text:s/>Dėkoju pranešėjui. Gerbiamieji kolegos, yra užsirašiusių kalbėti tik už, prieš norinčių nėra. Taigi, manau, suteiksime vienam kolegai žodį, o kiti gal atsisakys kalbėti, nes prieš nuomonių nėra.<text:s/></text:p>
      <text:p text:style-name="Roman">Nuomonė už – gerbiamasis E.Zingeris. Prašom.</text:p>
      <text:p text:style-name="Roman"><text:span text:style-name="T305">E.ZINGERIS<text:s/></text:span>(<text:span text:style-name="T306">TSF</text:span>). Mielieji kolegos ir bičiuliai, mes<text:s/>daug metų dirbame prie mūsų pagrindinių strateginių tikslų, susijusių su mūsų valstybės strateginiais dalykais ir, deja, mūsų valstybės saugumo strategijos rezultatai, kaip matote, yra apverktini. Turiu galvoje nepriklausomus šaltinius. Galų gale mes turėtume būti bendroje Vakarų valstybių grupėje. Praėjo 15 nepriklausomybės metų, ir aš nepaprastai remiu gerbiamojo Audronio pasiūlymą, nes, nors ir pavėluotai, bet tų raginimų reikia, nes tai yra esminiai mūsų valstybės klausimai. Visa kita yra antriniai. Tai yra esminis valstybės saugumo klausimas. Aš visus raginu balsuoti už. Ačiū.</text:p>
      <text:p text:style-name="Roman"><text:span text:style-name="T307">PIRMININKAS.</text:span><text:s/>Dėkoju. Gerbiamieji kolegos, kviečiu balsuoti dėl visos rezoliucijos priėmimo. Prašom. Dėkoju, gerbiamieji kolegos.</text:p>
      <text:p text:style-name="Roman">Už – 25, prieš – 7, susilaikė 11. Skelbiu, kad rezoliucija priimta.<text:s/></text:p>
      <text:p text:style-name="Roman"/>
      <text:p text:style-name="Roman12"><text:bookmark-start text:name="klausimas12"/>Seimo rezoliucijos „Dėl branduolinės energetikos tęstinumo ir nacionalinės energetikos strategijos atnaujinimo“ projektas Nr.XP-785(2*) (<text:span text:style-name="T308">priėmimas</text:span>)</text:p>
      <text:p text:style-name="Roman"><text:bookmark-end text:name="klausimas12"/></text:p>
      <text:p text:style-name="Roman">Liko paskutinis mūsų darbotvarkės klausimas, taip pat rezoliucijos projektas, kurio registracijos Nr.XP-785. Seimo rezoliucijos „Dėl branduolinės energetikos tęstinumo ir nacionalinės energetikos strategijos atnaujinimo“ projektas. Pranešėjas – Ekonomikos komiteto pirmininkas gerbiamasis V.Navickas. Prašom.</text:p>
      <text:p text:style-name="Roman"><text:span text:style-name="T309">V.NAVICKAS<text:s/></text:span>(<text:span text:style-name="T310">VNDF</text:span>). Gerbiamasis posėdžio pirmininke, gerbiamieji kolegos, po pateikimo ir svarstymo buvo sudaryta darbo grupė iš 9 Seimo narių. Darbo grupės darbo metu rezoliucija buvo šiek tiek patobulinta, ir tik vienas darbo grupės narys, E.Klumbys, jos nepasirašė. Gerbiamoji B.Vėsaitė<text:s/>negalėjo pasirašyti, nes buvo išvykusi. Kolegoms pasirašius gerbiamasis A.Baranauskas labai tiksliai pastebėjo, kad keletas žodžių neatitinka narystės Europos Sąjungoje sutarties Ketvirto protokolo terminologijos, todėl gerbiamasis kolega pateikė pasiūlymus, kuriems aš pritariu. Galėtume tokią rezoliuciją priimti.<text:s/></text:p>
      <text:p text:style-name="Roman"><text:span text:style-name="T311">PIRMININKAS.</text:span><text:s/>Dėkoju gerbiamajam pranešėjui. Yra gauti Seimo nario gerbiamojo A.Baranausko pasiūlymai. Norėtume paklausti pranešėjo ir Seimo, ar pritaria šiems pasiūlymams?</text:p>
      <text:p text:style-name="Roman"><text:span text:style-name="T312">V.NAVICKAS.</text:span><text:s/>Aš jau minėjau, kad pritariu, nes ši terminologija atitinka Europos Sąjungos narystės sutarties Ketvirto protokolo terminologiją. Kolega labai tiksliai pastebėjo, todėl pritariu.</text:p>
      <text:p text:style-name="Roman"><text:span text:style-name="T313">PIRMININKAS.</text:span><text:s/>Gerbiamieji kolegos, ar galime bendru sutarimu, ar reikia balsuoti už pateiktus pasiūlymus? Galime bendru sutarimu? (<text:span text:style-name="T314">Balsai salėje</text:span>) Prašau? Bendru sutarimu. Dėkoju. Gerbiamieji kolegos, priimame visus A.Baranausko pasiūlymus bendru sutarimu. Gerbiamieji kolegos, kviečiu išsakyti nuomonę dėl visos rezoliucijos.<text:s/></text:p>
      <text:p text:style-name="Roman">Nuomonė už – A.Baranauskas.</text:p>
      <text:p text:style-name="Roman"><text:span text:style-name="T315">A.BARANAUSKAS<text:s/></text:span>(<text:span text:style-name="T316">DPF</text:span>). Ačiū, gerbiamasis posėdžio pirmininke. Manau, kad ši rezoliucija paskatins toliau svarstyti labai svarbius mūsų klausimus, t.y. energetikos strategiją ateityje, taip pat atsižvelgti į naujausius pasaulyje mokslo pasiekimus. Siūlau balsuoti už šią rezoliuciją.<text:s/></text:p>
      <text:p text:style-name="Roman"><text:span text:style-name="T317">PIRMININKAS.</text:span><text:s/>Dėkoju kolegai. Nuomonė prieš – E.Klumbys. Prašom.</text:p>
      <text:p text:style-name="Roman"><text:span text:style-name="T318">E.KLUMBYS<text:s/></text:span>(<text:span text:style-name="T319">LDF</text:span>). Gerbiamasis Seimo vicepirmininke, gerbiamieji kolegos, aš buvau šios redakcinės komisijos narys ir nepasirašiau, teisingai pasakė gerbiamasis V.Navickas, nepasirašiau ir šiandien esu prieš, nes šioje rezoliucijoje nėra esminio dalyko, kuris yra aktualiausias šiuo metu Lietuvai matant kylančias kainas, artėjant galimam dujų kainos kilimui. Tai yra Ignalinos atominės elektrinės II bloko funkcionavimo termino pratęsimas. Manyčiau, kad elektrinė yra saugi, kad ji gali dar dirbti bent 10 metų. Mes puikiai žinome, kad mums buvo išsuktos rankos, kad šitą elektrinę uždarytume. Šioje situacijoje mes galėjome pareikšti savo nuomonę, kad Seimas yra už tai, kad Ignalinos atominės elektrinės II bloko darbą reikėtų pratęsti. Deja, tai nebuvo padaryta, todėl aš negaliu palaikyti tokios rezoliucijos, kuri iš principo kalba apie tuos dalykus, kurie galbūt kada nors ir atsitiks, ypač apie galimybę statyti vadinamąjį trečią bloką. Tai nėra trečias blokas, neapgaudinėkime savęs. Tai turės būti visiškai nauja elektrinė ir tai yra verslo projektas. Ir tas, kas nori šitą projektą realizuoti, tegu jį ir realizuoja. Ir čia mes nelabai kažką galėsim prisidėti. Aš kalbu apie Lietuvos Respublikos Seimą. Todėl aš už tokią rezoliuciją tikrai nebalsuosiu.<text:s/></text:p>
      <text:p text:style-name="Roman"><text:span text:style-name="T320">PIRMININKAS.</text:span><text:s/>Dėkojame kolegai. Kadangi rezoliucijos yra priėmimo stadija, galima pasakyti keturias nuomones už, keturias nuomones prieš. Yra galimybė nuomonę pasakyti E.Zingeriui. Prašom.<text:s/></text:p>
      <text:p text:style-name="Roman"><text:span text:style-name="T321">E.ZINGERIS<text:s/></text:span>(<text:span text:style-name="T322">TSF</text:span>). Aš kiek sutrumpinsiu savo kalbą. Aš manau, kad kolega pristatė nuomonę, kuri iš esmės teisinga. Galbūt gerbiamasis kolega E.Klumbys mato tam tikrus niuansus dėl atominės elektrinės neįtraukimo, turiu galvoje. Bet jokių abejonių nekyla, kad toks pasiūlymas yra reikalingas, bendras pasiūlymas, nepaisant kai kurių trūkumų. Aš balsuosiu už. Ačiū.<text:s/></text:p>
      <text:p text:style-name="Roman"><text:span text:style-name="T323">PIRMININKAS.</text:span><text:s/>Dėkojame, gerbiamieji kolegos, buvo pasakytos nuomonės už ir prieš. Todėl kviečiu visus balsuoti. Kas už tai, kad ši rezoliucija būtų priimta?<text:s/></text:p>
      <text:p text:style-name="Roman">Gerbiamieji kolegos, skelbiu balsavimo rezultatus: už – 48, prieš – 1, susilaikė 3. Skelbiu, kad rezoliucija (Nr.XP-785) yra priimta.<text:s/></text:p>
      <text:p text:style-name="Roman">Gerbiamieji kolegos, visi darbotvarkės klausimai yra baigti. Ar reikėtų užsiregistruoti paskutinį kartą, atsisveikinant? (<text:span text:style-name="T324">Balsai salėje</text:span>)<text:span text:style-name="T325"><text:s/></text:span>Nereikia. Gerbiamieji kolegos, dėkoju visiems už kantrybę, linkiu geros sėkmės.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0:00Z</meta:creation-date>
    <dc:date>2017-04-11T18:30:00Z</dc:date>
    <meta:print-date>1999-09-10T12:13:00Z</meta:print-date>
    <meta:template xlink:href="Normal.dotm" xlink:type="simple"/>
    <meta:editing-cycles>2</meta:editing-cycles>
    <meta:editing-duration>PT0S</meta:editing-duration>
    <meta:document-statistic meta:page-count="1" meta:paragraph-count="1137" meta:word-count="14465" meta:character-count="105760" meta:row-count="3081" meta:non-whitespace-character-count="92432"/>
  </office:meta>
</office:document-meta>
</file>