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font-style-complex="italic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size="16pt" style:font-size-asian="16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text-properties fo:font-size="20pt" style:font-size-asian="20pt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20pt" style:font-size-asian="20pt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fo:color="#000000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P105" style:parent-style-name="Normal" style:family="paragraph">
      <style:text-properties fo:font-size="20pt" style:font-size-asian="20pt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text-properties fo:font-size="16pt" style:font-size-asian="16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center"/>
      <style:text-properties style:font-weight-complex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size="8pt" style:font-size-asian="8pt"/>
    </style:style>
    <style:style style:name="P150" style:parent-style-name="Normal" style:family="paragraph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Normal" style:family="paragraph">
      <style:text-properties fo:font-size="20pt" style:font-size-asian="20pt"/>
    </style:style>
    <style:style style:name="P170" style:parent-style-name="Normal" style:family="paragraph">
      <style:text-properties fo:font-size="8pt" style:font-size-asian="8pt"/>
    </style:style>
    <style:style style:name="P171" style:parent-style-name="Normal" style:family="paragraph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fo:font-size="8pt" style:font-size-asian="8pt"/>
    </style:style>
    <style:style style:name="P191" style:parent-style-name="Normal" style:family="paragraph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name-complex="Arial" fo:font-weight="bold" style:font-weight-asian="bold" style:font-weight-complex="bold"/>
    </style:style>
    <style:style style:name="T193" style:parent-style-name="DefaultParagraphFont" style:family="text">
      <style:text-properties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text-align="center"/>
      <style:text-properties fo:font-size="8pt" style:font-size-asian="8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text-properties fo:font-size="20pt" style:font-size-asian="20pt"/>
    </style:style>
    <style:style style:name="P216" style:parent-style-name="Normal" style:family="paragraph">
      <style:text-properties fo:font-size="20pt" style:font-size-asian="20pt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fo:font-weight="bold" style:font-weight-asian="bold" style:font-weight-complex="bold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style-complex="italic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fo:color="#000000" fo:font-size="8pt" style:font-size-asian="8pt"/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text-properties fo:color="#000000" fo:font-size="8pt" style:font-size-asian="8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text-properties fo:color="#000000" fo:font-size="8pt" style:font-size-asian="8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256" style:parent-style-name="Normal" style:family="paragraph">
      <style:text-properties fo:font-size="8pt" style:font-size-asian="8pt"/>
    </style:style>
    <style:style style:name="P257" style:parent-style-name="Normal" style:family="paragraph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 fo:font-weight="bold" style:font-weight-asian="bold" style:font-weight-complex="bold"/>
    </style:style>
    <style:style style:name="T262" style:parent-style-name="DefaultParagraphFont" style:family="text">
      <style:text-properties style:font-name-complex="Arial" fo:font-weight="bold" style:font-weight-asian="bold" style:font-weight-complex="bold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complex="Arial" fo:color="#000000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name-complex="Arial" fo:color="#000000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-complex="Arial" fo:color="#000000"/>
    </style:style>
    <style:style style:name="P279" style:parent-style-name="Normal" style:family="paragraph">
      <style:text-properties fo:font-size="16pt" style:font-size-asian="16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style:font-name-complex="Arial" fo:color="#000000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style:font-name-complex="Arial" fo:font-weight="bold" style:font-weight-asian="bold" style:font-weight-complex="bold"/>
    </style:style>
    <style:style style:name="T286" style:parent-style-name="DefaultParagraphFont" style:family="text">
      <style:text-properties style:font-name-complex="Arial" fo:color="#000000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 fo:color="#000000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paragraph-properties fo:text-align="center"/>
      <style:text-properties fo:font-size="8pt" style:font-size-asian="8pt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fo:color="#000000"/>
    </style:style>
    <style:style style:name="T305" style:parent-style-name="DefaultParagraphFont" style:family="text">
      <style:text-properties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-complex="Arial" fo:color="#000000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rugsėjo 29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13</text:span><text:span text:style-name="T17">(92)</text:span></text:p>
      <text:p text:style-name="P18"><text:span text:style-name="T19">(Posėdžio pradžia - 15.02 val.)</text:span></text:p>
      <text:p text:style-name="Normal"/>
      <text:p text:style-name="P20">Posėdžio pirmininkas – Seimo Pirmininko pavaduotojas Č.Juršėnas</text:p>
      <text:p text:style-name="P21"/>
      <text:p text:style-name="P22">Užsiregistravo 48 Seimo nariai<text:s/><text:span text:style-name="T23">(15.02 val.)</text:span></text:p>
      <text:p text:style-name="P24"/>
      <text:p text:style-name="P25"><text:span text:style-name="T26">Opozicinės<text:s/></text:span><text:span text:style-name="T27">Tėvynės sąjungos frakcij</text:span><text:span text:style-name="T28">os darbotvarkė</text:span></text:p>
      <text:p text:style-name="Normal"/>
      <text:p text:style-name="P29">15.04 val.</text:p>
      <text:p text:style-name="P30">S V A R S T Y T A :<text:tab/></text:p>
      <text:p text:style-name="Normal"><text:tab/><text:span text:style-name="T31">Seimo nutarimo</text:span><text:span text:style-name="T32"><text:s/></text:span><text:span text:style-name="T33">„</text:span><text:span text:style-name="T34">Dėl pavedimo Seimo komitetams atlikti atskirų problemų parlamentinį tyrimą</text:span><text:span text:style-name="T35">“</text:span><text:span text:style-name="T36"><text:s/></text:span><text:span text:style-name="T37">projektas</text:span><text:span text:style-name="T38"><text:s/></text:span><text:span text:style-name="T39">Nr.XP-</text:span><text:span text:style-name="T40">797</text:span><text:s/><text:span text:style-name="T41">(pateikimas)</text:span></text:p>
      <text:p text:style-name="Normal"><text:tab/>Pranešėjas – opozicijos lyderis Seimo narys A.Kubilius</text:p>
      <text:p text:style-name="Normal"/>
      <text:p text:style-name="Normal"><text:tab/>Klausė Seimo nariai: J.Karosas, J.Lionginas, A.Matulevičius, E.Zingeris, A.Rimas.</text:p>
      <text:p text:style-name="Normal"><text:tab/>Dėl balsavimo motyvų kalbėjo Seimo nariai: E.Pupinis, A.Sysas.</text:p>
      <text:p text:style-name="Normal"/>
      <text:p text:style-name="P42">Užsiregistravo 94 Seimo nariai<text:s/><text:span text:style-name="T43">(15.24 val.)</text:span></text:p>
      <text:p text:style-name="Normal"/>
      <text:p text:style-name="P44">Balsuota, ar pritarti šiam projektui<text:s/><text:span text:style-name="T45">po pateikimo</text:span>: už - 37, prieš - 27, susilaikė 28. <text:s/>Sprendimas nepriimtas.</text:p>
      <text:p text:style-name="P46"/>
      <text:p text:style-name="Normal"><text:s text:c="11"/>Replikavo Seimo narė R.Juknevičienė.</text:p>
      <text:p text:style-name="Normal"/>
      <text:p text:style-name="P47">Užsiregistravo 92 Seimo nariai<text:s/><text:span text:style-name="T48">(15.26 val.)</text:span></text:p>
      <text:p text:style-name="Normal"/>
      <text:p text:style-name="P49">Pakartotinai balsuota, ar pritarti šiam projektui<text:s/><text:span text:style-name="T50">po pateikimo</text:span>: už - 38, prieš - 23, susilaikė 29.<text:s/><text:span text:style-name="T51">Nepritarta</text:span>.</text:p>
      <text:p text:style-name="Normal"/>
      <text:p text:style-name="Normal"><text:span text:style-name="T52">N U T A R T A :</text:span></text:p>
      <text:p text:style-name="Normal"><text:tab/><text:span text:style-name="T53">Grąžinti</text:span><text:s/>projektą Nr.XP-797<text:s/><text:span text:style-name="T54">iniciatoriams tobulinti</text:span><text:s/>(bendru sutarimu).<text:s/></text:p>
      <text:p text:style-name="P55"/>
      <text:p text:style-name="P56">15.28 val.</text:p>
      <text:p text:style-name="P57">S V A R S T Y T A :<text:tab/></text:p>
      <text:p text:style-name="Normal"><text:tab/><text:span text:style-name="T58">Naftos produktų ir naftos valstybės atsargų įstatymo</text:span><text:span text:style-name="T59"><text:s/>3 straipsnio pakeitimo<text:s/></text:span><text:span text:style-name="T60">įstatymo projektas N</text:span><text:span text:style-name="T61">r.XP-788</text:span><text:s/><text:span text:style-name="T62">(pateikimas)</text:span></text:p>
      <text:p text:style-name="Normal"><text:tab/>Pranešėjas – Seimo narys J.Razma<text:s/></text:p>
      <text:p text:style-name="Normal"/>
      <text:p text:style-name="Normal"><text:tab/>Klausė Seimo nariai: A.Sysas, Z.Žvikienė, V.Volčiok.</text:p>
      <text:p text:style-name="Normal"/>
      <text:p text:style-name="P63">Užsiregistravo 78 Seimo nariai<text:s/><text:span text:style-name="T64">(15.35 val.)</text:span></text:p>
      <text:p text:style-name="Normal"><text:span text:style-name="T65">N U T A R T A :</text:span></text:p>
      <text:p text:style-name="Normal"><text:tab/>1.<text:s/><text:span text:style-name="T66">Pritarti<text:s/></text:span>šiam projektui<text:span text:style-name="T67"><text:s/>po pateikimo ir pradėti</text:span><text:s/>jo<text:span text:style-name="T68"><text:s/>svarstymo procedūrą</text:span>. Balsavo: už - 63, prieš - 0, susilaikė 14.</text:p>
      <text:p text:style-name="Normal"><text:tab/>2.<text:s/><text:span text:style-name="T69">Paskirti pagrindiniu komitetu</text:span><text:s/>šiam projektui svarstyti Ekonomikos komitetą (bendru sutarimu).</text:p>
      <text:p text:style-name="Normal"><text:tab/>3.<text:s/><text:span text:style-name="T70">Paskirti</text:span><text:s/>šio projekto<text:s/><text:span text:style-name="T71">preliminarią svarstymo Seimo posėdyje datą</text:span><text:s/>– 2005-11-08 (bendru sutarimu).</text:p>
      <text:p text:style-name="P72"/>
      <text:p text:style-name="P73">15.37 val.</text:p>
      <text:p text:style-name="P74">S V A R S<text:s/>T Y T A :<text:tab/></text:p>
      <text:p text:style-name="Normal"><text:tab/><text:span text:style-name="T75">Naftos produktų <text:s/>ir naftos valstybės atsargų įstatymo</text:span><text:span text:style-name="T76"><text:s/>4 straipsnio pakeitimo<text:s/></text:span><text:span text:style-name="T77">įstatymo projektas Nr.XP-778</text:span><text:s/><text:span text:style-name="T78">(pateikimas)</text:span></text:p>
      <text:p text:style-name="Normal"><text:tab/>Pranešėjas – Seimo narys E.Masiulis<text:s/></text:p>
      <text:p text:style-name="Normal"/>
      <text:p text:style-name="Normal"><text:tab/>Klausė Seimo nariai: J.Razma, L.Graužinienė, E.Pupinis, P.Vilkas, V.Žiemelis.</text:p>
      <text:p text:style-name="Normal"><text:tab/>Dėl balsavimo motyvų kalbėjo Seimo nariai: G.Steponavičius, P.Vilkas.</text:p>
      <text:p text:style-name="Normal"/>
      <text:p text:style-name="P79">Užsiregistravo 82 Seimo nariai<text:s/><text:span text:style-name="T80">(15.51 val.)</text:span></text:p>
      <text:p text:style-name="Normal"/>
      <text:p text:style-name="P81">Balsuota, ar pritarti šiam projektui<text:s/><text:span text:style-name="T82">po pateikimo</text:span>: už - 29, prieš - 24, susilaikė 27.<text:s/><text:span text:style-name="T83">Nepritarta</text:span>.</text:p>
      <text:p text:style-name="Normal"/>
      <text:p text:style-name="Normal"><text:span text:style-name="T84">N U T A R T A :</text:span></text:p>
      <text:p text:style-name="Normal"><text:tab/><text:span text:style-name="T85">Grąžinti</text:span><text:s/>projektą Nr.XP-778<text:s/><text:span text:style-name="T86">i</text:span><text:span text:style-name="T87">niciatoriams tobulinti</text:span><text:s/>(bendru sutarimu).</text:p>
      <text:p text:style-name="P88"/>
      <text:p text:style-name="Normal"><text:tab/>Posėdžio pirmininkas pranešė, kad<text:s/><text:span text:style-name="T89">pagal Seimo statuto 135 straipsnio 7 dalį</text:span><text:span text:style-name="T90"><text:s/>Bausmių vykdymo kodekso 157 straipsnio pakeitimo<text:s/></text:span><text:span text:style-name="T91">įstatymo projektas Nr.XP-792(2), S</text:span><text:span text:style-name="T92">eimo statuto<text:s/></text:span><text:span text:style-name="T93">„</text:span><text:span text:style-name="T94">Dėl Seimo statuto 135 straipsnio pakeit</text:span><text:span text:style-name="T95">imo</text:span><text:span text:style-name="T96">“</text:span><text:span text:style-name="T97"><text:s/></text:span><text:span text:style-name="T98">projektas Nr.XP-337</text:span><text:s/>ir S<text:span text:style-name="T99">eimo statuto<text:s/></text:span><text:span text:style-name="T100">„</text:span><text:span text:style-name="T101">Dėl Seimo statuto 135 straipsnio pakeitimo</text:span><text:span text:style-name="T102">“</text:span><text:span text:style-name="T103"><text:s/></text:span><text:span text:style-name="T104">projektas Nr.XP-337A negali būti svarstomi, kadangi nustatytu laiku nebuvo pateiktas reikiamas Seimo narių parašų skaičius.</text:span></text:p>
      <text:p text:style-name="P105"/>
      <text:p text:style-name="P106">15.53 val.</text:p>
      <text:p text:style-name="P107">S V A R S T Y T A :<text:tab/></text:p>
      <text:p text:style-name="Normal"><text:tab/><text:span text:style-name="T108">Draudimo įs</text:span><text:span text:style-name="T109">tatymo</text:span><text:span text:style-name="T110"><text:s/>182 ir 191 straipsnių pakeitimo<text:s/></text:span><text:span text:style-name="T111">įstatymo projektas Nr.XP-760(2)</text:span><text:s/><text:span text:style-name="T112">(pateikimas)</text:span></text:p>
      <text:p text:style-name="Normal"><text:tab/>Pranešėjas – opozicijos lyderis Seimo narys A.Kubilius</text:p>
      <text:p text:style-name="Normal"/>
      <text:p text:style-name="Normal"><text:tab/>Klausė Seimo nariai: A.Sysas, K.Bobelis, L.Graužinienė, P.Vilkas, J.Karosas, K.Glaveckas.</text:p>
      <text:p text:style-name="Normal"><text:tab/>Dėl balsavimo motyvų kalbėjo Seimo nariai: R.J.Dagys, P.Vilkas.</text:p>
      <text:p text:style-name="Normal"/>
      <text:p text:style-name="P113">Užsiregistravo 85 Seimo nariai<text:s/><text:span text:style-name="T114">(16.11 val.)</text:span></text:p>
      <text:p text:style-name="Normal"/>
      <text:p text:style-name="P115">Balsuota, ar pritarti šiam projektui<text:s/><text:span text:style-name="T116">po pateikimo</text:span>: už - 38, prieš - 17, susilaikė 29.<text:s/><text:span text:style-name="T117">Nepritarta</text:span>.</text:p>
      <text:p text:style-name="P118"/>
      <text:p text:style-name="Normal"><text:span text:style-name="T119">N U T A R T A :</text:span></text:p>
      <text:p text:style-name="Normal"><text:tab/><text:span text:style-name="T120">Grąžinti</text:span><text:s/>projektą Nr.XP-760(2)<text:s/><text:span text:style-name="T121">iniciatoriams tobulint</text:span><text:span text:style-name="T122">i</text:span><text:s/>(bendru sutarimu).<text:s/></text:p>
      <text:p text:style-name="Normal"><text:tab/></text:p>
      <text:p text:style-name="P123"/>
      <text:p text:style-name="P124">16.12 val.</text:p>
      <text:p text:style-name="P125">S V A R S T Y T A :<text:tab/></text:p>
      <text:p text:style-name="Normal"><text:tab/><text:span text:style-name="T126">Konstitucijos 41 straipsnio pakeitimo įstatymo</text:span><text:span text:style-name="T127"><text:s/>projektas Nr.XP-793</text:span><text:s/><text:span text:style-name="T128">(teikėjai – 43 Seimo nariai)</text:span><text:s/><text:span text:style-name="T129">(pateikimas)</text:span></text:p>
      <text:p text:style-name="Normal"><text:tab/>Pranešėja – Seimo narė M.A.Pavilionienė</text:p>
      <text:p text:style-name="Normal"/>
      <text:p text:style-name="Normal"><text:tab/>Klausė Seimo nariai: V.Aleknaitė-Abramikienė,<text:s/>J.Čekuolis, A.Endzinas, A.Vrubliauskas, V.Volčiok, G.Steponavičius.</text:p>
      <text:p text:style-name="Normal"><text:tab/>Dėl balsavimo motyvų kalbėjo Seimo nariai: V.V.Margevičienė, J.Čekuolis.</text:p>
      <text:p text:style-name="Normal"/>
      <text:p text:style-name="P130">Užsiregistravo 70 Seimo narių<text:s/><text:span text:style-name="T131">(16.27 val.)</text:span></text:p>
      <text:p text:style-name="P132"/>
      <text:p text:style-name="Normal"><text:span text:style-name="T133">N U T A R T A :</text:span></text:p>
      <text:p text:style-name="Normal"><text:tab/>1.<text:s/><text:span text:style-name="T134">Pritarti<text:s/></text:span>šiam projektui<text:span text:style-name="T135"><text:s/>po pateikimo ir pradėti</text:span><text:s/>jo<text:span text:style-name="T136"><text:s/>svarstymo procedūrą</text:span>. Balsavo: už - 50, prieš - 2, susilaikė 13.</text:p>
      <text:p text:style-name="Normal"><text:tab/>2.<text:s/><text:span text:style-name="T137">Paskirti pagrindiniu komitetu</text:span><text:s/>šiam projektui svarstyti Teisės ir teisėtvarkos komitetą.</text:p>
      <text:p text:style-name="Normal"><text:tab/>3.<text:s/><text:span text:style-name="T138">Paskirti papildomu komitetu</text:span><text:s/>šiam projektui svarstyti Švietimo, mokslo ir kultūros komitetą (bendru sutarimu).</text:p>
      <text:p text:style-name="Normal"><text:tab/>4.<text:s/><text:span text:style-name="T139">Pavesti</text:span><text:s/><text:span text:style-name="T140">Jaunimo ir sporto reikalų bei Konstitucijos komisijoms</text:span><text:s/>apsvarstyti šį projektą (bendru sutarimu).</text:p>
      <text:p text:style-name="Normal"><text:tab/>5.<text:s/><text:span text:style-name="T141">Paskirti</text:span><text:s/>šio projekto<text:s/><text:span text:style-name="T142">preliminarią svarstymo Seimo posėdyje datą</text:span><text:s/>– 2005-12-15 (bendru sutarimu).</text:p>
      <text:p text:style-name="Normal"><text:tab/>6.<text:s/><text:span text:style-name="T143">Prašyti Vyriausybės išvad</text:span><text:span text:style-name="T144">os</text:span><text:s/>dėl šio projekto (bendru sutarimu).</text:p>
      <text:p text:style-name="Normal"/>
      <text:p text:style-name="Normal"/>
      <text:p text:style-name="P145">Toliau posėdžiui pirmininkauja Seimo Pirmininko pavaduotojas</text:p>
      <text:p text:style-name="P146"><text:span text:style-name="T147"><text:s/>V.Gedvilas</text:span></text:p>
      <text:p text:style-name="Normal"/>
      <text:p text:style-name="P148"/>
      <text:p text:style-name="P149">16.30 val.</text:p>
      <text:p text:style-name="P150">S V A R S T Y T A :<text:tab/></text:p>
      <text:p text:style-name="Normal"><text:tab/><text:span text:style-name="T151">Gyventojų santaupų atkūrimo įstatymo</text:span><text:span text:style-name="T152"><text:s/>3 straipsnio pakeitimo<text:s/></text:span><text:span text:style-name="T153">įstatymo projektas Nr.XP-823</text:span><text:s/><text:span text:style-name="T154">(pateikimas)</text:span></text:p>
      <text:p text:style-name="Normal"><text:tab/>Pranešėjas – Seimo narys R.J.Dagys<text:s/></text:p>
      <text:p text:style-name="Normal"/>
      <text:p text:style-name="Normal"><text:tab/>Klausė Seimo narys A.Sysas.</text:p>
      <text:p text:style-name="Normal"><text:tab/>Dėl balsavimo motyvų kalbėjo Seimo nariai: J.Lionginas, E.Pupinis.</text:p>
      <text:p text:style-name="Normal"/>
      <text:p text:style-name="P155">Užsiregistravo 70 Seimo narių<text:s/><text:span text:style-name="T156">(16.40 val.)</text:span></text:p>
      <text:p text:style-name="Normal"/>
      <text:p text:style-name="P157">Balsuota, ar pritarti šiam projektui<text:s/><text:span text:style-name="T158">po pateikimo</text:span>: už - 29, prieš - 18, susilaikė<text:s/>21.<text:s/><text:span text:style-name="T159">Nepritarta</text:span>.</text:p>
      <text:p text:style-name="P160">Užsiregistravo 70 Seimo narių<text:s/><text:span text:style-name="T161">(16.41 val.)</text:span></text:p>
      <text:p text:style-name="Normal"/>
      <text:p text:style-name="P162">Alternatyvus balsavimas: už siūlymą<text:s/><text:span text:style-name="T163">atmesti</text:span><text:s/>šį projektą balsavo 37, už siūlymą<text:s/><text:span text:style-name="T164">grąžinti iniciatoriams tobulinti</text:span><text:s/>– 32. Pritarta pirmajam siūlymui.</text:p>
      <text:p text:style-name="Normal"/>
      <text:p text:style-name="Normal"><text:span text:style-name="T165">N U T A R T A :</text:span></text:p>
      <text:p text:style-name="Normal"><text:tab/><text:span text:style-name="T166">Atmesti projektą</text:span><text:s/><text:span text:style-name="T167">Nr.XP-823</text:span>.<text:s/></text:p>
      <text:p text:style-name="P168"/>
      <text:p text:style-name="Normal"><text:s/><text:s text:c="10"/>Replikavo Seimo narys R.J.Dagys.</text:p>
      <text:p text:style-name="P169"/>
      <text:p text:style-name="P170">16.42 val.</text:p>
      <text:p text:style-name="P171">S V A R S T Y T A :<text:tab/></text:p>
      <text:p text:style-name="Normal"><text:tab/><text:span text:style-name="T172">Pensijų sistemos reformos įstatymo</text:span><text:span text:style-name="T173"><text:s/>4 straipsnio pakeitimo<text:s/></text:span><text:span text:style-name="T174">įstatymo projektas Nr.XP-704</text:span><text:s/><text:span text:style-name="T175">(pateikimas)</text:span></text:p>
      <text:p text:style-name="Normal"><text:tab/>Pranešėjas – Seimo Pirmininko pavaduotojas G.Steponavičius<text:s/></text:p>
      <text:p text:style-name="Normal"/>
      <text:p text:style-name="Normal"><text:tab/>Klausė Seimo narys A.Sysas.</text:p>
      <text:p text:style-name="Normal"><text:tab/>Dėl balsavimo motyvų kalbėjo Seimo nariai: J.Čekuolis, A.Sysas.</text:p>
      <text:p text:style-name="Normal"/>
      <text:p text:style-name="P176">Užsiregistravo 70 Seimo narių<text:s/><text:span text:style-name="T177">(16.56 val.)</text:span></text:p>
      <text:p text:style-name="Normal"/>
      <text:p text:style-name="P178">Balsuota, ar pritarti šiam projektui<text:s/><text:span text:style-name="T179">po pateikimo</text:span>: už - 31, prieš - 19, susilaikė 19.<text:s/><text:span text:style-name="T180">Nepritarta</text:span>.</text:p>
      <text:p text:style-name="P181">Užsiregistravo 70 Seimo narių<text:s/><text:span text:style-name="T182">(16.57</text:span><text:span text:style-name="T183"><text:s/>val.)</text:span></text:p>
      <text:p text:style-name="Normal"/>
      <text:p text:style-name="P184">Alternatyvus balsavimas: už siūlymą<text:s/><text:span text:style-name="T185">atmesti<text:s/></text:span>šį projektą balsavo 35, už siūlymą<text:s/><text:span text:style-name="T186">grąžinti iniciatoriams tobulinti<text:s/></text:span>– 35.<text:s/></text:p>
      <text:p text:style-name="Normal"/>
      <text:p text:style-name="Normal"><text:span text:style-name="T187">N U T A R T A :</text:span></text:p>
      <text:p text:style-name="Normal"><text:tab/><text:span text:style-name="T188">Grąžinti</text:span><text:s/>projektą Nr.XP-704<text:s/><text:span text:style-name="T189">iniciatoriams tobulinti</text:span>.</text:p>
      <text:p text:style-name="Normal"/>
      <text:p text:style-name="Normal"/>
      <text:p text:style-name="P190">16.59 val.</text:p>
      <text:p text:style-name="P191">S V A R S T Y T A :<text:tab/></text:p>
      <text:p text:style-name="Normal"><text:tab/><text:span text:style-name="T192">Elektroninių ryšių įsta</text:span><text:span text:style-name="T193">tymo</text:span><text:span text:style-name="T194"><text:s/>78 straipsnio papildymo<text:s/></text:span><text:span text:style-name="T195">įstatymo projektas Nr.XP-770</text:span><text:s/><text:span text:style-name="T196">(pateikimas)</text:span></text:p>
      <text:p text:style-name="Normal"><text:tab/>Pranešėjas – Seimo narys S.Pečeliūnas</text:p>
      <text:p text:style-name="Normal"/>
      <text:p text:style-name="Normal"><text:tab/>Klausė Seimo narys V.Orechov.</text:p>
      <text:p text:style-name="Normal"><text:tab/>Dėl balsavimo motyvų kalbėjo Seimo nariai: V.Žiemelis, V.Orechov.</text:p>
      <text:p text:style-name="Normal"/>
      <text:p text:style-name="P197">Užsiregistravo 62 Seimo nariai<text:s/><text:span text:style-name="T198">(17.10 val.)</text:span></text:p>
      <text:p text:style-name="Normal"/>
      <text:p text:style-name="P199">Balsuota, ar pritarti šiam projektui<text:s/><text:span text:style-name="T200">po pateikimo</text:span>: už - 30, prieš - 17, susilaikė 14. Sprendimas nepriimtas.</text:p>
      <text:p text:style-name="Normal"/>
      <text:p text:style-name="Normal"><text:span text:style-name="T201"><text:s text:c="11"/>Dėl posėdžio vedimo tvarkos kalbėjo Seimo narys J.Razma (</text:span><text:span text:style-name="T202">Tėvynės sąjungos frakcij</text:span><text:span text:style-name="T203">os vardu siūlė pakartoti balsavimą).</text:span></text:p>
      <text:p text:style-name="Normal"/>
      <text:p text:style-name="P204">Užsiregistravo 63<text:s/>Seimo nariai<text:s/><text:span text:style-name="T205">(17.11 val.)</text:span></text:p>
      <text:p text:style-name="P206"/>
      <text:p text:style-name="Normal"><text:span text:style-name="T207">N U T A R T A :</text:span></text:p>
      <text:p text:style-name="Normal"><text:tab/>1.<text:s/><text:span text:style-name="T208">Pritarti<text:s/></text:span>šiam projektui<text:span text:style-name="T209"><text:s/>po pateikimo ir pradėti</text:span><text:s/>jo<text:span text:style-name="T210"><text:s/>svarstymo procedūrą</text:span>. Pakartotinio balsavimo rezultatai: už - 33, prieš - 15, susilaikė 15.</text:p>
      <text:p text:style-name="Normal"><text:tab/>2.<text:s/><text:span text:style-name="T211">Paskirti pagrindiniu komitetu</text:span><text:s/>šiam projektui svarstyti Informacinės visuomenės plėtros komitetą (bendru sutarimu).</text:p>
      <text:p text:style-name="Normal"><text:tab/>3.<text:s/><text:span text:style-name="T212">Paskirti papildomu komitetu</text:span><text:s/>šiam projektui svarstyti Nacionalinio saugumo ir gynybos komitetą (bendru sutarimu).</text:p>
      <text:p text:style-name="Normal"><text:tab/>4.<text:s/><text:span text:style-name="T213">Paskirti</text:span><text:s/>šio projekto<text:s/><text:span text:style-name="T214">preliminarią svarstymo Seimo posėdyje datą</text:span><text:s/>– 2005-11-17 (bendru sutarimu).</text:p>
      <text:p text:style-name="P215"/>
      <text:p text:style-name="P216"/>
      <text:p text:style-name="P217">17.13 val.</text:p>
      <text:p text:style-name="P218">S V A R S T Y T A :<text:tab/></text:p>
      <text:p text:style-name="Normal"><text:tab/><text:span text:style-name="T219">Seimo nutarimo „D</text:span><text:span text:style-name="T220">ėl Seimo nutarimo<text:s/></text:span><text:span text:style-name="T221">„</text:span><text:span text:style-name="T222">Dėl Lietuvos nacionalinio radijo ir televizijos tarybos sudėties</text:span><text:span text:style-name="T223">“</text:span><text:span text:style-name="T224"><text:s/>1 ir 2 straipsnių pakeitimo</text:span><text:span text:style-name="T225">“</text:span><text:span text:style-name="T226"><text:s/></text:span><text:span text:style-name="T227">projektas Nr.XP-673(2*)</text:span><text:s/><text:span text:style-name="T228">(teikėjas – S.Lapėnas)</text:span><text:s/><text:span text:style-name="T229">(svarstymas)<text:s/></text:span></text:p>
      <text:p text:style-name="Normal"/>
      <text:p text:style-name="P230">Pagrindinio –<text:s/>Švietimo, mokslo ir kultūros komiteto vardu kalbėjo šio komiteto atstovas G.Steponavičius.</text:p>
      <text:p text:style-name="Normal"/>
      <text:p text:style-name="P231">Dėl M.A.Pavilionienės pataisos (dėl E.Ganusausko kandidatūros) kalbėjo Seimo narė M.A.Pavilionienė.</text:p>
      <text:p text:style-name="P232">Siūlymui svarstyti šią pataisą pritarta.</text:p>
      <text:p text:style-name="P233">Dėl balsavimo motyvų dėl šios pataisos kalbėjo Seimo nariai: E.Klumbys, A.Čaplikas.</text:p>
      <text:p text:style-name="P234">Užsiregistravo 66 Seimo nariai<text:s/><text:span text:style-name="T235">(17.19 val.)</text:span></text:p>
      <text:p text:style-name="Normal"/>
      <text:p text:style-name="P236">Balsuota dėl M.A.Pavilionienės pataisos (dėl E.Ganusausko kandidatūros): už - 39, prieš - 22, susilaikė 5.<text:s/><text:span text:style-name="T237">Pritarta</text:span>.</text:p>
      <text:p text:style-name="Normal"/>
      <text:p text:style-name="Normal"><text:span text:style-name="T238"><text:s text:c="11"/>Dėl posėdžio vedimo<text:s/></text:span><text:span text:style-name="T239">tvarkos kalbėjo Seimo Pirmininko pavaduotojas G.Steponavičius (</text:span><text:span text:style-name="T240">Liberalų ir centro frakcij</text:span><text:span text:style-name="T241">os vardu prašė daryti pertrauką iki kito posėdžio).</text:span></text:p>
      <text:p text:style-name="P242"/>
      <text:p text:style-name="P243"><text:tab/>Asmeniniu klausimu kalbėjo Seimo narys <text:s/>E.Klumbys.</text:p>
      <text:p text:style-name="P244"/>
      <text:p text:style-name="P245">Užsiregistravo 64 Seimo nariai<text:s/><text:span text:style-name="T246">(17.22 val.)</text:span></text:p>
      <text:p text:style-name="P247"/>
      <text:p text:style-name="P248">Balsuota dėl opozicinės<text:s/><text:span text:style-name="T249">Liberalų ir centro</text:span><text:s/>frakcijos siūlymo daryti pertrauką iki kito posėdžio: už - 28, prieš - 32, susilaikė 4.<text:s/><text:span text:style-name="T250">Pritarta</text:span>.</text:p>
      <text:p text:style-name="P251"/>
      <text:p text:style-name="Normal"><text:span text:style-name="T252">N U T A R T A :</text:span></text:p>
      <text:p text:style-name="Normal"><text:tab/><text:span text:style-name="T253">Daryti</text:span><text:s/><text:span text:style-name="T254">pertrauką</text:span><text:s/>iki kito posėdžio.</text:p>
      <text:p text:style-name="P255"/>
      <text:p text:style-name="P256">17.23 val.</text:p>
      <text:p text:style-name="P257">S V A R S T Y T A :<text:tab/></text:p>
      <text:p text:style-name="Normal"><text:tab/><text:span text:style-name="T258">Seimo rezoliucijos</text:span><text:span text:style-name="T259"><text:s/></text:span><text:span text:style-name="T260">„</text:span><text:span text:style-name="T261">Dėl Lietuvos Respubliko</text:span><text:span text:style-name="T262">s energetinio saugumo užtikrinimo įgyvendinant transeuropinius dujų infrastruktūros projektus</text:span><text:span text:style-name="T263">“</text:span><text:span text:style-name="T264"><text:s/></text:span><text:span text:style-name="T265">projektas Nr.XP-779(3)<text:s/></text:span><text:span text:style-name="T266">(priėmimas)</text:span></text:p>
      <text:p text:style-name="Normal"><text:span text:style-name="T267"><text:tab/>Pranešėjas – Seimo narys A.Ažubalis (redakcinės komisijos vardu)<text:s/></text:span></text:p>
      <text:p text:style-name="P268"/>
      <text:p text:style-name="Normal"><text:tab/>Dėl balsavimo motyvų dėl visos rezoliucijos kalbėjo Seimo<text:s/>narys E.Zingeris.</text:p>
      <text:p text:style-name="Normal"/>
      <text:p text:style-name="P269">Užsiregistravo 49 Seimo nariai<text:s/><text:span text:style-name="T270">(17.27 val.)</text:span></text:p>
      <text:p text:style-name="Normal"><text:span text:style-name="T271">N U T A R T A :</text:span></text:p>
      <text:p text:style-name="P272"><text:span text:style-name="T273">Priimti</text:span><text:s/><text:span text:style-name="T274">Seimo rezoliuciją</text:span><text:span text:style-name="T275"><text:s/></text:span><text:span text:style-name="T276">„</text:span><text:span text:style-name="T277">Dėl Lietuvos Respublikos energetinio saugumo užtikrinimo įgyvendinant transeuropinius dujų infrastruktūros projektus</text:span><text:span text:style-name="T278">“</text:span>. Balsavo: už - 25, prieš - 7, susilaikė 11.</text:p>
      <text:p text:style-name="P279"/>
      <text:p text:style-name="P280">17.29 val.</text:p>
      <text:p text:style-name="P281">S V A R S T Y T A :<text:tab/></text:p>
      <text:p text:style-name="Normal"><text:tab/><text:span text:style-name="T282">Seimo rezoliucijos</text:span><text:span text:style-name="T283"><text:s/></text:span><text:span text:style-name="T284">„</text:span><text:span text:style-name="T285">Dėl branduolinės energetikos tęstinumo ir nacionalinės energetikos strategijos atnaujinimo</text:span><text:span text:style-name="T286">“</text:span><text:span text:style-name="T287"><text:s/></text:span><text:span text:style-name="T288">projektas Nr.XP-785(2*)</text:span><text:s/><text:span text:style-name="T289"><text:s/></text:span><text:span text:style-name="T290">(priėmimas)</text:span></text:p>
      <text:p text:style-name="Normal"><text:span text:style-name="T291"><text:tab/>Pranešėjas – Seimo narys V.Navickas (redakcinės komisijos v</text:span><text:span text:style-name="T292">ardu)<text:s/></text:span></text:p>
      <text:p text:style-name="Normal"/>
      <text:p text:style-name="P293">Visos A.Baranausko pataisos<text:s/><text:span text:style-name="T294">priimtos</text:span><text:s/>bendru sutarimu.</text:p>
      <text:p text:style-name="P295"/>
      <text:p text:style-name="Normal"><text:tab/>Dėl balsavimo motyvų dėl visos rezoliucijos kalbėjo Seimo nariai: A.Baranauskas, E.Klumbys, E.Zingeris.</text:p>
      <text:p text:style-name="Normal"/>
      <text:p text:style-name="P296">Užsiregistravo 54 Seimo nariai<text:s/><text:span text:style-name="T297">(17.33 val.)</text:span></text:p>
      <text:p text:style-name="P298"/>
      <text:p text:style-name="Normal"><text:span text:style-name="T299">N U T A R T A :</text:span></text:p>
      <text:p text:style-name="P300"><text:span text:style-name="T301">Priimti</text:span><text:s/><text:span text:style-name="T302">Seimo rezoliuciją</text:span><text:span text:style-name="T303"><text:s/></text:span><text:span text:style-name="T304">„</text:span><text:span text:style-name="T305">Dėl branduolinės energetikos tęstinumo ir nacionalinės energetikos strategijos atnaujinimo</text:span><text:span text:style-name="T306">“</text:span>. Balsavo: už - 48, prieš - 1, susilaikė 3.</text:p>
      <text:p text:style-name="Normal"/>
      <text:p text:style-name="Normal"/>
      <text:p text:style-name="Normal"/>
      <text:p text:style-name="Normal"/>
      <text:p text:style-name="P307">Posėdis baigtas</text:p>
      <text:p text:style-name="P308"><text:span text:style-name="T309"><text:s/>(17.35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30"/><text:s text:c="27"/>Vydas Gedvil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1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30:00Z</meta:creation-date>
    <dc:date>2017-04-11T18:30:00Z</dc:date>
    <meta:print-date>2005-09-29T14:44:00Z</meta:print-date>
    <meta:template xlink:href="PROTOKOL.DOT" xlink:type="simple"/>
    <meta:editing-cycles>2</meta:editing-cycles>
    <meta:editing-duration>PT0S</meta:editing-duration>
    <meta:document-statistic meta:page-count="1" meta:paragraph-count="119" meta:word-count="967" meta:character-count="9575" meta:row-count="300" meta:non-whitespace-character-count="8727"/>
  </office:meta>
</office:document-meta>
</file>