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style:font-name-complex="Arial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 fo:color="#000000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color="#000000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font-size="16pt" style:font-size-asian="16pt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3" style:parent-style-name="DefaultParagraphFont" style:family="text">
      <style:text-properties style:font-name-complex="Arial" fo:font-weight="bold" style:font-weight-asian="bold" style:font-weight-complex="bold"/>
    </style:style>
    <style:style style:name="T54" style:parent-style-name="DefaultParagraphFont" style:family="text">
      <style:text-properties style:font-name-complex="Arial" fo:color="#000000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P60" style:parent-style-name="Normal" style:family="paragraph">
      <style:text-properties fo:font-size="8pt" style:font-size-asian="8pt"/>
    </style:style>
    <style:style style:name="P61" style:parent-style-name="Normal" style:family="paragraph">
      <style:paragraph-properties fo:text-indent="0.5in"/>
      <style:text-properties fo:color="#000000"/>
    </style:style>
    <style:style style:name="P62" style:parent-style-name="Normal" style:family="paragraph">
      <style:text-properties fo:color="#000000" fo:font-size="8pt" style:font-size-asian="8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text-properties fo:font-size="8pt" style:font-size-asian="8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text-properties fo:font-size="8pt" style:font-size-asian="8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font-style-complex="italic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 style:text-position="super 62.5%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P87" style:parent-style-name="Normal" style:family="paragraph">
      <style:text-properties fo:font-size="18pt" style:font-size-asian="18pt"/>
    </style:style>
    <style:style style:name="P88" style:parent-style-name="Normal" style:family="paragraph">
      <style:text-properties fo:font-size="8pt" style:font-size-asian="8pt"/>
    </style:style>
    <style:style style:name="P89" style:parent-style-name="Normal" style:family="paragraph">
      <style:text-properties fo:font-weight="bold" style:font-weight-asian="bold" fo:font-style="italic" style:font-style-asian="italic"/>
    </style:style>
    <style:style style:name="T90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-asian="Arial Unicode MS" style:font-name-complex="Arial"/>
    </style:style>
    <style:style style:name="T92" style:parent-style-name="DefaultParagraphFont" style:family="text">
      <style:text-properties style:font-name-asian="Arial Unicode MS" style:font-name-complex="Arial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tyle="italic" style:font-style-asian="italic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-asian="Arial Unicode MS" style:font-name-complex="Arial"/>
    </style:style>
    <style:style style:name="T102" style:parent-style-name="DefaultParagraphFont" style:family="text">
      <style:text-properties style:font-name-asian="Arial Unicode MS" style:font-name-complex="Arial"/>
    </style:style>
    <style:style style:name="P103" style:parent-style-name="Normal" style:family="paragraph">
      <style:text-properties fo:font-size="16pt" style:font-size-asian="16pt"/>
    </style:style>
    <style:style style:name="P104" style:parent-style-name="Normal" style:family="paragraph">
      <style:text-properties fo:font-size="8pt" style:font-size-asian="8pt"/>
    </style:style>
    <style:style style:name="P105" style:parent-style-name="Normal" style:family="paragraph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size="8pt" style:font-size-asian="8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-complex="Arial"/>
    </style:style>
    <style:style style:name="T124" style:parent-style-name="DefaultParagraphFont" style:family="text">
      <style:text-properties style:font-name-complex="Arial"/>
    </style:style>
    <style:style style:name="P125" style:parent-style-name="Normal" style:family="paragraph">
      <style:text-properties fo:font-size="16pt" style:font-size-asian="16pt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style:font-name-complex="Arial" fo:font-weight="bold" style:font-weight-asian="bold"/>
    </style:style>
    <style:style style:name="T129" style:parent-style-name="DefaultParagraphFont" style:family="text">
      <style:text-properties style:font-name-complex="Arial" style:font-weight-complex="bold"/>
    </style:style>
    <style:style style:name="T130" style:parent-style-name="DefaultParagraphFont" style:family="text">
      <style:text-properties style:font-name-complex="Arial" style:font-weight-complex="bold" fo:color="#000000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font-style="italic" style:font-style-asian="italic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style:font-name-complex="Arial" fo:font-weight="bold" style:font-weight-asian="bold"/>
    </style:style>
    <style:style style:name="T140" style:parent-style-name="DefaultParagraphFont" style:family="text">
      <style:text-properties style:font-name-complex="Arial" style:font-weight-complex="bold"/>
    </style:style>
    <style:style style:name="T141" style:parent-style-name="DefaultParagraphFont" style:family="text">
      <style:text-properties style:font-name-complex="Arial" style:font-weight-complex="bold" fo:color="#000000"/>
    </style:style>
    <style:style style:name="P142" style:parent-style-name="Normal" style:family="paragraph">
      <style:text-properties fo:font-size="14pt" style:font-size-asian="14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 fo:color="#000000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style:font-name-complex="Arial" fo:font-weight="bold" style:font-weight-asian="bold" style:font-weight-complex="bold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fo:font-weight="bold" style:font-weight-asian="bold" style:font-weight-complex="bold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style-complex="italic"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8pt" style:font-size-asian="8pt"/>
    </style:style>
    <style:style style:name="P160" style:parent-style-name="Normal" style:family="paragraph">
      <style:text-properties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text-properties fo:font-size="18pt" style:font-size-asian="18pt"/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text-properties fo:font-weight="bold" style:font-weight-asian="bold" fo:font-style="italic" style:font-style-asian="italic"/>
    </style:style>
    <style:style style:name="T169" style:parent-style-name="DefaultParagraphFont" style:family="text">
      <style:text-properties style:font-name-complex="Arial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 fo:font-weight="bold" style:font-weight-asian="bold" style:font-weight-complex="bold"/>
    </style:style>
    <style:style style:name="T173" style:parent-style-name="DefaultParagraphFont" style:family="text">
      <style:text-properties style:font-name-complex="Arial" fo:font-weight="bold" style:font-weight-asian="bold" style:font-weight-complex="bold"/>
    </style:style>
    <style:style style:name="T174" style:parent-style-name="DefaultParagraphFont" style:family="text">
      <style:text-properties style:font-name-complex="Arial" fo:color="#000000"/>
    </style:style>
    <style:style style:name="T175" style:parent-style-name="DefaultParagraphFont" style:family="text">
      <style:text-properties style:font-name-complex="Arial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T17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fo:font-weight="bold" style:font-weight-asian="bold" fo:font-style="italic" style:font-style-asian="italic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5in"/>
    </style:style>
    <style:style style:name="P182" style:parent-style-name="Normal" style:family="paragraph">
      <style:text-properties fo:font-size="8pt" style:font-size-asian="8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Normal" style:family="paragraph">
      <style:text-properties fo:font-style="italic" style:font-style-asian="italic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text-properties fo:font-size="8pt" style:font-size-asian="8pt"/>
    </style:style>
    <style:style style:name="P189" style:parent-style-name="Normal" style:family="paragraph">
      <style:text-properties fo:font-style="italic" style:font-style-asian="italic"/>
    </style:style>
    <style:style style:name="P190" style:parent-style-name="Normal" style:family="paragraph">
      <style:text-properties style:font-style-complex="italic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8pt" style:font-size-asian="8pt"/>
    </style:style>
    <style:style style:name="T193" style:parent-style-name="DefaultParagraphFont" style:family="text">
      <style:text-properties fo:font-style="italic" style:font-style-asian="italic"/>
    </style:style>
    <style:style style:name="P194" style:parent-style-name="Normal" style:family="paragraph">
      <style:paragraph-properties fo:text-indent="0.5in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 fo:color="#000000"/>
    </style:style>
    <style:style style:name="T198" style:parent-style-name="DefaultParagraphFont" style:family="text">
      <style:text-properties style:font-name-complex="Arial"/>
    </style:style>
    <style:style style:name="T199" style:parent-style-name="DefaultParagraphFont" style:family="text">
      <style:text-properties style:font-name-complex="Arial" fo:font-weight="bold" style:font-weight-asian="bold" style:font-weight-complex="bold"/>
    </style:style>
    <style:style style:name="T200" style:parent-style-name="DefaultParagraphFont" style:family="text">
      <style:text-properties style:font-name-complex="Arial" fo:font-weight="bold" style:font-weight-asian="bold" style:font-weight-complex="bold"/>
    </style:style>
    <style:style style:name="T201" style:parent-style-name="DefaultParagraphFont" style:family="text">
      <style:text-properties style:font-name-complex="Arial" fo:color="#000000"/>
    </style:style>
    <style:style style:name="P202" style:parent-style-name="Normal" style:family="paragraph">
      <style:text-properties fo:font-size="16pt" style:font-size-asian="16pt"/>
    </style:style>
    <style:style style:name="P203" style:parent-style-name="Normal" style:family="paragraph">
      <style:text-properties fo:font-size="8pt" style:font-size-asian="8pt"/>
    </style:style>
    <style:style style:name="P204" style:parent-style-name="Normal" style:family="paragraph">
      <style:text-properties fo:font-weight="bold" style:font-weight-asian="bold" fo:font-style="italic" style:font-style-asian="italic"/>
    </style:style>
    <style:style style:name="T205" style:parent-style-name="DefaultParagraphFont" style:family="text">
      <style:text-properties style:font-name-complex="Arial" fo:font-weight="bold" style:font-weight-asian="bold" style:font-weight-complex="bold"/>
    </style:style>
    <style:style style:name="T206" style:parent-style-name="DefaultParagraphFont" style:family="text">
      <style:text-properties style:font-name-complex="Arial" style:font-weight-complex="bold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weight="bold" style:font-weight-asian="bold" fo:font-style="italic" style:font-style-asian="italic"/>
    </style:style>
    <style:style style:name="T20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P211" style:parent-style-name="Header" style:family="paragraph">
      <style:paragraph-properties>
        <style:tab-stops/>
      </style:paragraph-properties>
    </style:style>
    <style:style style:name="P212" style:parent-style-name="Normal" style:family="paragraph">
      <style:paragraph-properties fo:text-indent="0.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8pt" style:font-size-asian="8pt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P225" style:parent-style-name="Header" style:family="paragraph">
      <style:paragraph-properties>
        <style:tab-stops/>
      </style:paragraph-properties>
      <style:text-properties style:font-style-complex="italic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style="italic" style:font-style-asian="italic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font-name-complex="Arial" fo:font-weight="bold" style:font-weight-asian="bold" style:font-weight-complex="bold"/>
    </style:style>
    <style:style style:name="T232" style:parent-style-name="DefaultParagraphFont" style:family="text">
      <style:text-properties style:font-name-complex="Arial" style:font-weight-complex="bold"/>
    </style:style>
    <style:style style:name="P233" style:parent-style-name="Normal" style:family="paragraph">
      <style:text-properties fo:font-size="16pt" style:font-size-asian="16pt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style:font-name-complex="Arial" fo:font-weight="bold" style:font-weight-asian="bold" style:font-weight-complex="bold"/>
    </style:style>
    <style:style style:name="T237" style:parent-style-name="DefaultParagraphFont" style:family="text">
      <style:text-properties style:font-name-complex="Arial" style:font-weight-complex="bold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weight="bold" style:font-weight-asian="bold" fo:font-style="italic" style:font-style-asian="italic"/>
    </style:style>
    <style:style style:name="T2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font-weight="bold" style:font-weight-asian="bold" fo:font-style="italic" style:font-style-asian="italic"/>
    </style:style>
    <style:style style:name="P242" style:parent-style-name="Normal" style:family="paragraph">
      <style:text-properties fo:font-size="8pt" style:font-size-asian="8pt"/>
    </style:style>
    <style:style style:name="P243" style:parent-style-name="Header" style:family="paragraph">
      <style:paragraph-properties>
        <style:tab-stops/>
      </style:paragraph-properties>
    </style:style>
    <style:style style:name="P244" style:parent-style-name="Normal" style:family="paragraph">
      <style:paragraph-properties fo:text-indent="0.5in"/>
    </style:style>
    <style:style style:name="P245" style:parent-style-name="Normal" style:family="paragraph">
      <style:text-properties fo:font-size="8pt" style:font-size-asian="8pt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P256" style:parent-style-name="Header" style:family="paragraph">
      <style:paragraph-properties>
        <style:tab-stops/>
      </style:paragraph-properties>
      <style:text-properties style:font-style-complex="italic" fo:font-size="8pt" style:font-size-asian="8pt"/>
    </style:style>
    <style:style style:name="P257" style:parent-style-name="Normal" style:family="paragraph">
      <style:text-properties fo:font-size="8pt" style:font-size-asian="8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Normal" style:family="paragraph">
      <style:paragraph-properties fo:text-indent="0.5in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-complex="Arial" fo:font-weight="bold" style:font-weight-asian="bold" style:font-weight-complex="bold"/>
    </style:style>
    <style:style style:name="T265" style:parent-style-name="DefaultParagraphFont" style:family="text">
      <style:text-properties style:font-name-complex="Arial" style:font-weight-complex="bold"/>
    </style:style>
    <style:style style:name="P266" style:parent-style-name="Normal" style:family="paragraph">
      <style:text-properties fo:font-size="16pt" style:font-size-asian="16pt"/>
    </style:style>
    <style:style style:name="P267" style:parent-style-name="Normal" style:family="paragraph">
      <style:text-properties fo:font-size="8pt" style:font-size-asian="8pt"/>
    </style:style>
    <style:style style:name="P268" style:parent-style-name="Normal" style:family="paragraph">
      <style:text-properties fo:font-weight="bold" style:font-weight-asian="bold" fo:font-style="italic" style:font-style-asian="italic"/>
    </style:style>
    <style:style style:name="T269" style:parent-style-name="DefaultParagraphFont" style:family="text">
      <style:text-properties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-complex="Arial" style:font-weight-complex="bold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P276" style:parent-style-name="Header" style:family="paragraph">
      <style:paragraph-properties>
        <style:tab-stops/>
      </style:paragraph-properties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text-properties fo:font-size="8pt" style:font-size-asian="8pt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style:font-name-complex="Arial" fo:font-weight="bold" style:font-weight-asian="bold" style:font-weight-complex="bold"/>
    </style:style>
    <style:style style:name="T295" style:parent-style-name="DefaultParagraphFont" style:family="text">
      <style:text-properties style:font-name-complex="Arial" style:font-weight-complex="bold"/>
    </style:style>
    <style:style style:name="P296" style:parent-style-name="Normal" style:family="paragraph">
      <style:text-properties fo:font-size="16pt" style:font-size-asian="16pt"/>
    </style:style>
    <style:style style:name="P297" style:parent-style-name="Normal" style:family="paragraph">
      <style:text-properties fo:font-size="8pt" style:font-size-asian="8pt"/>
    </style:style>
    <style:style style:name="P298" style:parent-style-name="Normal" style:family="paragraph">
      <style:text-properties fo:font-weight="bold" style:font-weight-asian="bold" fo:font-style="italic" style:font-style-asian="italic"/>
    </style:style>
    <style:style style:name="T299" style:parent-style-name="DefaultParagraphFont" style:family="text">
      <style:text-properties style:font-name-complex="Arial" fo:font-weight="bold" style:font-weight-asian="bold" style:font-weight-complex="bold"/>
    </style:style>
    <style:style style:name="T30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01" style:parent-style-name="DefaultParagraphFont" style:family="text">
      <style:text-properties style:font-name-complex="Arial" fo:font-weight="bold" style:font-weight-asian="bold" style:font-weight-complex="bold"/>
    </style:style>
    <style:style style:name="T30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03" style:parent-style-name="DefaultParagraphFont" style:family="text">
      <style:text-properties style:font-name-complex="Arial" fo:font-weight="bold" style:font-weight-asian="bold" style:font-weight-complex="bold"/>
    </style:style>
    <style:style style:name="T304" style:parent-style-name="DefaultParagraphFont" style:family="text">
      <style:text-properties style:font-name-complex="Arial" fo:font-weight="bold" style:font-weight-asian="bold" style:font-weight-complex="bold"/>
    </style:style>
    <style:style style:name="T305" style:parent-style-name="DefaultParagraphFont" style:family="text">
      <style:text-properties style:font-name-complex="Arial" fo:font-weight="bold" style:font-weight-asian="bold" style:font-weight-complex="bold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 fo:font-weight="bold" style:font-weight-asian="bold" style:font-weight-complex="bold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P311" style:parent-style-name="Normal" style:family="paragraph">
      <style:paragraph-properties fo:text-indent="0.5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style:font-style-complex="italic" fo:color="#000000"/>
    </style:style>
    <style:style style:name="T314" style:parent-style-name="DefaultParagraphFont" style:family="text">
      <style:text-properties style:font-style-complex="italic"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indent="0.5in"/>
      <style:text-properties fo:color="#000000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text-properties fo:font-size="8pt" style:font-size-asian="8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8pt" style:font-size-asian="8pt"/>
    </style:style>
    <style:style style:name="P323" style:parent-style-name="Normal" style:family="paragraph">
      <style:text-properties fo:font-size="8pt" style:font-size-asian="8pt"/>
    </style:style>
    <style:style style:name="P324" style:parent-style-name="Normal" style:family="paragraph">
      <style:paragraph-properties fo:text-indent="0.5in"/>
    </style:style>
    <style:style style:name="T325" style:parent-style-name="DefaultParagraphFont" style:family="text">
      <style:text-properties style:font-style-complex="italic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text-indent="0.5in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text-properties fo:font-size="16pt" style:font-size-asian="16pt"/>
    </style:style>
    <style:style style:name="P332" style:parent-style-name="Normal" style:family="paragraph">
      <style:text-properties fo:font-size="8pt" style:font-size-asian="8pt"/>
    </style:style>
    <style:style style:name="P333" style:parent-style-name="Normal" style:family="paragraph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style:font-name-complex="Arial" fo:font-weight="bold" style:font-weight-asian="bold"/>
    </style:style>
    <style:style style:name="T335" style:parent-style-name="DefaultParagraphFont" style:family="text">
      <style:text-properties style:font-name-complex="Arial" style:font-weight-complex="bold"/>
    </style:style>
    <style:style style:name="T336" style:parent-style-name="DefaultParagraphFont" style:family="text">
      <style:text-properties style:font-name-complex="Arial" style:font-weight-complex="bold"/>
    </style:style>
    <style:style style:name="T337" style:parent-style-name="DefaultParagraphFont" style:family="text">
      <style:text-properties style:font-name-complex="Arial" style:font-weight-complex="bold"/>
    </style:style>
    <style:style style:name="T338" style:parent-style-name="DefaultParagraphFont" style:family="text">
      <style:text-properties style:font-name-complex="Arial" style:font-weight-complex="bold" fo:font-size="10pt" style:font-size-asian="10pt"/>
    </style:style>
    <style:style style:name="T339" style:parent-style-name="DefaultParagraphFont" style:family="text">
      <style:text-properties style:font-name-complex="Arial" style:font-weight-complex="bold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P341" style:parent-style-name="Normal" style:family="paragraph">
      <style:text-properties fo:font-size="8pt" style:font-size-asian="8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size="8pt" style:font-size-asian="8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text-properties fo:font-size="18pt" style:font-size-asian="18pt"/>
    </style:style>
    <style:style style:name="P357" style:parent-style-name="Normal" style:family="paragraph">
      <style:text-properties fo:font-size="8pt" style:font-size-asian="8pt"/>
    </style:style>
    <style:style style:name="P358" style:parent-style-name="Normal" style:family="paragraph">
      <style:text-properties fo:font-weight="bold" style:font-weight-asian="bold" fo:font-style="italic" style:font-style-asian="italic"/>
    </style:style>
    <style:style style:name="T359" style:parent-style-name="DefaultParagraphFont" style:family="text">
      <style:text-properties style:font-name-complex="Arial" fo:font-weight="bold" style:font-weight-asian="bold"/>
    </style:style>
    <style:style style:name="T360" style:parent-style-name="DefaultParagraphFont" style:family="text">
      <style:text-properties style:font-name-complex="Arial" style:font-weight-complex="bold"/>
    </style:style>
    <style:style style:name="T361" style:parent-style-name="DefaultParagraphFont" style:family="text">
      <style:text-properties style:font-name-complex="Arial" style:font-weight-complex="bold"/>
    </style:style>
    <style:style style:name="T362" style:parent-style-name="DefaultParagraphFont" style:family="text">
      <style:text-properties style:font-name-complex="Arial" style:font-weight-complex="bold" fo:font-size="10pt" style:font-size-asian="10pt"/>
    </style:style>
    <style:style style:name="T363" style:parent-style-name="DefaultParagraphFont" style:family="text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fo:font-style="italic" style:font-style-asian="italic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text-properties fo:font-size="14pt" style:font-size-asian="14pt"/>
    </style:style>
    <style:style style:name="P375" style:parent-style-name="Normal" style:family="paragraph">
      <style:text-properties fo:color="#000000"/>
    </style:style>
    <style:style style:name="P376" style:parent-style-name="Normal" style:family="paragraph">
      <style:text-properties fo:color="#000000" fo:font-size="18pt" style:font-size-asian="18pt"/>
    </style:style>
    <style:style style:name="P377" style:parent-style-name="Normal" style:family="paragraph">
      <style:text-properties fo:font-size="8pt" style:font-size-asian="8pt"/>
    </style:style>
    <style:style style:name="P378" style:parent-style-name="Normal" style:family="paragraph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style:font-name-complex="Arial" fo:font-weight="bold" style:font-weight-asian="bold" style:font-weight-complex="bold"/>
    </style:style>
    <style:style style:name="T380" style:parent-style-name="DefaultParagraphFont" style:family="text">
      <style:text-properties style:font-name-complex="Arial"/>
    </style:style>
    <style:style style:name="T381" style:parent-style-name="DefaultParagraphFont" style:family="text">
      <style:text-properties style:font-name-complex="Arial"/>
    </style:style>
    <style:style style:name="T382" style:parent-style-name="DefaultParagraphFont" style:family="text">
      <style:text-properties style:font-name-complex="Arial"/>
    </style:style>
    <style:style style:name="T383" style:parent-style-name="DefaultParagraphFont" style:family="text">
      <style:text-properties style:font-name-complex="Arial" fo:font-size="10pt" style:font-size-asian="10pt"/>
    </style:style>
    <style:style style:name="T384" style:parent-style-name="DefaultParagraphFont" style:family="text">
      <style:text-properties style:font-name-complex="Arial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text-properties fo:font-size="20pt" style:font-size-asian="20pt"/>
    </style:style>
    <style:style style:name="P395" style:parent-style-name="Normal" style:family="paragraph">
      <style:text-properties fo:font-size="8pt" style:font-size-asian="8pt"/>
    </style:style>
    <style:style style:name="P396" style:parent-style-name="Normal" style:family="paragraph">
      <style:text-properties fo:font-weight="bold" style:font-weight-asian="bold" fo:font-style="italic" style:font-style-asian="italic"/>
    </style:style>
    <style:style style:name="T397" style:parent-style-name="DefaultParagraphFont" style:family="text">
      <style:text-properties style:font-name-complex="Arial" fo:font-weight="bold" style:font-weight-asian="bold" style:font-weight-complex="bold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style:font-name-complex="Arial" fo:font-size="10pt" style:font-size-asian="10pt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fo:font-weight="bold" style:font-weight-asian="bold" fo:font-style="italic" style:font-style-asian="italic"/>
    </style:style>
    <style:style style:name="T403" style:parent-style-name="DefaultParagraphFont" style:family="text">
      <style:text-properties fo:font-weight="bold" style:font-weight-asian="bold" fo:font-style="italic" style:font-style-asian="italic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font-size="8pt" style:font-size-asian="8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text-properties fo:font-size="8pt" style:font-size-asian="8pt"/>
    </style:style>
    <style:style style:name="P417" style:parent-style-name="Normal" style:family="paragraph">
      <style:text-properties fo:font-weight="bold" style:font-weight-asian="bold" fo:font-style="italic" style:font-style-asian="italic"/>
    </style:style>
    <style:style style:name="T418" style:parent-style-name="DefaultParagraphFont" style:family="text">
      <style:text-properties style:font-name-complex="Arial" fo:font-weight="bold" style:font-weight-asian="bold" style:font-weight-complex="bold"/>
    </style:style>
    <style:style style:name="T419" style:parent-style-name="DefaultParagraphFont" style:family="text">
      <style:text-properties style:font-name-complex="Arial" fo:font-weight="bold" style:font-weight-asian="bold" style:font-weight-complex="bold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style:font-name-complex="Arial" fo:font-size="10pt" style:font-size-asian="10pt"/>
    </style:style>
    <style:style style:name="T423" style:parent-style-name="DefaultParagraphFont" style:family="text">
      <style:text-properties style:font-name-complex="Arial"/>
    </style:style>
    <style:style style:name="T424" style:parent-style-name="DefaultParagraphFont" style:family="text">
      <style:text-properties fo:font-weight="bold" style:font-weight-asian="bold" fo:font-style="italic" style:font-style-asian="italic"/>
    </style:style>
    <style:style style:name="P425" style:parent-style-name="Normal" style:family="paragraph">
      <style:text-properties fo:font-size="8pt" style:font-size-asian="8pt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text-properties fo:font-size="18pt" style:font-size-asian="18pt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size="8pt" style:font-size-asian="8pt"/>
    </style:style>
    <style:style style:name="P442" style:parent-style-name="Normal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text-properties fo:font-size="16pt" style:font-size-asian="16pt"/>
    </style:style>
    <style:style style:name="P445" style:parent-style-name="Normal" style:family="paragraph">
      <style:text-properties fo:font-size="8pt" style:font-size-asian="8pt"/>
    </style:style>
    <style:style style:name="P446" style:parent-style-name="Normal" style:family="paragraph">
      <style:text-properties fo:font-weight="bold" style:font-weight-asian="bold" fo:font-style="italic" style:font-style-asian="italic"/>
    </style:style>
    <style:style style:name="T447" style:parent-style-name="DefaultParagraphFont" style:family="text">
      <style:text-properties style:font-name-complex="Arial"/>
    </style:style>
    <style:style style:name="T448" style:parent-style-name="DefaultParagraphFont" style:family="text">
      <style:text-properties style:font-name-complex="Arial" fo:color="#000000"/>
    </style:style>
    <style:style style:name="T449" style:parent-style-name="DefaultParagraphFont" style:family="text">
      <style:text-properties style:font-name-complex="Arial"/>
    </style:style>
    <style:style style:name="T450" style:parent-style-name="DefaultParagraphFont" style:family="text">
      <style:text-properties style:font-name-complex="Arial" fo:font-weight="bold" style:font-weight-asian="bold" style:font-weight-complex="bold"/>
    </style:style>
    <style:style style:name="T451" style:parent-style-name="DefaultParagraphFont" style:family="text">
      <style:text-properties style:font-name-complex="Arial" fo:font-weight="bold" style:font-weight-asian="bold" style:font-weight-complex="bold"/>
    </style:style>
    <style:style style:name="T452" style:parent-style-name="DefaultParagraphFont" style:family="text">
      <style:text-properties style:font-name-complex="Arial" fo:color="#000000"/>
    </style:style>
    <style:style style:name="T453" style:parent-style-name="DefaultParagraphFont" style:family="text">
      <style:text-properties style:font-name-complex="Arial"/>
    </style:style>
    <style:style style:name="T454" style:parent-style-name="DefaultParagraphFont" style:family="text">
      <style:text-properties style:font-name-complex="Arial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P456" style:parent-style-name="Normal" style:family="paragraph">
      <style:text-properties fo:font-size="18pt" style:font-size-asian="18pt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P465" style:parent-style-name="Normal" style:family="paragraph">
      <style:text-properties fo:font-size="20pt" style:font-size-asian="20pt"/>
    </style:style>
    <style:style style:name="P466" style:parent-style-name="Normal" style:family="paragraph">
      <style:text-properties fo:font-size="8pt" style:font-size-asian="8pt"/>
    </style:style>
    <style:style style:name="P467" style:parent-style-name="Normal" style:family="paragraph">
      <style:text-properties fo:font-weight="bold" style:font-weight-asian="bold" fo:font-style="italic" style:font-style-asian="italic"/>
    </style:style>
    <style:style style:name="T468" style:parent-style-name="DefaultParagraphFont" style:family="text">
      <style:text-properties style:font-name-complex="Arial" fo:font-weight="bold" style:font-weight-asian="bold" style:font-weight-complex="bold"/>
    </style:style>
    <style:style style:name="T469" style:parent-style-name="DefaultParagraphFont" style:family="text">
      <style:text-properties style:font-name-complex="Arial"/>
    </style:style>
    <style:style style:name="T470" style:parent-style-name="DefaultParagraphFont" style:family="text">
      <style:text-properties style:font-name-complex="Arial"/>
    </style:style>
    <style:style style:name="T471" style:parent-style-name="DefaultParagraphFont" style:family="text">
      <style:text-properties style:font-name-complex="Arial" style:text-position="super 62.5%"/>
    </style:style>
    <style:style style:name="T472" style:parent-style-name="DefaultParagraphFont" style:family="text">
      <style:text-properties style:font-name-complex="Arial"/>
    </style:style>
    <style:style style:name="T473" style:parent-style-name="DefaultParagraphFont" style:family="text">
      <style:text-properties style:font-name-complex="Arial" style:text-position="super 62.5%"/>
    </style:style>
    <style:style style:name="T474" style:parent-style-name="DefaultParagraphFont" style:family="text">
      <style:text-properties style:font-name-complex="Arial"/>
    </style:style>
    <style:style style:name="T475" style:parent-style-name="DefaultParagraphFont" style:family="text">
      <style:text-properties style:font-name-complex="Arial"/>
    </style:style>
    <style:style style:name="T476" style:parent-style-name="DefaultParagraphFont" style:family="text">
      <style:text-properties style:font-name-complex="Arial" fo:font-weight="bold" style:font-weight-asian="bold" style:font-weight-complex="bold"/>
    </style:style>
    <style:style style:name="T477" style:parent-style-name="DefaultParagraphFont" style:family="text">
      <style:text-properties style:font-name-complex="Arial" fo:font-weight="bold" style:font-weight-asian="bold" style:font-weight-complex="bold"/>
    </style:style>
    <style:style style:name="T478" style:parent-style-name="DefaultParagraphFont" style:family="text">
      <style:text-properties style:font-name-complex="Arial"/>
    </style:style>
    <style:style style:name="T479" style:parent-style-name="DefaultParagraphFont" style:family="text">
      <style:text-properties style:font-name-complex="Arial"/>
    </style:style>
    <style:style style:name="T480" style:parent-style-name="DefaultParagraphFont" style:family="text">
      <style:text-properties style:font-name-complex="Arial"/>
    </style:style>
    <style:style style:name="T481" style:parent-style-name="DefaultParagraphFont" style:family="text">
      <style:text-properties fo:font-weight="bold" style:font-weight-asian="bold" fo:font-style="italic" style:font-style-asian="italic"/>
    </style:style>
    <style:style style:name="T482" style:parent-style-name="DefaultParagraphFont" style:family="text">
      <style:text-properties style:font-style-complex="italic"/>
    </style:style>
    <style:style style:name="P483" style:parent-style-name="Normal" style:family="paragraph">
      <style:text-properties fo:font-size="16pt" style:font-size-asian="16pt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P492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493" style:parent-style-name="Normal" style:family="paragraph">
      <style:text-properties fo:font-size="8pt" style:font-size-asian="8pt"/>
    </style:style>
    <style:style style:name="P494" style:parent-style-name="Normal" style:family="paragraph">
      <style:text-properties fo:font-weight="bold" style:font-weight-asian="bold" fo:font-style="italic" style:font-style-asian="italic"/>
    </style:style>
    <style:style style:name="T495" style:parent-style-name="DefaultParagraphFont" style:family="text">
      <style:text-properties style:font-name-complex="Arial"/>
    </style:style>
    <style:style style:name="T496" style:parent-style-name="DefaultParagraphFont" style:family="text">
      <style:text-properties style:font-name-complex="Arial" fo:color="#000000"/>
    </style:style>
    <style:style style:name="T49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98" style:parent-style-name="DefaultParagraphFont" style:family="text">
      <style:text-properties style:font-name-complex="Arial" fo:font-weight="bold" style:font-weight-asian="bold" style:font-weight-complex="bold"/>
    </style:style>
    <style:style style:name="T499" style:parent-style-name="DefaultParagraphFont" style:family="text">
      <style:text-properties style:font-name-complex="Arial" fo:color="#000000"/>
    </style:style>
    <style:style style:name="T500" style:parent-style-name="DefaultParagraphFont" style:family="text">
      <style:text-properties style:font-name-complex="Arial"/>
    </style:style>
    <style:style style:name="T501" style:parent-style-name="DefaultParagraphFont" style:family="text">
      <style:text-properties style:font-name-complex="Arial"/>
    </style:style>
    <style:style style:name="T502" style:parent-style-name="DefaultParagraphFont" style:family="text">
      <style:text-properties style:font-name-complex="Arial"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fo:font-style="italic" style:font-style-asian="italic"/>
    </style:style>
    <style:style style:name="P504" style:parent-style-name="Normal" style:family="paragraph">
      <style:text-properties fo:font-size="16pt" style:font-size-asian="16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Header" style:family="paragraph">
      <style:paragraph-properties>
        <style:tab-stops/>
      </style:paragraph-properties>
      <style:text-properties fo:font-size="24pt" style:font-size-asian="24pt"/>
    </style:style>
    <style:style style:name="P514" style:parent-style-name="Normal" style:family="paragraph">
      <style:text-properties fo:font-size="8pt" style:font-size-asian="8pt"/>
    </style:style>
    <style:style style:name="P515" style:parent-style-name="Normal" style:family="paragraph">
      <style:text-properties fo:font-weight="bold" style:font-weight-asian="bold" fo:font-style="italic" style:font-style-asian="italic"/>
    </style:style>
    <style:style style:name="T516" style:parent-style-name="DefaultParagraphFont" style:family="text">
      <style:text-properties style:font-name-complex="Arial" fo:font-weight="bold" style:font-weight-asian="bold" style:font-weight-complex="bold"/>
    </style:style>
    <style:style style:name="T517" style:parent-style-name="DefaultParagraphFont" style:family="text">
      <style:text-properties style:font-name-complex="Arial" fo:font-weight="bold" style:font-weight-asian="bold" style:font-weight-complex="bold"/>
    </style:style>
    <style:style style:name="T518" style:parent-style-name="DefaultParagraphFont" style:family="text">
      <style:text-properties style:font-name-complex="Arial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fo:font-style="italic" style:font-style-asian="italic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size="8pt" style:font-size-asian="8pt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style:font-weight-complex="bold"/>
    </style:style>
    <style:style style:name="P533" style:parent-style-name="Normal" style:family="paragraph">
      <style:text-properties fo:font-style="italic" style:font-style-asian="italic" style:font-style-complex="italic"/>
    </style:style>
    <style:style style:name="P534" style:parent-style-name="Normal" style:family="paragraph">
      <style:text-properties fo:font-size="14pt" style:font-size-asian="14pt"/>
    </style:style>
    <style:style style:name="P535" style:parent-style-name="Normal" style:family="paragraph">
      <style:text-properties fo:font-size="8pt" style:font-size-asian="8pt"/>
    </style:style>
    <style:style style:name="P536" style:parent-style-name="Normal" style:family="paragraph">
      <style:text-properties fo:font-weight="bold" style:font-weight-asian="bold" fo:font-style="italic" style:font-style-asian="italic"/>
    </style:style>
    <style:style style:name="T537" style:parent-style-name="DefaultParagraphFont" style:family="text">
      <style:text-properties style:font-name-complex="Arial" fo:font-weight="bold" style:font-weight-asian="bold" style:font-weight-complex="bold"/>
    </style:style>
    <style:style style:name="T53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39" style:parent-style-name="DefaultParagraphFont" style:family="text">
      <style:text-properties style:font-name-complex="Arial" fo:font-weight="bold" style:font-weight-asian="bold" style:font-weight-complex="bold"/>
    </style:style>
    <style:style style:name="T54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541" style:parent-style-name="DefaultParagraphFont" style:family="text">
      <style:text-properties style:font-name-complex="Arial" fo:font-weight="bold" style:font-weight-asian="bold" style:font-weight-complex="bold"/>
    </style:style>
    <style:style style:name="T542" style:parent-style-name="DefaultParagraphFont" style:family="text">
      <style:text-properties style:font-name-complex="Arial" fo:font-weight="bold" style:font-weight-asian="bold" style:font-weight-complex="bold"/>
    </style:style>
    <style:style style:name="T543" style:parent-style-name="DefaultParagraphFont" style:family="text">
      <style:text-properties style:font-name-complex="Arial" fo:font-weight="bold" style:font-weight-asian="bold" style:font-weight-complex="bold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style:font-name-complex="Arial" fo:font-weight="bold" style:font-weight-asian="bold" style:font-weight-complex="bold"/>
    </style:style>
    <style:style style:name="T546" style:parent-style-name="DefaultParagraphFont" style:family="text">
      <style:text-properties style:font-name-complex="Arial"/>
    </style:style>
    <style:style style:name="T547" style:parent-style-name="DefaultParagraphFont" style:family="text">
      <style:text-properties style:font-name-complex="Arial"/>
    </style:style>
    <style:style style:name="T548" style:parent-style-name="DefaultParagraphFont" style:family="text">
      <style:text-properties fo:font-weight="bold" style:font-weight-asian="bold" fo:font-style="italic" style:font-style-asian="italic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8pt" style:font-size-asian="8pt"/>
    </style:style>
    <style:style style:name="T551" style:parent-style-name="DefaultParagraphFont" style:family="text">
      <style:text-properties fo:font-style="italic" style:font-style-asian="italic"/>
    </style:style>
    <style:style style:name="P552" style:parent-style-name="Normal" style:family="paragraph">
      <style:paragraph-properties fo:text-indent="0.5in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weight="bold" style:font-weight-asian="bold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fo:font-weight="bold" style:font-weight-asian="bold"/>
    </style:style>
    <style:style style:name="P568" style:parent-style-name="Normal" style:family="paragraph">
      <style:paragraph-properties fo:text-align="center"/>
      <style:text-properties fo:font-size="8pt" style:font-size-asian="8pt"/>
    </style:style>
    <style:style style:name="P569" style:parent-style-name="Normal" style:family="paragraph">
      <style:paragraph-properties fo:text-indent="0.3937in"/>
      <style:text-properties fo:font-style="italic" style:font-style-asian="italic"/>
    </style:style>
    <style:style style:name="P570" style:parent-style-name="Normal" style:family="paragraph">
      <style:paragraph-properties fo:text-indent="0.3937in"/>
      <style:text-properties fo:font-style="italic" style:font-style-asian="italic"/>
    </style:style>
    <style:style style:name="P571" style:parent-style-name="Normal" style:family="paragraph">
      <style:paragraph-properties fo:text-indent="0.3937in"/>
      <style:text-properties fo:font-style="italic" style:font-style-asian="italic"/>
    </style:style>
    <style:style style:name="P572" style:parent-style-name="Normal" style:family="paragraph">
      <style:paragraph-properties fo:text-indent="0.3937in"/>
      <style:text-properties fo:font-style="italic" style:font-style-asian="italic"/>
    </style:style>
    <style:style style:name="P573" style:parent-style-name="Normal" style:family="paragraph">
      <style:paragraph-properties fo:text-indent="0.3937in"/>
      <style:text-properties fo:font-style="italic" style:font-style-asian="italic"/>
    </style:style>
    <style:style style:name="P574" style:parent-style-name="Normal" style:family="paragraph">
      <style:paragraph-properties fo:text-indent="0.3937in"/>
      <style:text-properties fo:font-style="italic" style:font-style-asian="italic"/>
    </style:style>
    <style:style style:name="P575" style:parent-style-name="Normal" style:family="paragraph">
      <style:paragraph-properties fo:text-indent="0.3937in"/>
      <style:text-properties fo:font-style="italic" style:font-style-asian="italic"/>
    </style:style>
    <style:style style:name="P576" style:parent-style-name="Normal" style:family="paragraph">
      <style:paragraph-properties fo:text-indent="0.3937in"/>
      <style:text-properties fo:font-style="italic" style:font-style-asian="italic"/>
    </style:style>
    <style:style style:name="P577" style:parent-style-name="Normal" style:family="paragraph">
      <style:paragraph-properties fo:text-indent="0.3937in"/>
      <style:text-properties fo:font-style="italic" style:font-style-asian="italic"/>
    </style:style>
    <style:style style:name="P578" style:parent-style-name="Normal" style:family="paragraph">
      <style:paragraph-properties fo:text-indent="0.3937in"/>
      <style:text-properties fo:font-style="italic" style:font-style-asian="italic"/>
    </style:style>
    <style:style style:name="P579" style:parent-style-name="Normal" style:family="paragraph">
      <style:paragraph-properties fo:text-indent="0.3937in"/>
      <style:text-properties fo:font-style="italic" style:font-style-asian="italic"/>
    </style:style>
    <style:style style:name="P580" style:parent-style-name="Normal" style:family="paragraph">
      <style:text-properties fo:font-size="14pt" style:font-size-asian="14pt"/>
    </style:style>
    <style:style style:name="P581" style:parent-style-name="Normal" style:family="paragraph">
      <style:paragraph-properties fo:text-indent="0.3937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indent="0.3937in"/>
    </style:style>
    <style:style style:name="P585" style:parent-style-name="Normal" style:family="paragraph">
      <style:paragraph-properties fo:text-indent="0.3937in"/>
    </style:style>
    <style:style style:name="P586" style:parent-style-name="Normal" style:family="paragraph">
      <style:paragraph-properties fo:text-indent="0.3937in"/>
    </style:style>
    <style:style style:name="P587" style:parent-style-name="Normal" style:family="paragraph">
      <style:paragraph-properties fo:text-indent="0.3937in"/>
    </style:style>
    <style:style style:name="P588" style:parent-style-name="Normal" style:family="paragraph">
      <style:paragraph-properties fo:text-indent="0.3937in"/>
    </style:style>
    <style:style style:name="P589" style:parent-style-name="Normal" style:family="paragraph">
      <style:paragraph-properties fo:text-indent="0.3937in"/>
    </style:style>
    <style:style style:name="P590" style:parent-style-name="Normal" style:family="paragraph">
      <style:paragraph-properties fo:text-indent="0.3937in"/>
    </style:style>
    <style:style style:name="T591" style:parent-style-name="DefaultParagraphFont" style:family="text">
      <style:text-properties style:font-style-complex="italic"/>
    </style:style>
    <style:style style:name="P592" style:parent-style-name="Normal" style:family="paragraph">
      <style:paragraph-properties fo:text-indent="0.3937in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indent="0.3937in"/>
    </style:style>
    <style:style style:name="T595" style:parent-style-name="DefaultParagraphFont" style:family="text">
      <style:text-properties style:font-style-complex="italic"/>
    </style:style>
    <style:style style:name="P596" style:parent-style-name="Normal" style:family="paragraph">
      <style:paragraph-properties fo:text-indent="0.3937in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indent="0.3937in"/>
    </style:style>
    <style:style style:name="T599" style:parent-style-name="DefaultParagraphFont" style:family="text">
      <style:text-properties style:font-style-complex="italic"/>
    </style:style>
    <style:style style:name="P600" style:parent-style-name="Normal" style:family="paragraph">
      <style:paragraph-properties fo:text-indent="0.3937in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indent="0.3937in"/>
    </style:style>
    <style:style style:name="P603" style:parent-style-name="Normal" style:family="paragraph">
      <style:paragraph-properties fo:text-indent="0.3937in"/>
    </style:style>
    <style:style style:name="P604" style:parent-style-name="Normal" style:family="paragraph">
      <style:paragraph-properties fo:text-indent="0.3937in"/>
    </style:style>
    <style:style style:name="P605" style:parent-style-name="Normal" style:family="paragraph">
      <style:paragraph-properties fo:text-indent="0.3937in"/>
    </style:style>
    <style:style style:name="T606" style:parent-style-name="DefaultParagraphFont" style:family="text">
      <style:text-properties fo:font-size="8pt" style:font-size-asian="8pt"/>
    </style:style>
    <style:style style:name="T607" style:parent-style-name="DefaultParagraphFont" style:family="text">
      <style:text-properties fo:font-weight="bold" style:font-weight-asian="bold" fo:font-style="italic" style:font-style-asian="italic"/>
    </style:style>
    <style:style style:name="T608" style:parent-style-name="DefaultParagraphFont" style:family="text">
      <style:text-properties fo:font-weight="bold" style:font-weight-asian="bold"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center"/>
    </style:style>
    <style:style style:name="P613" style:parent-style-name="Normal" style:family="paragraph">
      <style:paragraph-properties fo:text-align="center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size="8pt" style:font-size-asian="8pt"/>
    </style:style>
    <style:style style:name="T61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I (rudens) sesija</text:p>
      <text:p text:style-name="P11">2005 m. rugsėjo 29 d. (ketvirtadienis)</text:p>
      <text:p text:style-name="P12"><text:span text:style-name="T13">Rytinis plenarinis posėdis<text:s/></text:span></text:p>
      <text:p text:style-name="P14"><text:span text:style-name="T15">Nr.</text:span><text:span text:style-name="T16"><text:s/>12</text:span><text:span text:style-name="T17">(91)</text:span></text:p>
      <text:p text:style-name="P18"><text:span text:style-name="T19">(Posėdžio pradžia - 10.01 val.)</text:span></text:p>
      <text:p text:style-name="Normal"/>
      <text:p text:style-name="P20">Posėdžio pirmininkas – Seimo Pirmininko pavaduotojas G.Steponavičius</text:p>
      <text:p text:style-name="P21"/>
      <text:p text:style-name="Normal"><text:span text:style-name="T22">10.02 val.</text:span></text:p>
      <text:p text:style-name="Normal"><text:span text:style-name="T23">S<text:s/></text:span><text:span text:style-name="T24">V A R S T Y T A :</text:span></text:p>
      <text:p text:style-name="Normal"><text:tab/>2005 m. rugsėjo 29 d. (ketvirtadienio) darbotvarkė</text:p>
      <text:p text:style-name="Normal"><text:tab/>Pranešėjas – Seimo Pirmininko pavaduotojas G.Steponavičius informavo apie darbotvarkės pakeitimus, kuriems pritarė Seniūnų sueiga.</text:p>
      <text:p text:style-name="P25"/>
      <text:p text:style-name="Normal"><text:tab/>Kalbėjo Seimo narys R.Ačas (dėl projekto<text:s/><text:span text:style-name="T26">Nr.XP-</text:span>673(2).</text:p>
      <text:p text:style-name="P27"/>
      <text:p text:style-name="Normal"><text:tab/>Pasiūlymui įrašyti į rezervinius klausimus<text:s/><text:span text:style-name="T28">Seimo nutarimo „D</text:span><text:span text:style-name="T29">ėl Seimo nutarimo<text:s/></text:span><text:span text:style-name="T30">„</text:span><text:span text:style-name="T31">Dėl Lietuvos nacionalinio radijo ir televizijos tarybos sudėties</text:span><text:span text:style-name="T32">“</text:span><text:span text:style-name="T33"><text:s/>1 ir 2 straipsnių pakeitimo</text:span><text:span text:style-name="T34">“</text:span><text:span text:style-name="T35"><text:s/></text:span><text:span text:style-name="T36">projektą Nr.XP-673(2*)</text:span><text:s/><text:span text:style-name="T37">pritarta</text:span><text:s/>bendru sutarimu.</text:p>
      <text:p text:style-name="P38"/>
      <text:p text:style-name="P39">Užsiregistravo 76 Seimo nariai<text:s/><text:span text:style-name="T40">(10.04 val.)</text:span></text:p>
      <text:p text:style-name="Normal"><text:span text:style-name="T41">N U T A R T A :</text:span></text:p>
      <text:p text:style-name="Normal"><text:tab/><text:span text:style-name="T42">Patvirtinti</text:span><text:s/>patikslintą 2005 m. rugsėjo 29 d. (ketvirtadienio) darbotvarkę. Balsavo: už - 72, prieš - 0, susilaikė 0.</text:p>
      <text:p text:style-name="P43"/>
      <text:p text:style-name="P44">10.06 val.</text:p>
      <text:p text:style-name="P45">S V A R S T Y T A :<text:tab/></text:p>
      <text:p text:style-name="Normal"><text:tab/><text:span text:style-name="T46">Seimo nutarimo<text:s/></text:span><text:span text:style-name="T47">„D</text:span><text:span text:style-name="T48">ėl Lietuvos Respublikos Seimo nutarimo<text:s/></text:span><text:span text:style-name="T49">„</text:span><text:span text:style-name="T50">Dėl Seimo III</text:span><text:span text:style-name="T51"><text:s/>(rudens) sesijos darbų programos</text:span><text:span text:style-name="T52">“</text:span><text:span text:style-name="T53"><text:s/>priedėlio papildymo</text:span><text:span text:style-name="T54">“</text:span><text:span text:style-name="T55"><text:s/></text:span><text:span text:style-name="T56">projektas Nr.XP-809</text:span><text:s/><text:span text:style-name="T57">(pateikimas, svarstymas ir<text:s/></text:span><text:span text:style-name="T58">priėmimas</text:span><text:span text:style-name="T59">)</text:span></text:p>
      <text:p text:style-name="Normal"><text:tab/>Pranešėja – Seimo narė V.Aleknaitė-Abramikienė</text:p>
      <text:p text:style-name="P60"/>
      <text:p text:style-name="Normal"><text:tab/>Klausė Seimo nariai: M.A.Pavilionienė, J.Karosas, A.Matulevičius, A.Sereika.</text:p>
      <text:p text:style-name="Normal"><text:tab/>Dėl balsavimo<text:s/>motyvų kalbėjo Seimo nariai: R.J.Dagys, J.Karosas.</text:p>
      <text:p text:style-name="P61">Dėl posėdžio vedimo tvarkos kalbėjo Seimo narys J.Karosas.</text:p>
      <text:p text:style-name="P62"/>
      <text:p text:style-name="P63">Užsiregistravo 100 Seimo narių<text:s/><text:span text:style-name="T64">(10.18 val.)</text:span></text:p>
      <text:p text:style-name="P65"/>
      <text:p text:style-name="P66">Balsuota, ar pritarti šiam projektui<text:s/><text:span text:style-name="T67">po pateikimo</text:span>: už - 30, prieš - 31, susilaikė 36.<text:s/><text:span text:style-name="T68">Nepritarta</text:span>.</text:p>
      <text:p text:style-name="P69"/>
      <text:p text:style-name="Normal"><text:span text:style-name="T70">N</text:span><text:span text:style-name="T71"><text:s/>U T A R T A :</text:span></text:p>
      <text:p text:style-name="Normal"><text:tab/><text:span text:style-name="T72">Atmesti</text:span><text:s/>projektą<text:s/><text:span text:style-name="T73">Nr.IXP-809<text:s/></text:span>(bendru sutarimu).<text:s/></text:p>
      <text:p text:style-name="Normal"/>
      <text:p text:style-name="Normal"><text:tab/>Posėdžio pirmininkas pranešė, kad vakariniame posėdyje nebus svarstomi opozicinės<text:s/><text:span text:style-name="T74">Tėvynės sąjungos frakcij</text:span>os teikiami projektai:<text:s/></text:p>
      <text:p text:style-name="P75"><text:span text:style-name="T76">1.</text:span><text:span text:style-name="T77"><text:s/></text:span><text:span text:style-name="T78">Politinių partijų įstatymo 4 ir 8 straipsnių pakeitimo<text:s/></text:span><text:span text:style-name="T79">įs</text:span><text:span text:style-name="T80">tatymo projektas Nr.XP-806</text:span>;</text:p>
      <text:p text:style-name="Normal"><text:s/><text:tab/>2.<text:s/><text:span text:style-name="T81">Susirinkimų įstatymo 8 straipsnio papildymo<text:s/></text:span><text:span text:style-name="T82">įstatymo projektas Nr.XP-807;</text:span></text:p>
      <text:p text:style-name="Normal"><text:tab/>3.<text:s/><text:span text:style-name="T83">Administracinių teisės pažeidimų kodekso papildymo 188</text:span><text:span text:style-name="T84">18</text:span><text:span text:style-name="T85"><text:s/>straipsniu ir 225 straipsnio pakeitimo<text:s/></text:span><text:span text:style-name="T86">įstatymo projektas Nr.XP-808</text:span>.</text:p>
      <text:p text:style-name="P87"/>
      <text:p text:style-name="P88">10.20 val.</text:p>
      <text:p text:style-name="P89">S V A R<text:s/>S T Y T A :<text:tab/></text:p>
      <text:p text:style-name="Normal"><text:tab/><text:span text:style-name="T90">Valstybės ir savivaldybės įmonių įstatymo</text:span><text:span text:style-name="T91"><text:s/>4, 11, 12, 13, 15, 19, 23 straipsnių pakeitimo ir papildymo<text:s/></text:span><text:span text:style-name="T92">įstatymo projektas Nr.XP-543(2*)</text:span><text:s/><text:span text:style-name="T93">(teikėjas – LRV/ūkio ministras K.Daukšys)</text:span><text:s/><text:span text:style-name="T94">(priėmimas)</text:span></text:p>
      <text:p text:style-name="Normal"><text:tab/>Pranešėjas – Ekonomikos komiteto pirmininkas V.Navickas</text:p>
      <text:p text:style-name="Normal"/>
      <text:p text:style-name="Normal"><text:tab/>1, 2, 3, 4, 5, 6, 7, 8 straipsniai priimti bendru sutarimu.</text:p>
      <text:p text:style-name="Normal"/>
      <text:p text:style-name="P95">Užsiregistravo 98 Seimo nariai<text:s/><text:span text:style-name="T96">(10.21 val.)</text:span></text:p>
      <text:p text:style-name="Normal"><text:span text:style-name="T97">N U T A R T A :</text:span></text:p>
      <text:p text:style-name="P98"><text:span text:style-name="T99">Priimti</text:span><text:s/><text:span text:style-name="T100">Valstybės ir savivaldybės įmonių įstatymo</text:span><text:span text:style-name="T101"><text:s/>4, 11, 12, 13, 15, 19, 23 straipsnių pakeitimo ir papildymo<text:s/></text:span><text:span text:style-name="T102">įstatymą</text:span>. Balsavo:<text:s/>už - 92, prieš - 0, susilaikė 2.</text:p>
      <text:p text:style-name="P103"/>
      <text:p text:style-name="P104">10.22 val.</text:p>
      <text:p text:style-name="P105">S V A R S T Y T A :<text:tab/></text:p>
      <text:p text:style-name="Normal"><text:tab/><text:span text:style-name="T106">Radioaktyviųjų atliekų tvarkymo įstatymo</text:span><text:span text:style-name="T107"><text:s/>1 ir 2 straipsnių papildymo, 6, 12, 13, 14, 30 straipsnių pakeitimo, 27 straipsnio pripažinimo netekusiu galios ir Įstatymo papildymo priedu<text:s/></text:span><text:span text:style-name="T108">įstaty</text:span><text:span text:style-name="T109">mo projektas Nr.XP-583(2*)</text:span><text:s/><text:span text:style-name="T110">(teikėjas – LRV/susisiekimo ministras P.Čėsna)</text:span><text:s/><text:span text:style-name="T111">(priėmimas)</text:span></text:p>
      <text:p text:style-name="Normal"><text:tab/>Pranešėjas – Nacionalinio saugumo ir gynybos komiteto pirmininko pavaduotojas A.Kašėta</text:p>
      <text:p text:style-name="Normal"/>
      <text:p text:style-name="Normal"><text:tab/>1, 2 straipsniai priimti bendru sutarimu.</text:p>
      <text:p text:style-name="P112"><text:tab/>3 straipsnis (su Teisės departamento<text:s/>pastaba) priimtas bendru sutarimu.</text:p>
      <text:p text:style-name="P113">4, 5 straipsniai priimti bendru sutarimu.<text:tab/></text:p>
      <text:p text:style-name="P114"><text:tab/>6 straipsnis (su Teisės departamento pastaba) priimtas bendru sutarimu.</text:p>
      <text:p text:style-name="P115">7, 8, 9 straipsniai priimti bendru sutarimu.<text:tab/></text:p>
      <text:p text:style-name="Normal"/>
      <text:p text:style-name="P116">Užsiregistravo 88 Seimo nariai<text:s/><text:span text:style-name="T117">(10.25 val.)</text:span></text:p>
      <text:p text:style-name="Normal"><text:span text:style-name="T118">N U T A R T A<text:s/></text:span><text:span text:style-name="T119">:</text:span></text:p>
      <text:p text:style-name="P120"><text:span text:style-name="T121">Priimti</text:span><text:s/><text:span text:style-name="T122">Radioaktyviųjų atliekų tvarkymo įstatymo</text:span><text:span text:style-name="T123"><text:s/>1 ir 2 straipsnių papildymo, 6, 12, 13, 14, 30 straipsnių pakeitimo, 27 straipsnio pripažinimo netekusiu galios ir Įstatymo papildymo priedu<text:s/></text:span><text:span text:style-name="T124">įstatymą</text:span>. Balsavo: už - 84, prieš - 0, susilaikė 4.</text:p>
      <text:p text:style-name="P125"/>
      <text:p text:style-name="P126">10.26 val.</text:p>
      <text:p text:style-name="P127">S V A R S T Y T A :<text:tab/></text:p>
      <text:p text:style-name="Normal"><text:tab/><text:span text:style-name="T128">Krašto apsaugos sistemos organizavimo ir karo tarnybos įstatymo</text:span><text:span text:style-name="T129"><text:s/>59 straipsnio pakeitimo ir papildymo<text:s/></text:span><text:span text:style-name="T130">įstatymo projektas Nr.XP-441(3*)</text:span><text:s/><text:span text:style-name="T131">(teikėja</text:span><text:s/><text:span text:style-name="T132">–M.A.Pavilionienė)</text:span><text:s/><text:span text:style-name="T133">(priėmimas)</text:span></text:p>
      <text:p text:style-name="Normal"><text:tab/>Pranešėjas – Nacionalinio saugumo ir gynybos komiteto pirmininko pavaduotojas A.Kašėta</text:p>
      <text:p text:style-name="P134">Užsiregistravo 87 Seimo nariai<text:s/><text:span text:style-name="T135">(10.27 val.)</text:span></text:p>
      <text:p text:style-name="Normal"><text:span text:style-name="T136">N U T A R T A :</text:span></text:p>
      <text:p text:style-name="P137"><text:span text:style-name="T138">Priimti</text:span><text:s/><text:span text:style-name="T139">Krašto apsaugos sistemos organizavimo ir karo tarnybos įstatymo</text:span><text:span text:style-name="T140"><text:s/>59 straipsnio pakeitimo ir papildymo<text:s/></text:span><text:span text:style-name="T141">įstatymą</text:span>. Balsavo: už - 85, prieš - 0, susilaikė 0.</text:p>
      <text:p text:style-name="Normal"/>
      <text:p text:style-name="Normal"><text:tab/>Posėdžio pirmininkas pasveikino Seimo narę Z.Žvikienę artėjančio jubiliejaus proga.<text:s/></text:p>
      <text:p text:style-name="P142"/>
      <text:p text:style-name="P143">10.29 val.</text:p>
      <text:p text:style-name="P144">S V A R S T Y T A :<text:tab/></text:p>
      <text:p text:style-name="Normal"><text:tab/><text:span text:style-name="T145">Įstatymo<text:s/></text:span><text:span text:style-name="T146">„</text:span><text:span text:style-name="T147">Dėl<text:s/></text:span><text:span text:style-name="T148">Vairuotojų teisių atėmimo konvencijos</text:span><text:span text:style-name="T149">, parengtos vadovaujantis Europos Sąjungos sutarties K.3 straipsniu, ratifikavimo projektas</text:span><text:span text:style-name="T150"><text:s/>Nr.XP-667*</text:span><text:span text:style-name="T151">ES</text:span><text:s/><text:span text:style-name="T152">(teikėjas – Respublikos Prezidentas/</text:span><text:span text:style-name="T153">vidaus reikalų ministras G.Furmanavičius</text:span><text:span text:style-name="T154">)</text:span><text:s/><text:span text:style-name="T155">(svarstymas)<text:s/></text:span></text:p>
      <text:p text:style-name="Normal"/>
      <text:p text:style-name="P156">Pagrindinio – Teisės ir teisėtvarkos komiteto vardu kalbėjo šio komiteto atstovas J.Pinskus.</text:p>
      <text:p text:style-name="P157">Papildomų komitetų vardu kalbėjo: E.Pupinis (Ekonomikos<text:s/>komiteto vardu), R.Turčinskas (Užsienio reikalų komiteto vardu), R.J.Dagys (Europos reikalų komiteto vardu).</text:p>
      <text:p text:style-name="Normal"><text:tab/>Dėl balsavimo motyvų kalbėjo Seimo narys A.Sereika.</text:p>
      <text:p text:style-name="Normal"/>
      <text:p text:style-name="P158">Užsiregistravo 92 Seimo nariai<text:s/><text:span text:style-name="T159">(10.34 val.)</text:span></text:p>
      <text:p text:style-name="P160">N U T A R T A :</text:p>
      <text:p text:style-name="Normal"><text:tab/>1.<text:s/><text:span text:style-name="T161">Pritarti</text:span><text:s/>šiam projektui<text:s/><text:span text:style-name="T162">po sv</text:span><text:span text:style-name="T163">arstymo</text:span><text:s/>Seimo posėdyje. Balsavo: už - 67, prieš - 2, susilaikė 20.</text:p>
      <text:p text:style-name="Normal"><text:tab/>2.<text:s/><text:span text:style-name="T164">Paskirti</text:span><text:s/>šio projekto<text:s/><text:span text:style-name="T165">priėmimą</text:span><text:s text:c="2"/>vėliau <text:s/>(2005-10-11) (bendru sutarimu).</text:p>
      <text:p text:style-name="P166"/>
      <text:p text:style-name="P167">10.38 val.</text:p>
      <text:p text:style-name="P168">S V A R S T Y T A :<text:tab/></text:p>
      <text:p text:style-name="Normal"><text:tab/><text:span text:style-name="T169">Įstatymo<text:s/></text:span><text:span text:style-name="T170">„D</text:span><text:span text:style-name="T171">ėl<text:s/></text:span><text:span text:style-name="T172">Susitarimo dėl Tarptautinio jūrų teisės tribunolo privilegijų ir<text:s/></text:span><text:span text:style-name="T173">imunitetų ratifikavimo</text:span><text:span text:style-name="T174">“</text:span><text:span text:style-name="T175"><text:s/>projektas Nr.XP-628*</text:span><text:s/><text:span text:style-name="T176">(teikėjas – Respublikos Prezidentas/užsienio reikalų ministras A.Valionis)</text:span><text:s/><text:span text:style-name="T177">(svarstymas ir<text:s/></text:span><text:span text:style-name="T178">priėmimas)</text:span><text:span text:style-name="T179"><text:s/></text:span></text:p>
      <text:p text:style-name="Normal"/>
      <text:p text:style-name="P180">Pagrindinio – Užsienio reikalų komiteto vardu kalbėjo šio komiteto pirmininkas J.Karosas.</text:p>
      <text:p text:style-name="P181">Papildomo – Teisės<text:s/>ir teisėtvarkos komiteto vardu kalbėjo šio komiteto atstovė A.Staponkienė.</text:p>
      <text:p text:style-name="Normal"><text:tab/>Dėl balsavimo motyvų kalbėjo Seimo narys K.Bobelis.</text:p>
      <text:p text:style-name="P182"/>
      <text:p text:style-name="P183">Užsiregistravo 88 Seimo nariai<text:s/><text:span text:style-name="T184">(10.38 val.)</text:span></text:p>
      <text:p text:style-name="P185">N U T A R T A :</text:p>
      <text:p text:style-name="Normal"><text:tab/><text:span text:style-name="T186">Pritarti</text:span><text:s/>šiam projektui<text:s/><text:span text:style-name="T187">po svarstymo</text:span><text:s/>Seimo posėdyje. Balsavo: už<text:s/>- 79, prieš - 0, susilaikė 9.</text:p>
      <text:p text:style-name="P188"/>
      <text:p text:style-name="P189"><text:tab/>Siūlymui priimti šį projektą dabar pritarta bendru sutarimu.</text:p>
      <text:p text:style-name="P190"/>
      <text:p text:style-name="P191">Užsiregistravo 92 Seimo nariai<text:s/><text:span text:style-name="T192">(10.39 val.)</text:span></text:p>
      <text:p text:style-name="Normal"><text:span text:style-name="T193">N U T A R T A :</text:span></text:p>
      <text:p text:style-name="P194"><text:span text:style-name="T195">Priimti</text:span><text:s/><text:span text:style-name="T196">Įstatymą<text:s/></text:span><text:span text:style-name="T197">„D</text:span><text:span text:style-name="T198">ėl<text:s/></text:span><text:span text:style-name="T199">Susitarimo dėl Tarptautinio jūrų teisės tribunolo privilegijų ir imunitetų ratif</text:span><text:span text:style-name="T200">ikavimo</text:span><text:span text:style-name="T201">“</text:span>. Balsavo: už - 87, prieš - 0, susilaikė 3.</text:p>
      <text:p text:style-name="P202"/>
      <text:p text:style-name="P203">10.40 val.</text:p>
      <text:p text:style-name="P204">S V A R S T Y T A :<text:tab/></text:p>
      <text:p text:style-name="Normal"><text:tab/><text:span text:style-name="T205">Žemės mokesčio įstatymo</text:span><text:span text:style-name="T206"><text:s/>6 straipsnio pakeitimo įstatymo projektas Nr.XP-646(2*)</text:span><text:s/><text:span text:style-name="T207">(teikėjas – Respublikos Prezidentas/finansų ministras Z.Balčytis)</text:span><text:s/><text:span text:style-name="T208">(svarstymas ir<text:s/></text:span><text:span text:style-name="T209">priėmimas</text:span><text:span text:style-name="T210">)</text:span><text:s/></text:p>
      <text:p text:style-name="Normal"/>
      <text:p text:style-name="P211"><text:tab/>Pagrindinio – Biudžeto ir finansų komiteto vardu kalbėjo šio komiteto pirmininkas J.Lionginas.</text:p>
      <text:p text:style-name="P212">Papildomo – Socialinių reikalų ir darbo komiteto vardu kalbėjo šio komiteto pirmininkas A.Sysas.</text:p>
      <text:p text:style-name="Normal"><text:tab/>Dėl balsavimo motyvų kalbėjo Seimo nariai: J.Veselka, A.Sysas.</text:p>
      <text:p text:style-name="Normal"/>
      <text:p text:style-name="P213">Užsiregistravo 80 Seimo narių<text:s/><text:span text:style-name="T214">(10.44 val.)</text:span></text:p>
      <text:p text:style-name="Normal"><text:span text:style-name="T215">N U T A R T A :</text:span></text:p>
      <text:p text:style-name="Normal"><text:tab/><text:span text:style-name="T216">Pritarti<text:s/></text:span>šiam projektui<text:span text:style-name="T217"><text:s/>po svarstymo<text:s/></text:span>Seimo posėdyje. Balsavo: už - 71, prieš - 0, susilaikė 9.</text:p>
      <text:p text:style-name="Normal"/>
      <text:p text:style-name="P218"><text:span text:style-name="T219">Posėdžio pirmininkas pranešė, kad gautas Seimo Pirmininko teikimas svarstyti šį projektą</text:span><text:span text:style-name="T220"><text:s/>ypati</text:span><text:span text:style-name="T221">ngos skubos tvarka</text:span><text:span text:style-name="T222">. Šiam pasiūlymui<text:s/></text:span><text:span text:style-name="T223">pritarta</text:span><text:span text:style-name="T224"><text:s/>bendru sutarimu.</text:span></text:p>
      <text:p text:style-name="P225"/>
      <text:p text:style-name="P226">Užsiregistravo 86 Seimo nariai<text:s/><text:span text:style-name="T227">(10.46 val.)</text:span></text:p>
      <text:p text:style-name="Normal"><text:span text:style-name="T228">N U T A R T A :</text:span></text:p>
      <text:p text:style-name="P229"><text:span text:style-name="T230">Priimti</text:span><text:s/><text:span text:style-name="T231">Žemės mokesčio įstatymo</text:span><text:span text:style-name="T232"><text:s/>6 straipsnio pakeitimo įstatymą</text:span>. Balsavo: už - 79, prieš - 0, susilaikė 7.</text:p>
      <text:p text:style-name="P233"/>
      <text:p text:style-name="P234">10.47 val.</text:p>
      <text:p text:style-name="P235">S V A R S T Y<text:s/>T A :<text:tab/></text:p>
      <text:p text:style-name="Normal"><text:tab/><text:span text:style-name="T236">Gyventojų pajamų mokesčio įstatymo</text:span><text:span text:style-name="T237"><text:s/>20 ir 21 straipsnių pakeitimo įstatymo projektas Nr.XP-647*</text:span><text:s/><text:span text:style-name="T238">(teikėjas – Respublikos Prezidentas/finansų ministras Z.Balčytis)</text:span><text:s/><text:span text:style-name="T239">(svarstymas ir<text:s/></text:span><text:span text:style-name="T240">priėmimas</text:span><text:span text:style-name="T241">)</text:span><text:s/></text:p>
      <text:p text:style-name="P242"/>
      <text:p text:style-name="P243"><text:tab/>Pagrindinio – Biudžeto ir finansų komiteto vardu kalbėjo šio komiteto pirmininkas J.Lionginas.</text:p>
      <text:p text:style-name="P244">Papildomo – Socialinių reikalų ir darbo komiteto vardu kalbėjo šio komiteto pirmininkas A.Sysas.</text:p>
      <text:p text:style-name="P245"/>
      <text:p text:style-name="Normal"><text:span text:style-name="T246">N U T A R T A :</text:span></text:p>
      <text:p text:style-name="Normal"><text:tab/><text:span text:style-name="T247">Pritarti<text:s/></text:span>šiam projektui<text:span text:style-name="T248"><text:s/>po svarstymo<text:s/></text:span>Seimo posėdyje (bendru sutarimu).</text:p>
      <text:p text:style-name="Normal"/>
      <text:p text:style-name="P249"><text:span text:style-name="T250">Posėdžio pirmininkas pranešė, ka</text:span><text:span text:style-name="T251">d gautas Seimo Pirmininko teikimas svarstyti šį projektą</text:span><text:span text:style-name="T252"><text:s/>ypatingos skubos tvarka</text:span><text:span text:style-name="T253">. Šiam pasiūlymui<text:s/></text:span><text:span text:style-name="T254">pritarta</text:span><text:span text:style-name="T255"><text:s/>bendru sutarimu.</text:span></text:p>
      <text:p text:style-name="P256"/>
      <text:p text:style-name="Normal"><text:tab/>1, 2 straipsniai priimti bendru sutarimu.</text:p>
      <text:p text:style-name="P257"/>
      <text:p text:style-name="P258">Užsiregistravo 84 Seimo nariai<text:s/><text:span text:style-name="T259">(10.48 val.)</text:span></text:p>
      <text:p text:style-name="Normal"><text:span text:style-name="T260">N U T A R T A :</text:span></text:p>
      <text:p text:style-name="P261"><text:span text:style-name="T262">Priimti</text:span><text:s/><text:span text:style-name="T263">Gyventojų pajamų mo</text:span><text:span text:style-name="T264">kesčio įstatymo</text:span><text:span text:style-name="T265"><text:s/>20 ir 21 straipsnių pakeitimo įstatymą</text:span>. Balsavo: už - 79, prieš - 0, susilaikė 4.</text:p>
      <text:p text:style-name="P266"/>
      <text:p text:style-name="P267">10.49 val.</text:p>
      <text:p text:style-name="P268">S V A R S T Y T A :<text:tab/></text:p>
      <text:p text:style-name="Normal"><text:tab/><text:span text:style-name="T269">Rinkliavų įstatymo</text:span><text:span text:style-name="T270"><text:s/>4 ir 6 straipsnių pakeitimo įstatymo projektas Nr.XP-648(2*)</text:span><text:s/><text:span text:style-name="T271">(teikėjas – Respublikos Prezidentas/finansų<text:s/></text:span><text:span text:style-name="T272">ministras Z.Balčytis)</text:span><text:s/><text:span text:style-name="T273">(svarstymas ir<text:s/></text:span><text:span text:style-name="T274">priėmimas</text:span><text:span text:style-name="T275">)</text:span><text:s/></text:p>
      <text:p text:style-name="Normal"/>
      <text:p text:style-name="P276"><text:tab/>Pagrindinio – Biudžeto ir finansų komiteto vardu kalbėjo šio komiteto pirmininkas J.Lionginas.</text:p>
      <text:p text:style-name="P277">Papildomo – Socialinių reikalų ir darbo komiteto vardu kalbėjo šio komiteto pirmininkas A.Sysas.</text:p>
      <text:p text:style-name="Normal"/>
      <text:p text:style-name="Normal"><text:span text:style-name="T278">N U T A R T<text:s/></text:span><text:span text:style-name="T279">A :</text:span></text:p>
      <text:p text:style-name="Normal"><text:tab/><text:span text:style-name="T280">Pritarti<text:s/></text:span>šiam projektui<text:span text:style-name="T281"><text:s/>po svarstymo<text:s/></text:span>Seimo posėdyje (bendru sutarimu)</text:p>
      <text:p text:style-name="P282"/>
      <text:p text:style-name="P283"><text:span text:style-name="T284">Posėdžio pirmininkas pranešė, kad gautas Seimo Pirmininko teikimas svarstyti šį projektą</text:span><text:span text:style-name="T285"><text:s/>ypatingos skubos tvarka</text:span><text:span text:style-name="T286">. Šiam pasiūlymui<text:s/></text:span><text:span text:style-name="T287">pritarta</text:span><text:span text:style-name="T288"><text:s/>bendru sutarimu.</text:span></text:p>
      <text:p text:style-name="Normal"/>
      <text:p text:style-name="P289">Užsiregistravo 89 Seimo<text:s/>nariai<text:s/><text:span text:style-name="T290">(10.51 val.)</text:span></text:p>
      <text:p text:style-name="Normal"><text:span text:style-name="T291">N U T A R T A :</text:span></text:p>
      <text:p text:style-name="P292"><text:span text:style-name="T293">Priimti</text:span><text:s/><text:span text:style-name="T294">Rinkliavų įstatymo</text:span><text:span text:style-name="T295"><text:s/>4 ir 6 straipsnių pakeitimo įstatymą</text:span>. Balsavo: už - 84, prieš - 0, susilaikė 4.</text:p>
      <text:p text:style-name="P296"/>
      <text:p text:style-name="P297">10.52 val.</text:p>
      <text:p text:style-name="P298">S V A R S T Y T A :<text:tab/></text:p>
      <text:p text:style-name="Normal"><text:tab/>1.<text:s/><text:span text:style-name="T299">Akcinės bendrovės<text:s/></text:span><text:span text:style-name="T300">„</text:span><text:span text:style-name="T301">Mažeikių nafta</text:span><text:span text:style-name="T302">“</text:span><text:span text:style-name="T303"><text:s/>akcijų įsigijimo ir disponavimo jomis<text:s/></text:span><text:span text:style-name="T304">įs</text:span><text:span text:style-name="T305">tatymo</text:span><text:span text:style-name="T306"><text:s/>projektas Nr.XP-816</text:span></text:p>
      <text:p text:style-name="Normal"><text:tab/>2.<text:s/><text:span text:style-name="T307">2005 metų valstybės biudžeto ir savivaldybių biudžetų finansinių rodiklių patvirtinimo įstatymo</text:span><text:span text:style-name="T308"><text:s/>11 straipsnio 1 dalies pakeitimo<text:s/></text:span><text:span text:style-name="T309">įstatymo projektas Nr.XP-817</text:span><text:s text:c="4"/></text:p>
      <text:p text:style-name="Normal"><text:span text:style-name="T310">(pateikimas)</text:span></text:p>
      <text:p text:style-name="Normal"/>
      <text:p text:style-name="P311"><text:span text:style-name="T312">Kalbėjo Seimo narys J.Razma (opozicinės<text:s/></text:span><text:span text:style-name="T313">Tėvynės s</text:span><text:span text:style-name="T314">ąjungos frakcij</text:span><text:span text:style-name="T315">os vardu siūlė daryti<text:s/></text:span>pertrauką iki 12.30 val. ir prašė, kad šių klausimų pateikime dalyvautų Ministras Pirmininkas A.Brazauskas).</text:p>
      <text:p text:style-name="P316"/>
      <text:p text:style-name="P317"><text:span text:style-name="T318">Dėl posėdžio vedimo tvarkos kalbėjo Seimo nariai:<text:s/></text:span><text:s/>B.Bradauskas, J.Razma (2 kartus), A.Kubilius,<text:s/><text:span text:style-name="T319">Č.Juršėnas</text:span>,<text:s/>E.Klumbys.</text:p>
      <text:p text:style-name="P320"/>
      <text:p text:style-name="P321">Užsiregistravo 100 Seimo narių<text:s/><text:span text:style-name="T322">(11.00 val.)</text:span></text:p>
      <text:p text:style-name="P323"/>
      <text:p text:style-name="P324">Balsuota, ar pritarti opozicinės<text:s/><text:span text:style-name="T325">Tėvynės sąjungos</text:span><text:s/>frakcijos siūlymui daryti pertrauką iki 12.30 val.: už - 49, prieš - 29, susilaikė 19.<text:s/><text:span text:style-name="T326">Pritarta</text:span>. Pasiūlyta į šio klausimo pateikimą pakviesti Ministrą Pirmininką A.Brazauską.</text:p>
      <text:p text:style-name="P327"/>
      <text:p text:style-name="Normal"><text:span text:style-name="T328">N U T A R T A :</text:span></text:p>
      <text:p text:style-name="Normal"><text:tab/><text:span text:style-name="T329">Daryti</text:span><text:s/><text:span text:style-name="T330">pertrauką</text:span><text:s/>iki 12.30 val.</text:p>
      <text:p text:style-name="Normal"/>
      <text:p text:style-name="Normal"><text:s text:c="11"/>Replikavo Seimo nariai: J.Razma, A.Sysas.</text:p>
      <text:p text:style-name="P331"/>
      <text:p text:style-name="P332">11.03 val.</text:p>
      <text:p text:style-name="P333">S V A R S T Y T A :<text:tab/></text:p>
      <text:p text:style-name="Normal"><text:tab/><text:span text:style-name="T334">Azartinių lošimų įstatymo</text:span><text:span text:style-name="T335"><text:s/>2, 3, 9, 10, <text:s/>14, 17, 18, 19, 20, 25 ir 29 straipsnių pakeitimo ir</text:span><text:span text:style-name="T336"><text:s/>papildymo<text:s/></text:span><text:span text:style-name="T337">įstatymo projektas Nr.XP-776(2)<text:s/></text:span><text:span text:style-name="T338">(teikėjas – J.Lionginas)</text:span><text:span text:style-name="T339"><text:s/></text:span><text:s/><text:span text:style-name="T340">(pateikimas)</text:span></text:p>
      <text:p text:style-name="Normal"><text:tab/>Pranešėjas – Seimo narys J.Lionginas</text:p>
      <text:p text:style-name="P341"/>
      <text:p text:style-name="Normal"><text:tab/>Klausė Seimo nariai: P.Jakučionis, A.Sysas, K.Glaveckas, V.Čepas, A.Matulevičius, V.Grubliauskas, R.Kupčinskas.</text:p>
      <text:p text:style-name="Normal"><text:tab/>Dėl balsavimo motyvų<text:s/>kalbėjo Seimo nariai: V.Grubliauskas, V.Mazuronis.</text:p>
      <text:p text:style-name="Normal"><text:tab/>Kalbėjo Seimo nariai: A.Sysas (siūlė prašyti Vyriausybės išvados), R.Baškienė</text:p>
      <text:p text:style-name="Normal"/>
      <text:p text:style-name="P342">Užsiregistravo 70 Seimo narių<text:s/><text:span text:style-name="T343">(11.22 val.)</text:span></text:p>
      <text:p text:style-name="Normal"><text:span text:style-name="T344">N U T A R T A :</text:span></text:p>
      <text:p text:style-name="Normal"><text:tab/>1.<text:s/><text:span text:style-name="T345">Pritarti<text:s/></text:span>šiam projektui<text:span text:style-name="T346"><text:s/>po pateikimo ir pradėti</text:span><text:s/>jo<text:span text:style-name="T347"><text:s/>svarstymo p</text:span><text:span text:style-name="T348">rocedūrą</text:span>. Balsavo: už - 58, prieš - 1, susilaikė 9.</text:p>
      <text:p text:style-name="Normal"><text:tab/>2.<text:s/><text:span text:style-name="T349">Paskirti pagrindiniu komitetu</text:span><text:s/>šiam projektui svarstyti Biudžeto ir finansų komitetą (bendru sutarimu).</text:p>
      <text:p text:style-name="Normal"><text:tab/>3.<text:s/><text:span text:style-name="T350">Paskirti papildomais komitetais</text:span><text:s/>šiam projektui svarstyti Informacinės visuomenės plėtros ir Sveikatos reikalų komitetus (bendru sutarimu).</text:p>
      <text:p text:style-name="Normal"><text:tab/>4.<text:s/><text:span text:style-name="T351">Pavesti</text:span><text:s/>Šeimos ir vaiko reikalų komisijai apsvarstyti šį projektą (bendru sutarimu).</text:p>
      <text:p text:style-name="Normal"><text:tab/>5.<text:s/><text:span text:style-name="T352">Prašyti Vyriausybės išvados</text:span><text:s/>dėl šio projekto (bendru sutarimu).</text:p>
      <text:p text:style-name="Normal"><text:tab/>6.<text:s/><text:span text:style-name="T353">Paskirti</text:span><text:s/>šio projekto<text:s/><text:span text:style-name="T354">preliminarią svarstymo Seim</text:span><text:span text:style-name="T355">o posėdyje datą</text:span><text:s/>– 2005-11-24 (bendru sutarimu).</text:p>
      <text:p text:style-name="P356"/>
      <text:p text:style-name="P357">11.25 val.</text:p>
      <text:p text:style-name="P358">S V A R S T Y T A :<text:tab/></text:p>
      <text:p text:style-name="Normal"><text:tab/><text:span text:style-name="T359">Pridėtinės vertės mokesčio įstatymo</text:span><text:span text:style-name="T360"><text:s/>19 straipsnio papildymo<text:s/></text:span><text:span text:style-name="T361">įstatymo projektas Nr.XP-780<text:s/></text:span><text:span text:style-name="T362">(teikėjas – J.Lionginas/31 Seimo narys)</text:span><text:s/><text:span text:style-name="T363">(pateikimas)</text:span></text:p>
      <text:p text:style-name="Normal"><text:tab/>Pranešėjas – Seimo narys J.Lionginas</text:p>
      <text:p text:style-name="Normal"/>
      <text:p text:style-name="Normal"><text:tab/>Klausė Seimo nariai: A.Sysas, A.Matulevičius, A.Butkevičius, R.Kupčinskas, J.Veselka, A.Endzinas.</text:p>
      <text:p text:style-name="Normal"/>
      <text:p text:style-name="Normal"><text:span text:style-name="T364">N U T A R T A :</text:span></text:p>
      <text:p text:style-name="Normal"><text:tab/>1.<text:s/><text:span text:style-name="T365">Pritarti<text:s/></text:span>šiam projektui<text:span text:style-name="T366"><text:s/>po pateikimo ir pradėti</text:span><text:s/>jo<text:span text:style-name="T367"><text:s/>svarstymo procedūrą<text:s/></text:span>(bendru sutarimu).<text:s/></text:p>
      <text:p text:style-name="Normal"><text:tab/>2.<text:s/><text:span text:style-name="T368">Paskirti pagrindiniu komitetu</text:span><text:s/>šiam<text:s/>projektui svarstyti Biudžeto ir finansų komitetą (bendru sutarimu).</text:p>
      <text:p text:style-name="Normal"><text:tab/>3.<text:s/><text:span text:style-name="T369">Paskirti papildomu komitetu</text:span><text:s/>šiam projektui svarstyti Švietimo, mokslo ir kultūros komitetą (bendru sutarimu).</text:p>
      <text:p text:style-name="Normal"><text:tab/>4.<text:s/><text:span text:style-name="T370">Prašyti Vyriausybės išvados</text:span><text:s/>dėl šio projekto (bendru sutarimu).</text:p>
      <text:p text:style-name="Normal"><text:tab/>5.<text:s/><text:span text:style-name="T371">P</text:span><text:span text:style-name="T372">askirti</text:span><text:s/>šio projekto<text:s/><text:span text:style-name="T373">preliminarią svarstymo Seimo posėdyje datą</text:span><text:s/>– 2005-11-24 (bendru sutarimu).</text:p>
      <text:p text:style-name="P374"/>
      <text:p text:style-name="P375"><text:s text:c="11"/>Dėl posėdžio vedimo tvarkos kalbėjo Seimo narys A.Sysas.</text:p>
      <text:p text:style-name="P376"/>
      <text:p text:style-name="P377">11.37 val.</text:p>
      <text:p text:style-name="P378">S V A R S T Y T A :<text:tab/></text:p>
      <text:p text:style-name="Normal"><text:tab/><text:span text:style-name="T379">Klaipėdos laisvosios ekonominės zonos įstatymo</text:span><text:span text:style-name="T380"><text:s/>3 ir 4 str</text:span><text:span text:style-name="T381">aipsnių pakeitimo<text:s/></text:span><text:span text:style-name="T382">įstatymo projektas Nr.XP-706<text:s/></text:span><text:span text:style-name="T383">(teikėjas – V.Navickas)</text:span><text:span text:style-name="T384"><text:s/></text:span><text:span text:style-name="T385">(pateikimas)</text:span></text:p>
      <text:p text:style-name="Normal"><text:tab/>Pranešėjas – Seimo narys V.Navickas</text:p>
      <text:p text:style-name="Normal"/>
      <text:p text:style-name="Normal"><text:tab/>Klausė Seimo nariai: J.Veselka, B.Bradauskas.</text:p>
      <text:p text:style-name="Normal"><text:tab/>Dėl balsavimo motyvų kalbėjo Seimo narys J.Veselka.</text:p>
      <text:p text:style-name="Normal"/>
      <text:p text:style-name="Normal"><text:span text:style-name="T386">N U T A R T A :</text:span></text:p>
      <text:p text:style-name="Normal"><text:tab/>1.<text:s/><text:span text:style-name="T387">Pritarti<text:s/></text:span>šiam<text:s/>projektui<text:span text:style-name="T388"><text:s/>po pateikimo ir pradėti</text:span><text:s/>jo<text:span text:style-name="T389"><text:s/>svarstymo procedūrą<text:s/></text:span>(bendru sutarimu).<text:s/></text:p>
      <text:p text:style-name="Normal"><text:tab/>2.<text:s/><text:span text:style-name="T390">Paskirti pagrindiniu komitetu</text:span><text:s/>šiam projektui svarstyti Ekonomikos komitetą (bendru sutarimu).</text:p>
      <text:p text:style-name="Normal"><text:tab/>3.<text:s/><text:span text:style-name="T391">Paskirti papildomu komitetu</text:span><text:s/>šiam projektui svarstyti Audito komitetą (bendru<text:s/>sutarimu).</text:p>
      <text:p text:style-name="Normal"><text:tab/>4.<text:s/><text:span text:style-name="T392">Paskirti</text:span><text:s/>šio projekto<text:s/><text:span text:style-name="T393">preliminarią svarstymo Seimo posėdyje datą</text:span><text:s/>– 2005-11-10 (bendru sutarimu).</text:p>
      <text:p text:style-name="P394"/>
      <text:p text:style-name="P395">11.44 val.</text:p>
      <text:p text:style-name="P396">S V A R S T Y T A :<text:tab/></text:p>
      <text:p text:style-name="Normal"><text:tab/><text:span text:style-name="T397">Išmokų vaikams įstatymo</text:span><text:span text:style-name="T398"><text:s/>22 straipsnio pakeitimo<text:s/></text:span><text:span text:style-name="T399">įstatymo projektas Nr.XP-820<text:s/></text:span><text:span text:style-name="T400">(teikėjas – G.Šileikis)</text:span><text:span text:style-name="T401"><text:s/></text:span><text:s/><text:span text:style-name="T402">(pateik</text:span><text:span text:style-name="T403">imas)</text:span></text:p>
      <text:p text:style-name="Normal"><text:tab/>Pranešėjas – Seimo narys G.Šileikis</text:p>
      <text:p text:style-name="Normal"/>
      <text:p text:style-name="P404">Užsiregistravo 66 Seimo nariai<text:s/><text:span text:style-name="T405">(11.47 val.)</text:span></text:p>
      <text:p text:style-name="Normal"><text:span text:style-name="T406">N U T A R T A :</text:span></text:p>
      <text:p text:style-name="Normal"><text:tab/>1.<text:s/><text:span text:style-name="T407">Pritarti<text:s/></text:span>šiam projektui<text:span text:style-name="T408"><text:s/>po pateikimo ir pradėti</text:span><text:s/>jo<text:span text:style-name="T409"><text:s/>svarstymo procedūrą</text:span>. Balsavo: už - 45, prieš - 8, susilaikė 12.</text:p>
      <text:p text:style-name="Normal"><text:tab/>2.<text:s/><text:span text:style-name="T410">Paskirti pagrindiniu komitetu</text:span><text:s/>šiam projektui svarstyti Socialinių reikalų ir darbo komitetą (bendru sutarimu).</text:p>
      <text:p text:style-name="Normal"><text:tab/>3.<text:s/><text:span text:style-name="T411">Paskirti papildomais komitetais</text:span><text:s/>šiam projektui svarstyti Biudžeto ir finansų bei Žmogaus teisių komitetus (bendru sutarimu).</text:p>
      <text:p text:style-name="Normal"><text:tab/>4.<text:s/><text:span text:style-name="T412">Pavesti</text:span><text:s/>Šeimos ir vaiko reikalų komisijai<text:s/>apsvarstyti šį projektą (bendru sutarimu).</text:p>
      <text:p text:style-name="Normal"><text:tab/>5.<text:s/><text:span text:style-name="T413">Prašyti Vyriausybės išvados</text:span><text:s/>dėl šio projekto (bendru sutarimu).</text:p>
      <text:p text:style-name="Normal"><text:tab/>6.<text:s/><text:span text:style-name="T414">Paskirti</text:span><text:s/>šio projekto<text:s/><text:span text:style-name="T415">preliminarią svarstymo Seimo posėdyje datą</text:span><text:s/>– 2005-11-17 (bendru sutarimu).</text:p>
      <text:p text:style-name="Normal"/>
      <text:p text:style-name="P416">11.50 val.</text:p>
      <text:p text:style-name="P417">S V A R S T Y T A :<text:tab/></text:p>
      <text:p text:style-name="Normal"><text:tab/><text:span text:style-name="T418">Išmokų va</text:span><text:span text:style-name="T419">ikams įstatymo</text:span><text:span text:style-name="T420"><text:s/>6 straipsnio papildymo<text:s/></text:span><text:span text:style-name="T421">įstatymo projektas Nr.XP-326<text:s/></text:span><text:span text:style-name="T422">(teikėjas – A.Sysas)</text:span><text:span text:style-name="T423"><text:s/></text:span><text:s/><text:span text:style-name="T424">(pateikimas)</text:span></text:p>
      <text:p text:style-name="Normal"><text:tab/>Pranešėjas – Seimo narys A.Sysas</text:p>
      <text:p text:style-name="P425"/>
      <text:p text:style-name="Normal"><text:tab/>Klausė Seimo narys R.Kupčinskas.</text:p>
      <text:p text:style-name="Normal"/>
      <text:p text:style-name="Normal"><text:span text:style-name="T426">N U T A R T A :</text:span></text:p>
      <text:p text:style-name="Normal"><text:tab/>1.<text:s/><text:span text:style-name="T427">Pritarti<text:s/></text:span>šiam projektui<text:span text:style-name="T428"><text:s/>po pateikimo ir pradėti</text:span><text:s/>jo<text:span text:style-name="T429"><text:s/>svarstymo pro</text:span><text:span text:style-name="T430">cedūrą</text:span>. Balsavo: už - 45, prieš - 8, susilaikė 12.</text:p>
      <text:p text:style-name="Normal"><text:tab/>2.<text:s/><text:span text:style-name="T431">Paskirti pagrindiniu komitetu</text:span><text:s/>šiam projektui svarstyti Socialinių reikalų ir darbo komitetą (bendru sutarimu).</text:p>
      <text:p text:style-name="Normal"><text:tab/>3.<text:s/><text:span text:style-name="T432">Paskirti papildomais komitetais</text:span><text:s/>šiam projektui svarstyti Biudžeto ir finansų bei Žmogaus teisių komitetus (bendru sutarimu).</text:p>
      <text:p text:style-name="Normal"><text:tab/>4.<text:s/><text:span text:style-name="T433">Pavesti</text:span><text:s/>Šeimos ir vaiko reikalų komisijai apsvarstyti šį projektą (bendru sutarimu).</text:p>
      <text:p text:style-name="Normal"><text:tab/>5.<text:s/><text:span text:style-name="T434">Prašyti Vyriausybės išvados</text:span><text:s/>dėl šio projekto (bendru sutarimu).</text:p>
      <text:p text:style-name="Normal"><text:tab/>6.<text:s/><text:span text:style-name="T435">Paskirti</text:span><text:s/>šio projekto<text:s/><text:span text:style-name="T436">preliminarią svarstymo Seimo posėd</text:span><text:span text:style-name="T437">yje datą</text:span><text:s/>– 2005-11-17 (bendru sutarimu).</text:p>
      <text:p text:style-name="P438"/>
      <text:p text:style-name="P439">PERTRAUKA</text:p>
      <text:p text:style-name="P440"><text:span text:style-name="T441">(11.53 - 12.01 val.)</text:span></text:p>
      <text:p text:style-name="P442"/>
      <text:p text:style-name="P443">Posėdžio pirmininkas – Seimo Pirmininko pavaduotojas Č.Juršėnas</text:p>
      <text:p text:style-name="P444"/>
      <text:p text:style-name="P445">12.02 val.</text:p>
      <text:p text:style-name="P446">S V A R S T Y T A :<text:tab/></text:p>
      <text:p text:style-name="Normal"><text:tab/><text:span text:style-name="T447">Įstatymo<text:s/></text:span><text:span text:style-name="T448">„D</text:span><text:span text:style-name="T449">ėl Lietuvos Respublikos ir<text:s/></text:span><text:span text:style-name="T450">Kanados sutarties dėl socialinės apsaugos rati</text:span><text:span text:style-name="T451">fikavimo</text:span><text:span text:style-name="T452">“</text:span><text:span text:style-name="T453"><text:s/></text:span><text:span text:style-name="T454">projektas Nr.XP-812</text:span><text:s/><text:span text:style-name="T455">(pateikimas)</text:span></text:p>
      <text:p text:style-name="Normal"><text:tab/>Pranešėja – socialinės apsaugos ir darbo ministrė V.Blinkevičiūtė</text:p>
      <text:p text:style-name="P456"/>
      <text:p text:style-name="Normal"><text:span text:style-name="T457">N U T A R T A :</text:span></text:p>
      <text:p text:style-name="Normal"><text:tab/>1.<text:s/><text:span text:style-name="T458">Pritarti<text:s/></text:span>šiam projektui<text:span text:style-name="T459"><text:s/>po pateikimo ir pradėti</text:span><text:s/>jo<text:span text:style-name="T460"><text:s/>svarstymo procedūrą<text:s/></text:span>(bendru sutarimu).<text:s/></text:p>
      <text:p text:style-name="Normal"><text:tab/>2.<text:s/><text:span text:style-name="T461">Paskirti pagrindiniu komitetu</text:span><text:s/>šiam projektui svarstyti Socialinių reikalų ir darbo komitetą (bendru sutarimu).</text:p>
      <text:p text:style-name="Normal"><text:tab/>3.<text:s/><text:span text:style-name="T462">Paskirti papildomu komitetu</text:span><text:s/>šiam projektui svarstyti Užsienio reikalų komitetą (bendru sutarimu).</text:p>
      <text:p text:style-name="Normal"><text:tab/>4.<text:s/><text:span text:style-name="T463">Paskirti</text:span><text:s/>šio projekto<text:s/><text:span text:style-name="T464">preliminarią svarstymo Seimo posėdyje datą</text:span><text:s/>– 2005-10-20 (bendru sutarimu).</text:p>
      <text:p text:style-name="P465"/>
      <text:p text:style-name="P466">12.03 val.</text:p>
      <text:p text:style-name="P467">S V A R S T Y T A :<text:tab/></text:p>
      <text:p text:style-name="Normal"><text:tab/>1.<text:s/><text:span text:style-name="T468">Pelno mokesčio įstatymo</text:span><text:span text:style-name="T469"><text:s/>2, 7, 16, 18, 21, 27, 30, 31, 32, 33, 41, 42, 43 ir 44 straipsnių pakeitimo ir papildymo ir Įstatymo 1 ir 3 priedėlių pakeitimo ir papildymo bei Pelno mokesčio įstatym</text:span><text:span text:style-name="T470">o 5, 12, 26, 35, 36, 37, 53 straipsnių pakeitimo ir papildymo, Įstatymo papildymo 37</text:span><text:span text:style-name="T471">1</text:span><text:span text:style-name="T472"><text:s/>ir 37</text:span><text:span text:style-name="T473">2</text:span><text:span text:style-name="T474"><text:s/>straipsniais ir Įstatymo 3 priedėlio papildymo įstatymo 12 straipsnio pakeitimo<text:s/></text:span><text:span text:style-name="T475">įstatymo projektas Nr.XP-814</text:span><text:span text:style-name="T476">ES</text:span></text:p>
      <text:p text:style-name="Normal"><text:tab/>2.<text:s/><text:span text:style-name="T477">Gyventojų pajamų mokesčio įstatymo</text:span><text:span text:style-name="T478"><text:s/>2 straipsnio<text:s/></text:span><text:span text:style-name="T479">pakeitimo<text:s/></text:span><text:span text:style-name="T480">įstatymo projektas Nr.XP-815</text:span></text:p>
      <text:p text:style-name="Normal"><text:span text:style-name="T481">(pateikimas)</text:span></text:p>
      <text:p text:style-name="Normal"><text:tab/>Pranešėjas –<text:s/><text:span text:style-name="T482">finansų viceministras J.Simonavičius</text:span></text:p>
      <text:p text:style-name="P483"/>
      <text:p text:style-name="Normal"><text:tab/>Klausė Seimo narys A.Butkevičius.</text:p>
      <text:p text:style-name="Normal"><text:tab/>Dėl balsavimo motyvų kalbėjo Seimo narys A.Butkevičius.</text:p>
      <text:p text:style-name="Normal"/>
      <text:p text:style-name="Normal"><text:span text:style-name="T484">N U T A R T A :</text:span></text:p>
      <text:p text:style-name="Normal"><text:tab/>1.<text:s/><text:span text:style-name="T485">Pritarti<text:s/></text:span>šiems projektams<text:span text:style-name="T486"><text:s/>po pateikimo<text:s/></text:span><text:span text:style-name="T487">ir pradėti</text:span><text:s/>jų<text:span text:style-name="T488"><text:s/>svarstymo procedūrą<text:s/></text:span>(bendru sutarimu).<text:s/></text:p>
      <text:p text:style-name="Normal"><text:tab/>2.<text:s/><text:span text:style-name="T489">Paskirti pagrindiniu komitetu</text:span><text:s/>šiems projektams svarstyti Biudžeto ir finansų komitetą (bendru sutarimu).</text:p>
      <text:p text:style-name="Normal"><text:tab/>3.<text:s/><text:span text:style-name="T490">Paskirti</text:span><text:s/>šių projektų<text:s/><text:span text:style-name="T491">preliminarią svarstymo Seimo posėdyje datą</text:span><text:s/>– 2005-11-08 (bendru sutarimu).</text:p>
      <text:p text:style-name="P492"/>
      <text:p text:style-name="P493">12.13 val.</text:p>
      <text:p text:style-name="P494">S V A R S T Y T A :<text:tab/></text:p>
      <text:p text:style-name="Normal"><text:tab/><text:span text:style-name="T495">Įstatymo<text:s/></text:span><text:span text:style-name="T496">„</text:span><text:span text:style-name="T497">D</text:span><text:span text:style-name="T498">ėl 1979 metų Tolimų tarpvalstybinių oro teršalų pernašų konvencijos protokolo dėl azoto oksidų išmetamų kiekių ar jų tarpvalstybinių pernašų ribojimo ratifikavimo</text:span><text:span text:style-name="T499">“</text:span><text:span text:style-name="T500"><text:s/></text:span><text:span text:style-name="T501">projektas Nr.XP-811</text:span><text:span text:style-name="T502">ES</text:span><text:s/><text:span text:style-name="T503">(pateikimas)</text:span></text:p>
      <text:p text:style-name="Normal"><text:tab/>Pranešėjas – aplinkos viceministras R.Šatkauskas</text:p>
      <text:p text:style-name="P504"/>
      <text:p text:style-name="Normal"><text:span text:style-name="T505">N U T A R T A :</text:span></text:p>
      <text:p text:style-name="Normal"><text:tab/>1.<text:s/><text:span text:style-name="T506">Pritarti<text:s/></text:span>šiam projektui<text:span text:style-name="T507"><text:s/>po pateikimo ir pradėti</text:span><text:s/>jo<text:span text:style-name="T508"><text:s/>svarstymo procedūrą<text:s/></text:span>(bendru sutarimu).<text:s/></text:p>
      <text:p text:style-name="Normal"><text:tab/>2.<text:s/><text:span text:style-name="T509">Paskirti pagrindiniu komitetu</text:span><text:s/>šiam projektui svarstyti Užsienio reikalų komitetą (bendru sutarimu).</text:p>
      <text:p text:style-name="Normal"><text:tab/>3.<text:s/><text:span text:style-name="T510">Paskirti papildomu komitetu</text:span><text:s/>šiam projektui svarstyti Aplinkos apsaugos komitetą (bendru sutarimu).</text:p>
      <text:p text:style-name="Normal"><text:tab/>4.<text:s/><text:span text:style-name="T511">Paskirti</text:span><text:s/>šio projekto<text:s/><text:span text:style-name="T512">preliminarią svarstymo Seimo posėdyje datą</text:span><text:s/>– 2005-10-20 (bendru sutarimu).</text:p>
      <text:p text:style-name="P513"/>
      <text:p text:style-name="P514">12.16 val.</text:p>
      <text:p text:style-name="P515">S V A R S T Y T A :<text:tab/></text:p>
      <text:p text:style-name="Normal"><text:tab/><text:span text:style-name="T516">Konstitucijo</text:span><text:span text:style-name="T517">s 125 straipsnio pakeitimo įstatymo</text:span><text:span text:style-name="T518"><text:s/>projektas Nr.XP-799</text:span><text:s/><text:span text:style-name="T519">(teikėjai – 45 Seimo nariai)</text:span><text:s/><text:span text:style-name="T520">(pateikimas)</text:span></text:p>
      <text:p text:style-name="Normal"><text:tab/>Pranešėjas – Konstitucijos komisijos pirmininkas R.Smetona</text:p>
      <text:p text:style-name="Normal"/>
      <text:p text:style-name="Normal"><text:tab/>Klausė Seimo nariai: E.Klumbys, J.Veselka, V.Čepas, R.J.Dagys.</text:p>
      <text:p text:style-name="Normal"><text:tab/>Dėl balsavimo motyvų kalbėjo Seimo nariai: J.Veselka, V.Čepas.</text:p>
      <text:p text:style-name="Normal"/>
      <text:p text:style-name="P521">Užsiregistravo 101 Seimo narys<text:s/><text:span text:style-name="T522">(12.36 val.)</text:span></text:p>
      <text:p text:style-name="Normal"><text:span text:style-name="T523">N U T A R T A :</text:span></text:p>
      <text:p text:style-name="Normal"><text:tab/>1.<text:s/><text:span text:style-name="T524">Pritarti<text:s/></text:span>šiam projektui<text:span text:style-name="T525"><text:s/>po pateikimo ir pradėti</text:span><text:s/>jo<text:span text:style-name="T526"><text:s/>svarstymo procedūrą</text:span>. Balsavo: už - 91, prieš - 2, susilaikė 7.</text:p>
      <text:p text:style-name="Normal"><text:tab/>2.<text:s/><text:span text:style-name="T527">Paskirti pagrindiniu komitetu</text:span><text:s/>šiam projektui svarstyti Teisės ir teisėtvarkos komitetą.</text:p>
      <text:p text:style-name="Normal"><text:tab/>3.<text:s/><text:span text:style-name="T528">Paskirti papildomais komitetais</text:span><text:s/>šiam projektui svarstyti Biudžeto ir finansų bei Europos reikalų komitetus (bendru sutarimu).</text:p>
      <text:p text:style-name="Normal"><text:tab/>4.<text:s/><text:span text:style-name="T529">Pavesti</text:span><text:s/>Konstitucijos komisijai apsvarstyti šį projektą (bendru sutarimu).</text:p>
      <text:p text:style-name="Normal"><text:tab/>5.<text:s/><text:span text:style-name="T530">Paskirti</text:span><text:s/>šio projekto<text:s/><text:span text:style-name="T531">svarstymą Seimo posėdyje<text:s/></text:span><text:span text:style-name="T532">2005 m. gruodžio mėn. pradžioje</text:span><text:s/>(bendru sutarimu).</text:p>
      <text:p text:style-name="Normal"/>
      <text:p text:style-name="P533"><text:tab/>Posėdyje dalyvauja Ministras Pirmininkas A.Brazauskas.</text:p>
      <text:p text:style-name="P534"/>
      <text:p text:style-name="P535">12.39 val.</text:p>
      <text:p text:style-name="P536">S V A R S T Y T A :<text:tab/></text:p>
      <text:p text:style-name="Normal"><text:tab/>1.<text:s/><text:span text:style-name="T537">Akcinės bendrovės<text:s/></text:span><text:span text:style-name="T538">„</text:span><text:span text:style-name="T539">Mažeikių nafta</text:span><text:span text:style-name="T540">“</text:span><text:span text:style-name="T541"><text:s/>akcijų įsigijimo ir dispon</text:span><text:span text:style-name="T542">avimo jomis<text:s/></text:span><text:span text:style-name="T543">įstatymo</text:span><text:span text:style-name="T544"><text:s/>projektas Nr.XP-816</text:span></text:p>
      <text:p text:style-name="Normal"><text:tab/>2.<text:s/><text:span text:style-name="T545">2005 metų valstybės biudžeto ir savivaldybių biudžetų finansinių rodiklių patvirtinimo įstatymo</text:span><text:span text:style-name="T546"><text:s/>11 straipsnio 1 dalies pakeitimo<text:s/></text:span><text:span text:style-name="T547">įstatymo projektas Nr.XP-817</text:span></text:p>
      <text:p text:style-name="Normal"><text:span text:style-name="T548">(pateikimas)</text:span></text:p>
      <text:p text:style-name="Normal"><text:tab/>Pranešėjas – ūkio ministras K.Daukšys</text:p>
      <text:p text:style-name="Normal"/>
      <text:p text:style-name="Normal"><text:tab/>Į Seimo narių klausimus atsakė Ministras Pirmininkas A.Brazauskas ir ūkio ministras K.Daukšys.</text:p>
      <text:p text:style-name="Normal"><text:tab/>Klausė Seimo nariai: K.Glaveckas, R.Ačas, A.Sadeckas, A.Kubilius, P.Gražulis, B.Bradauskas, Z.Žvikienė, V.Navickas, A.Čaplikas, R.Garbaravičius.</text:p>
      <text:p text:style-name="Normal"/>
      <text:p text:style-name="Normal"><text:tab/>Dėl balsavimo motyvų kalbėjo Seimo nariai: E.Masiulis, V.Karbauskis, A.Kubilius, B.Bradauskas.</text:p>
      <text:p text:style-name="Normal"/>
      <text:p text:style-name="P549">Užsiregistravo 112 Seimo narių<text:s/><text:span text:style-name="T550">(13.15 val.)</text:span></text:p>
      <text:p text:style-name="Normal"><text:span text:style-name="T551">N U T A R T A :</text:span></text:p>
      <text:p text:style-name="P552"><text:span text:style-name="T553">1.<text:s/></text:span><text:span text:style-name="T554">Pritarti<text:s/></text:span><text:span text:style-name="T555">šiems</text:span><text:s/>projektams<text:s/><text:span text:style-name="T556">po pateikimo ir pradėti</text:span><text:s/>jų<text:span text:style-name="T557"><text:s/>svarstymo procedūrą</text:span>. Balsavo: už - 66, prieš - 7, susilaikė 39.</text:p>
      <text:p text:style-name="Normal"><text:tab/>2.<text:s/><text:span text:style-name="T558">Paskirti pagrindiniu komitetu</text:span><text:s/>projektui<text:s/><text:span text:style-name="T559">Nr.XP-816</text:span><text:s/>svarstyti Ekonomikos komitetą (bendru sutarimu).</text:p>
      <text:p text:style-name="Normal"><text:tab/>3.<text:s/><text:span text:style-name="T560">Paskirti papildomais komitetais</text:span><text:s/>projektui<text:s/><text:span text:style-name="T561">Nr.XP-816</text:span><text:s/>svarstyti Audito, Biudžeto ir finansų bei Nacionalinio saugumo ir gynybos komitetus (bendru sutarimu).</text:p>
      <text:p text:style-name="Normal"><text:tab/>4.<text:s/><text:span text:style-name="T562">Paskirti pagrindiniu komitetu</text:span><text:s/>projektui<text:s/><text:span text:style-name="T563">Nr.XP-817</text:span><text:s/>svarstyti Biudžeto ir finansų komitetą (bendru sutarimu).</text:p>
      <text:p text:style-name="Normal"><text:tab/>5.<text:s/><text:span text:style-name="T564">Paskirti papildomais komitetais</text:span><text:s/>projektui<text:s/><text:span text:style-name="T565">Nr.XP-817</text:span><text:s/>svarstyti Audito, Ekonomikos bei Nacionalinio saugumo ir gynybos komitetus<text:s/>(bendru sutarimu).</text:p>
      <text:p text:style-name="Normal"><text:tab/>6.<text:s/><text:span text:style-name="T566">Paskirti</text:span><text:s/>šių projektų<text:s/><text:span text:style-name="T567">preliminarią svarstymo Seimo posėdyje datą</text:span><text:s/>– 2005-10-13 (bendru sutarimu).</text:p>
      <text:p text:style-name="Normal"/>
      <text:p text:style-name="Normal"><text:s text:c="11"/>Replikavo Seimo nariai: K.Glaveckas, R.Juknevičienė, J.Veselka, R.J.Dagys, P.Gražulis.</text:p>
      <text:p text:style-name="Normal"/>
      <text:p text:style-name="P568">13.20 val.</text:p>
      <text:h text:style-name="Heading1" text:outline-level="1">Vyriausybės valanda</text:h>
      <text:p text:style-name="Normal"/>
      <text:p text:style-name="P569">Seimo plenariniame posėdyje dalyvauja Vyriausybės nariai:</text:p>
      <text:p text:style-name="P570">Ministras Pirmininkas A.Brazauskas,</text:p>
      <text:p text:style-name="P571">aplinkos ministras A.Kundrotas,</text:p>
      <text:p text:style-name="P572">finansų ministras Z.Balčytis,<text:s/></text:p>
      <text:p text:style-name="P573">krašto apsaugos ministras G.Kirkilas,</text:p>
      <text:p text:style-name="P574">kultūros ministras V.Prudnikovas,</text:p>
      <text:p text:style-name="P575">socialinės apsaugos ir darbo ministrė V.Blinkevičiūtė,</text:p>
      <text:p text:style-name="P576">susisiekimo ministras P.Čėsna,</text:p>
      <text:p text:style-name="P577">sveikatos apsaugos ministras Ž.Padaiga,</text:p>
      <text:p text:style-name="P578">švietimo ir mokslo ministras R.Motuzas,</text:p>
      <text:p text:style-name="P579">ūkio ministras K.Daukšys.</text:p>
      <text:p text:style-name="P580"/>
      <text:p text:style-name="P581">Į opozicijos lyderio A.Kubiliaus klausimus (dėl<text:s/><text:span text:style-name="T582">„LUKoil“<text:s/></text:span>kompanijos grėsmės Lietuvos nacionaliniam saugumui ir dėl<text:s/><text:span text:style-name="T583">„Draugystės“ viešbučio akcijų</text:span>) atsakė Ministras Pirmininkas A.Brazauskas.</text:p>
      <text:p text:style-name="P584">Į Seimo nario R.J.Dagio klausimą (dėl euro įvedimo) atsakė Ministras Pirmininkas A.Brazauskas, atsakymą papildė finansų ministras Z.Balčytis.</text:p>
      <text:p text:style-name="P585">Į Seimo nario A.Kašėtos klausimą (dėl nacionalinio saugumo kriterijų) atsakė Ministras Pirmininkas A.Brazauskas.</text:p>
      <text:p text:style-name="P586">Į Seimo nario R.Ačo klausimą (dėl cemento trūkumo) atsakė ūkio ministras K.Daukšys, atsakymą papildė Ministras Pirmininkas A.Brazauskas.</text:p>
      <text:p text:style-name="P587">Į Seimo nario B.Paužos klausimą (dėl Klaipėdos jūrų uosto) atsakė susisiekimo ministras P.Čėsna.</text:p>
      <text:p text:style-name="P588">Kalbėjo Seimo narys B.Bradauskas.</text:p>
      <text:p text:style-name="P589">Į Seimo narės N.Steiblienės klausimą (dėl išsamios informacijos apie derybose dalyvaujančias bendroves) atsakė Ministras Pirmininkas A.Brazauskas.</text:p>
      <text:p text:style-name="P590">Į<text:s/>Seimo nario S.Pabedinsko klausimą (dėl antstolių veiklos) atsakė Ministras Pirmininkas A.Brazauskas, atsakymą papildė<text:s/><text:span text:style-name="T591">vidaus reikalų ministras G.Furmanavičius</text:span>.</text:p>
      <text:p text:style-name="P592">Į Seimo narės R.Juknevičienės klausimą (dėl<text:s/><text:span text:style-name="T593">„Draugystės“ viešbučio akcijų</text:span>) atsakė Ministras Pirmininkas A.Brazauskas.</text:p>
      <text:p text:style-name="P594">Į Seimo nario J.Juozapaičio klausimą (dėl žemės ūkio mokyklų moksleivių pavėžėjimo) atsakė<text:s/><text:span text:style-name="T595">švietimo ir mokslo ministras R.Motuzas</text:span>.</text:p>
      <text:p text:style-name="P596">Į Seimo nario E.Masiulio klausimą (dėl įmonės<text:s/><text:span text:style-name="T597">„Visagino statybininkai“ generalinio direktoriaus veiklos</text:span>) atsakė ūkio ministras K.Daukšys.</text:p>
      <text:p text:style-name="P598">Į Seimo nario A.Baranausko klausimą (dėl mokytojų atlyginimų) atsakė<text:s/><text:span text:style-name="T599">švietimo ir mokslo ministras R.Motuzas.</text:span></text:p>
      <text:p text:style-name="P600">Į Seimo nario J.Veselkos klausimą (dėl AB<text:s/><text:span text:style-name="T601">„Mažeikių nafta“ rinkos kainos</text:span>) atsakė ūkio ministras K.Daukšys.</text:p>
      <text:p text:style-name="P602">Į Seimo narės R.Visockytės klausimą (dėl kompleksiškos narkomanų gydymo sistemos) atsakė Ministras Pirmininkas A.Brazauskas.</text:p>
      <text:p text:style-name="P603">Į Seimo nario K.Starkevičiaus klausimą (dėl aplinkos apsaugos fondų lėšų įsisavinimo) atsakė aplinkos ministras A.Kundrotas.</text:p>
      <text:p text:style-name="P604">Į Seimo nario S.Lapėno klausimą (dėl euro įvedimo) atsakė Ministras Pirmininkas A.Brazauskas.</text:p>
      <text:p text:style-name="P605">Į Seimo narės V.Vertelienės klausimą (dėl Valstybinės saugomų teritorijų tarnybos direktorės R.Baškytės veiklos) atsakė aplinkos ministras A.Kundrotas.</text:p>
      <text:p text:style-name="Normal"/>
      <text:p text:style-name="Normal"/>
      <text:p text:style-name="Normal"><text:span text:style-name="T606">14.04 val.</text:span></text:p>
      <text:p text:style-name="Normal"><text:span text:style-name="T607">S V A R<text:s/></text:span><text:span text:style-name="T608">S T Y T A :</text:span></text:p>
      <text:p text:style-name="Normal"><text:tab/>Savaitės (nuo 2005-10-10) – 2005 m. spalio 11 d. (antradienio) ir 13 d. (ketvirtadienio) darbotvarkių projektai</text:p>
      <text:p text:style-name="Normal"><text:tab/>Pranešėjas – Seimo Pirmininko pavaduotojas Č.Juršėnas</text:p>
      <text:p text:style-name="Normal"/>
      <text:p text:style-name="Normal"><text:tab/>Klausė Seimo narys A.Baranauskas.</text:p>
      <text:p text:style-name="Normal"/>
      <text:p text:style-name="Normal"><text:span text:style-name="T609">N U T A R T A :</text:span></text:p>
      <text:p text:style-name="Normal"><text:tab/><text:span text:style-name="T610">Patvirtinti</text:span><text:s/>savaitės (nuo 2005-10-10) – 2005 m. spalio 11 d. (antradienio) ir 13 d. (ketvirtadienio) darbotvarkes (bendru sutarimu).</text:p>
      <text:p text:style-name="Normal"/>
      <text:p text:style-name="P611"/>
      <text:p text:style-name="P612"/>
      <text:p text:style-name="P613">Posėdis baigtas</text:p>
      <text:p text:style-name="P614"><text:span text:style-name="T615"><text:s/>(14.08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45"/>Gintaras Steponavičiu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1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8:29:00Z</meta:creation-date>
    <dc:date>2017-04-11T18:29:00Z</dc:date>
    <meta:print-date>2005-09-30T06:49:00Z</meta:print-date>
    <meta:template xlink:href="PROTOKOL.DOT" xlink:type="simple"/>
    <meta:editing-cycles>2</meta:editing-cycles>
    <meta:editing-duration>PT0S</meta:editing-duration>
    <meta:document-statistic meta:page-count="1" meta:paragraph-count="222" meta:word-count="2909" meta:character-count="22239" meta:row-count="651" meta:non-whitespace-character-count="19552"/>
  </office:meta>
</office:document-meta>
</file>