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line-height="150%"/>
    </style:style>
    <style:style style:name="P2" style:parent-style-name="Subtitle" style:family="paragraph">
      <style:paragraph-properties fo:line-height="150%"/>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paragraph-properties fo:line-height="150%"/>
      <style:text-properties fo:font-weight="normal" style:font-weight-asian="normal" style:font-weight-complex="normal" style:text-underline-type="none"/>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justify"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fo:line-height="150%"/>
    </style:style>
    <style:style style:name="P11" style:parent-style-name="Normal" style:family="paragraph">
      <style:paragraph-properties fo:text-align="justify" fo:line-height="150%"/>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T18" style:parent-style-name="DefaultParagraphFont" style:family="text">
      <style:text-properties fo:font-weight="bold" style:font-weight-asian="bold" style:font-weight-complex="bold"/>
    </style:style>
    <style:style style:name="P19" style:parent-style-name="BodyText2" style:family="paragraph">
      <style:paragraph-properties fo:line-height="150%"/>
    </style:style>
    <style:style style:name="P20" style:parent-style-name="Normal" style:family="paragraph">
      <style:paragraph-properties fo:text-align="justify" fo:line-height="15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style:style>
    <style:style style:name="P29" style:parent-style-name="BodyText" style:family="paragraph">
      <style:paragraph-properties fo:line-height="150%"/>
    </style:style>
    <style:style style:name="T30" style:parent-style-name="DefaultParagraphFont" style:family="text">
      <style:text-properties fo:font-weight="normal" style:font-weight-asian="normal" style:font-weight-complex="normal"/>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office:automatic-styles>
  <office:body>
    <office:text text:use-soft-page-breaks="true">
      <text:p text:style-name="P1">LIETUVOS RESPUBLIKOS<text:s/></text:p>
      <text:p text:style-name="P2">VALSTYBINĖS DARBO INSPEKCIJOS</text:p>
      <text:p text:style-name="P3">ĮSTATYMO 9 STRAIPSNIO 1 DALIES 2 IR 10 PUNKTŲ</text:p>
      <text:p text:style-name="P4">PAKEITIMO IR PAPILDYMO ĮSTATYMO PROJEKTO</text:p>
      <text:p text:style-name="P5"/>
      <text:h text:style-name="P6" text:outline-level="1">AIŠKINAMASIS RAŠTAS</text:h>
      <text:p text:style-name="P7"/>
      <text:p text:style-name="P8"><text:span text:style-name="T9"><text:tab/>Projekto rengimą paskatinusios priežastys.</text:span></text:p>
      <text:p text:style-name="P10"><text:tab/>Įstatymo projekto rengimą paskatino Valstybinės darbo inspekcijos praktikos organizuojant nelegalaus darbo prevenciją analizė, Lietuvos Respublikos Valstybės kontrolės valstybinio audito 2005 m. liepos 20 d. ataskaitos Nr.2010-11-89 dėl nelegalaus darbo reiškinių kontrolės vertinimo išvados, o taip pat Lietuvos vyriausiojo administracinio teismo teisėjų 2005-07-14 pasitarime aprobuotas teismų praktikos administracinių teisės pažeidimų bylose dėl nelegalaus darbo apibendrinimas ir teisės taikymo rekomendacijos.</text:p>
      <text:p text:style-name="P11"><text:span text:style-name="T12"><text:tab/>Projekto tikslai ir uždaviniai.</text:span></text:p>
      <text:p text:style-name="P13"><text:tab/>Parengto Lietuvos Respublikos valstybinės darbo inspekcijos įstatymo pakeitimo ir papildymo įstatymo projekto tikslas yra sureguliuoti faktinių duomenų, galinčių būti įrodymais, nustatant ar yra padarytas administracinis teisės pažeidimas, ar jo nėra, rinkimą. Dabartinis įstatymas nesuteikia Valstybinės darbo inspekcijos pareigūnams teisės rinkti įrodymus administracinio teisės pažeidimo byloje naudojantis fotografavimo, filmavimo ar garso įranga. Pagrindiniu įrodymu administracinio teisės pažeidimo byloje šiuo metu yra administracinio teisės pažeidimo protokolas, kurio dažnai nepakanka visapusiškam, objektyviam ir pilnutiniam visų aplinkybių įvertinimui, todėl net trečdalis administracinio <text:s/>teisės pažeidimo bylų teismuose nutraukiamos nenustačius pažeidimo įvykio. Dažni atvejai, kai nelegaliai dirbantys asmenys atsisako kontaktuoti ar tiesiog pabėga, darbo ir poilsio režimą pažeidžiančiose įmonėse be projekte paminėtų techninių vaizdo ir garso priemonių nėra galimybės kitomis priemonėmis užfiksuoti pažeidimus. Techninių<text:s/>vaizdo ir garso priemonių panaudojimo galimybės įstatyme įtvirtinimas padėtų spręsti įrodymų rinkimo problemas ir turėtų teigiamą įtaką nelegalaus darbo ir kitų teisės pažeidimų prevencijai.</text:p>
      <text:p text:style-name="P14"><text:span text:style-name="T15"><text:tab/>Neigiamos priimto įstatymo pasekmės.</text:span></text:p>
      <text:p text:style-name="P16"><text:tab/>Nenumatoma jokių neigiamų<text:s/>priimto įstatymo pasekmių.</text:p>
      <text:p text:style-name="P17"><text:span text:style-name="T18"><text:tab/>Įstatymo įtaka verslo sąlygoms ir jo plėtrai.</text:span></text:p>
      <text:p text:style-name="P19"><text:tab/>Atsižvelgiant į įstatymo tikslus ir uždavinius pagrįstai galima teigti, kad projektas turės įtakos sąžiningos konkurencijos ir verslo sąlygoms įtvirtinti.</text:p>
      <text:p text:style-name="P20"><text:span text:style-name="T21"><text:tab/>Biudžeto lėšų poreikis.</text:span></text:p>
      <text:p text:style-name="P22"><text:tab/>Įstatymo įgyvendinimas papildomų biudžeto lėšų nepareikalaus.</text:p>
      <text:p text:style-name="P23"><text:span text:style-name="T24"><text:tab/>Susijusių teisės aktų pakeitimas.</text:span></text:p>
      <text:soft-page-break/>
      <text:p text:style-name="P25"><text:tab/>Priėmus teikiamą įstatymą būtina pakeisti LR Valstybinės darbo inspekcijos nuostatus ir darbo reglamentą.</text:p>
      <text:p text:style-name="P26"><text:span text:style-name="T27"><text:tab/>Įstatymo atitikimas tarptautiniams teisės aktams.</text:span></text:p>
      <text:p text:style-name="P28"><text:tab/>Įstatymo projektas neprieštarauja <text:s/>Europos žmogaus teisių ir pagrindinių laisvių apsaugos konvencijos nuostatoms bei Europos Sąjungos dokumentams.</text:p>
      <text:p text:style-name="P29"><text:tab/>Reikšminiai įstatymo projekto žodžiai:<text:s/><text:span text:style-name="T30">“nuotraukos”, “garso ar vaizdo įrašai”.</text:span></text:p>
      <text:p text:style-name="P31"><text:tab/></text:p>
      <text:p text:style-name="P32"/>
      <text:p text:style-name="P33">Įstatymo projektą parengė<text:s/>ir teikia Seimo narys Algirdas Sy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paragraph-properties fo:text-align="justify"/>
      <style:text-properties fo:font-weight="bold" style:font-weight-asian="bold" style:font-weight-complex="bold" fo:hyphenate="false"/>
    </style:style>
    <style:style style:name="BodyText2" style:display-name="Body Text 2" style:family="paragraph" style:parent-style-name="Normal">
      <style:paragraph-properties fo:text-align="justify"/>
      <style:text-properties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Alicija</meta:initial-creator>
    <dc:creator>adlibuser</dc:creator>
    <meta:creation-date>2017-04-11T18:29:00Z</meta:creation-date>
    <dc:date>2017-04-11T18:29:00Z</dc:date>
    <meta:print-date>2005-09-22T13:00:00Z</meta:print-date>
    <meta:template xlink:href="Normal.dotm" xlink:type="simple"/>
    <meta:editing-cycles>2</meta:editing-cycles>
    <meta:editing-duration>PT0S</meta:editing-duration>
    <meta:document-statistic meta:page-count="2" meta:paragraph-count="10" meta:word-count="366" meta:character-count="2844" meta:row-count="34" meta:non-whitespace-character-count="2488"/>
  </office:meta>
</office:document-meta>
</file>