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Times New Roman" fo:font-weight="bold" style:font-weight-asian="bold" fo:font-size="11pt" style:font-size-asian="11pt"/>
    </style:style>
    <style:style style:name="T17" style:parent-style-name="DefaultParagraphFont" style:family="text">
      <style:text-properties style:font-name="Times New Roman"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line-height="150%"/>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27" style:parent-style-name="Normal" style:family="paragraph">
      <style:paragraph-properties fo:text-align="justify"/>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P35" style:parent-style-name="BodyText" style:family="paragraph">
      <style:paragraph-properties fo:line-height="100%" fo:text-indent="0.5in"/>
    </style:style>
    <style:style style:name="T36" style:parent-style-name="DefaultParagraphFont" style:family="text">
      <style:text-properties style:font-name="Times New Roman" fo:font-weight="normal" style:font-weight-asian="normal"/>
    </style:style>
    <style:style style:name="P37" style:parent-style-name="BodyTextIndent" style:family="paragraph">
      <style:paragraph-properties fo:margin-left="0in" fo:text-indent="0.5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text-properties style:font-name="Times New Roman"/>
    </style:style>
    <style:style style:name="P40" style:parent-style-name="Normal" style:family="paragraph">
      <style:paragraph-properties fo:text-align="justify" fo:text-indent="0.5in"/>
      <style:text-properties style:font-name="Times New Roman"/>
    </style:style>
    <style:style style:name="P41" style:parent-style-name="Normal" style:family="paragraph">
      <style:paragraph-properties fo:text-align="justify" fo:margin-right="-0.0986in"/>
      <style:text-properties style:font-name="Times New Roman"/>
    </style:style>
    <style:style style:name="P42" style:parent-style-name="BodyTextIndent2" style:family="paragraph">
      <style:paragraph-properties fo:margin-right="0in"/>
    </style:style>
    <style:style style:name="P43" style:parent-style-name="Normal" style:family="paragraph">
      <style:paragraph-properties fo:text-align="justify" fo:text-indent="0.5in"/>
      <style:text-properties style:font-name="Times New Roman"/>
    </style:style>
    <style:style style:name="P44" style:parent-style-name="Normal" style:family="paragraph">
      <style:paragraph-properties fo:text-align="justify"/>
      <style:text-properties style:font-name="Times New Roman"/>
    </style:style>
    <style:style style:name="P45" style:parent-style-name="BodyText" style:family="paragraph">
      <style:paragraph-properties fo:text-indent="0.5in"/>
      <style:text-properties style:font-name="Times New Roman"/>
    </style:style>
    <style:style style:name="P46" style:parent-style-name="BodyText" style:family="paragraph">
      <style:paragraph-properties fo:text-indent="0.5in"/>
      <style:text-properties style:font-name="Times New Roman"/>
    </style:style>
    <style:style style:name="P47" style:parent-style-name="BodyText" style:family="paragraph">
      <style:paragraph-properties fo:text-indent="0.5in"/>
      <style:text-properties style:font-name="Times New Roman" fo:font-weight="normal" style:font-weight-asian="normal"/>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fo:letter-spacing="0.0555in"/>
    </style:style>
    <style:style style:name="T52" style:parent-style-name="DefaultParagraphFont" style:family="text">
      <style:text-properties style:font-name="Times New Roman"/>
    </style:style>
    <style:style style:name="P53" style:parent-style-name="Normal" style:family="paragraph">
      <style:paragraph-properties fo:text-align="justify" style:line-height-at-least="0.25in" fo:text-indent="0.5in"/>
      <style:text-properties style:font-name="Times New Roman"/>
    </style:style>
    <style:style style:name="P54" style:parent-style-name="Normal" style:family="paragraph">
      <style:paragraph-properties fo:text-align="justify" style:line-height-at-least="0.25in" fo:text-indent="0.5in"/>
      <style:text-properties style:font-name="Times New Roman"/>
    </style:style>
    <style:style style:name="P55" style:parent-style-name="Normal" style:family="paragraph">
      <style:paragraph-properties fo:text-align="justify" style:line-height-at-least="0.25in" fo:text-indent="0.5in"/>
      <style:text-properties style:font-name="Times New Roman"/>
    </style:style>
    <style:style style:name="P56" style:parent-style-name="Normal" style:family="paragraph">
      <style:paragraph-properties fo:text-align="justify" style:line-height-at-least="0.25in" fo:text-indent="0.5in"/>
      <style:text-properties style:font-name="Times New Roman"/>
    </style:style>
    <style:style style:name="P57" style:parent-style-name="Normal" style:family="paragraph">
      <style:paragraph-properties fo:text-align="justify" style:line-height-at-least="0.25in" fo:text-indent="0.5in"/>
      <style:text-properties style:font-name="Times New Roman"/>
    </style:style>
    <style:style style:name="P58" style:parent-style-name="Normal" style:family="paragraph">
      <style:paragraph-properties fo:text-align="justify" style:line-height-at-least="0.25in" fo:text-indent="0.5in"/>
      <style:text-properties style:font-name="Times New Roman"/>
    </style:style>
    <style:style style:name="P59" style:parent-style-name="Normal" style:family="paragraph">
      <style:paragraph-properties fo:text-align="justify" style:line-height-at-least="0.25in" fo:text-indent="0.5in"/>
      <style:text-properties style:font-name="Times New Roman"/>
    </style:style>
    <style:style style:name="P60" style:parent-style-name="BodyText" style:family="paragraph">
      <style:paragraph-properties fo:text-indent="0.5i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fo:font-weight="normal" style:font-weight-asian="normal"/>
    </style:style>
    <style:style style:name="S2" style:family="section">
      <style:section-properties fo:margin-left="0in" fo:margin-right="0in" style:writing-mode="lr-tb"/>
    </style:style>
    <style:style style:name="P63" style:parent-style-name="BodyText" style:family="paragraph">
      <style:paragraph-properties fo:text-align="start" fo:text-indent="0.5i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fo:font-weight="normal" style:font-weight-asian="normal"/>
    </style:style>
    <style:style style:name="P66" style:parent-style-name="BodyText" style:family="paragraph">
      <style:paragraph-properties fo:text-align="start" fo:text-indent="0.5in"/>
      <style:text-properties style:font-name="Times New Roman" fo:font-weight="normal" style:font-weight-asian="normal"/>
    </style:style>
    <style:style style:name="P67" style:parent-style-name="BodyText" style:family="paragraph">
      <style:paragraph-properties fo:text-align="start" fo:text-indent="0.5in"/>
      <style:text-properties style:font-name="Times New Roman" fo:font-weight="normal" style:font-weight-asian="normal"/>
    </style:style>
    <style:style style:name="P68" style:parent-style-name="BodyTextIndent3" style:family="paragraph">
      <style:paragraph-properties fo:line-height="150%"/>
      <style:text-properties style:font-name="Times New Roman"/>
    </style:style>
    <style:style style:name="P69" style:parent-style-name="BodyText" style:family="paragraph">
      <style:paragraph-properties fo:text-indent="0.5in"/>
      <style:text-properties style:font-name="Times New Roman"/>
    </style:style>
    <style:style style:name="P70" style:parent-style-name="BodyText" style:family="paragraph">
      <style:paragraph-properties fo:text-indent="0.5i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fo:font-weight="normal" style:font-weight-asian="normal"/>
    </style:style>
    <style:style style:name="P73" style:parent-style-name="BodyText" style:family="paragraph">
      <style:paragraph-properties fo:text-indent="0.5i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fo:font-weight="normal" style:font-weight-asian="normal"/>
    </style:style>
    <style:style style:name="P76" style:parent-style-name="BodyText" style:family="paragraph">
      <style:paragraph-properties fo:margin-left="0.5in">
        <style:tab-stops/>
      </style:paragraph-properties>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fo:font-weight="normal" style:font-weight-asian="normal"/>
    </style:style>
    <style:style style:name="T79" style:parent-style-name="DefaultParagraphFont" style:family="text">
      <style:text-properties style:font-name="Times New Roman"/>
    </style:style>
    <style:style style:name="P80" style:parent-style-name="BodyText" style:family="paragraph">
      <style:paragraph-properties fo:margin-left="0.5in">
        <style:tab-stops/>
      </style:paragraph-properties>
      <style:text-properties style:font-name="Times New Roman"/>
    </style:style>
    <style:style style:name="P81" style:parent-style-name="BodyText" style:family="paragraph">
      <style:paragraph-properties fo:text-indent="0.5in"/>
      <style:text-properties style:font-name="Times New Roman"/>
    </style:style>
    <style:style style:name="TableColumn83" style:family="table-column">
      <style:table-column-properties style:column-width="3.0284in" style:use-optimal-column-width="false"/>
    </style:style>
    <style:style style:name="TableColumn84" style:family="table-column">
      <style:table-column-properties style:column-width="3.3465in" style:use-optimal-column-width="false"/>
    </style:style>
    <style:style style:name="TableColumn85" style:family="table-column">
      <style:table-column-properties style:column-width="2.4611in" style:use-optimal-column-width="false"/>
    </style:style>
    <style:style style:name="Table82" style:family="table">
      <style:table-properties style:width="8.8361in" fo:margin-left="0in" table:align="lef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font-name="Times New Roma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style:font-name="Times New Roman"/>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name="Times New Roman"/>
    </style:style>
    <style:style style:name="P93" style:parent-style-name="Normal" style:family="paragraph">
      <style:paragraph-properties fo:text-align="justify" fo:line-height="150%"/>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ŽMOGAUS TEISIŲ KOMITETAS</text:span></text:p>
      <text:p text:style-name="P9"/>
      <text:h text:style-name="P10" text:outline-level="1"><text:span text:style-name="T11">PAPILDOMO KOMITETO</text:span></text:h>
      <text:h text:style-name="P12" text:outline-level="1"><text:span text:style-name="T13">IŠVADA</text:span><text:span text:style-name="T14"><text:s/></text:span></text:h>
      <text:p text:style-name="P15"><text:span text:style-name="T16">DĖL LIETUVOS RESPUBLIKOS</text:span><text:span text:style-name="T17"><text:s/></text:span></text:p>
      <text:p text:style-name="P18">CIVILINIO KODEKSO 2. 138 STRAIPSNIO PAPILDYMO</text:p>
      <text:p text:style-name="P19"><text:s/>ĮSTATYMO PROJEKTO</text:p>
      <text:p text:style-name="P20"><text:span text:style-name="T21"><text:s/>(</text:span><text:span text:style-name="T22">XP-</text:span><text:span text:style-name="T23">562)</text:span></text:p>
      <text:p text:style-name="P24"/>
      <text:p text:style-name="P25">2005 m. rugsėjo<text:s/>14,21 d. <text:s/>Nr. 1,2 .</text:p>
      <text:p text:style-name="P26">Vilnius</text:p>
      <text:section text:name="Sect1" text:style-name="S1">
        <text:p text:style-name="P27"/>
        <text:p text:style-name="P28"><text:span text:style-name="T29">1. Komiteto posėdyje dalyvavo:<text:s/></text:span><text:span text:style-name="T30">komiteto pirmininkė Zita Žvikienė; komiteto nariai: Arimantas Dumčius, Romualda Kšanienė, Laima Mogenienė, Algimantas Salamakinas, Gintaras Šileikis, Ona Valiukevičiūtė</text:span><text:span text:style-name="T31">;</text:span><text:span text:style-name="T32"><text:s/>komiteto vyr. patarėja J</text:span><text:span text:style-name="T33">olanta Savickienė; komiteto patarėja Agnė Budreckaitė, komiteto padėjėjos: Eglė Gibavičiūtė, Jūratė Mikulskienė, kviestieji asmenys: Seimo narė Danutė Bekintienė, Teisingumo ministerijos valstybės sekretorius Paulius Koverovas ir Ministerijos Privatinės te</text:span><text:span text:style-name="T34">isės departamento direktorė Danguolė Bublienė.</text:span></text:p>
        <text:p text:style-name="P35"><text:span text:style-name="T36">. <text:s/></text:span></text:p>
        <text:p text:style-name="P37"><text:span text:style-name="T38">2. Ekspertų, konsultantų, specialistų išvados:</text:span><text:s/></text:p>
        <text:p text:style-name="P39">2.1.Seimo Teisės departamento išvada (2005-06-22): Vertindami projektą pagal jo santykį su Konstitucija, galiojančiais įstatymais ir juridinės technikos taisyklėmis, teikiame šias pastabas:<text:s/></text:p>
        <text:p text:style-name="BodyTextIndent">2.1.1. Įstatymo projekte siūloma išplėsti notaro patvirtintiems įgaliojimams prilyginamų įgaliojimų sąrašą. Pažymėtina, kad šiuo metu seniūnai turi teisę tvirtinti tik tuos įgaliojimus, kuriems Civilinis kodeksas numato supaprastintą tvirtinimo tvarką (Civilinio kodekso 2.139 straipsnis). Tuo tarpu įstatymo projekte siūloma suteikti teisę seniūnams tvirtinti įgaliojimus, kuriuos fiziniai asmenys duoda įregistruoti nekilnojamuosius daiktus ir nuosavybės teises į juos Nekilnojamojo turto kadastre ir registre. Atkreiptinas dėmesys, kad šie įgaliojimai yra susiję su nuosavybės teisių įgijimu ir paskelbimu apie jas Nekilnojamojo turto registre, kuris yra viešas ir jo duomenys laikomi teisingais ir išsamiais, kol jie nenuginčijami<text:s/>įstatymų nustatyta tvarka (Civilinio kodekso 4.262 straipsnis). Taigi, dėl nurodytus įgaliojimus tvirtinančių asmenų padarytų klaidų gali atsirasti neigiamos pasekmės ne tik įgaliotojui ar įgaliotiniui, bet ir tretiesiems asmenims. Pažymėtina, kad pagal Civilinio kodekso 6.271 straipsnį, žalą, atsiradusią dėl seniūnų veiksmų, tvirtinant įgaliojimus, turės atlyginti savivaldybė iš savivaldybės biudžeto. Atsižvelgiant į tai, projekto nuostatų įgyvendinimas gali pareikalauti papildomų savivaldybės biudžeto išlaidų.<text:s/></text:p>
        <text:soft-page-break/>
        <text:p text:style-name="P40">2.1.2. Atkreiptinas dėmesys, kad projekto nuostatos yra analogiškos Notariato įstatymo 27(1) straipsnio papildymo įstatymo projekto Nr. IXP-3534, kuriam buvo nepritarta 2005 m. sausio 13 d. Vyriausybės nutarimu Nr. 17 ir Seimo Teisės ir teisėtvarkos komiteto 2005 m. balandžio 27 d. išvadoje, nuostatoms.</text:p>
        <text:p text:style-name="P41"/>
        <text:p text:style-name="P42">2.2.Europos teisės departamento išvada: Europos teisės departamentas, išnagrinėjęs Lietuvos Respublikos civilinio kodekso 2.138 straipsnio papildymo įstatymo projektą Nr. XP-562, pažymi, kad projekte siūlomų pakeitimų turinio ES teisė nereglamentuoja.<text:s/></text:p>
        <text:p text:style-name="P43"/>
        <text:p text:style-name="P44"/>
        <text:p text:style-name="P45">3. Piliečių, visuomeninių organizacijų, politinių partijų bei politinių organizacijų, kitų suinteresuotų asmenų pasiūlymai, pataisos, pastabos: -.</text:p>
        <text:p text:style-name="P46">4.Valstybės institucijų, savivaldybių pasiūlymai, pataisos, pastabos:<text:s/></text:p>
        <text:p text:style-name="P47">4.1. Lietuvos Respublikos Vyriausybės nutarimas</text:p>
        <text:p text:style-name="P48"><text:span text:style-name="T49">Vadovaudamasi Lietuvos Respublikos Seimo statuto (Žin., 1994, Nr. 15-249; 1999, Nr. 5-97; 2000, Nr. 86-2617; 2004, Nr. 165-6025) 138 straipsnio 3 dalimi ir atsižvelgdama į Lietuvos Respubli</text:span><text:span text:style-name="T50">kos Seimo valdybos 2005 m. liepos 8 d. sprendimo Nr. 382 1 punktą, Lietuvos Respublikos Vyriausybė</text:span><text:span text:style-name="T51"><text:s/>nutaria</text:span><text:span text:style-name="T52">:</text:span></text:p>
        <text:p text:style-name="P53">Nepritarti Lietuvos Respublikos civilinio kodekso 2.138 straipsnio papildymo įstatymo projektui Nr. XP-562 (toliau vadinama – įstatymo projektas) dėl šių priežasčių:</text:p>
        <text:p text:style-name="P54">1. Atstovo sudarytas sandoris kito asmens (atstovaujamojo) vardu, atskleidžiant atstovavimo faktą ir neviršijant suteiktų teisių, tiesiogiai sukuria, pakeičia ir panaikina atstovaujamojo teises ir pareigas (Lietuvos Respublikos civilinio<text:s/>kodekso (Žin., 2000, Nr. 74-2262) 2.133 straipsnio 1 dalis). Įgaliojimu laikomas rašytinis dokumentas, asmens (įgaliotojo) duodamas kitam asmeniui (įgaliotiniui) atstovauti įgaliotojui nustatant ir palaikant santykius su trečiaisiais asmenimis. Lietuvos Respublikos civilinio kodekso 2.138 straipsnio 1 dalyje nustatyti įgaliojimai, kurie turi būti patvirtinti notarine tvarka. Reikalavimas patvirtinti įgaliojimą notarine tvarka reiškia didesnę atstovaujamojo, atstovo ir trečiojo asmens, su kuriuo per atstovą<text:s/>sudaromas sandoris, teisių ir teisėtų interesų apsaugą, kadangi notaras, tvirtindamas įgaliojimą, patikrina jo atitiktį įstatymui, sužino šalių valią, paaiškina joms šio sandorio prasmę, teisines pasekmes ir panašiai. Pažymėtina, kad Lietuvos Respublikos nekilnojamojo turto registro įstatymo (Žin., 1996, Nr. 100-2261; 2001, Nr. 55-1948) 4 straipsnyje nustatyta, kad visi Nekilnojamojo turto registre esantys duomenys nuo jų įrašymo laikomi teisingais ir išsamiais, kol jie nenuginčyti įstatymų nustatyta tvarka. Taigi įgaliojimų, kuriuos fizinis asmuo duoda nekilnojamiesiems daiktams<text:s/><text:soft-page-break/>ir nuosavybės teisėms į juos įregistruoti Nekilnojamojo turto kadastre ir registre, pagrindu atlikti veiksmai gali pakeisti įgaliotojo daiktinių teisių į nekilnojamuosius daiktus turinį ir apimtį.</text:p>
        <text:p text:style-name="P55">Lietuvos Respublikos civilinio kodekso 2.138 straipsnio 2 dalyje nurodyti atvejai, kada, kokių asmenų patvirtinti įgaliojimai prilyginami notaro patvirtintiems įgaliojimams. Visi šie atvejai skirti sudaryti galimybes dalyvauti civiliniuose<text:s/>teisiniuose santykiuose asmenims, kurie dėl vietos, kurioje jie yra mėnesius ar metus trunkantį laikotarpį, specifikos objektyviai negali kreiptis į notarą. Tuo tarpu įstatymo projekte numatytu atveju rajono savivaldybių gyventojai nėra izoliuoti ir objektyviai turi galimybę nuvykti pas notarą.</text:p>
        <text:p text:style-name="P56">2. Notaro pagrindinė funkcija – užtikrinti, kad civiliniuose teisiniuose santykiuose nebūtų neteisėtų sandorių ir dokumentų. Šios funkcijos svarba rodo, kad notaru gali tapti tik Lietuvos Respublikos notariato įstatymo (Žin., 1992, Nr. 28-810) 3 straipsnyje nustatytus reikalavimus atitinkantis asmuo, t.y. asmuo, turintis aukštąjį universitetinį teisinį išsilavinimą, ne mažiau kaip vienerius metus buvęs kandidatu į notarus (asesorius) ir išlaikęs notaro kvalifikacinį egzaminą arba yra teisės krypties socialinių mokslų daktaras ar habilituotas daktaras, turintis ne mažesnį kaip penkerių metų pedagoginio ar mokslinio darbo stažą ir atlikęs ne trumpesnę kaip trijų mėnesių notaro praktiką, arba turi ne mažesnį kaip penkerių<text:s/>metų teisinio darbo stažą, išlaikęs notaro kvalifikacinį egzaminą ir atlikęs ne trumpesnę kaip trijų mėnesių notaro praktiką, nepriekaištingos reputacijos, neturintis sveikatos sutrikimų, dėl kurių negalėtų atlikti notaro pareigų. Notarų profesinės civilinės atsakomybės privalomasis draudimas užtikrina, kad notaro, jo atstovo ir notaro biuro darbuotojų kaltais veiksmais fiziniams ir juridiniams asmenims padaryta žala, vykdant notaro profesinę veiklą, bus atlyginta. Tuo tarpu seniūnams nekeliami nei teisinio išsilavinimo, nei kvalifikacijos, nei privalomojo civilinės atsakomybės draudimo ir kiti reikalavimai, kurie nustatyti notarams. Netinkamai parengus ir patvirtinus įgaliojimus, kuriuos fiziniai asmenys duoda nekilnojamiesiems daiktams ir nuosavybės teisėms į juos įregistruoti Nekilnojamojo turto kadastre ir registre, gali atsirasti žymi žala ir atsakomybė dėl valdžios institucijų neteisėtų veiksmų, vadovaujantis Lietuvos Respublikos civilinio kodekso 6.271 straipsniu. Įstatymui įgyvendinti gali prireikti<text:s/>papildomų savivaldybės biudžeto išlaidų tiek tuo atveju, jeigu savivaldybei tektų atlyginti žalą, tiek ir seniūno civilinės atsakomybės draudimo atveju. Įstatymo projekte pateiktas pasiūlymas suteikti rajono savivaldybių seniūnams teisę tvirtinti įgaliojimus, kuriuos rajono savivaldybių seniūnijų gyventojai duoda nekilnojamiesiems daiktams ir nuosavybės teisėms į juos įregistruoti viešame registre, mažintų atstovaujamojo, atstovo ir trečiojo asmens, su kuriuo per atstovą sudaromas sandoris, teisių ir teisėtų interesų apsaugą.</text:p>
        <text:p text:style-name="P57">3. Įstatymo projekte minimi rajono savivaldybių seniūnijų gyventojai, tačiau šiuo metu galiojančiuose teisės aktuose neapibrėžta seniūnijos gyventojo sąvoka, taigi neaišku, ar tai sietina su faktine gyvenamąja vieta, ar su gyvenamosios<text:s/>vietos deklaravimu.</text:p>
        <text:p text:style-name="P58">4. Nurodoma, kad įstatymo projektą parengti paskatino ta aplinkybė, kad registruojant senus statinius, įsigytus ar pastatytus iki 1991 metų kaimo vietovėje, registro tvarkytojas pripažįsta teisėtu pagrindu registruoti seniūnijos tvarkomos ūkio knygos įrašus ir seniūno išduotus dokumentus,<text:s/><text:soft-page-break/>patvirtinančius statybos teisėtumo faktą, tačiau seniūnams nesuteiktos teisės tvirtinti įgaliojimus atstovauti turto savininkui registruojant nekilnojamąjį daiktą ir teises į jį. Pažymėtina, kad registravimas viešame registre – tik vienas iš veiksmų, kuriuos asmuo turi atlikti siekdamas įteisinti savo nuosavybę į senus statinius, įsigytus ar pastatytus iki 1991 m. liepos 25 dienos. Prieš registravimą turi būti susitariama dėl nekilnojamojo daikto kadastro duomenų nustatymo, atliekami statinio kadastriniai matavimai, parengiami statinių planai, nekilnojamojo daikto kadastro duomenų byla ir kita. Taigi įstatymo projekte numatyta seniūnų teisė tvirtinti seniūnijų gyventojų įgaliojimus registruoti nekilnojamąjį daiktą ir teises į jį neišspręstų aiškinamajame rašte dėstomų problemų.</text:p>
        <text:p text:style-name="P59">5. Įstatymo projekto aiškinamajame rašte nurodytas problemas padėtų spręsti geriau gyventojams teikiamos notarų paslaugos: rajonuose turėtų būti daugiau notarų, tobulesnė jų organizacinė veikla.</text:p>
        <text:p text:style-name="P60"><text:span text:style-name="T61">5. Asmenų, turinčių įstatymų leidybos iniciatyvos teisę, pasiūlymai, pataisos, pastabos:<text:s/></text:span><text:span text:style-name="T62">negauta.</text:span></text:p>
      </text:section>
      <text:section text:name="Sect2" text:style-name="S2">
        <text:p text:style-name="P63"><text:span text:style-name="T64">6. Komiteto sprendimas<text:s/></text:span><text:span text:style-name="T65">(pagal Seimo statuto 150 straipsnį):</text:span></text:p>
        <text:p text:style-name="P66">1) <text:s/>iš esmės pritarti pateiktam įstatymo projektui;</text:p>
        <text:p text:style-name="P67">2) pasiūlyti pagrindiniam komitetui patobulinti <text:s/>įstatymo projektą ir CK 2.138 straipsnio 2 dalies 4 punktą išdėstyti taip:</text:p>
        <text:p text:style-name="P68">“4) rajono savivaldybių seniūnijų (išskyrus savivaldybių centrų seniūnijų) gyventojų įgaliojimai jų vardu atlikti visus veiksmus, susijusius su nekilnojamo turto įregistravimu viešajame <text:s/>registre, patvirtinti tų savivaldybių seniūnijų seniūnų.”</text:p>
        <text:p text:style-name="P69">7. Priimto sprendimo argumentai: -.</text:p>
        <text:p text:style-name="P70"><text:span text:style-name="T71">8. Balsavimo rezultatai:<text:s/></text:span><text:span text:style-name="T72">bendru sutarimu.</text:span></text:p>
        <text:p text:style-name="P73"><text:span text:style-name="T74">9. Komiteto paskirtas pranešėjas:<text:s/></text:span><text:span text:style-name="T75">Zita Žvikienė.</text:span></text:p>
        <text:p text:style-name="P76"><text:span text:style-name="T77">10</text:span><text:span text:style-name="T78">.</text:span><text:span text:style-name="T79">Komiteto narių atskiroji nuomonė: -.</text:span></text:p>
        <text:p text:style-name="P80"/>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Komiteto pirmininkė</text:p>
            </table:table-cell>
            <table:table-cell table:style-name="TableCell89">
              <text:p text:style-name="P90"/>
            </table:table-cell>
            <table:table-cell table:style-name="TableCell91">
              <text:p text:style-name="P92">Zita Žvikienė</text:p>
            </table:table-cell>
          </table:table-row>
        </table:table>
        <text:p text:style-name="P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25in" fo:text-indent="0.25in">
        <style:tab-stops/>
      </style:paragraph-properties>
      <style:text-properties style:font-name="Times New Roman" fo:hyphenate="false"/>
    </style:style>
    <style:style style:name="DocumentMap" style:display-name="Document Map" style:family="paragraph" style:parent-style-name="Normal">
      <style:paragraph-properties fo:background-color="#000080"/>
      <style:text-properties style:font-name="Tahoma" fo:hyphenate="false"/>
    </style:style>
    <style:style style:name="BodyTextIndent2" style:display-name="Body Text Indent 2" style:family="paragraph" style:parent-style-name="Normal">
      <style:paragraph-properties fo:text-align="justify" fo:margin-right="0.1972in" fo:text-indent="0.5in"/>
      <style:text-properties style:font-name="Times New Roman" fo:hyphenate="false"/>
    </style:style>
    <style:style style:name="BodyTextIndent3" style:display-name="Body Text Indent 3" style:family="paragraph" style:parent-style-name="Normal">
      <style:paragraph-properties fo:text-align="justify" fo:margin-left="0.5in" fo:text-indent="0.2916in">
        <style:tab-stops/>
      </style:paragraph-properties>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Jurate Mikulskiene</meta:initial-creator>
    <dc:creator>adlibuser</dc:creator>
    <meta:creation-date>2017-04-11T18:28:00Z</meta:creation-date>
    <dc:date>2017-04-11T18:28:00Z</dc:date>
    <meta:print-date>2005-09-27T11:34:00Z</meta:print-date>
    <meta:template xlink:href="Kis_centr.dot" xlink:type="simple"/>
    <meta:editing-cycles>2</meta:editing-cycles>
    <meta:editing-duration>PT0S</meta:editing-duration>
    <meta:document-statistic meta:page-count="4" meta:paragraph-count="81" meta:word-count="1214" meta:character-count="10191" meta:row-count="184" meta:non-whitespace-character-count="9058"/>
  </office:meta>
</office:document-meta>
</file>