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14pt" style:font-size-asian="14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18pt" style:font-size-asian="18pt"/>
    </style:style>
    <style:style style:name="P32" style:parent-style-name="Normal" style:family="paragraph">
      <style:text-properties fo:font-size="8pt" style:font-size-asian="8pt"/>
    </style:style>
    <style:style style:name="P33" style:parent-style-name="Normal" style:family="paragraph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text-position="super 62.5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text-position="super 62.5%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style:text-position="super 62.5%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text-position="super 62.5%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style:text-position="super 62.5%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style:text-position="super 62.5%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weight="bold" style:font-weight-asian="bold"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fo:font-size="16pt" style:font-size-asian="16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P133" style:parent-style-name="Normal" style:family="paragraph">
      <style:text-properties fo:font-size="16pt" style:font-size-asian="16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P144" style:parent-style-name="Normal" style:family="paragraph">
      <style:text-properties fo:font-size="8pt" style:font-size-asian="8pt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text-properties fo:font-size="8pt" style:font-size-asian="8pt"/>
    </style:style>
    <style:style style:name="P192" style:parent-style-name="Header" style:family="paragraph">
      <style:paragraph-properties>
        <style:tab-stops/>
      </style:paragraph-properties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-complex="Arial"/>
    </style:style>
    <style:style style:name="P200" style:parent-style-name="Normal" style:family="paragraph">
      <style:text-properties fo:font-size="14pt" style:font-size-asian="14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P213" style:parent-style-name="Header" style:family="paragraph">
      <style:paragraph-properties>
        <style:tab-stops/>
      </style:paragraph-properties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 fo:color="#000000"/>
    </style:style>
    <style:style style:name="P240" style:parent-style-name="Normal" style:family="paragraph">
      <style:text-properties fo:font-size="16pt" style:font-size-asian="16pt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fo:font-size="18pt" style:font-size-asian="18pt"/>
    </style:style>
    <style:style style:name="P257" style:parent-style-name="Normal" style:family="paragraph">
      <style:paragraph-properties fo:text-align="center"/>
      <style:text-properties style:font-weight-complex="bold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complex="Arial" style:font-style-complex="italic"/>
    </style:style>
    <style:style style:name="T263" style:parent-style-name="DefaultParagraphFont" style:family="text">
      <style:text-properties style:font-name-complex="Arial"/>
    </style:style>
    <style:style style:name="P264" style:parent-style-name="Normal" style:family="paragraph">
      <style:text-properties fo:font-size="14pt" style:font-size-asian="14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style:font-name-complex="Arial" fo:font-weight="bold" style:font-weight-asian="bold" style:font-weight-complex="bold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text-properties fo:font-size="16pt" style:font-size-asian="16pt"/>
    </style:style>
    <style:style style:name="P301" style:parent-style-name="Normal" style:family="paragraph">
      <style:text-properties fo:font-size="16pt" style:font-size-asian="16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style:text-position="super 62.5%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style:text-position="super 62.5%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style:text-position="super 62.5%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style:text-position="super 62.5%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style:text-position="super 62.5%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text-properties fo:font-size="16pt" style:font-size-asian="16pt"/>
    </style:style>
    <style:style style:name="P324" style:parent-style-name="Normal" style:family="paragraph">
      <style:text-properties fo:font-size="16pt" style:font-size-asian="16pt"/>
    </style:style>
    <style:style style:name="P325" style:parent-style-name="Normal" style:family="paragraph">
      <style:text-properties fo:font-size="20pt" style:font-size-asian="20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text-properties fo:font-size="8pt" style:font-size-asian="8pt"/>
    </style:style>
    <style:style style:name="P331" style:parent-style-name="Normal" style:family="paragraph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-complex="Arial" fo:font-weight="bold" style:font-weight-asian="bold" style:font-weight-complex="bold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 fo:font-size="10pt" style:font-size-asian="10pt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27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10</text:span><text:span text:style-name="T17">(89)</text:span></text:p>
      <text:p text:style-name="P18"><text:span text:style-name="T19">(Posėdžio pradžia - 11.02 val.)</text:span></text:p>
      <text:p text:style-name="Normal"/>
      <text:p text:style-name="P20">Posėdžio pirmininkas – Seimo Pirmininkas A.Paulauskas</text:p>
      <text:p text:style-name="Normal"/>
      <text:p text:style-name="Normal"><text:span text:style-name="T21">11.02 val.</text:span></text:p>
      <text:p text:style-name="Normal"><text:span text:style-name="T22">S V A R S T Y T A :</text:span></text:p>
      <text:p text:style-name="Normal"><text:tab/>2005 m. rugsėjo 27 d. (antradienio) darbotvarkė</text:p>
      <text:p text:style-name="Normal"/>
      <text:p text:style-name="Normal"><text:tab/>Seimo Pirmininkas A.Paulauskas pasiūlė papildomai įrašyti į darbotvarkę Seimo nutarimo<text:s/><text:span text:style-name="T23">„</text:span><text:span text:style-name="T24">Dėl Seimo Pirmininko pavadavimo</text:span><text:span text:style-name="T25">“</text:span><text:s/>projektą<text:s/><text:span text:style-name="T26">Nr.XP-</text:span>819. Šiam pasiūlymui<text:s/><text:span text:style-name="T27">pritarta</text:span>.</text:p>
      <text:p text:style-name="P28"/>
      <text:p text:style-name="Normal"><text:span text:style-name="T29">N U T A R T A :</text:span></text:p>
      <text:p text:style-name="Normal"><text:tab/><text:span text:style-name="T30">Patvirtinti</text:span><text:s/>patikslintą 2005 m. rugsėjo 27 d. (antradienio) darbotvarkę (bendru sutarimu).</text:p>
      <text:p text:style-name="P31"/>
      <text:p text:style-name="P32">11.03 val.</text:p>
      <text:p text:style-name="P33">S V A R S T Y T A :<text:tab/></text:p>
      <text:p text:style-name="Normal"><text:tab/><text:span text:style-name="T34">Administracinių teisės pažeidimų kodekso</text:span><text:span text:style-name="T35"><text:s/>41</text:span><text:span text:style-name="T36">6</text:span><text:span text:style-name="T37">, 187</text:span><text:span text:style-name="T38">5</text:span><text:span text:style-name="T39"><text:s/>ir 247</text:span><text:span text:style-name="T40">6</text:span><text:span text:style-name="T41"><text:s/>straipsnių pakeitimo<text:s/></text:span><text:span text:style-name="T42">įstatymo projektas Nr.XP-296(3*)</text:span><text:s/><text:span text:style-name="T43">(teikėja – Seimo narė M.A.Pavilionienė</text:span><text:span text:style-name="T44">)</text:span><text:s/><text:span text:style-name="T45">(svarstymas ir<text:s/></text:span><text:span text:style-name="T46">priėmimas</text:span><text:span text:style-name="T47">)</text:span></text:p>
      <text:p text:style-name="Normal"/>
      <text:p text:style-name="P48"><text:tab/>Pagrindinio – Teisės ir teisėtvarkos komiteto vardu kalbėjo šio komiteto atstovė V.Aleknaitė-Abramikienė.</text:p>
      <text:p text:style-name="P49">Papildomo – Žmogaus teisių komiteto vardu kalbėjo šio komiteto atstovė O.Valiukevičiūtė.<text:s/></text:p>
      <text:p text:style-name="P50"/>
      <text:p text:style-name="P51">Užsiregistravo 80 Seimo narių<text:s/><text:span text:style-name="T52">(11.06 val.)</text:span></text:p>
      <text:p text:style-name="P53">N U T A R T A :</text:p>
      <text:p text:style-name="Normal"><text:tab/><text:span text:style-name="T54">Pritarti</text:span><text:s/>pagrindinio komiteto patobulintam projektui<text:s/><text:span text:style-name="T55">po svarstymo</text:span><text:s/>Seimo posėdyje. Balsavo: už - 78, prieš - 0, susilaikė 2.</text:p>
      <text:p text:style-name="Normal"/>
      <text:p text:style-name="P56"><text:span text:style-name="T57">Seimo Pirmininkas siūlo šį projektą svarstyti<text:s/></text:span><text:span text:style-name="T58">ypatingos skubos tvarka</text:span><text:span text:style-name="T59">. Šiam pasiūlymui<text:s/></text:span><text:span text:style-name="T60">pritarta</text:span><text:span text:style-name="T61"><text:s/>bend</text:span><text:span text:style-name="T62">ru sutarimu.</text:span></text:p>
      <text:p text:style-name="Normal"/>
      <text:p text:style-name="P63">1, 2, 3 straipsniai priimti bendru sutarimu.<text:tab/></text:p>
      <text:p text:style-name="Normal"/>
      <text:p text:style-name="P64">Užsiregistravo 91 Seimo narys<text:s/><text:span text:style-name="T65">(11.08 val.)</text:span></text:p>
      <text:p text:style-name="Normal"><text:span text:style-name="T66">N U T A R T A :</text:span></text:p>
      <text:p text:style-name="P67"><text:span text:style-name="T68">Priimti</text:span><text:s/><text:span text:style-name="T69">Administracinių teisės pažeidimų kodekso</text:span><text:span text:style-name="T70"><text:s/>41</text:span><text:span text:style-name="T71">6</text:span><text:span text:style-name="T72">, 187</text:span><text:span text:style-name="T73">5</text:span><text:span text:style-name="T74"><text:s/>ir 247</text:span><text:span text:style-name="T75">6</text:span><text:span text:style-name="T76"><text:s/>straipsnių pakeitimo<text:s/></text:span><text:span text:style-name="T77">įstatymą</text:span>. Balsavo: už - 91, prieš - 0, susilaikė<text:s/>0.</text:p>
      <text:p text:style-name="Normal"/>
      <text:p text:style-name="P78">11.09 val.</text:p>
      <text:p text:style-name="P79">S V A R S T Y T A :<text:tab/></text:p>
      <text:p text:style-name="P80"><text:span text:style-name="T81">Civilinio kodekso</text:span><text:span text:style-name="T82"><text:s/>6.470 straipsnio pakeitimo<text:s/></text:span><text:span text:style-name="T83">įstatymo projektas Nr.XP-392(2*)<text:s/></text:span><text:span text:style-name="T84">(teikėjas – <text:s/>Seimo narys V.Žiemelis)</text:span><text:s/><text:span text:style-name="T85">(svarstymas)</text:span><text:span text:style-name="T86"><text:s/></text:span></text:p>
      <text:p text:style-name="Normal"/>
      <text:p text:style-name="P87"><text:tab/>Pagrindinio – Teisės ir teisėtvarkos komiteto vardu kalbėjo šio komiteto pirmininko pavaduotojas R.Šukys.<text:s/></text:p>
      <text:p text:style-name="P88">Papildomo – Sveikatos reikalų komiteto vardu kalbėjo šio komiteto pirmininkė D.Mikutienė.</text:p>
      <text:p text:style-name="Normal"><text:tab/>Diskusijoje kalbėjo Seimo narys E.Klumbys.</text:p>
      <text:p text:style-name="Normal"><text:tab/>Dėl balsavimo motyvų kalbėjo Seimo nariai: S.Pečeliūnas, J.Veselka.</text:p>
      <text:p text:style-name="Normal"/>
      <text:p text:style-name="P89">Užsiregistravo 100 Seimo narių<text:s/><text:span text:style-name="T90">(1</text:span><text:span text:style-name="T91">1.18 val.)</text:span></text:p>
      <text:p text:style-name="P92">N U T A R T A :</text:p>
      <text:p text:style-name="Normal"><text:tab/><text:span text:style-name="T93">Pritarti</text:span><text:s/>pagrindinio komiteto patobulintam projektui<text:s/><text:span text:style-name="T94">po svarstymo</text:span><text:s/>Seimo posėdyje. Balsavo: už - 53, prieš - 2, susilaikė 43</text:p>
      <text:p text:style-name="P95"/>
      <text:p text:style-name="P96">11.20 val.</text:p>
      <text:p text:style-name="P97">S V A R S T Y T A :<text:tab/></text:p>
      <text:p text:style-name="Normal"><text:tab/><text:span text:style-name="T98">Švietimo įstatymo</text:span><text:span text:style-name="T99"><text:s/>71 straipsnio pakeitimo<text:s/></text:span><text:span text:style-name="T100">įstatymo projektas Nr.XP- 50</text:span><text:span text:style-name="T101">1(2*)</text:span><text:s/><text:span text:style-name="T102">(teikėjai – Seimo nariai V.Simulik, V.Stankevič)</text:span><text:s/><text:span text:style-name="T103">(svarstymas ir<text:s/></text:span><text:span text:style-name="T104">priėmimas</text:span><text:span text:style-name="T105">)</text:span></text:p>
      <text:p text:style-name="Normal"/>
      <text:p text:style-name="P106"><text:tab/>Pagrindinio – Švietimo, mokslo ir kultūros komiteto vardu kalbėjo šio komiteto atstovas V.Simulik.</text:p>
      <text:p text:style-name="P107"/>
      <text:p text:style-name="P108">N U T A R T A :</text:p>
      <text:p text:style-name="Normal"><text:tab/><text:span text:style-name="T109">Pritarti</text:span><text:s/>pagrindinio komiteto patobulintam projektui<text:s/><text:span text:style-name="T110">po<text:s/></text:span><text:span text:style-name="T111">svarstymo</text:span><text:s/>Seimo posėdyje (bendru sutarimu).</text:p>
      <text:p text:style-name="Normal"/>
      <text:p text:style-name="P112"><text:span text:style-name="T113">Seimo Pirmininkas siūlo šį projektą svarstyti<text:s/></text:span><text:span text:style-name="T114">ypatingos skubos tvarka</text:span><text:span text:style-name="T115">.</text:span></text:p>
      <text:p text:style-name="P116"/>
      <text:p text:style-name="P117">Užsiregistravo 93 Seimo nariai<text:s/><text:span text:style-name="T118">(11.21 val.)</text:span></text:p>
      <text:p text:style-name="Normal"><text:span text:style-name="T119">N U T A R T A :</text:span></text:p>
      <text:p text:style-name="P120"><text:span text:style-name="T121">Svarstyti</text:span><text:s/>šį projektą<text:s/><text:span text:style-name="T122">ypatingos skubos tvarka</text:span>. Balsavo: už - 78, prieš - 1, susilaikė 8.</text:p>
      <text:p text:style-name="P123"/>
      <text:p text:style-name="Normal"><text:s text:c="11"/>Replikavo Seimo narys E.Klumbys.</text:p>
      <text:p text:style-name="P124"/>
      <text:p text:style-name="P125">Užsiregistravo 95 Seimo nariai<text:s/><text:span text:style-name="T126">(11.24 val.)</text:span></text:p>
      <text:p text:style-name="Normal"><text:span text:style-name="T127">N U T A R T A :</text:span></text:p>
      <text:p text:style-name="P128"><text:span text:style-name="T129">Priimti</text:span><text:s/><text:span text:style-name="T130">Švietimo įstatymo</text:span><text:span text:style-name="T131"><text:s/>71 straipsnio pakeitimo<text:s/></text:span><text:span text:style-name="T132">įstatymą</text:span>. Balsavo: už - 93, prieš - 0, susilaikė 0.</text:p>
      <text:p text:style-name="P133"/>
      <text:p text:style-name="P134">11.26 val.</text:p>
      <text:p text:style-name="P135">S V A R S T Y T A :<text:tab/></text:p>
      <text:p text:style-name="Normal"><text:tab/><text:span text:style-name="T136">Viet</text:span><text:span text:style-name="T137">os savivaldos įstatymo</text:span><text:span text:style-name="T138"><text:s/>27 straipsnio pakeitimo į</text:span><text:span text:style-name="T139">statymo projektas Nr.XP-606(3*)</text:span><text:s/><text:span text:style-name="T140">(teikėjas – Seimo narys E.Pupinis)</text:span><text:s/><text:span text:style-name="T141">(svarstymas ir<text:s/></text:span><text:span text:style-name="T142">priėmimas</text:span><text:span text:style-name="T143">)</text:span></text:p>
      <text:p text:style-name="P144"/>
      <text:p text:style-name="P145"><text:tab/>Pagrindinio – Valstybės valdymo ir savivaldybių komiteto vardu kalbėjo šio komiteto pirmininkas S.Mikelis.</text:p>
      <text:p text:style-name="P146"/>
      <text:p text:style-name="P147">N U T<text:s/>A R T A :</text:p>
      <text:p text:style-name="Normal"><text:tab/><text:span text:style-name="T148">Pritarti</text:span><text:s/>pagrindinio komiteto patobulintam projektui<text:s/><text:span text:style-name="T149">po svarstymo</text:span><text:s/>Seimo posėdyje (bendru sutarimu).</text:p>
      <text:p text:style-name="Normal"/>
      <text:p text:style-name="P150"><text:span text:style-name="T151">Seimo Pirmininkas siūlo šį projektą svarstyti<text:s/></text:span><text:span text:style-name="T152">ypatingos skubos tvarka</text:span><text:span text:style-name="T153">. Šiam pasiūlymui<text:s/></text:span><text:span text:style-name="T154">pritarta</text:span><text:span text:style-name="T155"><text:s/>bendru sutarimu.</text:span></text:p>
      <text:p text:style-name="P156"/>
      <text:p text:style-name="P157">1, 2 straipsniai priimti bendru sutarimu.</text:p>
      <text:p text:style-name="P158"><text:tab/></text:p>
      <text:p text:style-name="Normal"><text:tab/>Dėl balsavimo motyvų kalbėjo Seimo nariai: L.Sabutis, V.Muntianas, A.Skardžius, A.Matulevičius, E.Klumbys, P.Gražulis, J.Veselka.</text:p>
      <text:p text:style-name="Normal"/>
      <text:p text:style-name="P159">Užsiregistravo 94 Seimo nariai<text:s/><text:span text:style-name="T160">(11.35 val.)</text:span></text:p>
      <text:p text:style-name="Normal"><text:span text:style-name="T161">N U T A R T A :</text:span></text:p>
      <text:p text:style-name="P162"><text:span text:style-name="T163">Priimti</text:span><text:s/><text:span text:style-name="T164">Vietos savivaldos įstatymo</text:span><text:span text:style-name="T165"><text:s/>27 straipsnio<text:s/></text:span><text:span text:style-name="T166">pakeitimo į</text:span><text:span text:style-name="T167">statymą</text:span>. Balsavo: už - 80, prieš - 1, susilaikė 11.</text:p>
      <text:p text:style-name="P168"/>
      <text:p text:style-name="P169">11.37 val.</text:p>
      <text:p text:style-name="P170">S V A R S T Y T A :<text:tab/></text:p>
      <text:p text:style-name="Normal"><text:tab/><text:span text:style-name="T171">Diplomatinės tarnybos įstatymo</text:span><text:span text:style-name="T172"><text:s/>27, 58 ir 60 straipsnių pakeitimo įstatymo projektas Nr.XP-746(2*)</text:span><text:s/><text:span text:style-name="T173">(teikėjas - LRV/užsienio reikalų ministras A.Valionis)</text:span><text:s/><text:span text:style-name="T174">(svars</text:span><text:span text:style-name="T175">tymas ir<text:s/></text:span><text:span text:style-name="T176">priėmimas</text:span><text:span text:style-name="T177">)</text:span></text:p>
      <text:p text:style-name="Normal"/>
      <text:p text:style-name="P178"><text:tab/>Pagrindinio – Užsienio reikalų komiteto vardu kalbėjo šio komiteto pirmininkas J.Karosas.</text:p>
      <text:p text:style-name="P179">Papildomo – Socialinių reikalų ir darbo komiteto vardu kalbėjo šio komiteto pirmininkas A.Sysas.</text:p>
      <text:p text:style-name="Normal"/>
      <text:p text:style-name="P180">N U T A R T A :</text:p>
      <text:p text:style-name="Normal"><text:tab/><text:span text:style-name="T181">Pritarti</text:span><text:s/>pagrindinio komiteto<text:s/>patobulintam projektui<text:s/><text:span text:style-name="T182">po svarstymo</text:span><text:s/>Seimo posėdyje (bendru sutarimu).</text:p>
      <text:p text:style-name="Normal"/>
      <text:p text:style-name="P183"><text:span text:style-name="T184">Seimo Pirmininkas siūlo šį projektą svarstyti<text:s/></text:span><text:span text:style-name="T185">ypatingos skubos tvarka</text:span><text:span text:style-name="T186">. Šiam pasiūlymui<text:s/></text:span><text:span text:style-name="T187">pritarta</text:span><text:span text:style-name="T188"><text:s/>bendru sutarimu.</text:span></text:p>
      <text:p text:style-name="P189"/>
      <text:p text:style-name="P190">1, 2, 3 straipsniai priimti bendru sutarimu.</text:p>
      <text:p text:style-name="P191"/>
      <text:p text:style-name="Normal"><text:tab/>Dėl balsavimo motyvų dėl viso įstatymo kalbėjo Seimo narys E.Zingeris.</text:p>
      <text:p text:style-name="P192"/>
      <text:p text:style-name="P193">Užsiregistravo 87 Seimo nariai<text:s/><text:span text:style-name="T194">(11.39 val.)</text:span></text:p>
      <text:p text:style-name="Normal"><text:span text:style-name="T195">N U T A R T A :</text:span></text:p>
      <text:p text:style-name="P196"><text:span text:style-name="T197">Priimti</text:span><text:s/><text:span text:style-name="T198">Diplomatinės tarnybos įstatymo</text:span><text:span text:style-name="T199"><text:s/>27, 58 ir 60 straipsnių pakeitimo įstatymą</text:span>. Balsavo: už - 85, prieš - 0, susilaikė 1.</text:p>
      <text:p text:style-name="P200"/>
      <text:p text:style-name="P201">11.40 val.</text:p>
      <text:p text:style-name="P202">S V A R S<text:s/>T Y T A :<text:tab/></text:p>
      <text:p text:style-name="Normal"><text:tab/><text:span text:style-name="T203">Seimo nutarimo<text:s/></text:span><text:span text:style-name="T204">„</text:span><text:span text:style-name="T205">Dėl Ekologinio saugumo užtikrinimo programos patvirtinimo</text:span><text:span text:style-name="T206">“</text:span><text:span text:style-name="T207"><text:s/></text:span><text:span text:style-name="T208">projektas Nr.XP-539(2*)</text:span><text:s/><text:span text:style-name="T209">(teikėjas - LRV/aplinkos ministras A.Kundrotas)</text:span><text:s/><text:span text:style-name="T210">(svarstymas ir<text:s/></text:span><text:span text:style-name="T211">priėmimas</text:span><text:span text:style-name="T212">)</text:span></text:p>
      <text:p text:style-name="Normal"/>
      <text:p text:style-name="P213"><text:tab/>Pagrindinio – Aplinkos apsaugos komiteto vardu kalbėjo šio komiteto atstovas G.Jakavonis.</text:p>
      <text:p text:style-name="P214">Papildomo – Nacionalinio saugumo ir gynybos komiteto vardu kalbėjo šio komiteto pirmininkas A.Sadeckas.</text:p>
      <text:p text:style-name="Normal"><text:tab/>Dėl balsavimo motyvų kalbėjo Seimo nariai: J.Veselka, L.Sabutis.</text:p>
      <text:p text:style-name="P215"/>
      <text:p text:style-name="P216">Užsiregistravo 83 Seimo nariai<text:s/><text:span text:style-name="T217">(11.43 val.)</text:span></text:p>
      <text:p text:style-name="P218">N U T A R T A :</text:p>
      <text:p text:style-name="Normal"><text:tab/><text:span text:style-name="T219">Pri</text:span><text:span text:style-name="T220">tarti</text:span><text:s/>pagrindinio komiteto patobulintam projektui<text:s/><text:span text:style-name="T221">po svarstymo</text:span><text:s/>Seimo posėdyje. Balsavo: už - 79, prieš - 0, susilaikė 2.</text:p>
      <text:p text:style-name="Normal"/>
      <text:p text:style-name="P222"><text:span text:style-name="T223">Seimo Pirmininkas siūlo šį projektą svarstyti<text:s/></text:span><text:span text:style-name="T224">ypatingos skubos tvarka</text:span><text:span text:style-name="T225">. Šiam pasiūlymui<text:s/></text:span><text:span text:style-name="T226">pritarta</text:span><text:span text:style-name="T227"><text:s/>bendru sutarimu.</text:span></text:p>
      <text:p text:style-name="P228"/>
      <text:p text:style-name="P229">1, 2 straipsniai priimti bendru sutarimu.</text:p>
      <text:p text:style-name="P230"/>
      <text:p text:style-name="Normal"><text:tab/>Dėl balsavimo motyvų dėl viso nutarimo kalbėjo Seimo narys V.Rinkevičius.</text:p>
      <text:p text:style-name="Normal"/>
      <text:p text:style-name="P231">Užsiregistravo 86 Seimo nariai<text:s/><text:span text:style-name="T232">(11.46 val.)</text:span></text:p>
      <text:p text:style-name="Normal"><text:span text:style-name="T233">N U T A R T A :</text:span></text:p>
      <text:p text:style-name="P234"><text:span text:style-name="T235">Priimti</text:span><text:s/><text:span text:style-name="T236">Seimo nutarimą<text:s/></text:span><text:span text:style-name="T237">„</text:span><text:span text:style-name="T238">Dėl Ekologinio saugumo užtikrinimo programos patvirtinimo</text:span><text:span text:style-name="T239">“</text:span>. Balsavo: už -<text:s/>82, prieš - 0, susilaikė 2.</text:p>
      <text:p text:style-name="P240"/>
      <text:p text:style-name="P241">11.47 val.</text:p>
      <text:p text:style-name="P242">S V A R S T Y T A :<text:tab/></text:p>
      <text:p text:style-name="Normal"><text:tab/><text:span text:style-name="T243">Seimo nutarimo „</text:span><text:span text:style-name="T244">Dėl Seimo laikinosios tyrimo komisijos dėl Seimo nario, užsienio reikalų ministro A.Valionio galimų sąsajų su užsienio valstybių slaptosiomis tarnybomis ištyrimo sudarymo</text:span><text:span text:style-name="T245">“ proje</text:span><text:span text:style-name="T246">ktas Nr.XP-798</text:span>(2)<text:s/><text:span text:style-name="T247">(pateikimas)</text:span></text:p>
      <text:p text:style-name="Normal"><text:tab/>Pranešėjas – Seimo narys V.Mazuronis</text:p>
      <text:p text:style-name="Normal"/>
      <text:p text:style-name="Normal"><text:tab/>Klausė Seimo nariai: J.Karosas, P.Gražulis, V.Karbauskis, K.Bobelis, J.Veselka, A.Matulevičius.</text:p>
      <text:p text:style-name="Normal"><text:tab/>Dėl balsavimo motyvų kalbėjo Seimo nariai: E.Klumbys, J.Karosas.</text:p>
      <text:p text:style-name="Normal"/>
      <text:p text:style-name="P248">Užsiregistravo 62 Seimo nariai<text:s/><text:span text:style-name="T249">(12.10 val.)</text:span></text:p>
      <text:p text:style-name="Normal"/>
      <text:p text:style-name="Normal"><text:tab/>Balsuota, ar pritarti šiam projektui<text:s/><text:span text:style-name="T250">po pateikimo</text:span>: už - 21, prieš - 11, susilaikė 17.<text:s/><text:span text:style-name="T251">Nepritarta</text:span>.</text:p>
      <text:p text:style-name="Normal"/>
      <text:p text:style-name="Normal"><text:span text:style-name="T252"><text:s text:c="11"/>Replikavo Seimo nariai:<text:s/></text:span>E.Klumbys (2 kartus), P.Gražulis, J.Veselka.</text:p>
      <text:p text:style-name="Normal"/>
      <text:p text:style-name="P253">Posėdžio pirmininkas pasiūlė projekto<text:s/><text:span text:style-name="T254">Nr.XP-</text:span>798(2) iniciatoriams dėl procedūrų kreiptis į<text:s/><text:span text:style-name="T255">Etikos ir procedūrų komisij</text:span>ą.<text:s/></text:p>
      <text:p text:style-name="P256"/>
      <text:p text:style-name="P257">Toliau posėdžiui pirmininkauja Seimo Pirmininko pavaduotojas</text:p>
      <text:p text:style-name="P258"><text:span text:style-name="T259"><text:s/></text:span><text:span text:style-name="T260">G.Steponavičius</text:span></text:p>
      <text:p text:style-name="Normal"/>
      <text:p text:style-name="Normal"><text:span text:style-name="T261"><text:s text:c="11"/>Dėl posėdžio vedimo tvarkos kalbėjo Seimo nariai:<text:s/></text:span>V.Mazuronis (<text:span text:style-name="T262">Liberalų demokratų frakcij</text:span>os vardu prašė sugrįžti prie projekto<text:s/><text:span text:style-name="T263">Nr.XP-</text:span>798(2) svarstymo), P.Gražulis.</text:p>
      <text:p text:style-name="P264"/>
      <text:p text:style-name="P265">12.19 val.</text:p>
      <text:p text:style-name="P266">S V A R S T Y T A :<text:tab/></text:p>
      <text:p text:style-name="Normal"><text:tab/>1.<text:s/><text:span text:style-name="T267">Viešųjų ir privačių interesų derinimo valstybinėje tarnyboje įstatymo</text:span><text:span text:style-name="T268"><text:s/>papildymo septintuoju skirsniu<text:s/></text:span><text:span text:style-name="T269">įstatymo projektas Nr.XP-674</text:span></text:p>
      <text:p text:style-name="Normal"><text:tab/>2.<text:s/><text:span text:style-name="T270">Seimo statuto</text:span><text:span text:style-name="T271"><text:s/></text:span><text:span text:style-name="T272">„</text:span><text:span text:style-name="T273">Dė</text:span><text:span text:style-name="T274">l Seimo statuto 6 ir 15 straipsnių pakeitimo ir papildymo</text:span><text:span text:style-name="T275">“</text:span><text:span text:style-name="T276"><text:s/></text:span><text:span text:style-name="T277">projektas Nr.XP-675</text:span></text:p>
      <text:p text:style-name="Normal"><text:span text:style-name="T278">(pateikimas)</text:span></text:p>
      <text:p text:style-name="Normal"><text:tab/>Pranešėjas – darbo grupės atstovas Seimo narys R.Palaitis</text:p>
      <text:p text:style-name="P279"/>
      <text:p text:style-name="Normal"><text:tab/>Klausė Seimo nariai: A.Matulevičius, J.Veselka.</text:p>
      <text:p text:style-name="Normal"><text:tab/>Dėl balsavimo motyvų kalbėjo Seimo narys A.Matulevičius.</text:p>
      <text:p text:style-name="Normal"/>
      <text:p text:style-name="Normal"/>
      <text:p text:style-name="P280">Užsiregistravo 83 Seimo nariai<text:s/><text:span text:style-name="T281">(12.29 val.)</text:span></text:p>
      <text:p text:style-name="P282"/>
      <text:p text:style-name="Normal"><text:span text:style-name="T283">N U T A R T A :</text:span></text:p>
      <text:p text:style-name="P284"><text:span text:style-name="T285">1.<text:s/></text:span><text:span text:style-name="T286">Pritarti<text:s/></text:span><text:span text:style-name="T287">šiems</text:span><text:s/>projektams<text:s/><text:span text:style-name="T288">po pateikimo ir pradėti</text:span><text:s/>jų<text:span text:style-name="T289"><text:s/>svarstymo procedūrą</text:span>. Balsavo: už - 67, prieš - 1, susilaikė 14.</text:p>
      <text:p text:style-name="Normal"><text:tab/>2.<text:s/><text:span text:style-name="T290">Paskirti pagrindiniu komitetu</text:span><text:s/>projektui<text:s/><text:span text:style-name="T291">Nr.XP-674</text:span><text:s/>svarstyti Valstybės valdymo ir savivaldybių komitetą (bendru sutarimu).</text:p>
      <text:p text:style-name="Normal"><text:tab/>3.<text:s/><text:span text:style-name="T292">Paskirti papildomu komitetu</text:span><text:s/>projektui<text:s/><text:span text:style-name="T293">Nr.XP-674</text:span><text:s/>svarstyti Teisės ir teisėtvarkos komitetą (bendru sutarimu).</text:p>
      <text:p text:style-name="Normal"><text:tab/>4.<text:s/><text:span text:style-name="T294">Paskirti pagrindiniu komitetu</text:span><text:s/>projektui<text:s/><text:span text:style-name="T295">Nr.XP-675</text:span><text:s/>svarstyti Teisės ir teisėtvarkos<text:s/>komitetą (bendru sutarimu).</text:p>
      <text:p text:style-name="Normal"><text:tab/>5.<text:s/><text:span text:style-name="T296">Paskirti papildomu komitetu</text:span><text:s/>projektui<text:s/><text:span text:style-name="T297">Nr.XP-675</text:span><text:s/>svarstyti Valstybės valdymo ir savivaldybių komitetą (bendru sutarimu).</text:p>
      <text:p text:style-name="Normal"><text:tab/>6.<text:s/><text:span text:style-name="T298">Paskirti</text:span><text:s/>šių projektų<text:s/><text:span text:style-name="T299">preliminarią svarstymo Seimo posėdyje datą</text:span><text:s/>– 2005-11-08 (bendru sutarimu).</text:p>
      <text:p text:style-name="P300"/>
      <text:p text:style-name="P301"/>
      <text:p text:style-name="P302">12.31 val.</text:p>
      <text:p text:style-name="P303">S V A R S T Y T A :<text:tab/></text:p>
      <text:p text:style-name="Normal"><text:tab/><text:span text:style-name="T304">Seimo statuto</text:span><text:span text:style-name="T305"><text:s/></text:span><text:span text:style-name="T306">„</text:span><text:span text:style-name="T307">Dėl Seimo statuto <text:s/>10, 11, 32, 78 <text:s/>straipsnių pakeitimo ir papildymo, Statuto papildymo 15</text:span><text:span text:style-name="T308">1</text:span><text:span text:style-name="T309">, 15</text:span><text:span text:style-name="T310">2</text:span><text:span text:style-name="T311">, 15</text:span><text:span text:style-name="T312">3</text:span><text:span text:style-name="T313">, 15</text:span><text:span text:style-name="T314">4</text:span><text:span text:style-name="T315">, 15</text:span><text:span text:style-name="T316">5</text:span><text:span text:style-name="T317">, 15</text:span><text:span text:style-name="T318">6</text:span><text:span text:style-name="T319"><text:s/>straipsniais bei 19 straipsnio pripažinimo netekusiu galios"<text:s/></text:span><text:span text:style-name="T320">projektas Nr.XP-331(3)</text:span><text:s/><text:span text:style-name="T321">(pateiki</text:span><text:span text:style-name="T322">mas)</text:span></text:p>
      <text:p text:style-name="Normal"><text:tab/>Pranešėjas – darbo grupės vadovas Seimo narys P.Vilkas</text:p>
      <text:p text:style-name="P323"/>
      <text:p text:style-name="Normal"><text:tab/>Klausė Seimo nariai: A.Matulevičius, E.Klumbys, R.Šukys, L.Sabutis, J.Veselka.</text:p>
      <text:p text:style-name="Normal"><text:tab/>Dėl balsavimo motyvų kalbėjo Seimo nariai: R.J.Dagys, P.Gražulis.</text:p>
      <text:p text:style-name="P324"/>
      <text:p text:style-name="Normal"><text:tab/>Posėdžio pirmininkas pasiūlė daryti pertrauką<text:s/>ir sušaukti Seimo frakcijų atstovų pasitarimą dėl svarstomo klausimo.</text:p>
      <text:p text:style-name="P325"/>
      <text:p text:style-name="Normal"><text:span text:style-name="T326">N U T A R T A :</text:span></text:p>
      <text:p text:style-name="Normal"><text:tab/><text:span text:style-name="T327">Daryti</text:span><text:s/>šio projekto<text:s/><text:span text:style-name="T328">pateikimo pertrauką<text:s/></text:span><text:span text:style-name="T329">iki vakarinio posėdžio (15.00 val.)</text:span><text:s/>(bendru sutarimu).</text:p>
      <text:p text:style-name="Normal"/>
      <text:p text:style-name="Normal"/>
      <text:p text:style-name="P330">12.51 val.</text:p>
      <text:p text:style-name="P331">S V A R S T Y T A :<text:tab/></text:p>
      <text:p text:style-name="Normal"><text:tab/><text:span text:style-name="T332">Ignalinos atominės elektrinės antrojo</text:span><text:span text:style-name="T333"><text:s/>bloko darbo pratęsimo įstatymo</text:span><text:span text:style-name="T334"><text:s/>projektas Nr.XP-662</text:span><text:span text:style-name="T335"><text:s/></text:span><text:span text:style-name="T336">(teikėjas – J.Veselka/56 Seimo nariai)</text:span><text:s/><text:span text:style-name="T337">(pateikimo tęsinys)</text:span></text:p>
      <text:p text:style-name="Normal"/>
      <text:p text:style-name="P338">Užsiregistravo 75 Seimo nariai<text:s/><text:span text:style-name="T339">(12.52 val.)</text:span></text:p>
      <text:p text:style-name="Normal"/>
      <text:p text:style-name="Normal"><text:tab/>Balsuota, ar pritarti šiam projektui<text:s/><text:span text:style-name="T340">po pateikimo</text:span>: už - 29, prieš - 6, susilaikė 29.<text:s/><text:span text:style-name="T341">Nepritarta</text:span>.</text:p>
      <text:p text:style-name="Normal"/>
      <text:p text:style-name="Normal"><text:span text:style-name="T342">N U T A R T A :</text:span></text:p>
      <text:p text:style-name="Normal"><text:tab/><text:span text:style-name="T343">Grąžinti</text:span><text:s/>projektą Nr.XP-662<text:s/><text:span text:style-name="T344">iniciatoriams tobulinti</text:span><text:s/>(bendru sutarimu).<text:s/></text:p>
      <text:p text:style-name="Normal"/>
      <text:p text:style-name="Normal"/>
      <text:p text:style-name="Normal"><text:s text:c="11"/>Replikavo Seimo narys J.Veselka.</text:p>
      <text:p text:style-name="Normal"/>
      <text:p text:style-name="Normal"/>
      <text:p text:style-name="Normal"/>
      <text:p text:style-name="P345">Posėdis baigtas</text:p>
      <text:p text:style-name="P346"><text:span text:style-name="T347"><text:s/>(12.54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43"/><text:s text:c="29"/>Artūras Paulausk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4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8:00Z</meta:creation-date>
    <dc:date>2017-04-11T18:28:00Z</dc:date>
    <meta:print-date>2005-09-27T12:08:00Z</meta:print-date>
    <meta:template xlink:href="PROTOKOL.DOT" xlink:type="simple"/>
    <meta:editing-cycles>2</meta:editing-cycles>
    <meta:editing-duration>PT0S</meta:editing-duration>
    <meta:document-statistic meta:page-count="1" meta:paragraph-count="142" meta:word-count="1315" meta:character-count="9565" meta:row-count="466" meta:non-whitespace-character-count="8392"/>
  </office:meta>
</office:document-meta>
</file>