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" style:parent-style-name="BodyText2" style:family="paragraph">
      <style:paragraph-properties fo:text-align="justify"/>
    </style:style>
    <style:style style:name="P5" style:parent-style-name="Normal" style:family="paragraph">
      <style:paragraph-properties fo:text-align="justify" fo:text-indent="0.5in"/>
      <style:text-properties fo:language="lt" fo:country="LT"/>
    </style:style>
    <style:style style:name="P6" style:parent-style-name="Normal" style:family="paragraph">
      <style:paragraph-properties fo:text-align="justify" fo:text-indent="0.5in"/>
      <style:text-properties fo:language="lt" fo:country="LT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style:font-name="Times New (W1)" style:font-size-complex="12pt" fo:language="lt" fo:country="LT"/>
    </style:style>
    <style:style style:name="T11" style:parent-style-name="DefaultParagraphFont" style:family="text">
      <style:text-properties style:font-name="Times New (W1)" style:text-position="super 62.5%" style:font-size-complex="12pt" fo:language="lt" fo:country="LT"/>
    </style:style>
    <style:style style:name="T12" style:parent-style-name="DefaultParagraphFont" style:family="text">
      <style:text-properties style:font-name="Times New (W1)" style:font-size-complex="12pt" fo:language="lt" fo:country="LT"/>
    </style:style>
    <style:style style:name="T13" style:parent-style-name="DefaultParagraphFont" style:family="text">
      <style:text-properties style:font-name="Times New (W1)" style:text-position="super 62.5%" style:font-size-complex="12pt" fo:language="lt" fo:country="LT"/>
    </style:style>
    <style:style style:name="T14" style:parent-style-name="DefaultParagraphFont" style:family="text">
      <style:text-properties style:font-name="Times New (W1)" style:font-size-complex="12pt" fo:language="lt" fo:country="LT"/>
    </style:style>
    <style:style style:name="T15" style:parent-style-name="DefaultParagraphFont" style:family="text">
      <style:text-properties style:font-name="Times New (W1)" style:font-size-complex="12pt" fo:language="lt" fo:country="LT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justify" fo:text-indent="0.5in"/>
      <style:text-properties fo:language="lt" fo:country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name="Times New (W1)" style:font-size-complex="12pt" fo:language="lt" fo:country="LT"/>
    </style:style>
    <style:style style:name="T22" style:parent-style-name="DefaultParagraphFont" style:family="text">
      <style:text-properties style:font-name="Times New (W1)" style:text-position="super 62.5%" style:font-size-complex="12pt" fo:language="lt" fo:country="LT"/>
    </style:style>
    <style:style style:name="T23" style:parent-style-name="DefaultParagraphFont" style:family="text">
      <style:text-properties style:font-name="Times New (W1)" style:font-size-complex="12pt" fo:language="lt" fo:country="LT"/>
    </style:style>
    <style:style style:name="T24" style:parent-style-name="DefaultParagraphFont" style:family="text">
      <style:text-properties style:font-name="Times New (W1)" style:text-position="super 62.5%" style:font-size-complex="12pt" fo:language="lt" fo:country="LT"/>
    </style:style>
    <style:style style:name="T25" style:parent-style-name="DefaultParagraphFont" style:family="text">
      <style:text-properties style:font-name="Times New (W1)" style:font-size-complex="12pt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text-indent="0.5in"/>
      <style:text-properties fo:language="lt" fo:country="LT"/>
    </style:style>
    <style:style style:name="P30" style:parent-style-name="Normal" style:family="paragraph">
      <style:paragraph-properties fo:text-align="justify" fo:text-indent="0.5in"/>
      <style:text-properties fo:language="lt" fo:country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(W1)" style:font-size-complex="12pt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font-name="Times New (W1)" style:font-size-complex="12pt" fo:language="lt" fo:country="LT"/>
    </style:style>
    <style:style style:name="T35" style:parent-style-name="DefaultParagraphFont" style:family="text">
      <style:text-properties style:font-name="Times New (W1)" style:font-size-complex="12pt" fo:language="lt" fo:country="LT"/>
    </style:style>
    <style:style style:name="P36" style:parent-style-name="Normal" style:family="paragraph">
      <style:paragraph-properties fo:text-align="justify" fo:text-indent="0.5in"/>
      <style:text-properties fo:language="lt" fo:country="LT"/>
    </style:style>
    <style:style style:name="P37" style:parent-style-name="Normal" style:family="paragraph">
      <style:paragraph-properties fo:text-align="justify" fo:text-indent="0.5in"/>
      <style:text-properties fo:language="lt" fo:country="LT"/>
    </style:style>
    <style:style style:name="P38" style:parent-style-name="Normal" style:family="paragraph">
      <style:paragraph-properties fo:text-align="justify" fo:text-indent="0.5in"/>
      <style:text-properties fo:language="lt" fo:country="LT"/>
    </style:style>
    <style:style style:name="P39" style:parent-style-name="Normal" style:family="paragraph">
      <style:paragraph-properties fo:text-align="justify" fo:text-indent="0.5in"/>
      <style:text-properties fo:language="lt" fo:country="LT"/>
    </style:style>
    <style:style style:name="P40" style:parent-style-name="Normal" style:family="paragraph">
      <style:paragraph-properties fo:text-align="justify" fo:text-indent="0.5in"/>
      <style:text-properties fo:language="lt" fo:country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font-name="Times New (W1)" style:font-size-complex="12pt" fo:language="lt" fo:country="LT"/>
    </style:style>
    <style:style style:name="T45" style:parent-style-name="DefaultParagraphFont" style:family="text">
      <style:text-properties style:font-name="Times New (W1)" style:text-position="super 62.5%" style:font-size-complex="12pt" fo:language="lt" fo:country="LT"/>
    </style:style>
    <style:style style:name="T46" style:parent-style-name="DefaultParagraphFont" style:family="text">
      <style:text-properties style:font-name="Times New (W1)" style:font-size-complex="12pt" fo:language="lt" fo:country="LT"/>
    </style:style>
    <style:style style:name="T47" style:parent-style-name="DefaultParagraphFont" style:family="text">
      <style:text-properties style:font-name="Times New (W1)" style:text-position="super 62.5%" style:font-size-complex="12pt" fo:language="lt" fo:country="LT"/>
    </style:style>
    <style:style style:name="T48" style:parent-style-name="DefaultParagraphFont" style:family="text">
      <style:text-properties style:font-name="Times New (W1)" style:font-size-complex="12pt" fo:language="lt" fo:country="LT"/>
    </style:style>
    <style:style style:name="T49" style:parent-style-name="DefaultParagraphFont" style:family="text">
      <style:text-properties style:font-name="Times New (W1)" style:font-size-complex="12pt"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AIŠKINAMASIS RAŠTAS</text:p>
      <text:p text:style-name="P3"/>
      <text:p text:style-name="P4">DĖL LIETUVOS RESPUBLIKOS GYVENTOJŲ PAJAMŲ MOKESČIO ĮSTATYMO 2 STRAIPSNIO PAKEITIMO ĮSTATYMO PROJEKTO<text:s/></text:p>
      <text:p text:style-name="P5"/>
      <text:p text:style-name="P6"/>
      <text:p text:style-name="P7"><text:span text:style-name="T8">Projektas parengtas kaip lydimasis Lietuvos Respublikos pelno mokesčio įstatymo 2, 7, 16, 18, 21, 27, 30, 31, 32, 33, 41, 42, 43 ir</text:span><text:span text:style-name="T9"><text:s/>44 straipsnių pakeitimo ir papildymo ir įstatymo 1 ir 3 priedėlių pakeitimo ir papildymo bei Pelno mokesčio įstatymo 5</text:span><text:span text:style-name="T10">, 12, 26, 35, 36, 37, 53 straipsnių pakeitimo ir papildymo, įstatymo papildymo 37</text:span><text:span text:style-name="T11">1</text:span><text:span text:style-name="T12"><text:s/>ir 37</text:span><text:span text:style-name="T13">2</text:span><text:span text:style-name="T14"><text:s/>straipsniais ir įstatymo 3 priedėlio papildymo<text:s/></text:span><text:span text:style-name="T15">įstatymo 12 straipsnio pakeitimo<text:s/></text:span><text:span text:style-name="T16">įstatymo projekto dokumentas.</text:span></text:p>
      <text:p text:style-name="P17">Šio projekto tikslas – aiškiau reglamentuoti nuostatas, pagal kurias vienetų reorganizavimo ar turto perleidimo atvejais gyventojams tenkantis turto vertės padidėjimas nepriskiriamas gyventojo<text:s/>pajamoms ir todėl neapmokestinamas.</text:p>
      <text:p text:style-name="P18"><text:span text:style-name="T19">Atsižvelgiant į kartu teikiamą Lietuvos Respublikos pelno mokesčio įstatymo 2, 7, 16, 18, 21, 27, 30, 31, 32, 33, 41, 42, 43 ir 44 straipsnių pakeitimo ir papildymo ir įstatymo 1 ir 3 priedėlių pakeitimo ir papildymo bei</text:span><text:span text:style-name="T20"><text:s/>Pelno mokesčio įstatymo 5</text:span><text:span text:style-name="T21">, 12, 26, 35, 36, 37, 53 straipsnių pakeitimo ir papildymo, įstatymo papildymo 37</text:span><text:span text:style-name="T22">1</text:span><text:span text:style-name="T23"><text:s/>ir 37</text:span><text:span text:style-name="T24">2</text:span><text:span text:style-name="T25"><text:s/>straipsniais ir įstatymo 3 priedėlio papildymo įstatymo 12 straipsnio pakeitimo<text:s/></text:span><text:span text:style-name="T26">įstatymo projektą ir siekiant gyventojams tenkančio turto ve</text:span><text:span text:style-name="T27">rtės padidėjimo, susidarančio dėl akcijų (dalių, pajų) mainų vienetų reorganizavimo ar turto perleidimo atvejais, nepriskirti gyventojų pajamoms ir neapmokestinti, išskyrus atvejus, kai akcijų kainų skirtumas apmokamas pinigais, projekte siūlomi atitinkami</text:span><text:span text:style-name="T28"><text:s/>2 straipsnio 14 dalies 7 ir 8 punktų pakeitimai.</text:span></text:p>
      <text:p text:style-name="P29">Priėmus Įstatymo projektą, neigiamų pasekmių nenumatoma.</text:p>
      <text:p text:style-name="P30">Priėmus Įstatymo projektą, įtakos kriminogeninei situacijai, korupcijai nenumatoma.</text:p>
      <text:p text:style-name="P31"><text:span text:style-name="T32">Įstatymo projekto</text:span><text:span text:style-name="T33"><text:s/></text:span><text:span text:style-name="T34">įgyvendinimas sudarys palankesnes sąlygas versl</text:span><text:span text:style-name="T35">ui ir jo plėtrai.</text:span></text:p>
      <text:p text:style-name="P36">Priėmus Įstatymo projektą, keisti ar panaikinti galiojančių teisės aktų nereikės.</text:p>
      <text:p text:style-name="P37">Įstatymo projekto nuostatos neprieštarauja Europos Sąjungos dokumentams ir Europos žmogaus teisių ir pagrindinių laisvių apsaugos konvencijai.</text:p>
      <text:p text:style-name="P38">Įstatymo įgyvendinimas biudžeto lėšų nepareikalaus.</text:p>
      <text:p text:style-name="P39">Įstatymo projektą parengė Finansų ministerija.</text:p>
      <text:p text:style-name="P40">Įstatymo reikšminiai žodžiai: reorganizavimas, turto perleidimas, pajamos, pajamų mokestis.</text:p>
      <text:p text:style-name="P41"><text:span text:style-name="T42">Kartu teikiamas Lietuvos Respublikos pelno mokesčio įstatymo 2, 7, 16, 18, 21,</text:span><text:span text:style-name="T43"><text:s/>27, 30, 31, 32, 33, 41, 42, 43 ir 44 straipsnių pakeitimo ir papildymo ir įstatymo 1 ir 3 priedėlių pakeitimo ir papildymo bei Pelno mokesčio įstatymo 5</text:span><text:span text:style-name="T44">, 12, 26, 35, 36, 37, 53 straipsnių pakeitimo ir papildymo, įstatymo papildymo 37</text:span><text:span text:style-name="T45">1</text:span><text:span text:style-name="T46"><text:s/>ir 37</text:span><text:span text:style-name="T47">2</text:span><text:span text:style-name="T48"><text:s/>straipsniais<text:s/></text:span><text:span text:style-name="T49">ir įstatymo 3 priedėlio papildymo įstatymo 12 straipsnio pakeitimo<text:s/></text:span><text:span text:style-name="T50">įstatymo projektas.</text:span></text:p>
      <text:p text:style-name="P51"/>
      <text:p text:style-name="P52"/>
      <text:p text:style-name="P53"><text:span text:style-name="T54">Finansų ministras<text:s/></text:span><text:span text:style-name="T55"><text:tab/></text:span><text:span text:style-name="T56"><text:tab/></text:span><text:span text:style-name="T57"><text:tab/></text:span><text:span text:style-name="T58"><text:tab/><text:s text:c="17"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LR FM</meta:initial-creator>
    <dc:creator>adlibuser</dc:creator>
    <meta:creation-date>2017-04-11T19:32:00Z</meta:creation-date>
    <dc:date>2017-04-11T19:32:00Z</dc:date>
    <meta:print-date>2005-07-21T11:51:00Z</meta:print-date>
    <meta:template xlink:href="Normal.dotm" xlink:type="simple"/>
    <meta:editing-cycles>2</meta:editing-cycles>
    <meta:editing-duration>PT0S</meta:editing-duration>
    <meta:user-defined meta:name="_EmailSubject">GPMI aiskinamasis</meta:user-defined>
    <meta:user-defined meta:name="_AuthorEmail">n.cikanaviciute@finmin.lt</meta:user-defined>
    <meta:user-defined meta:name="_AuthorEmailDisplayName">Neringa Cikanaviciute</meta:user-defined>
    <meta:user-defined meta:name="_ReviewingToolsShownOnce"/>
    <meta:document-statistic meta:page-count="1" meta:paragraph-count="17" meta:word-count="365" meta:character-count="2690" meta:row-count="39" meta:non-whitespace-character-count="2342"/>
  </office:meta>
</office:document-meta>
</file>