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3.625in"/>
        </style:tab-stops>
      </style:paragraph-properties>
      <style:text-properties fo:font-weight="bold" style:font-weight-asian="bold" fo:language="lt" fo:country="LT"/>
    </style:style>
    <style:style style:name="P3" style:parent-style-name="Normal" style:family="paragraph">
      <style:paragraph-properties>
        <style:tab-stops>
          <style:tab-stop style:type="left" style:position="3.625in"/>
        </style:tab-stops>
      </style:paragraph-properties>
      <style:text-properties fo:font-weight="bold" style:font-weight-asian="bold" fo:language="lt" fo:country="LT"/>
    </style:style>
    <style:style style:name="P4" style:parent-style-name="Normal" style:family="paragraph">
      <style:paragraph-properties fo:text-align="center"/>
      <style:text-properties fo:language="lt" fo:country="LT"/>
    </style:style>
    <style:style style:name="P5" style:parent-style-name="BodyText" style:family="paragraph">
      <style:paragraph-properties fo:text-align="center"/>
      <style:text-properties fo:font-weight="bold" style:font-weight-asian="bold" fo:text-transform="uppercase"/>
    </style:style>
    <style:style style:name="P6" style:parent-style-name="BodyText" style:family="paragraph">
      <style:paragraph-properties fo:text-align="center"/>
      <style:text-properties fo:font-weight="bold" style:font-weight-asian="bold" fo:text-transform="uppercase"/>
    </style:style>
    <style:style style:name="P7" style:parent-style-name="BodyText"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language="lt" fo:country="LT"/>
    </style:style>
    <style:style style:name="P9" style:parent-style-name="BodyText" style:family="paragraph">
      <style:paragraph-properties fo:text-align="center"/>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fo:text-indent="0.5in"/>
      <style:text-properties fo:font-weight="bold" style:font-weight-asian="bold" fo:language="lt" fo:country="LT"/>
    </style:style>
    <style:style style:name="P15" style:parent-style-name="Normal" style:family="paragraph">
      <style:paragraph-properties fo:text-align="justify" fo:margin-right="-0.0347in" fo:text-indent="0.5in"/>
      <style:text-properties fo:language="lt" fo:country="LT"/>
    </style:style>
    <style:style style:name="P16" style:parent-style-name="Normal" style:family="paragraph">
      <style:paragraph-properties fo:text-align="justify" fo:margin-right="-0.0347in"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size-complex="12pt" fo:language="lt" fo:country="LT"/>
    </style:style>
    <style:style style:name="T19" style:parent-style-name="DefaultParagraphFont" style:family="text">
      <style:text-properties fo:font-weight="bold" style:font-weight-asian="bold" style:font-size-complex="12pt" fo:language="lt" fo:country="LT"/>
    </style:style>
    <style:style style:name="T20" style:parent-style-name="DefaultParagraphFont" style:family="text">
      <style:text-properties style:font-name="Times New (W1)" fo:font-weight="bold" style:font-weight-asian="bold" style:font-size-complex="12pt" fo:language="lt" fo:country="LT"/>
    </style:style>
    <style:style style:name="T21" style:parent-style-name="DefaultParagraphFont" style:family="text">
      <style:text-properties fo:font-weight="bold" style:font-weight-asian="bold" style:font-size-complex="12pt" fo:language="lt" fo:country="LT"/>
    </style:style>
    <style:style style:name="P22" style:parent-style-name="BodyText" style:family="paragraph">
      <style:paragraph-properties fo:text-indent="0.5in"/>
    </style:style>
    <style:style style:name="P23" style:parent-style-name="Normal" style:family="paragraph">
      <style:paragraph-properties fo:text-align="justify" fo:margin-right="-0.0347in"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24" style:parent-style-name="BodyText" style:family="paragraph">
      <style:paragraph-properties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name="Times New (W1)"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BodyText" style:family="paragraph">
      <style:paragraph-properties fo:text-indent="0.5in"/>
      <style:text-properties fo:font-weight="bold" style:font-weight-asian="bold"/>
    </style:style>
    <style:style style:name="P31" style:parent-style-name="BodyText" style:family="paragraph">
      <style:paragraph-properties fo:text-indent="0.5in"/>
      <style:text-properties fo:font-style="italic" style:font-style-asian="italic"/>
    </style:style>
    <style:style style:name="P32" style:parent-style-name="Normal" style:family="paragraph">
      <style:paragraph-properties fo:text-align="justify"/>
      <style:text-properties fo:font-style="italic" style:font-style-asian="italic" fo:language="lt" fo:country="LT"/>
    </style:style>
    <style:style style:name="P33" style:parent-style-name="Normal" style:family="paragraph">
      <style:paragraph-properties fo:text-align="justify"/>
    </style:style>
    <style:style style:name="T34" style:parent-style-name="DefaultParagraphFont" style:family="text">
      <style:text-properties fo:language="lt" fo:country="LT"/>
    </style:style>
  </office:automatic-styles>
  <office:body>
    <office:text text:use-soft-page-breaks="true">
      <text:p text:style-name="P1"><text:tab/><text:tab/>Projekto<text:s/></text:p>
      <text:p text:style-name="P3"><text:tab/><text:tab/>lyginamasis variantas</text:p>
      <text:p text:style-name="P4"/>
      <text:p text:style-name="P5">LIETUVOS RESPUBLIKOS</text:p>
      <text:p text:style-name="P6">Gyventojų Pajamų MOKESČIO ĮSTATYMO 2 STRAIPSNIO PAKEITIMO<text:s/></text:p>
      <text:p text:style-name="P7">ĮSTATYMAS</text:p>
      <text:p text:style-name="P8"/>
      <text:p text:style-name="P9">2005 m.<text:tab/><text:tab/>d. Nr.</text:p>
      <text:p text:style-name="P10">Vilnius</text:p>
      <text:p text:style-name="P11"/>
      <text:p text:style-name="P12">(Žin., 2002, Nr. 73-3085; 2004, Nr. 60-2118, Nr. Nr. 134-4837)<text:s/></text:p>
      <text:p text:style-name="P13"/>
      <text:p text:style-name="P14">1 straipsnis. 2 straipsnio 14 dalies 7<text:s/>ir 8 punkto pakeitimas<text:s/></text:p>
      <text:p text:style-name="P15">1. Pakeisti 2 straipsnio 14 dalies 7 punktą ir jį išdėstyti taip:</text:p>
      <text:p text:style-name="P16">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p text:style-name="P17"><text:span text:style-name="T18">„7) tarp Lietuvos Respublikos pelno mokesčio įstatymo (toliau – Pelno mokesčio įstatymas) 41 straipsnio 1 dalies 2 punkte nustatytų vienetų Pelno mokesčio įstatymo 41 straipsnio 2 dalyje nustatytais</text:span><text:span text:style-name="T19"><text:s/>reorganizavimo ar perleidimo atvejais vykdomų operacijų metu susidariusį turto vertės skirtumą, kai gaunamos akcijos (dalys, pajai) vieneto dalyvių turimas šio vieneto akcijas (dalis, pajus) mainais keičiant į kito vieneto akcijas (dalis, pajus), išskyrus</text:span><text:span text:style-name="T20"><text:s/>akcijų kainų skirtumo apmokėjimą pinigais</text:span><text:span text:style-name="T21">“.</text:span></text:p>
      <text:p text:style-name="P22">2. Pakeisti 2 straipsnio 14 dalies 8 punktą ir jį išdėstyti taip:</text:p>
      <text:p text:style-name="P23">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p>
      <text:p text:style-name="P24"><text:span text:style-name="T25">„8) tarp Pelno mokesčio įstatymo 41 straipsnio 1 dalies 1 punkte nustatytų vienetų Pelno mokesčio įstatymo 41 str</text:span><text:span text:style-name="T26">aipsnio 2 dalyje nustatytais reorganizavimo ar perleidimo atvejais vykdomų operacijų metu susidariusį turto vertės skirtumą, kai gaunamos akcijos (dalys, pajai) vieneto dalyvių turimas šio vieneto akcijas (dalis, pajus) mainais keičiant į kito vieneto akci</text:span><text:span text:style-name="T27">jas (dalis, pajus), išskyrus</text:span><text:span text:style-name="T28"><text:s/>akcijų kainų skirtumo apmokėjimą pinigais</text:span><text:span text:style-name="T29">“.</text:span></text:p>
      <text:p text:style-name="P30"/>
      <text:p text:style-name="P31">Skelbiu šį Lietuvos Respublikos Seimo priimtą įstatymą.</text:p>
      <text:p text:style-name="P32"/>
      <text:p text:style-name="P33"><text:span text:style-name="T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lt" fo:country="LT" style:language-asian="en" style:country-asian="US"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senija</meta:initial-creator>
    <dc:creator>adlibuser</dc:creator>
    <meta:creation-date>2017-04-11T19:32:00Z</meta:creation-date>
    <dc:date>2017-04-11T19:32:00Z</dc:date>
    <meta:print-date>2005-07-21T11:28:00Z</meta:print-date>
    <meta:template xlink:href="Normal.dotm" xlink:type="simple"/>
    <meta:editing-cycles>2</meta:editing-cycles>
    <meta:editing-duration>PT0S</meta:editing-duration>
    <meta:user-defined meta:name="_EmailSubject">Pataisyti PMI ir GPMI projektai</meta:user-defined>
    <meta:user-defined meta:name="_AuthorEmail">n.cikanaviciute@finmin.lt</meta:user-defined>
    <meta:user-defined meta:name="_AuthorEmailDisplayName">Neringa Cikanaviciute</meta:user-defined>
    <meta:user-defined meta:name="_ReviewingToolsShownOnce"/>
    <meta:document-statistic meta:page-count="1" meta:paragraph-count="22" meta:word-count="388" meta:character-count="2949" meta:row-count="52" meta:non-whitespace-character-count="2583"/>
  </office:meta>
</office:document-meta>
</file>