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font-weight="normal" style:font-weight-asian="normal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indent="0.5in"/>
      <style:text-properties style:font-name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48" style:family="table-column">
      <style:table-column-properties style:column-width="0.575in" style:use-optimal-column-width="false"/>
    </style:style>
    <style:style style:name="TableColumn49" style:family="table-column">
      <style:table-column-properties style:column-width="1.6875in" style:use-optimal-column-width="false"/>
    </style:style>
    <style:style style:name="TableColumn50" style:family="table-column">
      <style:table-column-properties style:column-width="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625in" style:use-optimal-column-width="false"/>
    </style:style>
    <style:style style:name="Table47" style:family="table">
      <style:table-properties style:width="10.26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P84" style:parent-style-name="BodyText" style:family="paragraph">
      <style:paragraph-properties fo:line-height="100%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normal" style:font-weight-asian="normal" style:font-weight-complex="bold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P88" style:parent-style-name="BodyText" style:family="paragraph">
      <style:paragraph-properties fo:line-height="100%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normal" style:font-weight-asian="normal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UŽSIENIO REIKALŲ KOMITETAS</text:span></text:h>
      <text:h text:style-name="P6" text:outline-level="1">PAGRINDINIO KOMITETO</text:h>
      <text:h text:style-name="P7" text:outline-level="1"/>
      <text:h text:style-name="P8" text:outline-level="1">I Š V A D A</text:h>
      <text:p text:style-name="P9"><text:span text:style-name="T10">DĖL<text:s/></text:span><text:span text:style-name="T11"><text:s/></text:span><text:span text:style-name="T12">ĮSTATYMO<text:s/></text:span><text:span text:style-name="T13">„D</text:span><text:span text:style-name="T14">ĖL SUSITARIMO DĖL VISUOTINIŲ TECHNINIŲ TAISYKLIŲ NUSTATYMO RATINĖMS TRANSPORTO PRIEMONĖMS, ĮRANGAI IR DALIMS, KURIOS GALI BŪTI SUMONTUOTOS IR (ARBA) N</text:span><text:span text:style-name="T15">AUDOJAMOS RATINĖSE TRANSPORTO PRIEMONĖSE, RATIFIKAVIMO</text:span><text:span text:style-name="T16">“</text:span><text:span text:style-name="T17"><text:s/></text:span><text:span text:style-name="T18">PROJEKTO (XP-668)</text:span></text:p>
      <text:p text:style-name="P19"/>
      <text:p text:style-name="P20">2005 m. rugsėjo 21 d. Nr. 105-S-</text:p>
      <text:p text:style-name="P21">Vilnius</text:p>
      <text:p text:style-name="P22"><text:tab/>1. Komiteto posėdyje dalyvavo:</text:p>
      <text:p text:style-name="BodyText2"><text:span text:style-name="T23"><text:tab/>Komiteto nariai <text:s/></text:span><text:span text:style-name="T24">P. Auštrevičius</text:span><text:span text:style-name="T25">,<text:s/></text:span><text:span text:style-name="T26">A. Ažubalis</text:span><text:span text:style-name="T27">, <text:s/>K.Bobelis, V. Domarkas, A. Ivanauskas, J. Karosas, A. Lydek</text:span><text:span text:style-name="T28">a, V.Stankevič, R. Turčinskas, E. Zingeris, H. Žukauskas<text:s/></text:span></text:p>
      <text:p text:style-name="P29"><text:tab/>Komiteto vyresnysis patarėjas D. Stankevičius, patarėja D. G. Davidėnienė, patarėja M. Meškelevičiūtė, patarėja V.Tupčiauskaitė</text:p>
      <text:p text:style-name="P30">Susisiekimo ministerijos sekretorė L. Zumerienė; Valstybinės kelių transporto inspekcijos Technikos skyriaus vedėjas E. Pakalnis<text:s/></text:p>
      <text:p text:style-name="P31"><text:span text:style-name="T32"><text:tab/>2. Ekspertų, konsultantų, specialistų išvados:<text:s/></text:span><text:span text:style-name="T33"><text:s/>Seimo kanceliarijos Teisės departamento: Projektas iš esmės atitinka Konstituciją, galiojančius įstatymus bei juridinės technikos taisykles.</text:span></text:p>
      <text:p text:style-name="P34"><text:span text:style-name="T35"><text:tab/>3. P</text:span><text:span text:style-name="T36">iliečių, visuomeninių organizacijų, politinių partijų bei politinių organizacijų, kitų suinteresuotų asmenų pasiūlymai, pataisos, pastabos:<text:s/></text:span><text:span text:style-name="T37">negauta.</text:span></text:p>
      <text:p text:style-name="P38"><text:span text:style-name="T39"><text:tab/>4. Valstybės institucijų, savivaldybių pasiūlymai, pataisos, pastabos:<text:s/></text:span><text:span text:style-name="T40">negauta.</text:span></text:p>
      <text:p text:style-name="P41"><text:span text:style-name="T42"><text:tab/></text:span><text:span text:style-name="T43">5. Asmenų, turinčių įstat</text:span><text:span text:style-name="T44">ymų leidybos iniciatyvos teisę, pasiūlymai, pataisos, pastabos:<text:s/></text:span><text:span text:style-name="T45">negauta.</text:span></text:p>
      <text:p text:style-name="P46">6. Seimo paskirtų papildomų komitetų pasiūlymai, pataisos, pastabos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text:s/></text:p>
            <text:p text:style-name="P56">Nr.</text:p>
          </table:table-cell>
          <table:table-cell table:style-name="TableCell57">
            <text:p text:style-name="P58">Pasiūlymo teikėjas</text:p>
          </table:table-cell>
          <table:table-cell table:style-name="TableCell59">
            <text:p text:style-name="P60">Pasiūlymo turinys</text:p>
          </table:table-cell>
          <table:table-cell table:style-name="TableCell61">
            <text:p text:style-name="P62">Komiteto nuomonė<text:s/></text:p>
          </table:table-cell>
          <table:table-cell table:style-name="TableCell63">
            <text:p text:style-name="P64">Argumentai, pagrindžiantys nuomonę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Ekonomikos<text:s/>komitetas</text:p>
          </table:table-cell>
          <table:table-cell table:style-name="TableCell70">
            <text:p text:style-name="P71">Pritarti iniciatorių pateiktam įstatymo projektui ir komiteto išvadai.</text:p>
          </table:table-cell>
          <table:table-cell table:style-name="TableCell72">
            <text:p text:style-name="P73">Nepritarti.</text:p>
          </table:table-cell>
          <table:table-cell table:style-name="TableCell74">
            <text:p text:style-name="P75"/>
          </table:table-cell>
        </table:table-row>
      </table:table>
      <text:soft-page-break/>
      <text:p text:style-name="P76"><text:span text:style-name="T77"><text:tab/></text:span><text:span text:style-name="T78">7. Komiteto sprendimas</text:span><text:span text:style-name="T79">: Grąžinti įstatymo projektą iniciatoriams tobulinti, kadangi svarstymui Užsienio reikalų komitete Susisiekimo ministerija pateikė naują<text:s/></text:span><text:span text:style-name="T80">Susitarimo vertimo tekstą, kuris skiriasi nuo Prezidento dekretu pateikto Seimui.</text:span></text:p>
      <text:p text:style-name="P81"><text:span text:style-name="T82"><text:tab/>8. Balsavimo rezultatai:<text:s/></text:span><text:span text:style-name="T83"><text:s/>8 už; - prieš; 2 susilaikė.</text:span></text:p>
      <text:p text:style-name="P84"><text:span text:style-name="T85"><text:tab/>9. Komiteto paskirtas pranešėjas<text:s/></text:span><text:span text:style-name="T86">R. Turčinskas</text:span><text:span text:style-name="T87">.</text:span></text:p>
      <text:p text:style-name="P88"><text:span text:style-name="T89"><text:tab/>10. Komiteto narių atskiroji nuomonė:<text:s/></text:span><text:span text:style-name="T90">nebuvo.</text:span></text:p>
      <text:p text:style-name="P91"><text:tab/></text:p>
      <text:p text:style-name="P92"><text:span text:style-name="T93">Komiteto pirminink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rof. 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1T19:32:00Z</meta:creation-date>
    <dc:date>2017-04-11T19:32:00Z</dc:date>
    <meta:print-date>2005-09-21T11:43:00Z</meta:print-date>
    <meta:template xlink:href="pagr.dot" xlink:type="simple"/>
    <meta:editing-cycles>2</meta:editing-cycles>
    <meta:editing-duration>PT0S</meta:editing-duration>
    <meta:document-statistic meta:page-count="2" meta:paragraph-count="12" meta:word-count="256" meta:character-count="2071" meta:row-count="33" meta:non-whitespace-character-count="1827"/>
  </office:meta>
</office:document-meta>
</file>