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align="center"/>
      <style:text-properties fo:font-size="8pt" style:font-size-asian="8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size="8pt" style:font-size-asian="8pt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text-properties fo:font-size="14pt" style:font-size-asian="14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style:font-weight-complex="bold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tyle="italic" style:font-style-asian="italic"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14pt" style:font-size-asian="1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text-properties fo:font-size="22pt" style:font-size-asian="2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fo:font-size="16pt" style:font-size-asian="16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text-properties fo:font-size="18pt" style:font-size-asian="18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name-complex="Arial" fo:font-weight="bold" style:font-weight-asian="bold"/>
    </style:style>
    <style:style style:name="T158" style:parent-style-name="DefaultParagraphFont" style:family="text">
      <style:text-properties style:font-name-complex="Arial" fo:font-weight="bold" style:font-weight-asian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fo:font-weight="bold" style:font-weight-asian="bold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16pt" style:font-size-asian="16pt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style:font-name-complex="Arial" fo:font-weight="bold" style:font-weight-asian="bold"/>
    </style:style>
    <style:style style:name="T179" style:parent-style-name="DefaultParagraphFont" style:family="text">
      <style:text-properties style:font-name-complex="Arial" fo:font-weight="bold" style:font-weight-asian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fo:font-weight="bold" style:font-weight-asian="bold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fo:font-style="italic" style:font-style-asian="italic" fo:font-size="11pt" style:font-size-asian="11pt"/>
    </style:style>
    <style:style style:name="T184" style:parent-style-name="DefaultParagraphFont" style:family="text">
      <style:text-properties style:font-style-complex="italic"/>
    </style:style>
    <style:style style:name="P185" style:parent-style-name="Normal" style:family="paragraph">
      <style:text-properties fo:font-size="14pt" style:font-size-asian="14pt"/>
    </style:style>
    <style:style style:name="P186" style:parent-style-name="Normal" style:family="paragraph">
      <style:paragraph-properties fo:text-align="center"/>
      <style:text-properties style:font-weight-complex="bol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size="14pt" style:font-size-asian="14pt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font-weight-complex="bold"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text-properties style:font-style-complex="italic" fo:font-size="8pt" style:font-size-asian="8pt"/>
    </style:style>
    <style:style style:name="P203" style:parent-style-name="Normal" style:family="paragraph">
      <style:paragraph-properties fo:text-indent="0.5in"/>
      <style:text-properties style:font-style-complex="italic"/>
    </style:style>
    <style:style style:name="P204" style:parent-style-name="Normal" style:family="paragraph">
      <style:text-properties style:font-style-complex="italic" fo:font-size="8pt" style:font-size-asian="8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Header" style:family="paragraph">
      <style:paragraph-properties>
        <style:tab-stops/>
      </style:paragraph-properties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size="16pt" style:font-size-asian="16p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20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7</text:span><text:span text:style-name="T17">(86)</text:span></text:p>
      <text:p text:style-name="P18"><text:span text:style-name="T19">(Posėdžio pradžia - 15.04 val.)</text:span></text:p>
      <text:p text:style-name="P20"/>
      <text:p text:style-name="P21">Posėdžio pirmininkas – Seimo Pirmininkas A.Paulauskas</text:p>
      <text:p text:style-name="P22"/>
      <text:p text:style-name="P23">15.04 val.</text:p>
      <text:p text:style-name="P24">S V A R S T Y T A :<text:tab/></text:p>
      <text:p text:style-name="P25"><text:span text:style-name="T26">Seimo rezoliucijos „</text:span><text:span text:style-name="T27">Dėl ryškėjančių ilgalaikių energetinių problemų, sparčiai brangstant naftos produktams</text:span><text:span text:style-name="T28">“ projektas Nr.XP-771(2)</text:span><text:s/><text:span text:style-name="T29">(priėmimas)</text:span></text:p>
      <text:p text:style-name="P30"/>
      <text:p text:style-name="Normal"><text:span text:style-name="T31"><text:s text:c="11"/>Dėl posėdžio vedimo tvarkos kalbėjo Seimo Pirmininko pavaduotojas G.Steponavičius.</text:span></text:p>
      <text:p text:style-name="Normal"><text:tab/>Dėl balsavimo motyvų kalbėjo Seimo nariai: A.Čaplikas, P.Vilkas, G.Steponavičius, E.Klumbys, A.Endzinas, J.Karosas, J.Veselka.</text:p>
      <text:p text:style-name="P32"/>
      <text:p text:style-name="P33">Užsiregistravo 79 Seimo nariai<text:s/><text:span text:style-name="T34">(15.17 val.)</text:span></text:p>
      <text:p text:style-name="P35"/>
      <text:p text:style-name="P36">Balsuota, ar<text:s/><text:span text:style-name="T37">priimti<text:s/></text:span><text:span text:style-name="T38">Seimo rezoliuciją „</text:span><text:span text:style-name="T39">Dėl ryškėjančių ilgalaikių energetinių problemų, sparčiai<text:s/></text:span><text:span text:style-name="T40">brangstant naftos produktams</text:span><text:span text:style-name="T41">“</text:span>: už - 23, prieš - 28, susilaikė 24.<text:s/><text:span text:style-name="T42">Nepriimta</text:span>.</text:p>
      <text:p text:style-name="P43"/>
      <text:p text:style-name="P44"><text:s text:c="11"/>Replikavo Seimo narys A.Čaplikas.</text:p>
      <text:p text:style-name="P45"/>
      <text:p text:style-name="P46">15.19 val.</text:p>
      <text:p text:style-name="P47">S V A R S T Y T A :<text:tab/></text:p>
      <text:p text:style-name="Normal"><text:tab/><text:span text:style-name="T48">Diplomatinės tarnybos įstatymo</text:span><text:span text:style-name="T49"><text:s/>27, 58 ir 60 straipsnių pakeitimo įstatymo projektas Nr.XP-746</text:span><text:s/><text:span text:style-name="T50">(pate</text:span><text:span text:style-name="T51">ikimas)</text:span></text:p>
      <text:p text:style-name="Normal"><text:tab/>Pranešėjas – užsienio reikalų viceministras Z.Petrauskas</text:p>
      <text:p text:style-name="Normal"/>
      <text:p text:style-name="Normal"><text:tab/>Klausė Seimo narys A.Sysas.</text:p>
      <text:p text:style-name="P52">Seimo Pirmininkas pasiūlė šį projektą svarstyti skubos tvarka.</text:p>
      <text:p text:style-name="Normal"><text:tab/>Dėl balsavimo motyvų kalbėjo Seimo narys A.Sysas.</text:p>
      <text:p text:style-name="Normal"/>
      <text:p text:style-name="Normal"><text:span text:style-name="T53">N U T A R T A :</text:span></text:p>
      <text:p text:style-name="Normal"><text:tab/>1.<text:s/><text:span text:style-name="T54">Pritarti<text:s/></text:span>šiam projektui<text:span text:style-name="T55"><text:s/>p</text:span><text:span text:style-name="T56">o pateikimo ir pradėti</text:span><text:s/>jo<text:span text:style-name="T57"><text:s/>svarstymo procedūrą<text:s/></text:span>(bendru sutarimu).<text:s/></text:p>
      <text:p text:style-name="P58">2.<text:span text:style-name="T59"><text:s/></text:span><text:span text:style-name="T60">Svarstyti šį projektą skubos tvarka</text:span>. Balsavo: už - 61, prieš - 2, susilaikė 3.<text:s/><text:span text:style-name="T61">Užsiregistravo 70 Seimo narių</text:span><text:span text:style-name="T62"><text:s/></text:span><text:span text:style-name="T63">(15.23 val.)</text:span><text:span text:style-name="T64">.</text:span></text:p>
      <text:p text:style-name="Normal"><text:tab/>2.<text:s/><text:span text:style-name="T65">Paskirti pagrindiniu komitetu</text:span><text:s/>šiam projektui svarstyti Užsienio reikalų komitetą (bendru sutarimu).</text:p>
      <text:p text:style-name="Normal"><text:tab/>3.<text:s/><text:span text:style-name="T66">Paskirti papildomu komitetu</text:span><text:s/>šiam projektui svarstyti Socialinių reikalų ir darbo komitetą (bendru sutarimu).</text:p>
      <text:p text:style-name="Normal"><text:tab/>4.<text:s/><text:span text:style-name="T67">Paskirti</text:span><text:s/>šio projekto<text:s/><text:span text:style-name="T68">preliminarią svarstymo Seimo posėdyje datą</text:span><text:s/>– 2005-09-22 (bendru sutarimu).</text:p>
      <text:p text:style-name="Normal"/>
      <text:p text:style-name="P69">PERTRAUKA</text:p>
      <text:p text:style-name="P70"><text:span text:style-name="T71">(15.28 – 15.43 val.)</text:span></text:p>
      <text:p text:style-name="P72"/>
      <text:p text:style-name="P73">Posėdžio pirmininkas – Seimo Pirmininkas A.Paulauskas</text:p>
      <text:p text:style-name="Normal"/>
      <text:p text:style-name="Normal"><text:tab/>Posėdžio pirmininkas pasiūlė priimti protokolinį nutarimą.</text:p>
      <text:p text:style-name="Normal"/>
      <text:p text:style-name="Normal"><text:span text:style-name="T74">N U T A R T A :</text:span></text:p>
      <text:p text:style-name="Normal"><text:tab/><text:span text:style-name="T75">Priimti tokį protokolinį nutarimą:</text:span></text:p>
      <text:p text:style-name="Normal"><text:tab/>Prašyti Ministrą Pirmininką A.Brazauską paaiškinti Seimui, kodėl 2005 m. rugsėjo 20 d. į Seimo vakarinį plenarinį posėdį neatvyko<text:s/><text:span text:style-name="T76">kultūros ministras V.Prudnikovas</text:span><text:s/>ir<text:s/><text:span text:style-name="T77">krašto apsaugos ministras G.Kirkilas pateikti</text:span><text:s/>darbotvarkėje numatytų projektų<text:s/><text:span text:style-name="T78">(bendru sutarimu)</text:span>.</text:p>
      <text:p text:style-name="Normal"/>
      <text:p text:style-name="Normal"/>
      <text:p text:style-name="P79">15.44 val.</text:p>
      <text:p text:style-name="P80">S V A R S T Y T A :<text:tab/></text:p>
      <text:p text:style-name="Normal"><text:tab/><text:span text:style-name="T81">Neįgaliųjų soc</text:span><text:span text:style-name="T82">ialinės integracijos įstatymo</text:span><text:span text:style-name="T83"><text:s/>15, 16, 17, 23 ir 24 straipsnių pakeitimo<text:s/></text:span><text:span text:style-name="T84">įstatymo projektas Nr.XP-791</text:span><text:s/><text:span text:style-name="T85">(pateikimas)</text:span><text:s/><text:span text:style-name="T86">(Vyriausybė siūlo svarstyti skubos tvarka)</text:span></text:p>
      <text:p text:style-name="Normal"><text:tab/>Pranešėjas – socialinės apsaugos ir darbo viceministras M.Zasčiurinskas</text:p>
      <text:p text:style-name="Normal"/>
      <text:p text:style-name="Normal"><text:tab/>Klausė Seimo nariai: A.Sysas, V.Navickas, J.Ramonas, E.Žakaris.</text:p>
      <text:p text:style-name="Normal"><text:tab/>Dėl balsavimo motyvų kalbėjo Seimo narys E.Žakaris.</text:p>
      <text:p text:style-name="Normal"/>
      <text:p text:style-name="Normal"><text:span text:style-name="T87">N U T A R T A :</text:span></text:p>
      <text:p text:style-name="Normal"><text:tab/><text:span text:style-name="T88">Pritarti<text:s/></text:span>šiam projektui<text:span text:style-name="T89"><text:s/>po pateikimo ir pradėti</text:span><text:s/>jo<text:span text:style-name="T90"><text:s/>svarstymo procedūrą<text:s/></text:span>(bendru sutarimu).<text:s/></text:p>
      <text:p text:style-name="Normal"/>
      <text:p text:style-name="P91">Užsiregistravo 76 Seimo nariai<text:s/><text:span text:style-name="T92">(15.55 val.)</text:span></text:p>
      <text:p text:style-name="P93"><text:s/></text:p>
      <text:p text:style-name="P94">Balsuota, ar pritarti Vyriausybės siūlymui svarstyti šį projektą<text:s/><text:span text:style-name="T95">skubos tvarka</text:span>: už - 28, prieš - 30, susilaikė 14.<text:s/><text:span text:style-name="T96">Nepritarta</text:span>.<text:s/></text:p>
      <text:p text:style-name="P97"/>
      <text:p text:style-name="Normal"><text:span text:style-name="T98">N U T A R T A :</text:span></text:p>
      <text:p text:style-name="Normal"><text:tab/>1.<text:s/><text:span text:style-name="T99">Paskirti pagrindiniu komitetu</text:span><text:s/>šiam projektui svarstyti Socialinių reikalų ir darbo komitetą (bendru sutarimu).</text:p>
      <text:p text:style-name="Normal"><text:tab/>2.<text:s/><text:span text:style-name="T100">Paskirti papildomu komitetu</text:span><text:s/>šiam projektui svarstyti Biudžeto ir finansų komitetą (bendru sutarimu).</text:p>
      <text:p text:style-name="Normal"><text:tab/>3.<text:s/><text:span text:style-name="T101">Paskirti</text:span><text:s/>šio projekto<text:s/><text:span text:style-name="T102">preliminarią svarstymo Seimo posėdyje datą</text:span><text:s/>– 2005-10-11 (bendru sutarimu).</text:p>
      <text:p text:style-name="P103"/>
      <text:p text:style-name="P104">Užsiregistravo 72 Seimo nariai<text:s/><text:span text:style-name="T105">(15.58 val.)</text:span></text:p>
      <text:p text:style-name="P106"/>
      <text:p text:style-name="P107"><text:span text:style-name="T108">15.59 v</text:span><text:span text:style-name="T109">al.</text:span></text:p>
      <text:h text:style-name="Heading2" text:outline-level="2">Ūkio ministro K.Daukšio atsakymai į Seimo narių klausimus</text:h>
      <text:p text:style-name="P110"><text:s/></text:p>
      <text:p text:style-name="Normal"><text:tab/>Klausė Seimo nariai: A.Čaplikas, V.Bukauskas, R.Garbaravičius, A.Balsienė, J.Jaruševičius, A.Kubilius, V.Domarkas, G.Steponavičius, S.Bucevičius, J.Veselka, V.Volčiok.</text:p>
      <text:p text:style-name="Normal"/>
      <text:p text:style-name="Normal"/>
      <text:p text:style-name="P111"/>
      <text:p text:style-name="P112">16.30 val.</text:p>
      <text:p text:style-name="P113">S V A R S<text:s/>T Y T A :<text:tab/></text:p>
      <text:p text:style-name="Normal"><text:tab/><text:span text:style-name="T114">Seimo nutarimo<text:s/></text:span><text:span text:style-name="T115">„D</text:span><text:span text:style-name="T116">ėl Seimo nutarimo<text:s/></text:span><text:span text:style-name="T117">„</text:span><text:span text:style-name="T118">Dėl lietuvių kalbos politikos ir perspektyvų Lietuvai tapus Europos Sąjungos nare</text:span><text:span text:style-name="T119">“</text:span><text:span text:style-name="T120"><text:s text:c="2"/>2 ir 3 straipsnių pakeitimo</text:span><text:span text:style-name="T121">“</text:span><text:span text:style-name="T122"><text:s/>projektas Nr.XP-712</text:span><text:s/><text:span text:style-name="T123">(pateikimas)</text:span></text:p>
      <text:p text:style-name="Normal"><text:tab/>Pranešėjas –<text:s/><text:span text:style-name="T124">švietimo ir mokslo viceministras R.Mockeliūnas</text:span></text:p>
      <text:p text:style-name="Normal"/>
      <text:p text:style-name="Normal"><text:span text:style-name="T125">N U T A R T A :</text:span></text:p>
      <text:p text:style-name="Normal"><text:tab/>1.<text:s/><text:span text:style-name="T126">Pritarti<text:s/></text:span>šiam projektui<text:span text:style-name="T127"><text:s/>po pateikimo ir pradėti</text:span><text:s/>jo<text:span text:style-name="T128"><text:s/>svarstymo procedūrą<text:s/></text:span>(bendru sutarimu).<text:s/></text:p>
      <text:p text:style-name="Normal"><text:tab/>2.<text:s/><text:span text:style-name="T129">Paskirti pagrindiniu komitetu</text:span><text:s/>šiam projektui svarstyti Švietimo, mokslo ir kultūros komitetą (bendru sutarimu).</text:p>
      <text:p text:style-name="Normal"><text:tab/>3.<text:s/><text:span text:style-name="T130">Paskirti</text:span><text:s/>šio projekto<text:s/><text:span text:style-name="T131">pr</text:span><text:span text:style-name="T132">eliminarią svarstymo Seimo posėdyje datą</text:span><text:s/>– 2005-10-18 (bendru sutarimu).</text:p>
      <text:p text:style-name="P133"/>
      <text:p text:style-name="P134">16.34 val.</text:p>
      <text:p text:style-name="P135">S V A R S T Y T A :<text:tab/></text:p>
      <text:p text:style-name="Normal"><text:tab/><text:span text:style-name="T136">Teisės gauti informaciją iš valstybės ir savivaldybių įstaigų įstatymo</text:span><text:span text:style-name="T137"><text:s/>pakeitimo<text:s/></text:span><text:span text:style-name="T138">įstatymo projektas Nr.XP-702</text:span><text:span text:style-name="T139">ES</text:span><text:s/><text:span text:style-name="T140">(pateikimas)</text:span></text:p>
      <text:p text:style-name="Normal"><text:tab/>Pranešėjas –<text:s/><text:span text:style-name="T141">vidaus rei</text:span><text:span text:style-name="T142">kalų viceministras V.V.Bulovas</text:span></text:p>
      <text:p text:style-name="Normal"/>
      <text:p text:style-name="Normal"><text:tab/>Klausė Seimo nariai: E.Pupinis, L.Sabutis.</text:p>
      <text:p text:style-name="Normal"><text:tab/>Dėl pagrindinio komiteto kalbėjo Seimo narys A.Monkevičius.</text:p>
      <text:p text:style-name="Normal"/>
      <text:p text:style-name="P143">Užsiregistravo 73 Seimo nariai<text:s/><text:span text:style-name="T144">(16.40 val.)</text:span></text:p>
      <text:p text:style-name="Normal"><text:span text:style-name="T145">N U T A R T A :</text:span></text:p>
      <text:p text:style-name="Normal"><text:tab/>1.<text:s/><text:span text:style-name="T146">Pritarti<text:s/></text:span>šiam projektui<text:span text:style-name="T147"><text:s/>po pateikimo ir pradėti</text:span><text:s/>jo<text:span text:style-name="T148"><text:s/>sva</text:span><text:span text:style-name="T149">rstymo procedūrą</text:span>. Balsavo: už - 65, prieš - 0, susilaikė 5.</text:p>
      <text:p text:style-name="Normal"><text:tab/>2.<text:s/><text:span text:style-name="T150">Paskirti pagrindiniu komitetu</text:span><text:s/>šiam projektui svarstyti Informacinės visuomenės plėtros komitetą (bendru sutarimu).</text:p>
      <text:p text:style-name="Normal"><text:tab/>3.<text:s/><text:span text:style-name="T151">Paskirti papildomais komitetais</text:span><text:s/>šiam projektui svarstyti Teisės ir teisėtvarkos bei Valstybės valdymo ir savivaldybių komitetus (bendru sutarimu).</text:p>
      <text:p text:style-name="Normal"><text:tab/>4.<text:s/><text:span text:style-name="T152">Paskirti</text:span><text:s/>šio projekto<text:s/><text:span text:style-name="T153">preliminarią svarstymo Seimo posėdyje datą</text:span><text:s/>– 2005-10-20 (bendru sutarimu).</text:p>
      <text:p text:style-name="P154"/>
      <text:p text:style-name="P155">16.43 val.</text:p>
      <text:p text:style-name="P156">S V A R S T Y T A :<text:tab/></text:p>
      <text:p text:style-name="Normal"><text:tab/><text:span text:style-name="T157">Žmonių užkrečiamųjų ligų profilaktikos ir kontr</text:span><text:span text:style-name="T158">olės įstatymo</text:span><text:span text:style-name="T159"><text:s/>2, 5, 7, 8, 21, 26, 28, 29 straipsnių pakeitimo ir 30 straipsnio pripažinimo netekusiu galios įstatymo projektas<text:s/></text:span><text:span text:style-name="T160">Nr.XP-</text:span><text:span text:style-name="T161">789</text:span><text:span text:style-name="T162">ES</text:span><text:s/><text:span text:style-name="T163">(pateikimas)</text:span></text:p>
      <text:p text:style-name="Normal"><text:tab/>Pranešėjas –<text:s/><text:span text:style-name="T164">sveikatos apsaugos viceministras</text:span><text:s/>R.Šadžius</text:p>
      <text:p text:style-name="Normal"/>
      <text:p text:style-name="Normal"><text:tab/>Klausė Seimo nariai: A.Matulas, A.Sysas, A.Balsienė, P.Vilkas.</text:p>
      <text:p text:style-name="Normal"/>
      <text:p text:style-name="P165">Užsiregistravo 68 Seimo nariai<text:s/><text:span text:style-name="T166">(16.48 val.)</text:span></text:p>
      <text:p text:style-name="Normal"><text:span text:style-name="T167">N U T A R T A :</text:span></text:p>
      <text:p text:style-name="Normal"><text:tab/>1.<text:s/><text:span text:style-name="T168">Pritarti<text:s/></text:span>šiam projektui<text:span text:style-name="T169"><text:s/>po pateikimo ir pradėti</text:span><text:s/>jo<text:span text:style-name="T170"><text:s/>svarstymo procedūrą</text:span>. Balsavo: už - 65, prieš - 0, susilaikė 2.</text:p>
      <text:p text:style-name="Normal"><text:tab/>2.<text:s/><text:span text:style-name="T171">Paskirti pagrindiniu komitetu</text:span><text:s/>šiam projektui svarstyti<text:s/>Sveikatos reikalų komitetą (bendru sutarimu).</text:p>
      <text:p text:style-name="Normal"><text:tab/>3.<text:s/><text:span text:style-name="T172">Paskirti papildomu komitetu</text:span><text:s/>šiam projektui svarstyti Valstybės valdymo ir savivaldybių komitetą (bendru sutarimu).</text:p>
      <text:p text:style-name="Normal"><text:tab/>4.<text:s/><text:span text:style-name="T173">Paskirti</text:span><text:s/>šio projekto<text:s/><text:span text:style-name="T174">preliminarią svarstymo Seimo posėdyje datą</text:span><text:s/>– 2005-10-18 (bendru sutarimu).</text:p>
      <text:p text:style-name="P175"/>
      <text:p text:style-name="P176">16.50 val.</text:p>
      <text:p text:style-name="P177">S V A R S T Y T A :<text:tab/></text:p>
      <text:p text:style-name="Normal"><text:tab/><text:span text:style-name="T178">Farmacijos<text:s/></text:span><text:span text:style-name="T179">įstatymo</text:span><text:span text:style-name="T180"><text:s/>projektas Nr.XP-790</text:span><text:span text:style-name="T181">ES</text:span><text:s/><text:span text:style-name="T182">(pateikimas)</text:span><text:s/><text:span text:style-name="T183">(Vyriausybė siūlo svarstyti skubos tvarka)</text:span></text:p>
      <text:p text:style-name="Normal"><text:tab/>Pranešėjas –<text:s/><text:span text:style-name="T184">sveikatos apsaugos viceministras</text:span><text:s/>R.Šadžius</text:p>
      <text:p text:style-name="Normal"/>
      <text:p text:style-name="Normal"><text:tab/>Klausė Seimo nariai: P.Vilkas, A.Matulas.</text:p>
      <text:p text:style-name="P185"/>
      <text:p text:style-name="P186">Toliau posėdžiui pirmininkauja Seimo Pirmininko pavaduotojas</text:p>
      <text:p text:style-name="P187"><text:span text:style-name="T188"><text:s/></text:span><text:span text:style-name="T189">V.Gedvilas</text:span></text:p>
      <text:p text:style-name="P190"/>
      <text:p text:style-name="Normal"><text:tab/>Klausė Seimo nariai: A.Sysas, V.M.Čigriejienė.</text:p>
      <text:p text:style-name="Normal"><text:tab/>Dėl balsavimo motyvų kalbėjo Seimo nariai: B.Bradauskas, A.Matulas.</text:p>
      <text:p text:style-name="P191"/>
      <text:p text:style-name="P192">Užsiregistravo 60 Seimo narių<text:s/><text:span text:style-name="T193">(17.16 val.)</text:span></text:p>
      <text:p text:style-name="Normal"><text:span text:style-name="T194">N U T A R T A :</text:span></text:p>
      <text:p text:style-name="Normal"><text:tab/><text:span text:style-name="T195">Pritarti<text:s/></text:span>šiam projektui<text:span text:style-name="T196"><text:s/>po pateikimo ir pradėti</text:span><text:s/>jo<text:span text:style-name="T197"><text:s/>svarstymo procedūrą</text:span>. Balsavo: už - 34, prieš - 3, susilaikė 21.</text:p>
      <text:p text:style-name="Normal"/>
      <text:p text:style-name="P198"><text:span text:style-name="T199">Vyriausybė siūlo šį projektą svarstyti<text:s/></text:span><text:span text:style-name="T200">skubos tvarka</text:span><text:span text:style-name="T201">.</text:span></text:p>
      <text:p text:style-name="P202"/>
      <text:p text:style-name="P203">Dėl balsavimo motyvų kalbėjo Seimo narė D.Mikutienė.</text:p>
      <text:p text:style-name="P204"/>
      <text:p text:style-name="BodyTextIndent">Vyriausybės pasiūlymui svarstyti šį projektą skubos tvarka<text:span text:style-name="T205"><text:s/>nepritarta</text:span><text:s/>bendru sutarimu.</text:p>
      <text:p text:style-name="P206"/>
      <text:p text:style-name="Normal"><text:span text:style-name="T207">N U T A R T A :</text:span></text:p>
      <text:p text:style-name="Normal"><text:tab/>1.<text:s/><text:span text:style-name="T208">Paskirti pagrindiniu komitetu</text:span><text:s/>šiam projektui svarstyti Sveikatos reikalų komitetą (bendru sutarimu).</text:p>
      <text:p text:style-name="Normal"><text:tab/>2.<text:s/><text:span text:style-name="T209">Paskirti papildomu komitetu</text:span><text:s/>šiam projektui svarstyti Biudžeto ir finansų komitetą (bendru<text:s/>sutarimu).</text:p>
      <text:p text:style-name="Normal"><text:tab/>3.<text:s/><text:span text:style-name="T210">Paskirti</text:span><text:s/>šio projekto<text:s/><text:span text:style-name="T211">preliminarią svarstymo Seimo posėdyje datą</text:span><text:s/>– 2005-10-18 (bendru sutarimu).</text:p>
      <text:p text:style-name="P212"/>
      <text:p text:style-name="P213">Posėdis baigtas</text:p>
      <text:p text:style-name="P214"><text:span text:style-name="T215"><text:s/>(17.20 val.)</text:span></text:p>
      <text:p text:style-name="Normal"/>
      <text:p text:style-name="Normal"/>
      <text:p text:style-name="Normal">Lietuvos Respublikos</text:p>
      <text:p text:style-name="Normal">Seimo Pirmininkas<text:s/><text:tab/><text:s text:c="71"/><text:s/>Artūras Paulauskas</text:p>
      <text:p text:style-name="Normal"/>
      <text:p text:style-name="Normal"/>
      <text:p text:style-name="Normal">Lietuvos Respublikos</text:p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21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31:00Z</meta:creation-date>
    <dc:date>2017-04-11T19:31:00Z</dc:date>
    <meta:print-date>2005-09-20T13:55:00Z</meta:print-date>
    <meta:template xlink:href="PROTOKOL.DOT" xlink:type="simple"/>
    <meta:editing-cycles>2</meta:editing-cycles>
    <meta:editing-duration>PT0S</meta:editing-duration>
    <meta:document-statistic meta:page-count="1" meta:paragraph-count="133" meta:word-count="951" meta:character-count="7220" meta:row-count="206" meta:non-whitespace-character-count="6402"/>
  </office:meta>
</office:document-meta>
</file>