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16pt" style:font-size-asian="16pt"/>
    </style:style>
    <style:style style:name="P22" style:parent-style-name="BodyText" style:family="paragraph">
      <style:text-properties fo:font-size="16pt" style:font-size-asian="16p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" style:family="paragraph">
      <style:text-properties fo:font-size="14pt" style:font-size-asian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style:font-style-complex="italic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size="20pt" style:font-size-asian="20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asian="Arial Unicode MS" style:font-name-complex="Arial"/>
    </style:style>
    <style:style style:name="T65" style:parent-style-name="DefaultParagraphFont" style:family="text">
      <style:text-properties style:font-name-asian="Arial Unicode MS" style:font-name-complex="Arial"/>
    </style:style>
    <style:style style:name="T66" style:parent-style-name="DefaultParagraphFont" style:family="text">
      <style:text-properties style:font-name-asian="Arial Unicode MS" style:font-name-complex="Arial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Normal" style:family="paragraph">
      <style:paragraph-properties fo:text-indent="0.5in"/>
    </style:style>
    <style:style style:name="P7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16pt" style:font-size-asian="16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5in"/>
      <style:text-properties fo:font-style="italic" style:font-style-asian="italic" style:font-style-complex="italic" fo:font-size="8pt" style:font-size-asian="8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-complex="Arial" fo:color="#000000"/>
    </style:style>
    <style:style style:name="P124" style:parent-style-name="Normal" style:family="paragraph">
      <style:text-properties fo:font-size="8pt" style:font-size-asian="8pt"/>
    </style:style>
    <style:style style:name="P125" style:parent-style-name="Normal" style:family="paragraph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text-properties fo:font-size="16pt" style:font-size-asian="16pt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 style:text-position="super 62.5%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P147" style:parent-style-name="Normal" style:family="paragraph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text-properties fo:font-size="16pt" style:font-size-asian="16pt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style="italic" style:font-style-asian="italic" fo:font-size="11pt" style:font-size-asian="11pt"/>
    </style:style>
    <style:style style:name="T157" style:parent-style-name="DefaultParagraphFont" style:family="text">
      <style:text-properties fo:font-style="italic" style:font-style-asian="italic" fo:font-size="11pt" style:font-size-asian="11pt"/>
    </style:style>
    <style:style style:name="T158" style:parent-style-name="DefaultParagraphFont" style:family="text">
      <style:text-properties style:font-style-complex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P18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8pt" style:font-size-asian="8pt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text-properties fo:font-size="16pt" style:font-size-asian="16pt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name-complex="Arial" fo:color="#000000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 fo:color="#000000"/>
    </style:style>
    <style:style style:name="T212" style:parent-style-name="DefaultParagraphFont" style:family="text">
      <style:text-properties style:font-name-complex="Arial" fo:font-weight="bold" style:font-weight-asian="bold" style:font-weight-complex="bold"/>
    </style:style>
    <style:style style:name="T213" style:parent-style-name="DefaultParagraphFont" style:family="text">
      <style:text-properties style:font-name-complex="Arial" fo:font-weight="bold" style:font-weight-asian="bold" style:font-weight-complex="bold"/>
    </style:style>
    <style:style style:name="T214" style:parent-style-name="DefaultParagraphFont" style:family="text">
      <style:text-properties style:font-name-complex="Arial" fo:color="#000000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fo:color="#000000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name-complex="Arial" fo:font-weight="bold" style:font-weight-asian="bold" style:font-style-complex="italic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Normal" style:family="paragraph">
      <style:text-properties fo:font-size="8pt" style:font-size-asian="8pt"/>
    </style:style>
    <style:style style:name="P243" style:parent-style-name="Normal" style:family="paragraph">
      <style:text-properties fo:font-size="8pt" style:font-size-asian="8p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name-complex="Arial" fo:font-weight="bold" style:font-weight-asian="bold" style:font-style-complex="italic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text-properties fo:font-size="14pt" style:font-size-asian="14pt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 fo:color="#000000"/>
    </style:style>
    <style:style style:name="T253" style:parent-style-name="DefaultParagraphFont" style:family="text">
      <style:text-properties style:font-name-complex="Arial" fo:font-weight="bold" style:font-weight-asian="bold" style:font-weight-complex="bold"/>
    </style:style>
    <style:style style:name="T254" style:parent-style-name="DefaultParagraphFont" style:family="text">
      <style:text-properties style:font-name-complex="Arial" fo:color="#000000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name-complex="Arial" fo:font-weight="bold" style:font-weight-asian="bold" style:font-style-complex="italic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name-complex="Arial" fo:font-weight="bold" style:font-weight-asian="bold" style:font-style-complex="italic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name-complex="Arial" fo:font-weight="bold" style:font-weight-asian="bold" style:font-style-complex="italic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style:font-name-complex="Arial" fo:font-weight="bold" style:font-weight-asian="bold" style:font-style-complex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text-properties fo:font-size="18pt" style:font-size-asian="18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fo:color="#000000"/>
    </style:style>
    <style:style style:name="P280" style:parent-style-name="Normal" style:family="paragraph">
      <style:text-properties fo:font-size="20pt" style:font-size-asian="20pt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Header" style:family="paragraph">
      <style:paragraph-properties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20 d. (antradienis)</text:p>
      <text:p text:style-name="P12"><text:span text:style-name="T13">Rytinis plenarinis posėdis<text:s/></text:span></text:p>
      <text:p text:style-name="P14"><text:span text:style-name="T15">Nr.</text:span><text:span text:style-name="T16"><text:s/>6</text:span><text:span text:style-name="T17">(85)</text:span></text:p>
      <text:p text:style-name="P18"><text:span text:style-name="T19">(Posėdžio pradžia – 11.01 val.)</text:span></text:p>
      <text:p text:style-name="Normal"/>
      <text:p text:style-name="P20">Posėdžio pirmininkas – Seimo Pirmininkas A.Paulauskas</text:p>
      <text:p text:style-name="P21"/>
      <text:p text:style-name="BodyText">Turkijos Respublikos Didžiosios<text:s/>Nacionalinės Asamblėjos Pirmininko</text:p>
      <text:p text:style-name="BodyText"><text:s/>Bűlent Arinç kalba</text:p>
      <text:p text:style-name="P22"/>
      <text:p text:style-name="P23">Toliau posėdžiui pirmininkauja Seimo Pirmininko pavaduotojas</text:p>
      <text:p text:style-name="P24"><text:span text:style-name="T25"><text:s/></text:span><text:span text:style-name="T26">G.Steponavičius</text:span></text:p>
      <text:p text:style-name="P27"/>
      <text:p text:style-name="P28">Užsiregistravo 94 Seimo nariai<text:s/><text:span text:style-name="T29">(11.15 val.)</text:span></text:p>
      <text:p text:style-name="Normal"><text:span text:style-name="T30">11.16 val.</text:span></text:p>
      <text:p text:style-name="Normal"><text:span text:style-name="T31">S V A R S T Y T A :</text:span></text:p>
      <text:p text:style-name="Normal"><text:tab/>2005 m. rugsėjo 20 d. (antradienio) darbotvarkė</text:p>
      <text:p text:style-name="Normal"><text:tab/>Pranešėjas – Seimo Pirmininko pavaduotojas G.Steponavičius informavo apie darbotvarkės pakeitimus, kuriems pritarė Seniūnų sueiga.</text:p>
      <text:p text:style-name="Normal"/>
      <text:p text:style-name="Normal"><text:tab/>Kalbėjo Seimo nariai: S.Lapėnas (<text:span text:style-name="T32">Liberalų ir centro frakcij</text:span>os vardu), A.Ažubalis.</text:p>
      <text:p text:style-name="P33">Užsiregistravo 101 Seimo narys<text:s/><text:span text:style-name="T34">(11.18</text:span><text:span text:style-name="T35"><text:s/>val.)</text:span></text:p>
      <text:p text:style-name="Normal"/>
      <text:p text:style-name="P36">Balsuota, ar pritarti<text:s/><text:span text:style-name="T37">Liberalų ir centro frakcij</text:span>os pasiūlymui iš šiandien svarstomų rezoliucijų pirmiausiai svarstyti<text:s/><text:span text:style-name="T38">Seimo rezoliucijos „</text:span><text:span text:style-name="T39">Dėl ryškėjančių ilgalaikių energetinių problemų, sparčiai brangstant naftos produktams</text:span><text:span text:style-name="T40">“ projektą Nr.XP-771(2)</text:span>:<text:s/>už - 25, prieš - 39, susilaikė 37.<text:s/><text:span text:style-name="T41">Nepritarta</text:span>.</text:p>
      <text:p text:style-name="P42"/>
      <text:p text:style-name="P43">Pasiūlymui<text:s/><text:span text:style-name="T44">sukeisti vietomis</text:span><text:s/><text:span text:style-name="T45">Seimo rezoliucijos<text:s/></text:span><text:span text:style-name="T46">„</text:span><text:span text:style-name="T47">Dėl branduolinės energetikos tęstinumo Lietuvoje</text:span><text:span text:style-name="T48">“</text:span><text:span text:style-name="T49"><text:s/>projektą Nr.XP-785</text:span><text:s/>ir<text:s/><text:span text:style-name="T50">Seimo rezoliucijos<text:s/></text:span><text:span text:style-name="T51">„</text:span><text:span text:style-name="T52">Dėl Nacionalinės energetikos strategijos atnaujinimo</text:span><text:span text:style-name="T53">“</text:span><text:span text:style-name="T54"><text:s/>projektą Nr.</text:span><text:span text:style-name="T55">XP-783</text:span><text:s/><text:span text:style-name="T56">pritarta</text:span><text:s/>bendru sutarimu. <text:s text:c="2"/></text:p>
      <text:p text:style-name="P57"/>
      <text:p text:style-name="Normal"><text:span text:style-name="T58">N U T A R T A :</text:span></text:p>
      <text:p text:style-name="Normal"><text:tab/><text:span text:style-name="T59">Patvirtinti</text:span><text:s/>patikslintą 2005 m. rugsėjo 20 d. (antradienio) darbotvarkę (bendru sutarimu).</text:p>
      <text:p text:style-name="P60"/>
      <text:p text:style-name="P61">11.20 val.</text:p>
      <text:p text:style-name="P62">S V A R S T Y T A :<text:tab/></text:p>
      <text:p text:style-name="Normal"><text:tab/><text:span text:style-name="T63">Valstybės ir savivaldybės įmonių įstatymo</text:span><text:span text:style-name="T64"><text:s/>4, 11, 12, 13, 15, 19, 23 straipsni</text:span><text:span text:style-name="T65">ų pakeitimo ir papildymo<text:s/></text:span><text:span text:style-name="T66">įstatymo projektas Nr.XP-543(2*)</text:span><text:s/><text:span text:style-name="T67">(teikėjas - LRV/ūkio ministras)</text:span><text:s/><text:span text:style-name="T68">(svarstymas)</text:span><text:span text:style-name="T69"><text:s/></text:span></text:p>
      <text:p text:style-name="Normal"/>
      <text:p text:style-name="P70"><text:tab/>Pagrindinio – Ekonomikos komiteto vardu kalbėjo šio komiteto pirmininkas V.Navickas.</text:p>
      <text:p text:style-name="P71">Papildomo – Valstybės valdymo ir savivaldybių komiteto vardu kalbėjo šio komiteto atstovas V.Bukauskas.</text:p>
      <text:p text:style-name="Normal"/>
      <text:h text:style-name="P72" text:outline-level="2">Projekto Nr.XP-543(2*) pataisų svarstymas</text:h>
      <text:p text:style-name="P73">Pranešėjas – pagrindinio komiteto pirmininkas V.Navickas</text:p>
      <text:p text:style-name="Normal"/>
      <text:p text:style-name="P74">Dėl 4 straipsnio J.Veselkos pataisos kalbėjo Seimo narys J.Veselka (atsiėmė šią pataisą).</text:p>
      <text:p text:style-name="P75">Dėl 7 straipsnio J.Veselkos pataisos kalbėjo Seimo narys J.Veselka.</text:p>
      <text:p text:style-name="Normal"/>
      <text:p text:style-name="P76">Užsiregistravo 61 Seimo narys<text:s/><text:span text:style-name="T77">(11.30 val.)</text:span></text:p>
      <text:p text:style-name="Normal"/>
      <text:p text:style-name="P78">Balsuota, ar pritarti siūlymui svarstyti 7 straipsnio J.Veselkos pataisą: už - 21. Pritarta.</text:p>
      <text:p text:style-name="P79">Dėl balsavimo motyvų dėl šios pataisos kalbėjo Seimo nariai: E.Klumbys, J.Olekas.</text:p>
      <text:p text:style-name="P80">Užsiregistravo 80 Seimo narių<text:s/><text:span text:style-name="T81">(11.34 val.)</text:span></text:p>
      <text:p text:style-name="Normal"/>
      <text:p text:style-name="P82">Balsuota dėl 7 straipsnio J.Veselkos pataisos: už - 17, prieš - 22, susilaikė 35. Nepriimta.</text:p>
      <text:p text:style-name="Normal"/>
      <text:p text:style-name="Normal"><text:tab/>Dėl balsavimo motyvų kalbėjo Seimo narys J.Veselka.</text:p>
      <text:p text:style-name="Normal"/>
      <text:p text:style-name="P83">Užsiregistravo 86 Seimo nariai<text:s/><text:span text:style-name="T84">(11.38 val.)</text:span></text:p>
      <text:p text:style-name="P85">N U T A R T A<text:s/>:</text:p>
      <text:p text:style-name="Normal"><text:tab/><text:span text:style-name="T86">Pritarti</text:span><text:s/>pagrindinio komiteto patobulintam projektui<text:s/><text:span text:style-name="T87">po svarstymo</text:span><text:s/>Seimo posėdyje. Balsavo: už - 52, prieš - 11, susilaikė 19.</text:p>
      <text:p text:style-name="P88"/>
      <text:p text:style-name="P89">11.39 val.</text:p>
      <text:p text:style-name="P90">S V A R S T Y T A :<text:tab/></text:p>
      <text:p text:style-name="Normal"><text:tab/><text:span text:style-name="T91">Įstatymo<text:s/></text:span><text:span text:style-name="T92">„D</text:span><text:span text:style-name="T93">ėl Lietuvos Respublikos Vyriausybės ir<text:s/></text:span><text:span text:style-name="T94">Serbijos ir Juodkalnijos Ministrų Tarybos s</text:span><text:span text:style-name="T95">usitarimo dėl abipusio investicijų skatinimo ir apsaugos ratifikavimo</text:span><text:span text:style-name="T96">“</text:span><text:span text:style-name="T97"><text:s/></text:span><text:span text:style-name="T98">projektas Nr.XP-623*</text:span><text:s/><text:span text:style-name="T99">(teikėjas – Respublikos Prezidentas/užsienio reikalų ministras A.Valionis)</text:span><text:s/><text:span text:style-name="T100">(svarstymas ir<text:s/></text:span><text:span text:style-name="T101">priėmimas)</text:span><text:span text:style-name="T102"><text:s/></text:span></text:p>
      <text:p text:style-name="Normal"/>
      <text:p text:style-name="P103">Pagrindinio – Užsienio reikalų komiteto vardu kalbėjo šio komiteto atstovas V.Stankevič.</text:p>
      <text:p text:style-name="Normal"><text:tab/></text:p>
      <text:p text:style-name="P104">N U T A R T A :</text:p>
      <text:p text:style-name="Normal"><text:tab/><text:span text:style-name="T105">Pritarti</text:span><text:s/>šiam projektui<text:s/><text:span text:style-name="T106">po svarstymo</text:span><text:s/>Seimo posėdyje (bendru sutarimu).</text:p>
      <text:p text:style-name="Normal"/>
      <text:p text:style-name="P107"><text:span text:style-name="T108">Siūlymui svarstyti šį projektą<text:s/></text:span><text:span text:style-name="T109">ypatingos skubos tvarka</text:span><text:s/><text:span text:style-name="T110">pritarta</text:span><text:span text:style-name="T111"><text:s/>bendru sutarimu.</text:span></text:p>
      <text:p text:style-name="P112"/>
      <text:p text:style-name="P113">Užsiregistravo 90 Seimo narių<text:s/><text:span text:style-name="T114">(11.40 val.)</text:span></text:p>
      <text:p text:style-name="Normal"><text:span text:style-name="T115">N U T A R T<text:s/></text:span><text:span text:style-name="T116">A :</text:span></text:p>
      <text:p text:style-name="P117"><text:span text:style-name="T118">Priimti</text:span><text:s/><text:span text:style-name="T119">Įstatymą<text:s/></text:span><text:span text:style-name="T120">„D</text:span><text:span text:style-name="T121">ėl Lietuvos Respublikos Vyriausybės ir<text:s/></text:span><text:span text:style-name="T122">Serbijos ir Juodkalnijos Ministrų Tarybos susitarimo dėl abipusio investicijų skatinimo ir apsaugos ratifikavimo</text:span><text:span text:style-name="T123">“</text:span>. Balsavo: už - 86, prieš - 2, susilaikė 0.</text:p>
      <text:p text:style-name="Normal"/>
      <text:p text:style-name="P124">11.41 val.</text:p>
      <text:p text:style-name="P125">S V A R S T Y T A :<text:tab/></text:p>
      <text:p text:style-name="Normal"><text:tab/><text:span text:style-name="T126">Bib</text:span><text:span text:style-name="T127">liotekų įstatymo</text:span><text:span text:style-name="T128"><text:s/>6 straipsnio papildymo<text:s/></text:span><text:span text:style-name="T129">įstatymo projektas Nr.XP-283</text:span><text:s/><text:span text:style-name="T130">(teikėja – Seimo narė M.A.Pavilionienė)</text:span><text:s/><text:span text:style-name="T131">(svarstymas)</text:span><text:span text:style-name="T132"><text:s/></text:span></text:p>
      <text:p text:style-name="Normal"/>
      <text:p text:style-name="Normal"><text:tab/>Pagrindinio – Švietimo, mokslo ir kultūros komiteto vardu kalbėjo šio komiteto pirmininkė A.Pitrėnienė (pagrindinis komitetas siūlo<text:s/>atmesti šį projektą).</text:p>
      <text:p text:style-name="Normal"/>
      <text:p text:style-name="Normal"><text:tab/>Dėl balsavimo motyvų kalbėjo Seimo nariai: M.A.Pavilionienė, R.Žakaitienė.</text:p>
      <text:p text:style-name="Normal"/>
      <text:p text:style-name="P133">Užsiregistravo 84 Seimo nariai<text:s/><text:span text:style-name="T134">(11.47 val.)</text:span></text:p>
      <text:p text:style-name="P135">N U T A R T A :</text:p>
      <text:p text:style-name="Normal"><text:tab/><text:span text:style-name="T136">Atmesti projektą Nr.XP-283</text:span>. Balsavo: už - 69, prieš - 7, susilaikė 3.</text:p>
      <text:p text:style-name="P137"/>
      <text:p text:style-name="P138">11.47 val.</text:p>
      <text:p text:style-name="P139">S V A R S T<text:s/>Y T A :<text:tab/></text:p>
      <text:p text:style-name="Normal"><text:tab/><text:span text:style-name="T140">Administracinių teisės pažeidimų kodekso</text:span><text:span text:style-name="T141"><text:s/>189</text:span><text:span text:style-name="T142">7</text:span><text:span text:style-name="T143"><text:s/>straipsnio pakeitimo<text:s/></text:span><text:span text:style-name="T144">įstatymo projektas Nr.IXP-1053</text:span><text:s/><text:span text:style-name="T145">(svarstymas)</text:span><text:span text:style-name="T146"><text:s/></text:span></text:p>
      <text:p text:style-name="Normal"/>
      <text:p text:style-name="Normal"><text:tab/>Pagrindinio – Teisės ir teisėtvarkos komiteto vardu kalbėjo šio komiteto pirmininkas J.Sabatauskas (pagrindinis komitetas siūlo atmesti šį projektą).</text:p>
      <text:p text:style-name="Normal"/>
      <text:p text:style-name="P147">N U T A R T A :</text:p>
      <text:p text:style-name="Normal"><text:tab/><text:span text:style-name="T148">Atmesti projektą Nr.IXP-1053<text:s/></text:span>(bendru sutarimu).<text:s/></text:p>
      <text:p text:style-name="P149"/>
      <text:p text:style-name="P150">11.50 val.</text:p>
      <text:p text:style-name="P151">S V A R S T Y T A :<text:tab/></text:p>
      <text:p text:style-name="Normal"><text:tab/><text:span text:style-name="T152">Gyventojų santaupų atkūrimo įstatymo<text:s/></text:span><text:span text:style-name="T153">2, 3, 4, 5, 6 ir 7 straipsnių pakeitimo<text:s/></text:span><text:span text:style-name="T154">įstatymo projektas Nr.XP-688A</text:span><text:s/><text:span text:style-name="T155">(pateikimas)</text:span><text:s/><text:span text:style-name="T156">(Vyriausybė siūlo</text:span><text:span text:style-name="T157"><text:s/>svarstyti ypatingos skubos tvarka)</text:span></text:p>
      <text:p text:style-name="Normal"><text:tab/>Pranešėjas –<text:s/><text:span text:style-name="T158">finansų viceministras J.Simonavičius</text:span></text:p>
      <text:p text:style-name="Normal"/>
      <text:p text:style-name="Normal"><text:tab/>Klausė Seimo nariai: J.Veselka, S.Pečeliūnas, V.Žiemelis, A.Sysas, J.Čekuolis, B.Bradauskas, E.Pupinis.</text:p>
      <text:p text:style-name="Normal"><text:tab/>Dėl balsavimo motyvų kalbėjo Seimo narys J.Veselka.</text:p>
      <text:p text:style-name="Normal"><text:tab/>Dėl papildomo komiteto kalbėjo Seimo narys A.Sysas.</text:p>
      <text:p text:style-name="Normal"/>
      <text:p text:style-name="Normal"><text:span text:style-name="T159">N U T A R T A :</text:span></text:p>
      <text:p text:style-name="Normal"><text:tab/>1.<text:s/><text:span text:style-name="T160">Pritarti<text:s/></text:span>šiam projektui<text:span text:style-name="T161"><text:s/>po pateikimo ir pradėti</text:span><text:s/>jo<text:span text:style-name="T162"><text:s/>svarstymo procedūrą</text:span>. Balsavo: už - 80, prieš - 0, susilaikė 2.<text:s/><text:span text:style-name="T163">Užsiregistravo 85 Seimo nariai</text:span><text:span text:style-name="T164"><text:s/></text:span><text:span text:style-name="T165">(12.07 val.)</text:span><text:span text:style-name="T166">.</text:span></text:p>
      <text:p text:style-name="P167"><text:span text:style-name="T168">2.<text:s/></text:span><text:span text:style-name="T169">Svarstyti</text:span><text:s/>šį projektą<text:s/><text:span text:style-name="T170">ypatingo</text:span><text:span text:style-name="T171">s skubos tvarka</text:span>. Balsavo: už - 52, prieš - 10, susilaikė 17.<text:s/><text:span text:style-name="T172">Užsiregistravo 79 Seimo nariai</text:span><text:span text:style-name="T173"><text:s/></text:span><text:span text:style-name="T174">(12.09 val.)</text:span><text:span text:style-name="T175">.</text:span></text:p>
      <text:p text:style-name="Normal"><text:tab/>2.<text:s/><text:span text:style-name="T176">Paskirti pagrindiniu komitetu</text:span><text:s/>šiam projektui svarstyti Biudžeto ir finansų komitetą (bendru sutarimu).</text:p>
      <text:p text:style-name="Normal"><text:tab/>3.<text:s/><text:span text:style-name="T177">Paskirti papildomu komitetu</text:span><text:s/>šiam projektui svarstyti Socialinių reikalų ir darbo komitetą. Balsavo: už - 54, prieš - 4, susilaikė 8.<text:s/><text:span text:style-name="T178">Užsiregistravo 68 Seimo nariai</text:span><text:span text:style-name="T179"><text:s/></text:span><text:span text:style-name="T180">(12.11 val.)</text:span><text:span text:style-name="T181">.</text:span></text:p>
      <text:p text:style-name="Normal"><text:tab/>4.<text:s/><text:span text:style-name="T182">Paskirti</text:span><text:s/>šio projekto<text:s/><text:span text:style-name="T183">preliminarią svarstymo Seimo posėdyje datą</text:span><text:s/>– 2005-09-22 (bendru sutarimu).</text:p>
      <text:p text:style-name="Normal"/>
      <text:p text:style-name="P184">PERTRAUKA</text:p>
      <text:p text:style-name="P185"><text:span text:style-name="T186">(12.1</text:span><text:span text:style-name="T187">3 - 12.32 val.)</text:span></text:p>
      <text:p text:style-name="P188"/>
      <text:p text:style-name="P189">Posėdžio pirmininkas – Seimo Pirmininko pavaduotojas Č.Juršėnas</text:p>
      <text:p text:style-name="P190"/>
      <text:p text:style-name="P191">Užsiregistravo 40 Seimo narių<text:s/><text:span text:style-name="T192">(12.32 val.)</text:span></text:p>
      <text:p text:style-name="P193">12.33 val.</text:p>
      <text:p text:style-name="P194">S V A R S T Y T A :<text:tab/></text:p>
      <text:p text:style-name="Normal"><text:tab/><text:span text:style-name="T195">Seimo nutarimo „</text:span><text:span text:style-name="T196">Dėl Seimo laikinosios tyrimo komisijos dėl Seimo nario, užsienio reikalų ministro<text:s/></text:span><text:span text:style-name="T197">A.Valionio galimų sąsajų su užsienio valstybių slaptosiomis tarnybomis ištyrimo sudarymo</text:span><text:span text:style-name="T198">“ projektas Nr.XP-798</text:span><text:s/><text:span text:style-name="T199">(pateikimas)</text:span></text:p>
      <text:p text:style-name="Normal"/>
      <text:p text:style-name="Normal"><text:tab/>Posėdžio pirmininkas paskelbė<text:s/><text:span text:style-name="T200">Teisės departamento</text:span><text:s/>išvadą dėl šio projekto.</text:p>
      <text:p text:style-name="Normal"/>
      <text:p text:style-name="Normal"><text:span text:style-name="T201">N U T A R T A :</text:span></text:p>
      <text:p text:style-name="Normal"><text:tab/><text:span text:style-name="T202">Perduoti<text:s/></text:span><text:span text:style-name="T203">Teisės ir teisėtvarkos komite</text:span><text:span text:style-name="T204">tui preliminariai įvertinti, ar šis projektas atitinka Konstituciją.<text:s/></text:span><text:span text:style-name="T205"><text:s/></text:span></text:p>
      <text:p text:style-name="Normal"/>
      <text:p text:style-name="Normal"><text:s text:c="9"/>Replikavo Seimo nariai: P.Gražulis, V.Mazuronis (2 kartus), E.Klumbys, K.Bobelis, V.Tomaševski.</text:p>
      <text:p text:style-name="P206"/>
      <text:p text:style-name="P207">12.42 val.</text:p>
      <text:p text:style-name="P208">S V A R S T Y T A :<text:tab/></text:p>
      <text:p text:style-name="Normal"><text:tab/><text:span text:style-name="T209">Seimo rezoliucijos</text:span><text:span text:style-name="T210"><text:s/></text:span><text:span text:style-name="T211">„</text:span><text:span text:style-name="T212">Dėl Lietuvos Respublikos<text:s/></text:span><text:span text:style-name="T213">energetinio saugumo užtikrinimo įgyvendinant transeuropinius dujų infrastruktūros projektus</text:span><text:span text:style-name="T214">“</text:span><text:span text:style-name="T215"><text:s/></text:span><text:span text:style-name="T216">projektas Nr.XP-779(2)<text:s/></text:span><text:span text:style-name="T217">(pateikimo tęsinys, svarstymas)</text:span></text:p>
      <text:p text:style-name="Normal"><text:tab/>Pranešėjas – Seimo narys A.Ažubalis<text:s/></text:p>
      <text:p text:style-name="Normal"/>
      <text:p text:style-name="Normal"><text:tab/>Klausė Seimo nariai: J.Olekas, A.Kubilius, J.Veselka, P.Vilkas, B.Bradauskas, H.Žukauskas.</text:p>
      <text:p text:style-name="Normal"><text:tab/>Diskusijoje kalbėjo Seimo nariai: J.Veselka, V.Aleknaitė-Abramikienė, B.Vėsaitė, E.Klumbys, A.Kubilius.</text:p>
      <text:p text:style-name="Normal"><text:tab/>Dėl balsavimo motyvų kalbėjo Seimo nariai: E.Zingeris, J.Olekas.</text:p>
      <text:p text:style-name="P218"/>
      <text:p text:style-name="P219">Užsiregistravo 93 Seimo nariai<text:s/><text:span text:style-name="T220">(13.23 val.)</text:span></text:p>
      <text:p text:style-name="P221"/>
      <text:p text:style-name="P222">Alternatyvus balsavimas: už siūlymą<text:s/><text:span text:style-name="T223">redaguoti</text:span><text:s/>šį projektą balsavo<text:s/><text:span text:style-name="T224">56</text:span>, už siūlymą<text:s/><text:span text:style-name="T225">atmesti</text:span><text:s/>–<text:s/><text:span text:style-name="T226">26</text:span>. Pritarta pirmajam siūlymui.</text:p>
      <text:p text:style-name="Normal"/>
      <text:p text:style-name="Normal"><text:span text:style-name="T227">N U T A R T A :</text:span></text:p>
      <text:p text:style-name="Normal"><text:tab/><text:span text:style-name="T228">Redaguoti rezoliucijos projektą</text:span><text:s/><text:span text:style-name="T229">Nr.XP-</text:span><text:span text:style-name="T230">779(2).</text:span></text:p>
      <text:p text:style-name="P231"/>
      <text:p text:style-name="P232"><text:tab/>Kalbėjo Seimo Pirmininko pavaduotojas V.Gedvilas.</text:p>
      <text:p text:style-name="P233"/>
      <text:p text:style-name="P234">13.25 val.</text:p>
      <text:p text:style-name="P235">S V A R S T Y T A :<text:tab/></text:p>
      <text:p text:style-name="Normal"><text:tab/><text:span text:style-name="T236">Seimo rezoliucijos<text:s/></text:span><text:span text:style-name="T237">„</text:span><text:span text:style-name="T238">Dėl Nacionalinės energetikos strategijos atnaujinimo</text:span><text:span text:style-name="T239">“</text:span><text:span text:style-name="T240"><text:s/>projektas Nr.XP-783</text:span><text:s/><text:span text:style-name="T241">(pateikimas, svarstymas)<text:s/></text:span></text:p>
      <text:p text:style-name="Normal"><text:tab/>Pranešėjas – Seimo narys P.Auštrevičius</text:p>
      <text:p text:style-name="P242"/>
      <text:p text:style-name="Normal"><text:tab/>Klausė Seimo nariai: J.Veselka, J.Olekas, B.Vėsaitė, E.Zingeris, S.Pabedinskas.</text:p>
      <text:p text:style-name="Normal"><text:tab/>Diskusijoje<text:s/>kalbėjo Seimo narys J.Veselka.</text:p>
      <text:p text:style-name="P243"/>
      <text:p text:style-name="Normal"><text:span text:style-name="T244">N U T A R T A :</text:span></text:p>
      <text:p text:style-name="Normal"><text:tab/><text:span text:style-name="T245">Redaguoti rezoliucijos projektą<text:s/></text:span><text:span text:style-name="T246">Nr.XP-</text:span><text:span text:style-name="T247">783<text:s/></text:span>(bendru sutarimu).</text:p>
      <text:p text:style-name="P248"/>
      <text:p text:style-name="P249">13.48 val.</text:p>
      <text:p text:style-name="P250">S V A R S T Y T A :<text:tab/></text:p>
      <text:p text:style-name="Normal"><text:tab/><text:span text:style-name="T251">Seimo rezoliucijos<text:s/></text:span><text:span text:style-name="T252">„</text:span><text:span text:style-name="T253">Dėl branduolinės energetikos tęstinumo Lietuvoje</text:span><text:span text:style-name="T254">“</text:span><text:span text:style-name="T255"><text:s/>projektas Nr.XP-785</text:span><text:s/><text:span text:style-name="T256">(pateikimas, svarstym</text:span><text:span text:style-name="T257">as)</text:span></text:p>
      <text:p text:style-name="Normal"><text:tab/>Pranešėjas – Seimo narys V.Navickas</text:p>
      <text:p text:style-name="Normal"/>
      <text:p text:style-name="Normal"><text:tab/>Klausė Seimo nariai: R.Smetona, J.Veselka, M.A.Pavilionienė, A.Baranauskas, J.Ramonas, A.Endzinas.</text:p>
      <text:p text:style-name="Normal"><text:tab/>Diskusijoje kalbėjo Seimo nariai: J.Veselka, R.Garbaravičius.</text:p>
      <text:p text:style-name="Normal"/>
      <text:p text:style-name="Normal"><text:span text:style-name="T258">N U T A R T A :</text:span></text:p>
      <text:p text:style-name="P259"><text:span text:style-name="T260">1.<text:s/></text:span><text:span text:style-name="T261">Redaguoti rezoliucijos projektą</text:span><text:span text:style-name="T262"><text:s/></text:span><text:span text:style-name="T263">Nr.XP-</text:span><text:span text:style-name="T264">785</text:span><text:s/>(bendru sutarimu).<text:s/></text:p>
      <text:p text:style-name="P265"><text:span text:style-name="T266">2.<text:s/></text:span><text:span text:style-name="T267">Sudaryti bendrą redakcinę komisiją</text:span><text:s/><text:span text:style-name="T268">rezoliucijų projektams<text:s/></text:span><text:span text:style-name="T269">Nr.XP-</text:span><text:span text:style-name="T270">779(2),<text:s/></text:span><text:span text:style-name="T271">Nr.XP-</text:span><text:span text:style-name="T272">783 ir<text:s/></text:span><text:span text:style-name="T273">Nr.XP-</text:span><text:span text:style-name="T274">785 redaguoti iš 9 narių<text:s/></text:span><text:span text:style-name="T275">pagal proporcinio frakcijų atstovavimo principą</text:span><text:s/>(bendru sutarimu).</text:p>
      <text:p text:style-name="P276"/>
      <text:p text:style-name="P277"><text:span text:style-name="T278">Posėdžio pirmininkas pranešė, kad Seim</text:span><text:span text:style-name="T279">o rezoliucijos „Dėl ryškėjančių ilgalaikių energetinių problemų, sparčiai brangstant naftos produktams“ projekto Nr.XP-771(2) svarstymas nukeliamas į vakarinį posėdį</text:span>.</text:p>
      <text:p text:style-name="Normal"/>
      <text:p text:style-name="P280"/>
      <text:p text:style-name="P281">Posėdis baigtas</text:p>
      <text:p text:style-name="P282"><text:span text:style-name="T283"><text:s/>(14.20 val.)</text:span></text:p>
      <text:p text:style-name="P284"/>
      <text:p text:style-name="P285"/>
      <text:p text:style-name="Normal">Lietuvos Respublikos</text:p>
      <text:p text:style-name="Normal">Seimo Pirmininkas<text:s/><text:tab/><text:s text:c="15"/><text:s text:c="57"/>Artūras Paulauskas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>Lietuvos Respublikos</text:p>
      <text:p text:style-name="Normal">Seimo Pirmininko pavaduotojas<text:s/><text:tab/><text:s text:c="3"/><text:s text:c="42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31:00Z</meta:creation-date>
    <dc:date>2017-04-11T19:31:00Z</dc:date>
    <meta:print-date>2005-09-20T11:24:00Z</meta:print-date>
    <meta:template xlink:href="PROTOKOL.DOT" xlink:type="simple"/>
    <meta:editing-cycles>2</meta:editing-cycles>
    <meta:editing-duration>PT0S</meta:editing-duration>
    <meta:document-statistic meta:page-count="1" meta:paragraph-count="187" meta:word-count="1221" meta:character-count="8632" meta:row-count="316" meta:non-whitespace-character-count="7598"/>
  </office:meta>
</office:document-meta>
</file>